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10" style:data-style-name="N0">
      <style:table-cell-properties style:vertical-align="automatic" fo:wrap-option="wrap" fo:background-color="#FFFFFF"/>
    </style:style>
    <style:style style:name="ce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automatic" fo:wrap-option="wrap" fo:background-color="transparent"/>
    </style:style>
    <style:style style:name="ce13" style:family="table-cell" style:parent-style-name="Normal_32_10" style:data-style-name="N19">
      <style:table-cell-properties style:vertical-align="automatic" fo:wrap-option="wrap" fo:background-color="transparent"/>
    </style:style>
    <style:style style:name="ce1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9_Diarias_e_Passage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16374" table:default-cell-style-name="ce12"/>
        <table:table-row table:style-name="ro1">
          <table:table-cell office:value-type="string" table:number-columns-spanned="10" table:number-rows-spanned="1" table:style-name="ce16">
            <text:p>DIÁRIAS E PASSAGENS AÉREAS – EXERCÍCIO 2021 – EXECUÇÃO DO MÊS DE SETEMB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4" table:style-name="ce12"/>
          <table:table-cell table:number-columns-repeated="16360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4" table:style-name="ce12"/>
          <table:table-cell table:number-columns-repeated="16360" table:style-name="ce1"/>
        </table:table-row>
        <table:table-row table:style-name="ro3">
          <table:table-cell office:value-type="string" table:style-name="ce5">
            <text:p>ADRIANA ARAUJO POR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10, 12, 16, 17, 25, 26, 30 e 31 de AGOSTO de 2021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6">
            <text:p><text:s/>R$ 2.807,4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, 06, 09, 12, 16, 19, 23, 26 e 30 de AGOSTO de 2021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4, 09, 10, 17, 18, 24, 26, 30 e 31 de AGOSTO de 2021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6">
            <text:p><text:s/>R$ 2.807,4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31 de AGOST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01. Participar de reunião com o Deputado Dr. Luizinho (PP-RJ), membro da Comissão Especial que analisa a PEC nº 05, de 2021, para tratar de questões relacionadas ao texto da referida proposição legislativa (dia 1º, às 08h30); 02. Participar da cerimônia de inauguração do Escritório de Representação dos Ministérios Públicos de Minas Gerais e São Paulo em Brasília (dia 1º, às 10h00); 03. Participar de almoço com Governador Claudio Castro, no qual foram discutidos assuntos de interesse do Estado do Rio de Janeiro (dia 1º, às 13h00); 04. Participar de reunião extraordinária da Comissão Especial destinada a apreciar a PEC nº 05, de 2021 (dia 1º, às 14h30); 05. Participar de reunião com a Deputada Liziane Bayer (PSB-RS) para tratar de apresentação de emenda supressiva da quarentena prevista no PL nº 112, de 2021, que institui o novo Código Eleitoral (dia 1º, às 07h00) em Brasília - DF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1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01. Participar de reunião com o Deputado Dr. Luizinho (PP-RJ), membro da Comissão Especial que analisa a PEC nº 05, de 2021, para tratar de questões relacionadas ao texto da referida proposição legislativa (dia 1º, às 08h30); 02. Participar da cerimônia de inauguração do Escritório de Representação dos Ministérios Públicos de Minas Gerais e São Paulo em Brasília (dia 1º, às 10h00); 03. Participar de almoço com Governador Claudio Castro, no qual foram discutidos assuntos de interesse do Estado do Rio de Janeiro (dia 1º, às 13h00); 04. Participar de reunião extraordinária da Comissão Especial destinada a apreciar a PEC nº 05, de 2021 (dia 1º, às 14h30); 05. Participar de reunião com a Deputada Liziane Bayer (PSB-RS) para tratar de apresentação de emenda supressiva da quarentena prevista no PL nº 112, de 2021, que institui o novo Código Eleitoral (dia 1º, às 07h00) em Brasília - DF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, 12, 19 e 26 de ABRIL de 2021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6">
            <text:p><text:s/>R$ 1.122,96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, 17 e 24 de MAIO de 2021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3 diária(s), descontadas as seguintes frações: 3 <text:s/>de hospedagem, 0 <text:s/>de transporte e 0 <text:s/>de alimentação</text:p>
          </table:table-cell>
          <table:table-cell office:value-type="float" office:value="842.22" table:style-name="ce6">
            <text:p><text:s/>R$ 842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UCAS CORRÊA DOS ANGELOS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6, 10, 13, 20 e 24 de AGOST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Itatiaia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3 de SETEMBRO de 2020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SÃO JOSÉ DE UBÁ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 e 21 de OUTUBRO de 2020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SÃO JOSÉ DE UBÁ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9, 11, 13, 16, 17, 18, 20, 23, 25, 26, 27, 30 e 31 de AGOST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Promotoria de Justiça de Itatiaia - RJ</text:p>
          </table:table-cell>
          <table:table-cell office:value-type="string" table:style-name="ce5">
            <text:p>15 diária(s), descontadas as seguintes frações: 15 <text:s/>de hospedagem, 0 <text:s/>de transporte e 0 <text:s/>de alimentação</text:p>
          </table:table-cell>
          <table:table-cell office:value-type="float" office:value="1874.1" table:style-name="ce6">
            <text:p><text:s/>R$ 1.874,1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8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01. Participar de reunião com o Deputado Dr. Luizinho (PP-RJ) para tratar da PEC nº 05/2021, em trâmite na Comissão Especial da qual é membro o referido parlamentar (dia 08, às 10h00); 02. Participar de reunião com o Presidente da Câmara, Deputado Arthur Lira, para tratar da PEC nº 05/2021 e de outras proposições legislativas de interesse institucional (dia 08, às 11h00); 03. Participar de reunião com o Corregedor Nacional do Ministério Público, Dr. Rinaldo Reis Lima, para tratar de reclamações disciplinares instauradas em face de membros do MPRJ (dia 08, às 13h00) em Brasília - DF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office:value-type="float" office:value="1975.19" table:style-name="ce6">
            <text:p><text:s/>R$ 1.975,19<text:s/></text:p>
          </table:table-cell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 de FEVEREIRO de 2021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3 de MARÇO de 2021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0 e 22 de MAIO de 2021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9 de JUNH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6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 de AGOST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zir agente do Grupo de Apoio do Promotores - Craai Barra do Piraí - ao município do Rio de Janeiro - RJ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de AGOST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documentos e troca do aparelho de microondas <text:s/>na sede do MP (Rio de Janeiro - RJ)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6 e 20 de SET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9 de AGOST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6">
          <table:table-cell office:value-type="string" table:style-name="ce5">
            <text:p>NAIRA GABRY CITRANGUL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e 30 de AGOST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Paty do Alferes - RJ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6">
          <table:table-cell office:value-type="string" table:style-name="ce5">
            <text:p>NAIRA GABRY CITRANGUL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8, 10 e 13 de SETEMB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Paty do Alferes - RJ.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499.76" table:style-name="ce6">
            <text:p><text:s/>R$ 499,76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de SETEMBRO de 2021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Promotoria de Justiça de Rio das Flores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 de ABRIL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3 de SETEMBRO de 2021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Promotoria de Justiça de Rio das Flores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7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3 e 14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<text:s/>01. Participar de reunião com o Cons. Luciano Maia, para tratar do RPA nº 1.00462/2019-71 e do PP nº 1.00903/2020-04 (dia 13, às 11h00); 02. Participar de reunião com o Cons. Oswaldo D’Albuquerque, para tratar do RPA nº 1.00462/2019-71 e do PP nº 1.00903/2020-04 (dia 13, às 11h15); 03. Participar de reunião com o Cons. Marcelo Weitzel, para tratar do RPA nº 1.00462/2019-71 e do PP nº 1.00903/2020-04 (dia 13, às 11h30); 04. Participar de reunião com o Cons. Sebastião Caixeta, para tratar do RPA nº 1.00462/2019-71 e do PP nº 1.00903/2020-04 (dia 13, às 13h20); 05. Participar de reunião com a Cons. Fernanda Marinela, para tratar do RPA nº 1.00462/2019-71 e do PP nº 1.00903/2020-04 (dia 13, às 13h40); 06. Participar da cerimônia de posse dos Conselheiros Moacyr Rey Filho e Engels Augusto Muniz, do CNMP (dia 13, às 14h00); 07. Participar da 13ª Sessão Ordinária de 2021 do Conselho Nacional do Ministério Público – CNMP (dia 13, às 15h00); 08. Participar da continuação da 13ª Sessão Ordinária de 2021 do Conselho Nacional do Ministério Público – CNMP (dia 14, às 09h00) em Brasília - DF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2330.19" table:style-name="ce6">
            <text:p><text:s/>R$ 2.330,19<text:s/></text:p>
          </table:table-cell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 de NOV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1 de OUTU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9 de JANEIRO de 2018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1.22" table:style-name="ce6">
            <text:p><text:s/>R$ 241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8">
          <table:table-cell office:value-type="string" table:style-name="ce5">
            <text:p>EDIWAN SOUSA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e 03 de AGOST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perícia técnica no município de Angra dos Reis - RJ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 de DEZEMBRO de 2018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 de JULHO de 2018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1.22" table:style-name="ce6">
            <text:p><text:s/>R$ 241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 de MAIO de 2018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1.22" table:style-name="ce6">
            <text:p><text:s/>R$ 241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8 de FEVEREIRO de 2018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VARRE-SA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1.22" table:style-name="ce6">
            <text:p><text:s/>R$ 241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de SETEMBRO de 2021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Promotoria de Justiça de Rio das Flores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9">
          <table:table-cell office:value-type="string" table:style-name="ce5">
            <text:p>LUCIANO OLIVEIRA MATTOS DE SOUZ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6, 17 e 18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com os Procuradores-Gerais de Justiça da Região Sudeste e da Sessão Especial do Colégio dos Procuradores de Justiça do MPMG em Belo Horizonte - MG.</text:p>
          </table:table-cell>
          <table:table-cell office:value-type="string" table:style-name="ce5">
            <text:p>3 diária(s), descontadas as seguintes frações: 1 <text:s/>de hospedagem, 0 <text:s/>de transporte e 2 <text:s/>de alimentação</text:p>
          </table:table-cell>
          <table:table-cell office:value-type="float" office:value="2364.14" table:style-name="ce6">
            <text:p><text:s/>R$ 2.364,14<text:s/></text:p>
          </table:table-cell>
          <table:table-cell office:value-type="float" office:value="2012.63" table:style-name="ce6">
            <text:p><text:s/>R$ 2.012,63<text:s/></text:p>
          </table:table-cell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FABIO CAVALCANTE GRANA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4, 06, 09, 12, 13, 17, 18, 20, 24, 26, 27, 30 e 31 de AGOSTO de 2021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cuperando dados. Aguarde alguns segundos e tente cortar ou copiar novamente.</text:p>
          </table:table-cell>
          <table:table-cell office:value-type="string" table:style-name="ce5">
            <text:p>14 diária(s), descontadas as seguintes frações: 14 <text:s/>de hospedagem, 0 <text:s/>de transporte e 0 <text:s/>de alimentação</text:p>
          </table:table-cell>
          <table:table-cell office:value-type="float" office:value="1749.16" table:style-name="ce6">
            <text:p><text:s/>R$ 1.749,16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6 de SETEMBR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1.22" table:style-name="ce6">
            <text:p><text:s/>R$ 241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 de SETEMBR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1.22" table:style-name="ce6">
            <text:p><text:s/>R$ 241,22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 e 13 de DEZEMBR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482.44" table:style-name="ce6">
            <text:p><text:s/>R$ 482,4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 e 29 de AGOST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482.44" table:style-name="ce6">
            <text:p><text:s/>R$ 482,4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de AGOST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predial nos municípios de Barra do Piraí - RJ e Valença - RJ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 de SETEMBRO de 2021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 Promotoria de Justiça de Rio das Flores - RJ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de SETEMBRO de 2021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 Promotoria de Justiça de Rio das Flores - RJ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ISABELLA RUCOS DE FARI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JUNH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levantamento arquitetônico em imóvel para possível locação, situado na Av. Francisco Fajardo Rodrigues, 45 - Santa Maria Madalena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10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8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01. Participar da 14ª sessão ordinária de 2021 do Conselho Nacional do Ministério Público - CNMP (dia 28, às 14h00); 02. Participar de audiência com o Ministro Gilmar Ferreira Mendes, do STF, para tratar de assuntos de interesse institucional (dia 28, às 18h30) em Brasília - DF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office:value-type="float" office:value="1338.19" table:style-name="ce6">
            <text:p><text:s/>R$ 1.338,19<text:s/></text:p>
          </table:table-cell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JOELSON TAVARES DE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AGOST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para o efetivo dos GAPs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SANDRO ALVE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AGOST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para o efetivo dos GAPs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AGOST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para o efetivo dos GAPs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ARCOS ROSSI MIGUE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o curso de Conduta de Patrulha para o efetivo dos GAPs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o curso de Conduta de Patrulha para o efetivo dos GAPs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o curso de Conduta de Patrulha para o efetivo dos GAPs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de AGOST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o curso de Conduta de Patrulha para o efetivo dos GAPs.no município do 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de AGOST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o curso de Conduta de Patrulha para o efetivo dos GAPs.no município do 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JOZAINE NOVATO BRAZ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o curso de Conduta de Patrulha para o efetivo dos GAPs.no município do 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e 27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a operação realizada junto à Coordenadoria de Segurança e Inteligência nos municípios de Cabo Frio - RJ e Arraial do Cab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e 27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a operação realizada junto à Coordenadoria de Segurança e Inteligência nos municípios de Cabo Frio - RJ e Arraial do Cab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ALEXSANDRO CELSO PI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em operação realizada nos municípios de Cabo Frio e Arraial do Cab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e 27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a operação realizada junto à Coordenadoria de Segurança e Inteligência nos municípios de Cabo Frio - RJ e Arraial do Cab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SI em cumprimentos de mandados de busca e apreensão nos municípios de Cabo Frio e Arraial do Cabo <text:s text:c="2"/>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FÁBIO LOPES BAPTI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companhar a manutenção dos aparelhos extintores e execução de layout <text:s/>nos municípios de Porto Real, Itatiaia, Resende, Barra mansa, Volta Redonda e Rio Claro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e 27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a operação realizada junto à Coordenadoria de Segurança e Inteligência nos municípios de Cabo Frio e Arraial do Cabo 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ARCUS VINÍCIUS RODRIGUES ROBADEY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nos municípios de Cabo Frio e Arraial do Cab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referente à Operação "Parque Livre" <text:s/>nos municípios de Cabo Frio e Arraial do Cab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JUNH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referente à Operação Direção Perigosa <text:s/>nos municípios de Mesquita e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NH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referente à Operação "Carta de Corso" <text:s/>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MAI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referente à Operação "Fim do Jogo" <text:s/>no município de Itaperuna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JUNH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referente à Operação "Fumus" <text:s/>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SEBASTIAO DOS SANTOS DA CONCEIÇA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em apoio à C.S.I nos municípios de Cabo Frio e Arraial do Cab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UIZ CARLOS DE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em apoio à C.S.I nos municípios de Cabo Frio e Arraial do Cab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JULHO de 2021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, Dr. Marcelo Mauricio Barbosa Arsênio aos municípios de Cambuci, Campos dos Goytacazes e Niterói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SETEM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o curso de Atendimento Pré-hospitalar em Combate realizado junto à Coordenadoria de Segurança e Inteligência <text:s/>no município do Rio de Janeiro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o curso de conduta de patrulha, realizado no Comando de Operações Especiais da PMERJ (COE), no município do Rio de Janeiro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CARLOS ALBERTO SANCHES DO NASCIME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e Cambuci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SETEM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r exigência da Coordenadoria de Segurança e Inteligência, tendo em vista a entrega de munições, com vistas à renovação de cautela CFAE-PCER no munici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AGOSTO de 2021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no município de Cambuci - RJ.<text:s/>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4 e 05 de MAIO de 2021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policial no município de Itaperuna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JOAQUIM GOMES MANSO SOBR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SEBASTIAO DOS SANTOS DA CONCEIÇA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em apoio à C.S.I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ARCUS VINÍCIUS RODRIGUES ROBADEY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poio à C.S.I.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LUIZ CARLOS DE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em apoio à C.S.I no município de Carm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OISÉS MARINS MARTIN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JANEI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missão designada pela CSI para buscar material que foi periciado pelo Instituto de <text:s/>Criminalística de São Paulo - SP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3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e 27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a operação realizada junto à Coordenadoria de Segurança e Inteligência nos municípios de Cabo Frio e Arraial do Cab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o apoio à operação da CSI <text:s/>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FABRÍCIO GONÇALVES DE SEN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o apoio à operação da CSI <text:s/>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ANTÔNIO CARLOS RODRIGUES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o apoio à operação da CSI <text:s/>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MOISÉS MARINS MARTIN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Escolta de material sensível de caráter reservado com destino à São Paulo - SP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11">
          <table:table-cell office:value-type="string" table:style-name="ce5">
            <text:p>FÁBIO LOPES BAPTI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1 de AGOST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Executar instalação de placas de sinalização de emergência, aparelhos extintores e acompanhar a manutenção preventiva/corretiva do sistema preventivo fixo de incêndio <text:s/>nos municípios de Cabo Frio, São Fidélis, São João da Barra e Itaperuna - RJ<text:s/>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11">
          <table:table-cell office:value-type="string" table:style-name="ce5">
            <text:p>FÁBIO LOPES BAPTI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e 02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Executar instalação de placas de sinalização de emergência, aparelhos extintores e acompanhar a manutenção preventiva/corretiva do sistema preventivo fixo de incêndio <text:s/>nos municípios de Cabo Frio, São Fidélis, São João da Barra e Itaperuna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JUNHO de 2021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2">
          <table:table-cell office:value-type="string" table:style-name="ce5">
            <text:p>RONALDO LUIZ DE SOUZ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JANEI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estar apoio à C.S.I. em São Paulo - SP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number-columns-repeated="14" table:style-name="ce12"/>
          <table:table-cell table:number-columns-repeated="16360" table:style-name="ce7"/>
        </table:table-row>
        <table:table-row table:style-name="ro12">
          <table:table-cell table:number-columns-repeated="5"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34696.820000000043" table:formula="of:=SUBTOTAL(109;['2021_09_Diarias_e_Passagens'.$I$3:.$I$93])" table:style-name="ce11">
            <text:p>34696,82</text:p>
          </table:table-cell>
          <table:table-cell office:value-type="float" office:value="7656.2000000000007" table:formula="of:=SUBTOTAL(109;['2021_09_Diarias_e_Passagens'.$J$3:.$J$93])" table:style-name="ce11">
            <text:p>7656,20</text:p>
          </table:table-cell>
          <table:table-cell table:number-columns-repeated="14" table:style-name="ce12"/>
          <table:table-cell table:number-columns-repeated="16360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12"/>
        </table:table-row>
        <table:table-row table:style-name="ro13">
          <table:table-cell office:value-type="string" table:number-columns-spanned="3" table:number-rows-spanned="1" table:style-name="ce15">
            <text:p>Data da última atualização: 13/10/2021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3"/>
          <table:table-cell table:number-columns-repeated="16383" table:style-name="ce12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TotalDespesasMensais" table:expression="of:=SUM([.#REF!])" table:base-cell-address="2021_09_Diarias_e_Passagens.$A$1"/>
          <table:named-expression table:name="TotalRendaMensal" table:expression="of:=SUM([.#REF!])" table:base-cell-address="2021_09_Diarias_e_Passagens.$A$1"/>
        </table:named-expressions>
      </table:table>
      <table:named-expressions>
        <table:named-expression table:name="TotalDespesasMensais" table:expression="of:=SUM([.#REF!])" table:base-cell-address="2021_09_Diarias_e_Passagens.$A$1"/>
        <table:named-expression table:name="TotalRendaMensal" table:expression="of:=SUM([.#REF!])" table:base-cell-address="2021_09_Diarias_e_Passagens.$A$1"/>
      </table:named-expressions>
      <table:database-ranges>
        <table:database-range table:target-range-address="2021_09_Diarias_e_Passagens.A2:2021_09_Diarias_e_Passagens.J93" table:name="TRANSPARÊNCIA.AGO.201414344154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8"/>
    <style:style style:name="Moeda_32_5" style:display-name="Moeda 5" style:family="table-cell" style:data-style-name="N37"/>
    <style:style style:name="Moeda_32_50" style:display-name="Moeda 50" style:family="table-cell" style:data-style-name="N37"/>
    <style:style style:name="Moeda_32_6" style:display-name="Moeda 6" style:family="table-cell" style:data-style-name="N37"/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1-01-11T21:22:30Z</meta:creation-date>
    <dc:date>2021-11-09T21:40:23Z</dc:date>
  </office:meta>
</office:document-meta>
</file>