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wrap-option="wrap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360pt" style:use-optimal-row-height="true" fo:break-before="auto"/>
    </style:style>
    <style:style style:name="ro7" style:family="table-row">
      <style:table-row-properties style:row-height="3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8_Diarias_e_Passagen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6374" table:default-cell-style-name="ce8"/>
        <table:table-row table:style-name="ro1">
          <table:table-cell office:value-type="string" table:number-columns-spanned="10" table:number-rows-spanned="1" table:style-name="ce14">
            <text:p>DIÁRIAS E PASSAGENS AÉREAS – EXERCÍCIO 2021 – EXECUÇÃO DO MÊS DE AGOST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NESTOR GOULART ROCHA E SILVA JÚNIOR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6, 07, 13, 14, 20, 21, 27 e 28 de JULHO de 2021</text:p>
          </table:table-cell>
          <table:table-cell office:value-type="string" table:style-name="ce6">
            <text:p>CANTAGALO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7">
            <text:p><text:s/>R$ 2.245,92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MARCELO LESSA BAST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2 e 23 de JULH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ITAGU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2 diária(s), descontadas as seguintes frações: 0 <text:s/>de hospedagem, 0 <text:s/>de transporte e 0 <text:s/>de alimentação</text:p>
          </table:table-cell>
          <table:table-cell office:value-type="float" office:value="748.64" table:style-name="ce7">
            <text:p><text:s/>R$ 748,6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ABRÍCIO DA SILVA LOPE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7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de EVO (Estudo de Viabilidade Ocupacional) em Santa Maria Madalena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DRIANA ARAUJO PORTO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5, 06, 12, 13, 19, 20, 26 e 27 de JULHO de 2021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7">
            <text:p><text:s/>R$ 2.245,92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NORMA FRNCELINA PIMENTEL DA SILVA CAPELAS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, 05, 06, 07, 09, 12, 13, 15, 16, 20, 21, 23, 27, 28 e 29 de JULHO de 2021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Promotoria de Justiça de Itatiaia - RJ.</text:p>
          </table:table-cell>
          <table:table-cell office:value-type="string" table:style-name="ce6">
            <text:p>15 diária(s), descontadas as seguintes frações: 15 <text:s/>de hospedagem, 0 <text:s/>de transporte e 0 <text:s/>de alimentação</text:p>
          </table:table-cell>
          <table:table-cell office:value-type="float" office:value="1874.1" table:style-name="ce7">
            <text:p><text:s/>R$ 1.874,1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6 de JUNHO de 2021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SÃO PEDRO DA ALDE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logística de execução do layout no município de <text:s/>São Pedro da Aldeia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5">
            <text:p>MAÍRA RIBEIRO CAMP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3 e 24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FRANCISCO DE ITABAPOA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técnica em imóveis situados à Rodovia Afonso Celso, S/N°, Praça Dos Três Poderes, Centro, São Francisco do Itabapoana - RJ e Rua Projetada 01, Quadra A, Lote 06, Centro - Itaocara - RJ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CARLOS EDUARDO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8, 19 e 20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urso de Gestão e Análise de Riscos Aplicado à Segurança Institucional realizado <text:s/>no Ministério Público do Distrito Federal/Brasília - DF.</text:p>
          </table:table-cell>
          <table:table-cell office:value-type="string" table:style-name="ce6">
            <text:p>3 diária(s), descontadas as seguintes frações: 1 de hospedagem, 1 de transporte e 0 de alimentação.</text:p>
          </table:table-cell>
          <table:table-cell office:value-type="float" office:value="1124.42" table:style-name="ce7">
            <text:p><text:s/>R$ 1.124,42<text:s/></text:p>
          </table:table-cell>
          <table:table-cell office:value-type="float" office:value="1245.25" table:style-name="ce7">
            <text:p><text:s/>R$ 1.245,25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BRUNA SANTOS DE SOUS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levantamento arquitetônico em imóvel para possível locação, situado na Av. Francisco Fajardo Rodrigues, 45 - Santa Maria Madalena - <text:s/>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CARLOS FELIPE FELIX VENTURA LOPE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1, 07, 13, 14, 22, 27 e 30 de JULHO de 2021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LAJE DO MURI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7 diária(s), descontadas as seguintes frações: 7 <text:s/>de hospedagem, 0 <text:s/>de transporte e 0 <text:s/>de alimentação</text:p>
          </table:table-cell>
          <table:table-cell office:value-type="float" office:value="1965.18" table:style-name="ce7">
            <text:p><text:s/>R$ 1.965,18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4 de AGOSTO de 2021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Promotoria de Justiça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 de AGOSTO de 2021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Promotoria de Justiça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3 de AGOSTO de 2021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Promotoria de Justiça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1 de AGOSTO de 2021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Promotoria de Justiça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5">
            <text:p>EDUARDO RODRIGUES CAMP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5, 26, 27, 28, 29 e 30 de JUL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urso de Inteligência Aplicada (CIAP), oferecido pela Escola de Inteligência da Agência Brasileira de Inteligência (ESINT/ABIN) em Brasília - DF.</text:p>
          </table:table-cell>
          <table:table-cell office:value-type="string" table:style-name="ce6">
            <text:p>6 diária(s), descontadas as seguintes frações: 1 <text:s/>de hospedagem, 0 <text:s/>de transporte e 0 <text:s/>de alimentação</text:p>
          </table:table-cell>
          <table:table-cell office:value-type="float" office:value="6176.33" table:style-name="ce7">
            <text:p><text:s/>R$ 6.176,33<text:s/></text:p>
          </table:table-cell>
          <table:table-cell office:value-type="float" office:value="1784.81" table:style-name="ce7">
            <text:p><text:s/>R$ 1.784,81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5">
            <text:p>EDUARDO RODRIGUES CAMPOS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2, 03, 04, 05 e 06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Curso de Inteligência Aplicada (CIAP), oferecido pela Escola de Inteligência da Agência Brasileira de Inteligência (ESINT/ABIN) em Brasília - DF.</text:p>
          </table:table-cell>
          <table:table-cell office:value-type="string" table:style-name="ce6">
            <text:p>5 diária(s), descontadas as seguintes frações: 1 <text:s/>de hospedagem, 0 <text:s/>de transporte e 0 <text:s/>de alimentação</text:p>
          </table:table-cell>
          <table:table-cell office:value-type="float" office:value="5053.3599999999997" table:style-name="ce7">
            <text:p><text:s/>R$ 5.053,36<text:s/></text:p>
          </table:table-cell>
          <table:table-cell office:value-type="float" office:value="1290.55" table:style-name="ce7">
            <text:p><text:s/>R$ 1.290,55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LUCAS CORRÊA DOS ANGELOS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, 20, 21, 22, 23 e 30 de JULHO de 2021</text:p>
          </table:table-cell>
          <table:table-cell office:value-type="string" table:style-name="ce6">
            <text:p>SÃO GONÇALO</text:p>
          </table:table-cell>
          <table:table-cell office:value-type="string" table:style-name="ce6">
            <text:p>ITATIA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Secretaria da Promotoria de Justiça de Itatiaia. - RJ.</text:p>
          </table:table-cell>
          <table:table-cell office:value-type="string" table:style-name="ce6">
            <text:p>6 diária(s), descontadas as seguintes frações: 6 <text:s/>de hospedagem, 0 <text:s/>de transporte e 0 <text:s/>de alimentação</text:p>
          </table:table-cell>
          <table:table-cell office:value-type="float" office:value="749.64" table:style-name="ce7">
            <text:p><text:s/>R$ 749,6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2 de JUL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 de logística de layout na Comarca de Resende - 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1 de JUL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a Comarca de Resende - RJ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MARCOS VIEIRA FARIA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e 07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Cumprimento de mandados de busca e apreensão no município de Macaé - RJ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7 de JUN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SÃO PEDRO DA ALDEI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o municipio de São Pedro da Aldeia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RANQLIN SOARES DOS SAN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28 e 29 de ABRIL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policial nos deslocamentos para os municípios de Itatiaia e Volta Redonda - RJ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WILSON PÉCORA E COSTA DOS SAN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6 de JUL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técnica no município de Macaé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31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BRANCO (AC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I Encontro de Procuradores-Gerais e Corregedores-Gerais do Ministério Público do Norte, em Rio Branco, no Acre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77.959999999999994" table:style-name="ce7">
            <text:p><text:s/>R$ 77,96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LEANDRO OLIVEIRA DA SILV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28 de JUNH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7">
            <text:p><text:s/>R$ 280,7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LEANDRO OLIVEIRA DA SILV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5, 12, 16, 20, 26 e 29 de JULH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6 diária(s), descontadas as seguintes frações: 6 <text:s/>de hospedagem, 0 <text:s/>de transporte e 0 <text:s/>de alimentação</text:p>
          </table:table-cell>
          <table:table-cell office:value-type="float" office:value="1684.44" table:style-name="ce7">
            <text:p><text:s/>R$ 1.684,4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LEANDRO OLIVEIRA DA SILVA</text:p>
          </table:table-cell>
          <table:table-cell office:value-type="string" table:style-name="ce6">
            <text:p>PROMOTOR DE JUSTIÇA</text:p>
          </table:table-cell>
          <table:table-cell office:value-type="string" table:style-name="ce6">
            <text:p>03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ESENDE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umulação das atividades institucionais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280.74" table:style-name="ce7">
            <text:p><text:s/>R$ 280,7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FABIO CAVALCANTE GRANAD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2, 05, 07, 08, 13, 14, 16, 19, 20, 23, 26, 29 e 30 de JULHO de 2021</text:p>
          </table:table-cell>
          <table:table-cell office:value-type="string" table:style-name="ce6">
            <text:p>ITAPERUNA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Cambuci - RJ.</text:p>
          </table:table-cell>
          <table:table-cell office:value-type="string" table:style-name="ce6">
            <text:p>13 diária(s), descontadas as seguintes frações: 13 <text:s/>de hospedagem, 0 <text:s/>de transporte e 0 <text:s/>de alimentação</text:p>
          </table:table-cell>
          <table:table-cell office:value-type="float" office:value="1624.22" table:style-name="ce7">
            <text:p><text:s/>R$ 1.624,22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THIAGO DOS SANTOS DE MIRANDA AZEVED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9 de AGOSTO de 2021</text:p>
          </table:table-cell>
          <table:table-cell office:value-type="string" table:style-name="ce6">
            <text:p>VASSOURAS</text:p>
          </table:table-cell>
          <table:table-cell office:value-type="string" table:style-name="ce6">
            <text:p>RIO DAS FLO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a Promotoria de Justiça de Rio das Flores - RJ.</text:p>
          </table:table-cell>
          <table:table-cell office:value-type="string" table:style-name="ce6">
            <text:p>1 diária(s), descontadas as seguintes frações: 1 <text:s/>de hospedagem, 0 <text:s/>de transporte e 0 <text:s/>de alimentação</text:p>
          </table:table-cell>
          <table:table-cell office:value-type="float" office:value="124.94" table:style-name="ce7">
            <text:p><text:s/>R$ 124,94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WILSON PÉCORA E COSTA DOS SANTOS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9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Realização de vistoria técnica no município de Macaé - RJ.</text:p>
          </table:table-cell>
          <table:table-cell office:value-type="string" table:style-name="ce6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6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o município de Casimiro de Abreu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1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o município de Casimiro de Abreu - RJ.</text:p>
          </table:table-cell>
          <table:table-cell office:value-type="string" table:style-name="ce6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2 e 13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SIMIRO DE ABRE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o município de Casimiro de Abreu - RJ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30 e 31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ONCEIÇÃO DE MACAB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A comarca de Conceição de Macabu - RJ.</text:p>
          </table:table-cell>
          <table:table-cell office:value-type="string" table:style-name="ce6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7">
            <text:p><text:s/>R$ 374,8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01, 02, 08 e 09 de SETEMB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ONCEIÇÃO DE MACABU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companhamento da execução de logística de layout nA comarca de Conceição de Macabu - RJ.</text:p>
          </table:table-cell>
          <table:table-cell office:value-type="string" table:style-name="ce6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7">
            <text:p><text:s/>R$ 749,6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LUCIANA SAPHA SILV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, 02 e 03 de SETEMB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BRANCO (AC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I Encontro de Procuradores-Gerais e Corregedores-Gerais do Ministério Público do Norte, em Rio Branco, no Acre.</text:p>
          </table:table-cell>
          <table:table-cell office:value-type="string" table:style-name="ce6">
            <text:p>3 diária(s), descontadas as seguintes frações: 1 <text:s/>de hospedagem, 2 <text:s/>de transporte e 2 <text:s/>de alimentação</text:p>
          </table:table-cell>
          <table:table-cell office:value-type="float" office:value="1773.1" table:style-name="ce7">
            <text:p><text:s/>R$ 1.773,10<text:s/></text:p>
          </table:table-cell>
          <table:table-cell office:value-type="float" office:value="1283" table:style-name="ce7">
            <text:p><text:s/>R$ 1.283,00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LUCIANO OLIVEIRA MATTOS DE SOUZ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3, 24 e 25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a 12ª Sessão Ordinária do CNMP e da Reunião Ordinária do Conselho Nacional dos Procuradores-Gerais em Brasília - DF.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2068.62" table:style-name="ce7">
            <text:p><text:s/>R$ 2.068,62<text:s/></text:p>
          </table:table-cell>
          <table:table-cell office:value-type="float" office:value="1905.63" table:style-name="ce7">
            <text:p><text:s/>R$ 1.905,63<text:s/>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3 e 04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01. Participar de reunião com o Vice-Procurador-Geral da República, Dr. Humberto Jacques de Medeiros, para tratar de assuntos de interesse institucional do Ministério Público; 02. Participar da reunião extraordinária da Comissão Especial destinada a dar parecer na Proposta de Emenda à Constituição nº 5/2021; 03. Participar de reunião com o Deputado Dr. Luizinho (PP/RJ), membro da Comissão instituída para dar parecer na Proposta de Emenda Constitucional nº 5/2021, com a finalidade de apresentar ao mencionado parlamentar a sugestão do Ministério Público brasileiro sobre o tema tratado na referida proposta em Brasília - DF.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1729.43" table:style-name="ce7">
            <text:p><text:s/>R$ 1.729,43<text:s/></text:p>
          </table:table-cell>
          <table:table-cell table:style-name="ce8"/>
          <table:table-cell table:number-columns-repeated="16373" table:style-name="ce1"/>
        </table:table-row>
        <table:table-row table:style-name="ro6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17 e 18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<text:s/>01. Almoço de trabalho com os Drs. Felipe Santa Cruz e Anderson Prezia, presidente e assessor do Conselho Federal da Ordem dos Advogados do Brasil, para tratar de assuntos de interesse institucional (dia 17, às 12h00); 02. Reunião, realizada no MPDFT, preparatória do encontro com o presidente e o relator da Comissão Especial destinada a proferir parecer na Proposta de Emenda à Constituição nº 5/2021 (dia 17, às 16h00); 03. Reunião com os Deputados Federais Eduardo da Fonte e Paulo Magalhães, presidente e relator da Comissão Especial destinada a dar parecer na Proposta de Emenda à Constituição nº 5/2021, para discutir questões relacionadas à referida proposição legislativa (dia 17, às 19h30); 04. Reunião com o Presidente da CONAMP, Manoel Murrieta para discutir questões relacionadas a proposições legislativas de interesse do Ministério Público brasileiro em tramitação no Congresso Nacional (dia 18, às 10h00); 05. Encontro com o Presidente da Comissão de Constituição, Justiça e Cidadania do Senado Federal, Senador Davi Alcolumbre, para tratar do processo de investidura dos indicados para integrar o Conselho Nacional do Ministério Público (dia 18, às 13h00) em Brasília - DF</text:p>
          </table:table-cell>
          <table:table-cell office:value-type="string" table:style-name="ce6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58.73" table:style-name="ce7">
            <text:p><text:s/>R$ 58,73<text:s/></text:p>
          </table:table-cell>
          <table:table-cell table:style-name="ce8"/>
          <table:table-cell table:number-columns-repeated="16373" table:style-name="ce1"/>
        </table:table-row>
        <table:table-row table:style-name="ro7">
          <table:table-cell office:value-type="string" table:style-name="ce5">
            <text:p>MARFAN MARTINS VIEIRA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23, 24 e 25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RASÍLIA (DF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01. Participar da 12ª sessão ordinária de 2021 do Conselho Nacional do Ministério Público - CNMP (dia 24, às 09h00); 02. Participar de reunião com o Senador Carlos Portinho (PL/RJ), para tratar de assuntos de interesse institucional do Ministério Público (dia 24, às 14h00); 03. Participar de reunião com os Procuradores-Gerais de Justiça dos Estados que integram a Região Sudeste (SP, ES, MG e RJ), para tratar de temas regionais de interesse do Parquet (dia 24, às 16h00); 04. Participar de audiência com o Ministro Gilmar Mendes, do STF, para tratar da ADPF nº 635 e de outros temas de interesse institucional do Ministério Público (dia 24, às 19h00); 05. Participar de reunião ordinária do Conselho Nacional de Procuradores-Gerais do Ministério Público dos Estados e da União - CNPG (dia 25, às 09h00); 06. Participar da 7ª reunião ordinária da Comissão de Constituição, Justiça e Cidadania do Senado Federal, na qual foram sabatinados os membros indicados para compor o CNMP no biênio 2021/2023 (dia 25, às 10h30); 07. Participar de reunião com o Presidente da Comissão Especial destinada a apreciar a Proposta de Emenda à Constituição nº 5/2021, Deputado Eduardo da Fonte, para tratar de substitutivo à proposição original (dia 25, às 16h30) em Brasília - DF.</text:p>
          </table:table-cell>
          <table:table-cell office:value-type="string" table:style-name="ce6">
            <text:p>3 diária(s), descontadas as seguintes frações: 1 <text:s/>de hospedagem, 3 <text:s/>de transporte e 0 <text:s/>de alimentação</text:p>
          </table:table-cell>
          <table:table-cell office:value-type="float" office:value="2068.62" table:style-name="ce7">
            <text:p><text:s/>R$ 2.068,62<text:s/></text:p>
          </table:table-cell>
          <table:table-cell office:value-type="float" office:value="1437.19" table:style-name="ce7">
            <text:p><text:s/>R$ 1.437,19<text:s/></text:p>
          </table:table-cell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NAIRA GABRY CITRANGULO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11, 13, 16, 20 e 23 de AGOSTO de 2021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PATY DO ALFER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Exercer suas atividades funcionais como servidor curinga no Município de Paty do Alferes - RJ.</text:p>
          </table:table-cell>
          <table:table-cell office:value-type="string" table:style-name="ce6">
            <text:p>5 diária(s), descontadas as seguintes frações: 5 <text:s/>de hospedagem, 0 <text:s/>de transporte e 0 <text:s/>de alimentação</text:p>
          </table:table-cell>
          <table:table-cell office:value-type="float" office:value="624.70000000000005" table:style-name="ce7">
            <text:p><text:s/>R$ 624,7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VIVIANE TAVARES HENRIQUES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31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BRANCO (AC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I Encontro de Procuradores-Gerais e Corregedores-Gerais do Ministério Público do Norte, em Rio Branco, no Acre.</text:p>
          </table:table-cell>
          <table:table-cell office:value-type="string" table:style-name="ce6">
            <text:p>1 diária(s), descontadas as seguintes frações: 0 <text:s/>de hospedagem, 0 <text:s/>de transporte e 0 <text:s/>de alimentação</text:p>
          </table:table-cell>
          <table:table-cell office:value-type="float" office:value="1182.07" table:style-name="ce7">
            <text:p><text:s/>R$ 1.182,07<text:s/></text:p>
          </table:table-cell>
          <table:table-cell office:value-type="float" office:value="77.959999999999994" table:style-name="ce7">
            <text:p><text:s/>R$ 77,96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3 e 24 de JUNH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Deslocamento para Rio de Janeiro - RJ e Campos dos Goytacazes - RJ <text:s/>para participar de operação de grande porte.<text:s/></text:p>
          </table:table-cell>
          <table:table-cell office:value-type="string" table:style-name="ce6">
            <text:p>2 diária(s), descontadas as seguintes frações: 2 de hospedagem, 1 de transporte e 0 de alimentação.</text:p>
          </table:table-cell>
          <table:table-cell office:value-type="float" office:value="187.41" table:style-name="ce7">
            <text:p><text:s/>R$ 187,41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5">
            <text:p>WAGNER SOUZA SILVESTRE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JUNH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Operação com a Polícia Federal em cumprimento de mandados de prisão, <text:s/>busca e apreensão nos municípios do Rio de Janeiro e de Duque da Caxias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0 de JUNH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umprimento de mandados de prisão, <text:s/>busca e apreensão 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umprimento de mandados de prisão, <text:s/>busca e apreensão no município do Rio de Janeiro - RJ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6 e 07 de JUNH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Escolta do Dr. Fabiano Gonçalves Cossermelli de Oliveira ao município de Macaé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JOZAINE NOVATO BRAZ CARVAL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6 e 07 de JUNH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Escolta de Promotor de Justiça e participação na Operação Chorume II <text:s/>no munipício de Macaé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CARLOS ALBERTO SANCHES DO NASCIMEN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de JUNH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militar no município do Rio de Janeir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FÁBIO LOPES BAPTIST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e 29 de JULH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 text:c="2"/>Acompanhar a manutenção do sistema preventivo fixo nos municípios de Campos dos Goytacazes - RJ e Itaperuna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JEOVANI ALVES DE OLIV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AGOST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BARRA DO PIRAÍ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Realizar vistoria de manuteção ao sistema de combate a incêndio nos municípios de Barra do Piraí e Volta Redonda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MANDA DOS REIS NASCIMENT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5 de NOVEMBRO de 2020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na operação "GRETEL" no município de Nova Friburg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ALEXANDER SENTINELLI RIB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9 de JUNH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Dr. Marcelo Maurício Barbosa Arsênio aos municícios de Cambuci, Campos dos Goytacazes e Niteró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VILMAR MACEDO CORT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9 de JUNH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Dr. Marcelo Maurício Barbosa Arsênio aos municícios de Cambuci, Campos dos Goytacazes e Niteró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VILMAR MACEDO CORT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1 de JULH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Condução do Dr. Marcelo Maurício Barbosa Arsênio aos <text:s/>municípios de Cambuci, Campos dos Goytacazes e Niteró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JAKSON COSTA VELÔS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e 29 de ABRIL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da operação militar "APANTHROPIA" nos deslocamentos para os municípios de Itatiaia e Volta Redonda - RJ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FABIANO DOS SANTOS FERNAND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s deslocamentos para nos municípios de Valença, Rio de Janeiro e Barra do Piraí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LEONARDO ALEX DE SOUZ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5 de FEVEREI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ALENÇ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s deslocamentos para nos municípios de Rio das Flores, Rio de Janeiro e Valença - RJ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ANTÔNIO CARLOS RODRIGUES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ricipação no curso "INSTRUÇÃO DE DIREÇÃO PARA VEICULOS AUTOMÁTICOS-COE PMERJ”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JOZAINE NOVATO BRAZ CARVAL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ricipação no curso "INSTRUÇÃO DE DIREÇÃO PARA VEICULOS AUTOMÁTICOS-COE PMERJ”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WILLIANS AUGUSTO DE PAULA MOREI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de AGOSTO de 2021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ITAOCAR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em Operação da CSI nos Municipios de Itaocara e Cambuci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JORGE JOSÉ DE FREITAS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8 e 29 de ABRIL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da operação militar "APANTHROPIA" nos deslocamentos para os municípios de Itatiaia e Volta Redonda - RJ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LEXANDER SENTINELLI RIBEIR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2 de AGOST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militar aos municícios de Cambuci e Itaocara 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2 de AGOSTO de 2021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militar aos municícios de Cambuci e Itaocara 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WAGNER SOUZA SILVESTRE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de AGOST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à CSI em cumprimentos de mandados de busca e apreensão no município de Cambuc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OTILIANDRO DA SILVA AZEVE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de AGOST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CAMBUCI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à CSI em cumprimentos de mandados de busca e apreensão no município de Cambuc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MAURICE CASTRO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e 17 de AGOST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o Curso de Conduta de Patrulha para o efetivo dos GAPs no município de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EVANDRO DE VASCONCEL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e 17 de AGOST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o Curso de Conduta de Patrulha para o efetivo dos GAPs no município de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JOSÉ CARLOS VIANA BARBOSA JÚNIOR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6 e 17 de AGOSTO de 2021</text:p>
          </table:table-cell>
          <table:table-cell office:value-type="string" table:style-name="ce6">
            <text:p>CAMPOS DOS GOYTACAZES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r do Curso de Conduta de Patrulha para o efetivo dos GAPs no município de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EVANDRO LOPES MARQU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0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no curso de direção em carro blindado d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NTÔNIO CARLOS RODRIGUES DOS SANTO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0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no curso de Conduta de Patrulha para o efetivo dos GAPs <text:s/>n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31 de MAI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s municípios de Mesquita e Rio de Janeiro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1 de JUNH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s municípios de Mesquita e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EVANDRO LOPES MARQU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no curso de direção em carro automático blindado do município do Rio de Janeiro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7 de JUNH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MACAÉ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 município de Macaé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8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 município do Rio de Janeiro - <text:s/>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ADELSON JOSÉ GOUVEIA BESERR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no curso de direção para veículo blindado no município do Rio de Janeiro - <text:s/>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9 e 30 de JUNH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 município do Rio de Janeiro - RJ.<text:s/></text:p>
          </table:table-cell>
          <table:table-cell office:value-type="string" table:style-name="ce6">
            <text:p>2 diária(s), descontadas as seguintes frações: 1 de hospedagem, 2 de transporte e 0 de alimentação.</text:p>
          </table:table-cell>
          <table:table-cell office:value-type="float" office:value="249.87" table:style-name="ce7">
            <text:p><text:s/>R$ 249,8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MULO ARRAIS DE MENEZES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4 de JUNHO de 2021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Participação em operação policial nos municípios do Rio de Janeiro e Duque da Caxias - RJ.<text:s/></text:p>
          </table:table-cell>
          <table:table-cell office:value-type="string" table:style-name="ce6">
            <text:p>1 diária(s), descontadas as seguintes frações: 0 de hospedagem, 1 de transporte e 0 de alimentação.</text:p>
          </table:table-cell>
          <table:table-cell office:value-type="float" office:value="187.4" table:style-name="ce7">
            <text:p><text:s/>R$ 187,40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3 de AGOSTO de 2021</text:p>
          </table:table-cell>
          <table:table-cell office:value-type="string" table:style-name="ce6">
            <text:p>TERESÓPOLIS</text:p>
          </table:table-cell>
          <table:table-cell office:value-type="string" table:style-name="ce6">
            <text:p>ITAOCARA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<text:s/>Apoio policial nos municípios de Itaocara e Cambuci - RJ.<text:s/>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09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no curso de direção de carros blindados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5">
            <text:p>ELIAS TARDEN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18 de AGOSTO de 2021</text:p>
          </table:table-cell>
          <table:table-cell office:value-type="string" table:style-name="ce6">
            <text:p>VOLTA REDONDA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Participação em operação militar no município do Rio de Janeir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VIVIANE TAVARES HENRIQUES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01, 02 e 03 de SETEMBRO de 2021</text:p>
          </table:table-cell>
          <table:table-cell office:value-type="string" table:style-name="ce6">
            <text:p>RIO DE JANEIRO</text:p>
          </table:table-cell>
          <table:table-cell office:value-type="string" table:style-name="ce6">
            <text:p>RIO BRANCO (AC)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o I Encontro de Procuradores-Gerais e Corregedores-Gerais do Ministério Público do Norte, em Rio Branco, no Acre.</text:p>
          </table:table-cell>
          <table:table-cell office:value-type="string" table:style-name="ce6">
            <text:p>3 diária(s), descontadas as seguintes frações: 1 <text:s/>de hospedagem, 2 <text:s/>de transporte e 2 <text:s/>de alimentação</text:p>
          </table:table-cell>
          <table:table-cell office:value-type="float" office:value="1773.1" table:style-name="ce7">
            <text:p><text:s/>R$ 1.773,10<text:s/></text:p>
          </table:table-cell>
          <table:table-cell office:value-type="float" office:value="1251.76" table:style-name="ce7">
            <text:p><text:s/>R$ 1.251,76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5">
            <text:p>OTILIANDRO DA SILVA AZEVEDO</text:p>
          </table:table-cell>
          <table:table-cell office:value-type="string" table:style-name="ce6">
            <text:p>SERVIDOR MILITAR</text:p>
          </table:table-cell>
          <table:table-cell office:value-type="string" table:style-name="ce6">
            <text:p>27 de AGOSTO de 2021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CABO FRIO</text:p>
          </table:table-cell>
          <table:table-cell office:value-type="string" table:style-name="ce6">
            <text:p>TERRESTRE</text:p>
          </table:table-cell>
          <table:table-cell office:value-type="string" table:style-name="ce6">
            <text:p>Apoio à CSI em cumprimentos de mandados de busca e apreensão nos municípios de Cabo Frio e Arraial do Cabo - RJ.</text:p>
          </table:table-cell>
          <table:table-cell office:value-type="string" table:style-name="ce6">
            <text:p>1 diária(s), descontadas as seguintes frações: 1 de hospedagem, 1 de transporte e 0 de alimentação.</text:p>
          </table:table-cell>
          <table:table-cell office:value-type="float" office:value="62.47" table:style-name="ce7">
            <text:p><text:s/>R$ 62,47<text:s/></text:p>
          </table:table-cell>
          <table:table-cell table:style-name="ce7"/>
          <table:table-cell table:style-name="ce8"/>
          <table:table-cell table:number-columns-repeated="16373" table:style-name="ce1"/>
        </table:table-row>
        <table:table-row table:style-name="ro8">
          <table:table-cell table:number-columns-repeated="5"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47835.600000000071" table:formula="of:=SUBTOTAL(109;['2021_08_Diarias_e_Passagens'.$I$3:.$I$86])" table:style-name="ce12">
            <text:p>47835,60</text:p>
          </table:table-cell>
          <table:table-cell office:value-type="float" office:value="12142.269999999999" table:formula="of:=SUBTOTAL(109;['2021_08_Diarias_e_Passagens'.$J$3:.$J$86])" table:style-name="ce12">
            <text:p>12142,27</text:p>
          </table:table-cell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5">
            <text:p>Fonte: Planilha Controle Interno / SIAFE-Rio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1"/>
        </table:table-row>
        <table:table-row table:style-name="ro9">
          <table:table-cell office:value-type="string" table:number-columns-spanned="3" table:number-rows-spanned="1" table:style-name="ce16">
            <text:p>Data da última atualização: 13/09/2021</text:p>
          </table:table-cell>
          <table:covered-table-cell table:number-columns-repeated="2"/>
          <table:table-cell table:number-columns-repeated="8" table:style-name="ce8"/>
          <table:table-cell table:number-columns-repeated="16373" table:style-name="ce1"/>
        </table:table-row>
        <table:table-row table:style-name="ro8">
          <table:table-cell table:style-name="ce13"/>
          <table:table-cell table:number-columns-repeated="10" table:style-name="ce8"/>
          <table:table-cell table:number-columns-repeated="16373" table:style-name="ce1"/>
        </table:table-row>
        <table:table-row table:number-rows-repeated="1048485" table:style-name="ro8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1_08_Diarias_e_Passagens.$A$1"/>
        <table:named-expression table:name="TotalRendaMensal" table:expression="of:=SUM([.#REF!])" table:base-cell-address="2021_08_Diarias_e_Passagens.$A$1"/>
      </table:named-expressions>
      <table:database-ranges>
        <table:database-range table:target-range-address="2021_08_Diarias_e_Passagens.A2:2021_08_Diarias_e_Passagens.J86" table:name="TRANSPARÊNCIA.AGO.2014143441541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1-10-13T21:55:56Z</meta:creation-date>
    <dc:date>2021-10-13T22:12:07Z</dc:date>
  </office:meta>
</office:document-meta>
</file>