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</style:style>
    <style:style style:name="ce3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eda_32_50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Normal_32_7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11" style:family="table-cell" style:parent-style-name="Normal_32_7" style:data-style-name="N19">
      <style:table-cell-properties style:vertical-align="automatic" fo:wrap-option="wrap" fo:background-color="transparent" style:cell-protect="protected"/>
      <style:text-properties fo:color="#000000"/>
    </style:style>
    <style:style style:name="ce12" style:family="table-cell" style:parent-style-name="Normal_32_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4" style:family="table-cell" style:parent-style-name="Normal_32_7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5" style:family="table-cell" style:parent-style-name="Moeda_32_5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" style:family="table-cell" style:parent-style-name="Moeda_32_5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7" style:family="table-cell" style:parent-style-name="Normal_32_7" style:data-style-name="N0">
      <style:table-cell-properties style:vertical-align="automatic" fo:wrap-option="wrap" fo:background-color="#FFFFFF" style:cell-protect="protected"/>
      <style:text-properties fo:color="#000000"/>
    </style:style>
    <style:style style:name="ce18" style:family="table-cell" style:parent-style-name="Normal_32_7" style:data-style-name="N0">
      <style:table-cell-properties style:vertical-align="automatic" fo:wrap-option="wrap" fo:background-color="#FFFFFF" style:cell-protect="protected"/>
      <style:text-properties fo:color="#3C3C3C" style:font-name="Trebuchet MS" style:font-name-asian="Trebuchet MS" style:font-name-complex="Trebuchet MS"/>
    </style:style>
    <style:style style:name="ce19" style:family="table-cell" style:parent-style-name="Normal_32_7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1" style:family="table-cell" style:parent-style-name="Moeda_32_5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2" style:family="table-cell" style:parent-style-name="Moeda_32_5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70pt" style:use-optimal-row-height="true" fo:break-before="auto"/>
    </style:style>
    <style:style style:name="ro5" style:family="table-row">
      <style:table-row-properties style:row-height="375pt" style:use-optimal-row-height="true" fo:break-before="auto"/>
    </style:style>
    <style:style style:name="ro6" style:family="table-row">
      <style:table-row-properties style:row-height="409.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07_Diarias_e_Passagen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16374" table:default-cell-style-name="ce10"/>
        <table:table-row table:style-name="ro1">
          <table:table-cell office:value-type="string" table:number-columns-spanned="10" table:number-rows-spanned="1" table:style-name="ce9">
            <text:p>DIÁRIAS E PASSAGENS AÉREAS – EXERCÍCIO 2021 – EXECUÇÃO DO MÊS DE JULHO</text:p>
            <draw:frame draw:z-index="1" draw:id="id0" draw:style-name="a0" draw:name="Imagem 4" svg:x="0.04167in" svg:y="0.07292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3334in" svg:y="0.0625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AS DIÁRIAS</text:p>
          </table:table-cell>
          <table:table-cell office:value-type="string" table:style-name="ce4">
            <text:p>VALOR DA PASSAGEM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ADRIANA ARAUJO PORT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1, 09, 10, 16, 17, 22, 23, 28 e 29 de JUNHO de 2021</text:p>
          </table:table-cell>
          <table:table-cell office:value-type="string" table:style-name="ce14">
            <text:p>VALENÇA</text:p>
          </table:table-cell>
          <table:table-cell office:value-type="string" table:style-name="ce14">
            <text:p>BARRA DO PIRAÍ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cumulação das atividades institucionais.</text:p>
          </table:table-cell>
          <table:table-cell office:value-type="string" table:style-name="ce14">
            <text:p>9 diária(s), descontadas as seguintes frações: 9 <text:s/>de hospedagem, 0 <text:s/>de transporte e 0 <text:s/>de alimentação</text:p>
          </table:table-cell>
          <table:table-cell office:value-type="float" office:value="2526.66" table:style-name="ce15">
            <text:p><text:s/>R$ 2.526,66<text:s/></text:p>
          </table:table-cell>
          <table:table-cell table:style-name="ce16"/>
          <table:table-cell table:number-columns-repeated="16374" table:style-name="ce17"/>
        </table:table-row>
        <table:table-row table:style-name="ro3">
          <table:table-cell office:value-type="string" table:style-name="ce13">
            <text:p>PAULA SAUERBRONN HEES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2, 07, 08, 09, 10, 11, 14, 15, 16, 17, 18, 21, 22, 23 e 28 de JUNHO de 2021</text:p>
          </table:table-cell>
          <table:table-cell office:value-type="string" table:style-name="ce14">
            <text:p>VOLTA REDONDA</text:p>
          </table:table-cell>
          <table:table-cell office:value-type="string" table:style-name="ce14">
            <text:p>ITATIAI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xercer suas atividades funcionais como servidor curinga no Município de Itatiaia - RJ.</text:p>
          </table:table-cell>
          <table:table-cell office:value-type="string" table:style-name="ce14">
            <text:p>15 diária(s), descontadas as seguintes frações: 15 <text:s/>de hospedagem, 0 <text:s/>de transporte e 0 <text:s/>de alimentação</text:p>
          </table:table-cell>
          <table:table-cell office:value-type="float" office:value="1874.1" table:style-name="ce15">
            <text:p><text:s/>R$ 1.874,10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FABIO CAVALCANTE GRANAD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4, 19, 21, 23, 26, 28 e 30 de ABRIL de 2021</text:p>
          </table:table-cell>
          <table:table-cell office:value-type="string" table:style-name="ce14">
            <text:p>ITAPERUNA</text:p>
          </table:table-cell>
          <table:table-cell office:value-type="string" table:style-name="ce14">
            <text:p>CAMBUCI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xercer suas atividades funcionais como servidor curinga no Município de Cambuci - RJ.</text:p>
          </table:table-cell>
          <table:table-cell office:value-type="string" table:style-name="ce14">
            <text:p>7 diária(s), descontadas as seguintes frações: 7 <text:s/>de hospedagem, 0 <text:s/>de transporte e 0 <text:s/>de alimentação</text:p>
          </table:table-cell>
          <table:table-cell office:value-type="float" office:value="874.58" table:style-name="ce15">
            <text:p><text:s/>R$ 874,58<text:s/></text:p>
          </table:table-cell>
          <table:table-cell table:style-name="ce16"/>
          <table:table-cell table:number-columns-repeated="16374" table:style-name="ce17"/>
        </table:table-row>
        <table:table-row table:style-name="ro3">
          <table:table-cell office:value-type="string" table:style-name="ce13">
            <text:p>NORMA FRNCELINA PIMENTEL DA SILVA CAPELAS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2, 17, 18, 21, 22, 23, 25, 28, 29 e 30 de JUNHO de 2021</text:p>
          </table:table-cell>
          <table:table-cell office:value-type="string" table:style-name="ce14">
            <text:p>VOLTA REDONDA</text:p>
          </table:table-cell>
          <table:table-cell office:value-type="string" table:style-name="ce14">
            <text:p>ITATIAI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xercer suas atividades funcionais como servidor curinga no Município de Itatiaia - RJ</text:p>
          </table:table-cell>
          <table:table-cell office:value-type="string" table:style-name="ce14">
            <text:p>10 diária(s), descontadas as seguintes frações: 10 <text:s/>de hospedagem, 0 <text:s/>de transporte e 0 <text:s/>de alimentação</text:p>
          </table:table-cell>
          <table:table-cell office:value-type="float" office:value="1249.4000000000001" table:style-name="ce15">
            <text:p><text:s/>R$ 1.249,40<text:s/></text:p>
          </table:table-cell>
          <table:table-cell table:style-name="ce16"/>
          <table:table-cell table:number-columns-repeated="16374" table:style-name="ce17"/>
        </table:table-row>
        <table:table-row table:style-name="ro3">
          <table:table-cell office:value-type="string" table:style-name="ce13">
            <text:p>NESTOR GOULART ROCHA E SILVA JÚNIOR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1, 02, 08, 09, 15, 16, 22, 24, 29 e 30 de JUNHO de 2021</text:p>
          </table:table-cell>
          <table:table-cell office:value-type="string" table:style-name="ce14">
            <text:p>CANTAGALO</text:p>
          </table:table-cell>
          <table:table-cell office:value-type="string" table:style-name="ce14">
            <text:p>BOM JARDIM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cumulação das atividades institucionais.</text:p>
          </table:table-cell>
          <table:table-cell office:value-type="string" table:style-name="ce14">
            <text:p>10 diária(s), descontadas as seguintes frações: 10 <text:s/>de hospedagem, 0 <text:s/>de transporte e 0 <text:s/>de alimentação</text:p>
          </table:table-cell>
          <table:table-cell office:value-type="float" office:value="2807.4" table:style-name="ce15">
            <text:p><text:s/>R$ 2.807,40<text:s/></text:p>
          </table:table-cell>
          <table:table-cell table:style-name="ce16"/>
          <table:table-cell table:number-columns-repeated="16374" table:style-name="ce17"/>
        </table:table-row>
        <table:table-row table:style-name="ro4">
          <table:table-cell office:value-type="string" table:style-name="ce13">
            <text:p>MARFAN MARTINS VIEIRA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30 de JUNHO de 2021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01. Participar de audiência com o Ministro Gilmar Mendes, do STF, para tratar da ACO nº 3.456 e da Reclamação nº 41.910 (dia 30, às 16h00); 02. Participar de visitas a gabinetes de deputados federais, para tratar da PEC nº 5/2021, do PL do Extrateto e da Reforma do CPP (dia 30, a partir das 17h00); 03. Participar da 1ª Sessão Extraordinária de 2021 do Conselho Nacional do Ministério Público. A sessão foi aberta e discutidos assuntos gerais, mas não houve apreciação de processos por falta de quórum (dia 1º, às 09h00); 04. Participar de reunião com o Corregedor Nacional do Ministério Público, Conselheiro Rinaldo Reis, para tratar das Reclamações Disciplinares n os 1.00551/2020-70, 1.00919/2020-72 e 1.00868/2021-04 (dia 1º, às 11h00); 05. Participar de reunião com o Conselheiro Luciano Maia, do CNMP, para tratar do Pedido de Providências nº 1.00932/2019-15 (dia 1º, às 16h00) em Brasília - DF.</text:p>
          </table:table-cell>
          <table:table-cell office:value-type="string" table:style-name="ce14">
            <text:p>1 diária(s), descontadas as seguintes frações: 0 <text:s/>de hospedagem, 1 <text:s/>de transporte e 0 <text:s/>de alimentação</text:p>
          </table:table-cell>
          <table:table-cell office:value-type="float" office:value="886.55" table:style-name="ce15">
            <text:p><text:s/>R$ 886,55<text:s/></text:p>
          </table:table-cell>
          <table:table-cell office:value-type="float" office:value="339" table:style-name="ce16">
            <text:p><text:s/>R$ 339,00<text:s/>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13">
            <text:p>MARFAN MARTINS VIEIRA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01 de JULHO de 2021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01. Participar de audiência com o Ministro Gilmar Mendes, do STF, para tratar da ACO nº 3.456 e da Reclamação nº 41.910 (dia 30, às 16h00); 02. Participar de visitas a gabinetes de deputados federais, para tratar da PEC nº 5/2021, do PL do Extrateto e da Reforma do CPP (dia 30, a partir das 17h00); 03. Participar da 1ª Sessão Extraordinária de 2021 do Conselho Nacional do Ministério Público. A sessão foi aberta e discutidos assuntos gerais, mas não houve apreciação de processos por falta de quórum (dia 1º, às 09h00); 04. Participar de reunião com o Corregedor Nacional do Ministério Público, Conselheiro Rinaldo Reis, para tratar das Reclamações Disciplinares n os 1.00551/2020-70, 1.00919/2020-72 e 1.00868/2021-04 (dia 1º, às 11h00); 05. Participar de reunião com o Conselheiro Luciano Maia, do CNMP, para tratar do Pedido de Providências nº 1.00932/2019-15 (dia 1º, às 16h00) em Brasília - DF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float" office:value="295.52" table:style-name="ce15">
            <text:p><text:s/>R$ 295,52<text:s/></text:p>
          </table:table-cell>
          <table:table-cell office:value-type="float" office:value="754.47" table:style-name="ce16">
            <text:p><text:s/>R$ 754,47<text:s/>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3">
            <text:p>MARFAN MARTINS VIEIRA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05, 06 e 07 de JULHO de 2021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01. Participar de Reunião Extraordinária do CNPG, para definir estratégias de acompanhamento de proposições legislativas de interesse do Ministério Público em tramitação na Câmara dos Deputados (dia 06, às 09h00); 02. Participar de reunião extraordinária da Comissão Especial da Reforma Administrativa (PEC nº 32/2020), na qual foram ouvidos, em audiência pública, representantes da CONAMP e da AMB (dia 06, às 14h30); 03. Participar de reunião com o Senador Flávio Bolsonaro, em que se tratou da sabatina e da votação dos indicados para compor o CNMP (dia 07, às 10h30); 04. Participar de reunião extraordinária da Comissão Especial instituída para apreciar a PEC nº 05/2021 (composição do CNMP), que não se realizou por motivo de força maior, tendo sido adiada sine die (dia 07, às 12h00); 05. Participar de reunião com o Presidente da Câmara dos Deputados, Arthur Lira, para tratar da Reforma Administrativa (PEC nº 32/2020) e do Projeto de Lei nº 6.726/2016, que dispõe sobre o “extrateto” (dia 07, às 15h30); 06. Participar de reunião com a Deputada Margarete Coelho (PP/PI), indicada pelo Presidente da Câmara para tratar de modificações a serem introduzidas no PL nº 6.726/2016, que dispõe sobre o chamado “extrateto” (dia 07, às 17h00), <text:s/>em Brasília - DF.</text:p>
          </table:table-cell>
          <table:table-cell office:value-type="string" table:style-name="ce14">
            <text:p>3 diária(s), descontadas as seguintes frações: 1 <text:s/>de hospedagem, 3 <text:s/>de transporte e 0 <text:s/>de alimentação</text:p>
          </table:table-cell>
          <table:table-cell office:value-type="float" office:value="2068.62" table:style-name="ce15">
            <text:p><text:s/>R$ 2.068,62<text:s/></text:p>
          </table:table-cell>
          <table:table-cell office:value-type="float" office:value="1249.4000000000001" table:style-name="ce16">
            <text:p><text:s/>R$ 1.249,40<text:s/></text:p>
          </table:table-cell>
          <table:table-cell table:number-columns-spanned="1" table:number-rows-spanned="2" table:style-name="ce18"/>
          <table:table-cell table:number-columns-repeated="16373" table:style-name="ce17"/>
        </table:table-row>
        <table:table-row table:style-name="ro2">
          <table:table-cell office:value-type="string" table:style-name="ce13">
            <text:p>EDIWAN SOUSA DA SILV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31 de MAIO de 2021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ANGRA DOS RE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ção de perícia técnica no município de Angra dos Reis - RJ.</text:p>
          </table:table-cell>
          <table:table-cell office:value-type="string" table:style-name="ce14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5">
            <text:p><text:s/>R$ 187,40<text:s/></text:p>
          </table:table-cell>
          <table:table-cell table:style-name="ce16"/>
          <table:covered-table-cell/>
          <table:table-cell table:number-columns-repeated="16373" table:style-name="ce17"/>
        </table:table-row>
        <table:table-row table:style-name="ro2">
          <table:table-cell office:value-type="string" table:style-name="ce13">
            <text:p>EDIWAN SOUSA DA SILV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1 de JUNHO de 2021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ANGRA DOS RE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ção de perícia técnica no município de Angra dos Reis - RJ.</text:p>
          </table:table-cell>
          <table:table-cell office:value-type="string" table:style-name="ce14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ANNA CAROLINA BROCHINI NASCIMENTO GOM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28 de JUNHO de 2021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RESENDE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ção de audiência na 198ª Zona Eleitoral <text:s/>no município de Resende - RJ.</text:p>
          </table:table-cell>
          <table:table-cell office:value-type="string" table:style-name="ce14">
            <text:p>1 diária(s), descontadas as seguintes frações: 1 <text:s/>de hospedagem, 0 <text:s/>de transporte e 0 <text:s/>de alimentação</text:p>
          </table:table-cell>
          <table:table-cell office:value-type="float" office:value="280.74" table:style-name="ce15">
            <text:p><text:s/>R$ 280,74<text:s/></text:p>
          </table:table-cell>
          <table:table-cell table:style-name="ce16"/>
          <table:table-cell table:number-columns-repeated="16374" table:style-name="ce17"/>
        </table:table-row>
        <table:table-row table:style-name="ro6">
          <table:table-cell office:value-type="string" table:style-name="ce13">
            <text:p>MARFAN MARTINS VIEIRA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12, 13 e 14 de JULHO de 2021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01. Participar de reunião com a Deputada Margarete Coelho (PP/PI), indicada pelo Presidente da Câmara para tratar de modificações a serem introduzidas no PL nº 6.726/2016, que dispõe sobre o chamado “extrateto” (dia 13, às 08h30); 02. Participar de reunião com a Deputada Carmen Zanotto (Cidadania/SC), indicada pelo respectivo Partido para tratar de modificações a serem introduzidas no PL nº 6.726/2016, que dispõe sobre o chamado “extrateto” (dia 13, às 11h00); 03. Participar de reunião com o Senador Marcos Rogério (DEM/RO), para tratar de matéria legislativa de interesse institucional (dia 13, às 15h00); 04. Participar da apreciação, pelo Plenário da Câmara dos Deputados, do PL nº 6.726/2016 (extrateto), com entrega de nota técnica aos parlamentares que participaram presencialmente da respectiva votação (dia 13, às 16h00); 05. Participar de audiência com o Vice-Procurador-Geral da República, Dr. Humberto Jacques de Medeiros, para tratar de temas de interesse institucional (dia 13, às 18h30); 06. Participar de audiência com o Corregedor Nacional do Ministério Público, Conselheiro Rinaldo Reis Lima, para tratar do P.P. nº 1.00903/2020-04 e de reclamações disciplinares em face de membros do MPRJ (dia 14, às 10h30); 07. Participar de reunião extraordinária da Comissão Especial instituída para apreciar a PEC nº 05/2021 (composição do CNMP), na qual foram deferidos pedidos de audiência pública para realização em agosto/21 (dia 14, às 12h30), <text:s/>em Brasília - DF</text:p>
          </table:table-cell>
          <table:table-cell office:value-type="string" table:style-name="ce14">
            <text:p>3 diária(s), descontadas as seguintes frações: 1 <text:s/>de hospedagem, 3 <text:s/>de transporte e 0 <text:s/>de alimentação</text:p>
          </table:table-cell>
          <table:table-cell office:value-type="float" office:value="2068.62" table:style-name="ce15">
            <text:p><text:s/>R$ 2.068,62<text:s/></text:p>
          </table:table-cell>
          <table:table-cell office:value-type="float" office:value="1079.47" table:style-name="ce16">
            <text:p><text:s/>R$ 1.079,47<text:s/>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3">
            <text:p>PAULA SAUERBRONN HEES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1, 02, 05, 06, 07, 08, 09 e 12 de JULHO de 2021</text:p>
          </table:table-cell>
          <table:table-cell office:value-type="string" table:style-name="ce14">
            <text:p>VOLTA REDONDA</text:p>
          </table:table-cell>
          <table:table-cell office:value-type="string" table:style-name="ce14">
            <text:p>ITATIAI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xercer suas atividades funcionais como servidor curinga no Município de Itatiaia - RJ.</text:p>
          </table:table-cell>
          <table:table-cell office:value-type="string" table:style-name="ce14">
            <text:p>8 diária(s), descontadas as seguintes frações: 8 <text:s/>de hospedagem, 0 <text:s/>de transporte e 0 <text:s/>de alimentação</text:p>
          </table:table-cell>
          <table:table-cell office:value-type="float" office:value="999.52" table:style-name="ce15">
            <text:p><text:s/>R$ 999,52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<text:s/>VINICIUS CHAGAS BARNABE<text:s/>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4, 26, 28 e 31 de MAIO de 2021</text:p>
          </table:table-cell>
          <table:table-cell office:value-type="string" table:style-name="ce14">
            <text:p>MACAÉ</text:p>
          </table:table-cell>
          <table:table-cell office:value-type="string" table:style-name="ce14">
            <text:p>CASIMIRO DE ABREU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xercer suas atividades funcionais como servidor curinga no município de Casimiro de Abreu - RJ.</text:p>
          </table:table-cell>
          <table:table-cell office:value-type="string" table:style-name="ce14">
            <text:p>4 diária(s), descontadas as seguintes frações: 4 <text:s/>de hospedagem, 0 <text:s/>de transporte e 0 <text:s/>de alimentação</text:p>
          </table:table-cell>
          <table:table-cell office:value-type="float" office:value="499.76" table:style-name="ce15">
            <text:p><text:s/>R$ 499,76<text:s/></text:p>
          </table:table-cell>
          <table:table-cell table:style-name="ce16"/>
          <table:table-cell table:number-columns-repeated="16374" table:style-name="ce17"/>
        </table:table-row>
        <table:table-row table:style-name="ro3">
          <table:table-cell office:value-type="string" table:style-name="ce13">
            <text:p>FABIO CAVALCANTE GRANAD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2, 07, 09, 10, 11, 14, 16, 17, 18, 21, 23, 25, 28 e 30 de JUNHO de 2021</text:p>
          </table:table-cell>
          <table:table-cell office:value-type="string" table:style-name="ce14">
            <text:p>ITAPERUNA</text:p>
          </table:table-cell>
          <table:table-cell office:value-type="string" table:style-name="ce14">
            <text:p>CAMBUCI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xercer suas atividades funcionais como servidor curinga no Município de Cambuci - RJ.</text:p>
          </table:table-cell>
          <table:table-cell office:value-type="string" table:style-name="ce14">
            <text:p>14 diária(s), descontadas as seguintes frações: 14 <text:s/>de hospedagem, 0 <text:s/>de transporte e 0 <text:s/>de alimentação</text:p>
          </table:table-cell>
          <table:table-cell office:value-type="float" office:value="1749.16" table:style-name="ce15">
            <text:p><text:s/>R$ 1.749,16<text:s/></text:p>
          </table:table-cell>
          <table:table-cell table:style-name="ce16"/>
          <table:table-cell table:number-columns-repeated="16374" table:style-name="ce17"/>
        </table:table-row>
        <table:table-row table:style-name="ro3">
          <table:table-cell office:value-type="string" table:style-name="ce13">
            <text:p>VILMAR MACEDO CORTE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8 de JUNHO de 2021</text:p>
          </table:table-cell>
          <table:table-cell office:value-type="string" table:style-name="ce14">
            <text:p>MACAÉ</text:p>
          </table:table-cell>
          <table:table-cell office:value-type="string" table:style-name="ce14">
            <text:p>NITERÓI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Condução do Dr. Marcelo Maurício Barbosa Arsênio aos <text:s/>municípios de Cabo Frio, Armação dos Búzios e Niterói 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3">
          <table:table-cell office:value-type="string" table:style-name="ce13">
            <text:p>VILMAR MACEDO CORTE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5 de JUNHO de 2021</text:p>
          </table:table-cell>
          <table:table-cell office:value-type="string" table:style-name="ce14">
            <text:p>MACAÉ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Condução do Dr. Marcelo Maurício Barbosa Arsênio aos <text:s/>municípios de Campos dos Goytacazes e Saquarema 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3">
          <table:table-cell office:value-type="string" table:style-name="ce13">
            <text:p>ALMIR PIMENTEL NET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5 de JUNHO de 2021</text:p>
          </table:table-cell>
          <table:table-cell office:value-type="string" table:style-name="ce14">
            <text:p>MACAÉ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Condução do Promotor de Justiça, Dr. Marcelo Mauricio Barbosa Arsênio aos municípios de Campos dos Goytacazes e Saquarema 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ALEXANDRO TORRES DA SILVEIR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4 e 05 de MAIO de 2021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ITAPERUN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 Participação em operação policial no município de Itaperuna-RJ.<text:s/></text:p>
          </table:table-cell>
          <table:table-cell office:value-type="string" table:style-name="ce14">
            <text:p>2 diária(s), descontadas as seguintes frações: 1 de hospedagem, 2 de transporte e 0 de alimentação.</text:p>
          </table:table-cell>
          <table:table-cell office:value-type="float" office:value="249.87" table:style-name="ce15">
            <text:p><text:s/>R$ 249,87<text:s/></text:p>
          </table:table-cell>
          <table:table-cell table:style-name="ce16"/>
          <table:table-cell table:number-columns-repeated="16374" table:style-name="ce17"/>
        </table:table-row>
        <table:table-row table:style-name="ro3">
          <table:table-cell office:value-type="string" table:style-name="ce13">
            <text:p>ALEXANDRE ROSA DIA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31 de MAIO de 2021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Participar da operação realizada junto à Coordenadoria de Segurança e Inteligência nos municípios de Queimados e Rio de Janeiro - RJ.<text:s/></text:p>
          </table:table-cell>
          <table:table-cell office:value-type="string" table:style-name="ce14">
            <text:p>1 diária(s), descontadas as seguintes frações: 0 de hospedagem, 1 de transporte e 0 de alimentação.</text:p>
          </table:table-cell>
          <table:table-cell office:value-type="float" office:value="187.4" table:style-name="ce15">
            <text:p><text:s/>R$ 187,40<text:s/></text:p>
          </table:table-cell>
          <table:table-cell table:style-name="ce16"/>
          <table:table-cell table:number-columns-repeated="16374" table:style-name="ce17"/>
        </table:table-row>
        <table:table-row table:style-name="ro3">
          <table:table-cell office:value-type="string" table:style-name="ce13">
            <text:p>ALEXANDRE ROSA DIA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1 de JUNHO de 2021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a operação realizada junto à Coordenadoria de Segurança e Inteligência nos municípios de Queimados e Rio de Janeiro - RJ.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3">
          <table:table-cell office:value-type="string" table:style-name="ce13">
            <text:p>ALEXANDRE ROSA DIA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0 de JUNHO de 2021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ITAPERUN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Participar da operação realizada junto à Coordenadoria de Segurança e Inteligência no CRAAI Itaperuna 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3">
          <table:table-cell office:value-type="string" table:style-name="ce13">
            <text:p>ROGÉRIO NETO PINHEIR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9 e 30 de JUNHO de 2021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Participar da operação realizada junto à Coordenadoria de Segurança e Inteligência no município do Rio de Janeiro - RJ<text:s/></text:p>
          </table:table-cell>
          <table:table-cell office:value-type="string" table:style-name="ce14">
            <text:p>2 diária(s), descontadas as seguintes frações: 1 de hospedagem, 2 de transporte e 0 de alimentação.</text:p>
          </table:table-cell>
          <table:table-cell office:value-type="float" office:value="249.87" table:style-name="ce15">
            <text:p><text:s/>R$ 249,87<text:s/></text:p>
          </table:table-cell>
          <table:table-cell table:style-name="ce16"/>
          <table:table-cell table:number-columns-repeated="16374" table:style-name="ce17"/>
        </table:table-row>
        <table:table-row table:style-name="ro3">
          <table:table-cell office:value-type="string" table:style-name="ce13">
            <text:p>JOÃO HERVAL FARIA DA SILV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9 e 30 de JUNHO de 2021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Participar de operação realizada junto à Coordenadoria de Segurança e Inteligência no município do Rio de Janeiro - RJ.<text:s/></text:p>
          </table:table-cell>
          <table:table-cell office:value-type="string" table:style-name="ce14">
            <text:p>2 diária(s), descontadas as seguintes frações: 1 de hospedagem, 2 de transporte e 0 de alimentação.</text:p>
          </table:table-cell>
          <table:table-cell office:value-type="float" office:value="249.87" table:style-name="ce15">
            <text:p><text:s/>R$ 249,87<text:s/></text:p>
          </table:table-cell>
          <table:table-cell table:style-name="ce16"/>
          <table:table-cell table:number-columns-repeated="16374" table:style-name="ce17"/>
        </table:table-row>
        <table:table-row table:style-name="ro7">
          <table:table-cell office:value-type="string" table:style-name="ce13">
            <text:p>WÁTILA DE MATTOS ELLER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4 de JUNHO de 2021</text:p>
          </table:table-cell>
          <table:table-cell office:value-type="string" table:style-name="ce14">
            <text:p>NOVA FRIBURG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Apoio a CSI/MPRJ, para cumprimento de Mandados de Prisão e Mandados de Busca e Apreensão referente a Operação FUMUS <text:s/>nos municípios do Rio de Janeiro - RJ e Duque de Caxias - RJ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3">
          <table:table-cell office:value-type="string" table:style-name="ce13">
            <text:p>LUIZ FERNANDO DA SILVA LEAL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9 e 30 de JUNHO de 2021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ANGUÁ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Participar da operação realizada junto à Coordenadoria de Segurança e Inteligência no município do Rio de Janeiro - RJ.<text:s/></text:p>
          </table:table-cell>
          <table:table-cell office:value-type="string" table:style-name="ce14">
            <text:p>2 diária(s), descontadas as seguintes frações: 1 de hospedagem, 2 de transporte e 0 de alimentação.</text:p>
          </table:table-cell>
          <table:table-cell office:value-type="float" office:value="249.87" table:style-name="ce15">
            <text:p><text:s/>R$ 249,8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OTILIANDRO DA SILVA AZEVED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30 de JUNHO de 2021</text:p>
          </table:table-cell>
          <table:table-cell office:value-type="string" table:style-name="ce14">
            <text:p>NOVA FRIBURG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Apoio à CSI em cumprimentos de mandados de busca e apreensão no município do Rio de Janeiro 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7">
          <table:table-cell office:value-type="string" table:style-name="ce13">
            <text:p>WÁTILA DE MATTOS ELLER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30 de JUNHO de 2021</text:p>
          </table:table-cell>
          <table:table-cell office:value-type="string" table:style-name="ce14">
            <text:p>NOVA FRIBURG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Apoio CSI/MPRJ, para cumprimento de Mandados de Prisão e Mandados de Busca e Apreensão referente a OPERAÇÃO CARTA DE CORSO <text:s/>no município do Rio de Janeiro - RJ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ELIAS TARDEN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30 de JUNHO de 2021</text:p>
          </table:table-cell>
          <table:table-cell office:value-type="string" table:style-name="ce14">
            <text:p>VOLTA REDONDA</text:p>
          </table:table-cell>
          <table:table-cell office:value-type="string" table:style-name="ce14">
            <text:p>RESENDE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Participação em operação militar de grande porte no município do Rio de Janeiro 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OTILIANDRO DA SILVA AZEVED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1 de JUNHO de 2021</text:p>
          </table:table-cell>
          <table:table-cell office:value-type="string" table:style-name="ce14">
            <text:p>NOVA FRIBURG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Apoio à CSI em cumprimentos de mandados de busca e apreensão no município de Mesquita 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JOAQUIM GOMES MANSO SOBRINH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9 de ABRIL de 2021</text:p>
          </table:table-cell>
          <table:table-cell office:value-type="string" table:style-name="ce14">
            <text:p>TERESÓPOLI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Participação em operação militar de grande porte no município do Rio de Janeiro 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OTILIANDRO DA SILVA AZEVED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4 de JUNHO de 2021</text:p>
          </table:table-cell>
          <table:table-cell office:value-type="string" table:style-name="ce14">
            <text:p>NOVA FRIBURG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Apoio à CSI em cumprimentos de mandados de busca e apreensão no município do Rio de Janeiro 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WILLIANS AUGUSTO DE PAULA MOREIR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9 de ABRIL de 2021</text:p>
          </table:table-cell>
          <table:table-cell office:value-type="string" table:style-name="ce14">
            <text:p>TERESÓPOLI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Participação em operação militar de grande porte no município do Rio de Janeiro 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LUIZ COSME DE JESUS SILV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8 de JUNHO de 2021</text:p>
          </table:table-cell>
          <table:table-cell office:value-type="string" table:style-name="ce14">
            <text:p>NITERÓI</text:p>
          </table:table-cell>
          <table:table-cell office:value-type="string" table:style-name="ce14">
            <text:p>VOLTA REDOND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Participação em operação militar de grande porte nos municípios de Volta Redonda, Itatiaia e Resende 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3">
          <table:table-cell office:value-type="string" table:style-name="ce13">
            <text:p>MAURICE CASTRO DOS SANTO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9 e 30 de JUNHO de 2021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ANGUÁ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Participar da operação realizada junto à Coordenadoria de Segurança e Inteligência no município de Rio de Janeiro - RJ.<text:s/></text:p>
          </table:table-cell>
          <table:table-cell office:value-type="string" table:style-name="ce14">
            <text:p>2 diária(s), descontadas as seguintes frações: 1 de hospedagem, 2 de transporte e 0 de alimentação.</text:p>
          </table:table-cell>
          <table:table-cell office:value-type="float" office:value="249.87" table:style-name="ce15">
            <text:p><text:s/>R$ 249,87<text:s/></text:p>
          </table:table-cell>
          <table:table-cell table:style-name="ce16"/>
          <table:table-cell table:number-columns-repeated="16374" table:style-name="ce17"/>
        </table:table-row>
        <table:table-row table:style-name="ro3">
          <table:table-cell office:value-type="string" table:style-name="ce13">
            <text:p>EVANDRO DE VASCONCELO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9 e 30 de JUNHO de 2021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ANGUÁ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Participar de operação realizada junto à Coordenadoria de Segurança e Inteligência no município do Rio de Janeiro - RJ.<text:s/></text:p>
          </table:table-cell>
          <table:table-cell office:value-type="string" table:style-name="ce14">
            <text:p>2 diária(s), descontadas as seguintes frações: 1 de hospedagem, 2 de transporte e 0 de alimentação.</text:p>
          </table:table-cell>
          <table:table-cell office:value-type="float" office:value="249.87" table:style-name="ce15">
            <text:p><text:s/>R$ 249,8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MARCELO MACHADO QUEIROZ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8 de JUNHO de 2021</text:p>
          </table:table-cell>
          <table:table-cell office:value-type="string" table:style-name="ce14">
            <text:p>SÃO GONÇALO</text:p>
          </table:table-cell>
          <table:table-cell office:value-type="string" table:style-name="ce14">
            <text:p>VOLTA REDOND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Apoio à C.S.I. em operação policial em Volta Redonda e Resende 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MARCO AURÉLIO GUERREIRO DA COST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8 de JUNHO de 2021</text:p>
          </table:table-cell>
          <table:table-cell office:value-type="string" table:style-name="ce14">
            <text:p>SÃO GONÇALO</text:p>
          </table:table-cell>
          <table:table-cell office:value-type="string" table:style-name="ce14">
            <text:p>VOLTA REDOND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Apoio à C.S.I. em operação policial em Volta Redonda e Resende 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3">
          <table:table-cell office:value-type="string" table:style-name="ce13">
            <text:p>JAIME DA CONCEIÇÃO FREM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30 de JUNHO de 2021</text:p>
          </table:table-cell>
          <table:table-cell office:value-type="string" table:style-name="ce14">
            <text:p>NOVA FRIBURG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Apoio à CSI para cumprimento de mandados de busca, apreensão e prisão no município do Rio de Janeiro 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7">
          <table:table-cell office:value-type="string" table:style-name="ce13">
            <text:p>FÁBIO LOPES BAPTIST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1 de JULHO de 2021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SÃO FIDÉL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Acompanhar a manutenção dos extintores nos municícios de <text:s/>São Fidélis, São Francisco de Itabapoana, São João da Barra e Campos dos Goytacazes - RJ.<text:s/></text:p>
          </table:table-cell>
          <table:table-cell office:value-type="string" table:style-name="ce14">
            <text:p>1 diária(s), descontadas as seguintes frações: 0 de hospedagem, 1 de transporte e 0 de alimentação.</text:p>
          </table:table-cell>
          <table:table-cell office:value-type="float" office:value="187.4" table:style-name="ce15">
            <text:p><text:s/>R$ 187,40<text:s/></text:p>
          </table:table-cell>
          <table:table-cell table:style-name="ce16"/>
          <table:table-cell table:number-columns-repeated="16374" table:style-name="ce17"/>
        </table:table-row>
        <table:table-row table:style-name="ro3">
          <table:table-cell office:value-type="string" table:style-name="ce13">
            <text:p>ALEXANDRE ROSA DIA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9 e 30 de JUNHO de 2021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participar de operação de grande porte realizada junto à Coordenadoria de Segurança e Inteligência no município do Rio de Janeiro - RJ.<text:s/></text:p>
          </table:table-cell>
          <table:table-cell office:value-type="string" table:style-name="ce14">
            <text:p>2 diária(s), descontadas as seguintes frações: 1 de hospedagem, 2 de transporte e 0 de alimentação.</text:p>
          </table:table-cell>
          <table:table-cell office:value-type="float" office:value="249.87" table:style-name="ce15">
            <text:p><text:s/>R$ 249,8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PETER KOVALEFF DA COST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31 de MAIO de 2021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Participação em operação policial no município do Rio de Janeiro -RJ.<text:s/></text:p>
          </table:table-cell>
          <table:table-cell office:value-type="string" table:style-name="ce14">
            <text:p>1 diária(s), descontadas as seguintes frações: 0 de hospedagem, 1 de transporte e 0 de alimentação.</text:p>
          </table:table-cell>
          <table:table-cell office:value-type="float" office:value="187.4" table:style-name="ce15">
            <text:p><text:s/>R$ 187,40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PETER KOVALEFF DA COST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1 de JUNHO de 2021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Participação em operação policial no município do Rio de Janeiro -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7">
          <table:table-cell office:value-type="string" table:style-name="ce13">
            <text:p>FABRÍCIO GONÇALVES DE SEN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4 e 30 de JUNHO de 2021</text:p>
          </table:table-cell>
          <table:table-cell office:value-type="string" table:style-name="ce14">
            <text:p>VOLTA REDONDA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Participar de operação de grande porte no município do Rio de Janeiro - RJ no dia 24 de junho de 2021 e nos municípios do Rio de Janeiro e Mangaratiba - RJ no dia 30 de junho de 2021.<text:s/></text:p>
          </table:table-cell>
          <table:table-cell office:value-type="string" table:style-name="ce14">
            <text:p>2 diária(s), descontadas as seguintes frações: 2 de hospedagem, 2 de transporte e 0 de alimentação.</text:p>
          </table:table-cell>
          <table:table-cell office:value-type="float" office:value="124.94" table:style-name="ce15">
            <text:p><text:s/>R$ 124,94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MARCELO DA SILVA RIBEIR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8 de JUNHO de 2021</text:p>
          </table:table-cell>
          <table:table-cell office:value-type="string" table:style-name="ce14">
            <text:p>NITERÓI</text:p>
          </table:table-cell>
          <table:table-cell office:value-type="string" table:style-name="ce14">
            <text:p>VOLTA REDOND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Participação em operação de grande porte nos municípios de Volta Redonda, Itatiaia e Resende 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7">
          <table:table-cell office:value-type="string" table:style-name="ce13">
            <text:p>EVANDRO LOPES MARQUE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4 e 30 de JUNHO de 2021</text:p>
          </table:table-cell>
          <table:table-cell office:value-type="string" table:style-name="ce14">
            <text:p>VOLTA REDONDA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Participação em operação de grande porte no município do Rio de Janeiro - RJ no dia <text:s/>24 de junho de 2021 e nos municípios de Rio de Janeiro - RJ e Mangaratiba no dia 30 de junho de 2021.<text:s/></text:p>
          </table:table-cell>
          <table:table-cell office:value-type="string" table:style-name="ce14">
            <text:p>2 diária(s), descontadas as seguintes frações: 2 de hospedagem, 2 de transporte e 0 de alimentação.</text:p>
          </table:table-cell>
          <table:table-cell office:value-type="float" office:value="124.94" table:style-name="ce15">
            <text:p><text:s/>R$ 124,94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JOELSON TAVARES DE CARVALH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4 de JUNHO de 2021</text:p>
          </table:table-cell>
          <table:table-cell office:value-type="string" table:style-name="ce14">
            <text:p>ANGRA DOS REI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 Apoio à CSI em operação de grande porte no município do Rio de Janeiro 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JOELSON TAVARES DE CARVALH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30 de JUNHO de 2021</text:p>
          </table:table-cell>
          <table:table-cell office:value-type="string" table:style-name="ce14">
            <text:p>ANGRA DOS REI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Apoio à CSI em operação de grande porte no município do Rio de Janeiro 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SANDRO ALVES CARDOS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4 de JUNHO de 2021</text:p>
          </table:table-cell>
          <table:table-cell office:value-type="string" table:style-name="ce14">
            <text:p>ANGRA DOS REI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Apoio à CSI em operação de grande porte no município do Rio de Janeiro 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PETER KOVALEFF DA COST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9 e 30 de JUNHO de 2021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Apoio à CSI em operação policial no município do Rio de Janeiro - RJ.<text:s/></text:p>
          </table:table-cell>
          <table:table-cell office:value-type="string" table:style-name="ce14">
            <text:p>2 diária(s), descontadas as seguintes frações: 1 de hospedagem, 2 de transporte e 0 de alimentação.</text:p>
          </table:table-cell>
          <table:table-cell office:value-type="float" office:value="249.87" table:style-name="ce15">
            <text:p><text:s/>R$ 249,8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PETER KOVALEFF DA COST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7 de JUNHO de 2021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MACAÉ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Apoio à CSI em operação policial em Macaé 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PETER KOVALEFF DA COST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3 de JUNHO de 2021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Apoio à CSI em operação policial nos municípios de Duque de Caxias e Rio de Janeiro - RJ.<text:s/></text:p>
          </table:table-cell>
          <table:table-cell office:value-type="string" table:style-name="ce14">
            <text:p>1 diária(s), descontadas as seguintes frações: 0 de hospedagem, 1 de transporte e 0 de alimentação.</text:p>
          </table:table-cell>
          <table:table-cell office:value-type="float" office:value="187.4" table:style-name="ce15">
            <text:p><text:s/>R$ 187,40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JOAQUIM GOMES MANSO SOBRINH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0 de MARÇO de 2021</text:p>
          </table:table-cell>
          <table:table-cell office:value-type="string" table:style-name="ce14">
            <text:p>TERESÓPOLIS</text:p>
          </table:table-cell>
          <table:table-cell office:value-type="string" table:style-name="ce14">
            <text:p>CAMBUCI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Participação em operação militar nos municípios de Itaocara e Cambuci 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MARCOS DE FRANÇA SOARE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30 de JUNHO de 2021</text:p>
          </table:table-cell>
          <table:table-cell office:value-type="string" table:style-name="ce14">
            <text:p>ANGRA DOS REI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Apoio à CSI em operação de grande porte no Rio de Janeiro 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JOAQUIM GOMES MANSO SOBRINH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4 de JUNHO de 2021</text:p>
          </table:table-cell>
          <table:table-cell office:value-type="string" table:style-name="ce14">
            <text:p>TERESÓPOLI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Participação em operação militar de grande porte no município do Rio de Janeiro e Niterói 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JOAQUIM GOMES MANSO SOBRINH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30 de JUNHO de 2021</text:p>
          </table:table-cell>
          <table:table-cell office:value-type="string" table:style-name="ce14">
            <text:p>TERESÓPOLI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Participação em operação militar de grande porte no município do Rio de Janeiro 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WILLIANS AUGUSTO DE PAULA MOREIR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0 de MARÇO de 2021</text:p>
          </table:table-cell>
          <table:table-cell office:value-type="string" table:style-name="ce14">
            <text:p>TERESÓPOLIS</text:p>
          </table:table-cell>
          <table:table-cell office:value-type="string" table:style-name="ce14">
            <text:p>CAMBUCI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Participação em operação militar nos municípios de Cambuci e Itaocara 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WILLIANS AUGUSTO DE PAULA MOREIR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30 de JUNHO de 2021</text:p>
          </table:table-cell>
          <table:table-cell office:value-type="string" table:style-name="ce14">
            <text:p>TERESÓPOLI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Participação em operação militar no município do Rio de Janeiro 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WILLIANS AUGUSTO DE PAULA MOREIR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6 de JUNHO de 2021</text:p>
          </table:table-cell>
          <table:table-cell office:value-type="string" table:style-name="ce14">
            <text:p>TERESÓPOLI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Participação em operação militar nos municípios de Niterói e Rio de Janeiro 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3">
            <text:p>MARCOS DE FRANÇA SOARE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4 de JUNHO de 2021</text:p>
          </table:table-cell>
          <table:table-cell office:value-type="string" table:style-name="ce14">
            <text:p>ANGRA DOS REI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<text:s/>Apoio à CSI em operação de grande porte no Rio de Janeiro e Duque de Caxias <text:s/>- RJ.<text:s/></text:p>
          </table:table-cell>
          <table:table-cell office:value-type="string" table:style-name="ce14">
            <text:p>1 diária(s), descontadas as seguintes frações: 1 de hospedagem, 1 de transporte e 0 de alimentação.</text:p>
          </table:table-cell>
          <table:table-cell office:value-type="float" office:value="62.47" table:style-name="ce15">
            <text:p><text:s/>R$ 62,47<text:s/></text:p>
          </table:table-cell>
          <table:table-cell table:style-name="ce16"/>
          <table:table-cell table:number-columns-repeated="16374" table:style-name="ce17"/>
        </table:table-row>
        <table:table-row table:style-name="ro2">
          <table:table-cell office:value-type="string" table:style-name="ce19">
            <text:p>JOZAINE NOVATO BRAZ CARVALHO</text:p>
          </table:table-cell>
          <table:table-cell office:value-type="string" table:style-name="ce20">
            <text:p>SERVIDOR MILITAR</text:p>
          </table:table-cell>
          <table:table-cell office:value-type="string" table:style-name="ce20">
            <text:p>30 de JUNHO de 2021</text:p>
          </table:table-cell>
          <table:table-cell office:value-type="string" table:style-name="ce20">
            <text:p>VOLTA REDONDA</text:p>
          </table:table-cell>
          <table:table-cell office:value-type="string" table:style-name="ce20">
            <text:p>RESENDE</text:p>
          </table:table-cell>
          <table:table-cell office:value-type="string" table:style-name="ce20">
            <text:p>TERRESTRE</text:p>
          </table:table-cell>
          <table:table-cell office:value-type="string" table:style-name="ce20">
            <text:p><text:s/>Apoio à CSI em operação de grande porte <text:s/>no Rio de Janeiro - RJ.<text:s/></text:p>
          </table:table-cell>
          <table:table-cell office:value-type="string" table:style-name="ce20">
            <text:p>1 diária(s), descontadas as seguintes frações: 1 de hospedagem, 1 de transporte e 0 de alimentação.</text:p>
          </table:table-cell>
          <table:table-cell office:value-type="float" office:value="62.47" table:style-name="ce21">
            <text:p><text:s/>R$ 62,47<text:s/></text:p>
          </table:table-cell>
          <table:table-cell table:style-name="ce22"/>
          <table:table-cell table:number-columns-repeated="16374" table:style-name="ce17"/>
        </table:table-row>
        <table:table-row table:style-name="ro7">
          <table:table-cell office:value-type="string" table:style-name="ce19">
            <text:p>PEDRO DE SOUZA MIGUEL</text:p>
          </table:table-cell>
          <table:table-cell office:value-type="string" table:style-name="ce20">
            <text:p>SERVIDOR MILITAR</text:p>
          </table:table-cell>
          <table:table-cell office:value-type="string" table:style-name="ce20">
            <text:p>21 de JUNHO de 2021</text:p>
          </table:table-cell>
          <table:table-cell office:value-type="string" table:style-name="ce20">
            <text:p>RIO DE JANEIRO</text:p>
          </table:table-cell>
          <table:table-cell office:value-type="string" table:style-name="ce20">
            <text:p>SANTA MARIA MADALENA</text:p>
          </table:table-cell>
          <table:table-cell office:value-type="string" table:style-name="ce20">
            <text:p>TERRESTRE</text:p>
          </table:table-cell>
          <table:table-cell office:value-type="string" table:style-name="ce20">
            <text:p><text:s/>Regular as atividades dos integrantes da Divisão de Segurança no apoio à vistoria de imóvel para futura instalação do MP no <text:s/>município de Santa Maria Madalena - RJ.<text:s/></text:p>
          </table:table-cell>
          <table:table-cell office:value-type="string" table:style-name="ce20">
            <text:p>1 diária(s), descontadas as seguintes frações: 1 de hospedagem, 1 de transporte e 0 de alimentação.</text:p>
          </table:table-cell>
          <table:table-cell office:value-type="float" office:value="62.47" table:style-name="ce21">
            <text:p><text:s/>R$ 62,47<text:s/></text:p>
          </table:table-cell>
          <table:table-cell table:style-name="ce22"/>
          <table:table-cell table:number-columns-repeated="16374" table:style-name="ce17"/>
        </table:table-row>
        <table:table-row table:style-name="ro2">
          <table:table-cell office:value-type="string" table:style-name="ce19">
            <text:p>ROZEMILDO CHAVES DA SILVA</text:p>
          </table:table-cell>
          <table:table-cell office:value-type="string" table:style-name="ce20">
            <text:p>SERVIDOR MILITAR</text:p>
          </table:table-cell>
          <table:table-cell office:value-type="string" table:style-name="ce20">
            <text:p>10 de MARÇO de 2021</text:p>
          </table:table-cell>
          <table:table-cell office:value-type="string" table:style-name="ce20">
            <text:p>TERESÓPOLIS</text:p>
          </table:table-cell>
          <table:table-cell office:value-type="string" table:style-name="ce20">
            <text:p>ITAOCARA</text:p>
          </table:table-cell>
          <table:table-cell office:value-type="string" table:style-name="ce20">
            <text:p>TERRESTRE</text:p>
          </table:table-cell>
          <table:table-cell office:value-type="string" table:style-name="ce20">
            <text:p><text:s/>Apoio policial nos municípios de Itaocara e Cambuci - RJ.<text:s/></text:p>
          </table:table-cell>
          <table:table-cell office:value-type="string" table:style-name="ce20">
            <text:p>1 diária(s), descontadas as seguintes frações: 1 de hospedagem, 1 de transporte e 0 de alimentação.</text:p>
          </table:table-cell>
          <table:table-cell office:value-type="float" office:value="62.47" table:style-name="ce21">
            <text:p><text:s/>R$ 62,47<text:s/></text:p>
          </table:table-cell>
          <table:table-cell table:style-name="ce22"/>
          <table:table-cell table:number-columns-repeated="16374" table:style-name="ce17"/>
        </table:table-row>
        <table:table-row table:style-name="ro2">
          <table:table-cell office:value-type="string" table:style-name="ce19">
            <text:p>SUSANE PONCE GONÇALVES COUTINHO</text:p>
          </table:table-cell>
          <table:table-cell office:value-type="string" table:style-name="ce20">
            <text:p>SERVIDOR MILITAR</text:p>
          </table:table-cell>
          <table:table-cell office:value-type="string" table:style-name="ce20">
            <text:p>29 de JUNHO de 2021</text:p>
          </table:table-cell>
          <table:table-cell office:value-type="string" table:style-name="ce20">
            <text:p>MACAÉ</text:p>
          </table:table-cell>
          <table:table-cell office:value-type="string" table:style-name="ce20">
            <text:p>RIO DE JANEIRO</text:p>
          </table:table-cell>
          <table:table-cell office:value-type="string" table:style-name="ce20">
            <text:p>TERRESTRE</text:p>
          </table:table-cell>
          <table:table-cell office:value-type="string" table:style-name="ce20">
            <text:p><text:s/>Realizar apoio à C.S.I no município do Rio de Janeiro - RJ.<text:s/></text:p>
          </table:table-cell>
          <table:table-cell office:value-type="string" table:style-name="ce20">
            <text:p>1 diária(s), descontadas as seguintes frações: 0 de hospedagem, 1 de transporte e 0 de alimentação.</text:p>
          </table:table-cell>
          <table:table-cell office:value-type="float" office:value="187.4" table:style-name="ce21">
            <text:p><text:s/>R$ 187,40<text:s/></text:p>
          </table:table-cell>
          <table:table-cell table:style-name="ce22"/>
          <table:table-cell table:number-columns-repeated="16374" table:style-name="ce17"/>
        </table:table-row>
        <table:table-row table:style-name="ro2">
          <table:table-cell office:value-type="string" table:style-name="ce19">
            <text:p>ANDRÉ LUIS GONÇALVES BARBOSA</text:p>
          </table:table-cell>
          <table:table-cell office:value-type="string" table:style-name="ce20">
            <text:p>SERVIDOR MILITAR</text:p>
          </table:table-cell>
          <table:table-cell office:value-type="string" table:style-name="ce20">
            <text:p>31 de MAIO de 2021</text:p>
          </table:table-cell>
          <table:table-cell office:value-type="string" table:style-name="ce20">
            <text:p>CABO FRIO</text:p>
          </table:table-cell>
          <table:table-cell office:value-type="string" table:style-name="ce20">
            <text:p>RIO DE JANEIRO</text:p>
          </table:table-cell>
          <table:table-cell office:value-type="string" table:style-name="ce20">
            <text:p>TERRESTRE</text:p>
          </table:table-cell>
          <table:table-cell office:value-type="string" table:style-name="ce20">
            <text:p><text:s/>Participação em operação policial nos municípios de Mesquita e <text:s/>do Rio de Janeiro-RJ.<text:s/></text:p>
          </table:table-cell>
          <table:table-cell office:value-type="string" table:style-name="ce20">
            <text:p>1 diária(s), descontadas as seguintes frações: 0 de hospedagem, 1 de transporte e 0 de alimentação.</text:p>
          </table:table-cell>
          <table:table-cell office:value-type="float" office:value="187.4" table:style-name="ce21">
            <text:p><text:s/>R$ 187,40<text:s/></text:p>
          </table:table-cell>
          <table:table-cell table:style-name="ce22"/>
          <table:table-cell table:number-columns-repeated="16374" table:style-name="ce17"/>
        </table:table-row>
        <table:table-row table:style-name="ro2">
          <table:table-cell office:value-type="string" table:style-name="ce19">
            <text:p>ANDRÉ LUIS GONÇALVES BARBOSA</text:p>
          </table:table-cell>
          <table:table-cell office:value-type="string" table:style-name="ce20">
            <text:p>SERVIDOR MILITAR</text:p>
          </table:table-cell>
          <table:table-cell office:value-type="string" table:style-name="ce20">
            <text:p>01 de JUNHO de 2021</text:p>
          </table:table-cell>
          <table:table-cell office:value-type="string" table:style-name="ce20">
            <text:p>CABO FRIO</text:p>
          </table:table-cell>
          <table:table-cell office:value-type="string" table:style-name="ce20">
            <text:p>RIO DE JANEIRO</text:p>
          </table:table-cell>
          <table:table-cell office:value-type="string" table:style-name="ce20">
            <text:p>TERRESTRE</text:p>
          </table:table-cell>
          <table:table-cell office:value-type="string" table:style-name="ce20">
            <text:p><text:s/>Participação em operação policial nos municípios de Mesquita e <text:s/>do Rio de Janeiro-RJ.<text:s/></text:p>
          </table:table-cell>
          <table:table-cell office:value-type="string" table:style-name="ce20">
            <text:p>1 diária(s), descontadas as seguintes frações: 1 de hospedagem, 1 de transporte e 0 de alimentação.</text:p>
          </table:table-cell>
          <table:table-cell office:value-type="float" office:value="62.47" table:style-name="ce21">
            <text:p><text:s/>R$ 62,47<text:s/></text:p>
          </table:table-cell>
          <table:table-cell table:style-name="ce22"/>
          <table:table-cell table:number-columns-repeated="16374" table:style-name="ce17"/>
        </table:table-row>
        <table:table-row table:style-name="ro3">
          <table:table-cell office:value-type="string" table:style-name="ce19">
            <text:p>CLÁUDIO SANTOS</text:p>
          </table:table-cell>
          <table:table-cell office:value-type="string" table:style-name="ce20">
            <text:p>SERVIDOR MILITAR</text:p>
          </table:table-cell>
          <table:table-cell office:value-type="string" table:style-name="ce20">
            <text:p>15 e 16 de JUNHO de 2021</text:p>
          </table:table-cell>
          <table:table-cell office:value-type="string" table:style-name="ce20">
            <text:p>RIO DE JANEIRO</text:p>
          </table:table-cell>
          <table:table-cell office:value-type="string" table:style-name="ce20">
            <text:p>JOINVILLE (SC)</text:p>
          </table:table-cell>
          <table:table-cell office:value-type="string" table:style-name="ce20">
            <text:p>AÉREO</text:p>
          </table:table-cell>
          <table:table-cell office:value-type="string" table:style-name="ce20">
            <text:p><text:s/>Buscar aparelho celular apreendido em decorrência da Operação Gárgula, deflagrada pelo GAECO/RJ em Joinville - SC.<text:s/></text:p>
          </table:table-cell>
          <table:table-cell office:value-type="string" table:style-name="ce20">
            <text:p>2 diária(s), descontadas as seguintes frações: 2 de hospedagem, 0 de transporte e 0 de alimentação.</text:p>
          </table:table-cell>
          <table:table-cell office:value-type="float" office:value="499.76" table:style-name="ce21">
            <text:p><text:s/>R$ 499,76<text:s/></text:p>
          </table:table-cell>
          <table:table-cell office:value-type="float" office:value="1856.92" table:style-name="ce22">
            <text:p><text:s/>R$ 1.856,92<text:s/></text:p>
          </table:table-cell>
          <table:table-cell table:number-columns-repeated="16374" table:style-name="ce17"/>
        </table:table-row>
        <table:table-row table:style-name="ro8">
          <table:table-cell table:number-columns-repeated="5" table:style-name="ce5"/>
          <table:table-cell table:number-columns-repeated="2" table:style-name="ce6"/>
          <table:table-cell office:value-type="string" table:style-name="ce7">
            <text:p>TOTAL</text:p>
          </table:table-cell>
          <table:table-cell office:value-type="float" office:value="24489.950000000033" table:formula="of:=SUBTOTAL(109;['2021_07_Diarias_e_Passagens'.$I$3:.$I$69])" table:style-name="ce8">
            <text:p>24489,95</text:p>
          </table:table-cell>
          <table:table-cell office:value-type="float" office:value="5279.26" table:formula="of:=SUBTOTAL(109;['2021_07_Diarias_e_Passagens'.$J$3:.$J$69])" table:style-name="ce8">
            <text:p>5279,26</text:p>
          </table:table-cell>
          <table:table-cell table:number-columns-repeated="16374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2">
            <text:p>Fonte: Planilha Controle Interno / SIAFE-Rio</text:p>
          </table:table-cell>
          <table:covered-table-cell table:number-columns-repeated="2"/>
          <table:table-cell table:number-columns-repeated="16381" table:style-name="ce10"/>
        </table:table-row>
        <table:table-row table:style-name="ro9">
          <table:table-cell office:value-type="string" table:number-columns-spanned="3" table:number-rows-spanned="1" table:style-name="ce12">
            <text:p>Data da última atualização: 09/08/2021</text:p>
          </table:table-cell>
          <table:covered-table-cell table:number-columns-repeated="2"/>
          <table:table-cell table:number-columns-repeated="16381" table:style-name="ce10"/>
        </table:table-row>
        <table:table-row table:style-name="ro8">
          <table:table-cell table:style-name="ce11"/>
          <table:table-cell table:number-columns-repeated="16383" table:style-name="ce10"/>
        </table:table-row>
        <table:table-row table:number-rows-repeated="1048502" table:style-name="ro8">
          <table:table-cell table:number-columns-repeated="16384"/>
        </table:table-row>
        <table:named-expressions>
          <table:named-expression table:name="TotalDespesasMensais" table:expression="of:=SUM([.#REF!])" table:base-cell-address="2021_07_Diarias_e_Passagens.$A$1"/>
          <table:named-expression table:name="TotalRendaMensal" table:expression="of:=SUM([.#REF!])" table:base-cell-address="2021_07_Diarias_e_Passagens.$A$1"/>
        </table:named-expressions>
      </table:table>
      <table:table table:name="'file:///C:/Users/denilson.amaral/Documents/PORTAL/2021/07%20-%20Julho/CARGA/Portal%20da%20Transparência%20-%20Diárias%202021.xlsx'#Explicações" table:style-name="ta2">
        <table:table-source xlink:href="file:///C:/Users/denilson.amaral/Documents/PORTAL/2021/07%20-%20Julho/CARGA/Portal%20da%20Transparência%20-%20Diárias%202021.xlsx" table:table-name="Ex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Plan1" table:style-name="ta2">
        <table:table-source xlink:href="file:///C:/Users/denilson.amaral/Documents/PORTAL/2021/07%20-%20Julho/CARGA/Portal%20da%20Transparência%20-%20Diárias%202021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Plan2" table:style-name="ta2">
        <table:table-source xlink:href="file:///C:/Users/denilson.amaral/Documents/PORTAL/2021/07%20-%20Julho/CARGA/Portal%20da%20Transparência%20-%20Diárias%202021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JUL-20" table:style-name="ta2">
        <table:table-source xlink:href="file:///C:/Users/denilson.amaral/Documents/PORTAL/2021/07%20-%20Julho/CARGA/Portal%20da%20Transparência%20-%20Diárias%202021.xlsx" table:table-name="JUL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AGO-20" table:style-name="ta2">
        <table:table-source xlink:href="file:///C:/Users/denilson.amaral/Documents/PORTAL/2021/07%20-%20Julho/CARGA/Portal%20da%20Transparência%20-%20Diárias%202021.xlsx" table:table-name="AGO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SET-20" table:style-name="ta2">
        <table:table-source xlink:href="file:///C:/Users/denilson.amaral/Documents/PORTAL/2021/07%20-%20Julho/CARGA/Portal%20da%20Transparência%20-%20Diárias%202021.xlsx" table:table-name="SET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OUT-20" table:style-name="ta2">
        <table:table-source xlink:href="file:///C:/Users/denilson.amaral/Documents/PORTAL/2021/07%20-%20Julho/CARGA/Portal%20da%20Transparência%20-%20Diárias%202021.xlsx" table:table-name="OUT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NOV-20" table:style-name="ta2">
        <table:table-source xlink:href="file:///C:/Users/denilson.amaral/Documents/PORTAL/2021/07%20-%20Julho/CARGA/Portal%20da%20Transparência%20-%20Diárias%202021.xlsx" table:table-name="NOV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DEZ-20" table:style-name="ta2">
        <table:table-source xlink:href="file:///C:/Users/denilson.amaral/Documents/PORTAL/2021/07%20-%20Julho/CARGA/Portal%20da%20Transparência%20-%20Diárias%202021.xlsx" table:table-name="DEZ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JAN-21" table:style-name="ta2">
        <table:table-source xlink:href="file:///C:/Users/denilson.amaral/Documents/PORTAL/2021/07%20-%20Julho/CARGA/Portal%20da%20Transparência%20-%20Diárias%202021.xlsx" table:table-name="JAN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FEV-21" table:style-name="ta2">
        <table:table-source xlink:href="file:///C:/Users/denilson.amaral/Documents/PORTAL/2021/07%20-%20Julho/CARGA/Portal%20da%20Transparência%20-%20Diárias%202021.xlsx" table:table-name="FEV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MAR-21" table:style-name="ta2">
        <table:table-source xlink:href="file:///C:/Users/denilson.amaral/Documents/PORTAL/2021/07%20-%20Julho/CARGA/Portal%20da%20Transparência%20-%20Diárias%202021.xlsx" table:table-name="MAR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ABR-21" table:style-name="ta2">
        <table:table-source xlink:href="file:///C:/Users/denilson.amaral/Documents/PORTAL/2021/07%20-%20Julho/CARGA/Portal%20da%20Transparência%20-%20Diárias%202021.xlsx" table:table-name="ABR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MAI-21" table:style-name="ta2">
        <table:table-source xlink:href="file:///C:/Users/denilson.amaral/Documents/PORTAL/2021/07%20-%20Julho/CARGA/Portal%20da%20Transparência%20-%20Diárias%202021.xlsx" table:table-name="MAI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JUN-21" table:style-name="ta2">
        <table:table-source xlink:href="file:///C:/Users/denilson.amaral/Documents/PORTAL/2021/07%20-%20Julho/CARGA/Portal%20da%20Transparência%20-%20Diárias%202021.xlsx" table:table-name="JUN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MÊS_" table:style-name="ta2">
        <table:table-source xlink:href="file:///C:/Users/denilson.amaral/Documents/PORTAL/2021/07%20-%20Julho/CARGA/Portal%20da%20Transparência%20-%20Diárias%202021.xlsx" table:table-name="MÊS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otalDespesasMensais" table:expression="of:=SUM([.#REF!])" table:base-cell-address="2021_07_Diarias_e_Passagens.$A$1"/>
        <table:named-expression table:name="TotalRendaMensal" table:expression="of:=SUM([.#REF!])" table:base-cell-address="2021_07_Diarias_e_Passagens.$A$1"/>
      </table:named-expressions>
      <table:database-ranges>
        <table:database-range table:target-range-address="2021_07_Diarias_e_Passagens.A2:2021_07_Diarias_e_Passagens.J69" table:name="TRANSPARÊNCIA.AGO.20141434415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7"/>
    <style:style style:name="Moeda_32_5" style:display-name="Moeda 5" style:family="table-cell" style:data-style-name="N38"/>
    <style:style style:name="Moeda_32_50" style:display-name="Moeda 50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Denilson Candeia do Amaral</meta:initial-creator>
    <dc:creator>Denilson Candeia do Amaral</dc:creator>
    <meta:creation-date>2021-01-11T21:22:30Z</meta:creation-date>
    <dc:date>2021-08-09T21:26:07Z</dc:date>
  </office:meta>
</office:document-meta>
</file>