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6" style:data-style-name="N0">
      <style:table-cell-properties style:vertical-align="automatic" fo:wrap-option="wrap" fo:background-color="transparent"/>
    </style:style>
    <style:style style:name="ce15" style:family="table-cell" style:parent-style-name="Normal_32_6" style:data-style-name="N19">
      <style:table-cell-properties style:vertical-align="automatic" fo:wrap-option="wrap" fo:background-color="transparen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6_Diarias_e_Passagen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16374" table:default-cell-style-name="ce14"/>
        <table:table-row table:style-name="ro1">
          <table:table-cell office:value-type="string" table:number-columns-spanned="10" table:number-rows-spanned="1" table:style-name="ce16">
            <text:p>DIÁRIAS E PASSAGENS AÉREAS – EXERCÍCIO 2021 – EXECUÇÃO DO MÊS DE JUNH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DRIANA ARAUJO PORT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4, 06, 12, 14, 18, 19, 25, 27 e 31 de MAIO de 2021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7">
            <text:p><text:s/>R$ 2.526,66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PAULA SAUERBRONN HE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, 05, 06, 07, 10, 12, 13, 14, 17, 18, 19, 20, 24 e 25 de MAI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 - RJ.</text:p>
          </table:table-cell>
          <table:table-cell office:value-type="string" table:style-name="ce6">
            <text:p>15 diária(s), descontadas as seguintes frações: 15 <text:s/>de hospedagem, 0 <text:s/>de transporte e 0 <text:s/>de alimentação</text:p>
          </table:table-cell>
          <table:table-cell office:value-type="float" office:value="1874.1" table:style-name="ce7">
            <text:p><text:s/>R$ 1.874,1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4, 25, 26 e 27 de MAI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-Participar de audiência com o Conselheiro Luciano Maia, do CNMP, para tratar do PP nº 1.00932/2019-15 (dia 25, às 08h30); 02. Participar da 8ª Sessão Ordinária do Conselho Nacional do Ministério Público – CNMP (dia 25, às 09h00); 03. Participar de reunião com o Secretário de Polícia Civil do Estado do Rio de Janeiro, Dr. Allan Turnowski, para tratar da ADPF 635 (dia 26, às 16h00); 04. Participar de audiência com o Ministro Gilmar Mendes, do STF, para tratar da ACO 3.456 e da ADPF 635 (dia 26, às 18h00); 05. Participar de audiência com o Conselheiro Rinaldo Reis Lima, Corregedor Nacional do Ministério Público, para tratar procedimentos disciplinares de interesse de membros do MPRJ (dia 27, às 09h30); 06. Participar de almoço de trabalho com o General Fernando Azevedo e Silva, ex-Ministro da Defesa, no qual foram tratadas questões de interesse institucional (dia 27, às 13h00); 07. Participar de reunião com Deputado Arthur Lira, Presidente da Câmara dos Deputados, para tratar da PEC nº 05/2021 (composição do CNMP) e de outros assuntos de interesse institucional (dia 27, às 15h00) em Brasília - DF.</text:p>
          </table:table-cell>
          <table:table-cell office:value-type="string" table:style-name="ce6">
            <text:p>4 diária(s), descontadas as seguintes frações: 1 <text:s/>de hospedagem, 4 <text:s/>de transporte e 0 <text:s/>de alimentação</text:p>
          </table:table-cell>
          <table:table-cell office:value-type="float" office:value="2955.17" table:style-name="ce7">
            <text:p><text:s/>R$ 2.955,17<text:s/></text:p>
          </table:table-cell>
          <table:table-cell office:value-type="float" office:value="525.96" table:style-name="ce7">
            <text:p><text:s/>R$ 525,96<text:s/></text:p>
          </table:table-cell>
          <table:table-cell table:style-name="ce8"/>
          <table:table-cell table:number-columns-repeated="16373" table:style-name="ce9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8 e 09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01. Participar da 9ª Sessão Ordinária do Conselho Nacional do Ministério Público – CNMP (dia 08, às 14h00); 02. Participar da reunião de instalação da Comissão Especial destinada a proferir parecer à PEC 05/2021, que altera a composição do Conselho Nacional do Ministério Público (dia 08, às 15h00); 03. Participar de reunião com a Procuradora de Justiça Ariadne Silva, do MPMS, para falar sobre a experiência do MPRJ em sua atuação perante o Congresso Nacional, Tribunais Superiores e Conselho Nacional do Ministério Público, bem como do indispensável apoio de seu escritório em Brasília (dia 08, às 16h00); 04. Participar da reunião ordinária do Conselho Nacional de ProcuradoresGerais do Ministério Público dos Estados e da União (dia 09, às 09h00); 05. Participar de reunião extraordinária da Comissão Especial destinada a proferir parecer à PEC 05/2021, durante a qual foi eleito o seu Presidente, bem como indicado o seu Relator (dia 09, às 12h00); 06. Participar de audiência com o Conselheiro Otávio Rodrigues, do CNMP, para tratar de procedimentos de sua relatoria que interessam ao MPRJ (dia 09, às 16h00), em Brasília - DF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72.83" table:style-name="ce7">
            <text:p><text:s/>R$ 72,83<text:s/></text:p>
          </table:table-cell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, 06, 10, 11, 13, 17, 18, 19, 24, 25, 27, 28 e 31 de MAI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 - RJ.</text:p>
          </table:table-cell>
          <table:table-cell office:value-type="string" table:style-name="ce6">
            <text:p>14 diária(s), descontadas as seguintes frações: 14 <text:s/>de hospedagem, 0 <text:s/>de transporte e 0 <text:s/>de alimentação</text:p>
          </table:table-cell>
          <table:table-cell office:value-type="float" office:value="1749.16" table:style-name="ce7">
            <text:p><text:s/>R$ 1.749,16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5">
          <table:table-cell office:value-type="string" table:style-name="ce5">
            <text:p>MICHEL QUEIROZ ZOUCA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9 de ABRIL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na Operação do GAECO Apanthropia – processo 0088741-76.2021.8.19.0001 – com briefing no município de Volta Redonda - RJ e cumprimento de mandados no município de Itatiaia - RJ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374.32" table:style-name="ce7">
            <text:p><text:s/>R$ 374,32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6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6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ão com o Dr. Andersons Prezia; <text:s/>Participar de reunião extraordinária da Comissão Especial; Participar de reunião com os Deputados Paulo Magalhães e Eduardo da Fonte e Participar de jantar de trabalho com o Deputado Arthur Lira em Brasília - DF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7">
            <text:p><text:s/>R$ 886,55<text:s/></text:p>
          </table:table-cell>
          <table:table-cell office:value-type="float" office:value="901.47" table:style-name="ce7">
            <text:p><text:s/>R$ 901,47<text:s/></text:p>
          </table:table-cell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ntrega de documentos e processos na sede do MP (Rio de Janeiro - RJ)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JULIANA DE SOUZA MIRANDE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5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omparecer ao GAECO/João Pessoa - PB para buscar material genético por mortem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7">
            <text:p><text:s/>R$ 499,74<text:s/></text:p>
          </table:table-cell>
          <table:table-cell office:value-type="float" office:value="3138.2200000000003" table:style-name="ce7">
            <text:p><text:s/>R$ 3.138,22<text:s/></text:p>
          </table:table-cell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FABIO CAVALCANTE GRANA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5, 07, 10, 12, 14, 17, 19, 21, 24, 26, 28 e 31 de MAI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Cambuci - RJ.</text:p>
          </table:table-cell>
          <table:table-cell office:value-type="string" table:style-name="ce6">
            <text:p>13 diária(s), descontadas as seguintes frações: 13 <text:s/>de hospedagem, 0 <text:s/>de transporte e 0 <text:s/>de alimentação</text:p>
          </table:table-cell>
          <table:table-cell office:value-type="float" office:value="1624.22" table:style-name="ce7">
            <text:p><text:s/>R$ 1.624,22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3 de MAI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ATIVIDA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nos municípios de Itaperuna - RJ e Natividade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ATIVIDA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 no município de Natividade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ANEIR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Promotor de Justiça, Dr. Marcelo Mauricio Barbosa Arsênio aos municípios de Niterói - RJ e Campos dos Goytacazes - RJ.<text:s/></text:p>
          </table:table-cell>
          <table:table-cell office:value-type="string" table:style-name="ce6">
            <text:p>1 diária(s), descontadas as seguintes frações: 1 de hospedagem, 0 de transporte e 1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de FEVEREIR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Promotor de Justiça, Dr. Marcelo Mauricio Barbosa Arsênio aos municípios de Niterói - RJ e Campos dos Goytacaze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DEZEMBRO de 2020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Dr. Marcelo Maurício Barbosa Arsênio ao <text:s/>município de Campos dos Goytacazes - RJ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DEZEMBRO de 2020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Promotor de Justiça, Dr. Marcelo Mauricio Barbosa Arsênio ao município de Campos dos Goytacazes - RJ.<text:s/></text:p>
          </table:table-cell>
          <table:table-cell office:value-type="string" table:style-name="ce6">
            <text:p>1 diária(s), descontadas as seguintes frações: 1 de hospedagem, 0 de transporte e 1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VILMAR MACEDO CORT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7 de FEVEREIR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Dr. Marcelo Maurício Barbosa Arsênio aos <text:s/>municípios de Campos dos Goytacazes - RJ, Rio Bonito - RJ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VILMAR MACEDO CORT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de FEVEREIR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Dr. Marcelo Maurício Barbosa Arsênio aos  municípios de Campos dos Goytacazes - RJ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7 de FEVEREIR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Promotor de Justiça, Dr. Marcelo Mauricio Barbosa Arsênio aos municípios de Niterói - RJ, Campos dos Goytacazes - RJ e Rio Bonit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a cidade de Itaperuna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em operação militar no municipio de Itaperuna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a cidade de Itaperuna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ANEIR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NITERÓ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Deslocamento paraCampos dos Goytacazes e  Niteroi aonde conduziu o Exmo. Dr. Promotor Marcelo Maurício Arsênio.<text:s/></text:p>
          </table:table-cell>
          <table:table-cell office:value-type="string" table:style-name="ce6">
            <text:p>1 diária(s), descontadas as seguintes frações: 1 de hospedagem, 0 de transporte e 1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 Apoio a Operacao Policial em Itaperuna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ABRIL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a Operacao Policial no Rio de Janeiro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FABRÍCIO GONÇALVES DE SEN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par de operação junto ao GAECO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EVANDRO LOPES MARQU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junto ao GAECO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5">
          <table:table-cell office:value-type="string" table:style-name="ce5">
            <text:p>FÁBIO LOPES BAPTI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6 e 27 de MAI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companhar o serviço de manutenção preventiva/corretiva dio sistema preventivo fixo de incêndio nos municípios de Campos dos Goytacazes - RJ e Itaperuna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à DInt em São Paulo - SP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499.74" table:style-name="ce7">
            <text:p><text:s/>R$ 499,7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GERSON GUERINE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à C.S.I. nos municípios de Itaperuna, Italva e Campos dos Goytacazes - RJ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realizada junto à Coordenadoria de Segurança e Inteligência no município do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realizada junto à Coordenadoria de Segurança e Inteligência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JEOVANI ALVES DE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ARATY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Instalar extintores e placas de sinalização propostas em layout no município de Paraty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8 de DEZEMB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diligência em São Paulo - SP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5">
          <table:table-cell office:value-type="string" table:style-name="ce5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operação realizada junto à Coordenadoria de Segurança e Inteligência nos municípios de Campos dos Goytacazes - RJ e Queimados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5">
          <table:table-cell office:value-type="string" table:style-name="ce5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operação realizada junto à Coordenadoria de Segurança e Inteligência nos municípios de Campos dos Goytacazes - RJ e Queimado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HENRIQUE DA SILVA VIVEIR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de grande porte nos municípios de Duque de Caxias - RJ e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HENRIQUE DA SILVA VIVEIR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de grande porte nos municípios de Duque de Caxias - RJ e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operação realizada junto à Coordenadoria de Segurança e Inteligência o município de Itaperun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a operação realizada junto à Coordenadoria de Segurança e Inteligência o município de Itaperun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 operação realizada junto à Coordenadoria de Segurança e Inteligência no município de Itaperuna 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diligência nos municípios do Rio de Janeiro - RJ e Queimados - RJ.<text:s/></text:p>
          </table:table-cell>
          <table:table-cell office:value-type="string" table:style-name="ce6">
            <text:p>1 diária(s), descontadas as seguintes frações: 0 de hospedagem, 0 de transporte e 1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diligência nos municípios do Rio de Janeiro - RJ e Queimados - RJ.<text:s/></text:p>
          </table:table-cell>
          <table:table-cell office:value-type="string" table:style-name="ce6">
            <text:p>1 diária(s), descontadas as seguintes frações: 1 de hospedagem, 0 de transporte e 1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ENATO LIM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à C.S.I. nos municípios de Itaperuna, Campos dos Goytacazes e Italva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MARCO AURÉLIO GUERREIRO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e 05 de MAIO de 2021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à C.S.I. nos municípios de Itaperuna, Campos dos Goytacazes e Italva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 text:c="2"/>Participar de operação realizada junto à Coordenadoria de Segurança e Inteligência nos municípios de Queimados - RJ e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 text:c="2"/>Participar de operação realizada junto à Coordenadoria de Segurança e Inteligência nos municípios de Queimados - RJ e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FÁBIO LOPES BAPTI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Troca dos Extintores no CRAAI Cabo Frio e nas Comarcas de Saquarema,  Araruama, Iguaba Grande, Sao Pedro da Aldeia, Buzios e Arraial do Cab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à CSI em Operação no Rio de Janeiro e Nitero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JOELSON TAVARES DE CARVA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de JUNHO de 2021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a CSI em operação em Volta Redonda e Resende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ANDRO ALVES CARDOS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à CSI em Operação no Rio de Janeiro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ANDRO ALVES CARDOS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de JUNHO de 2021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a CSI em Operação em Volta Redonda e Resende - RJ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Deslocamento para Duque de Caxias e Rio de Janeiro - RJ para participar de operação de grade porte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Deslocamento para Duque de Caxias e Rio de Janeiro - RJ para participar de operação de grade porte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MAI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a cidade de Macaé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JUN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realizada junto à Coordenadoria de Segurança e Inteligência nos municípios de Itaperuna - RJ e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7">
          <table:table-cell table:number-columns-repeated="5" table:style-name="ce10"/>
          <table:table-cell table:number-columns-repeated="2" table:style-name="ce11"/>
          <table:table-cell office:value-type="string" table:style-name="ce12">
            <text:p>TOTAL</text:p>
          </table:table-cell>
          <table:table-cell office:value-type="float" office:value="19918.790000000019" table:formula="of:=SUBTOTAL(109;['2021_06_Diarias_e_Passagens'.$I$3:.$I$58])" table:style-name="ce13">
            <text:p>19918,79</text:p>
          </table:table-cell>
          <table:table-cell office:value-type="float" office:value="4638.4800000000005" table:formula="of:=SUBTOTAL(109;['2021_06_Diarias_e_Passagens'.$J$3:.$J$58])" table:style-name="ce13">
            <text:p>4638,48</text:p>
          </table:table-cell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7">
            <text:p>Fonte: Planilha Controle Interno / SIAFE-Rio</text:p>
          </table:table-cell>
          <table:covered-table-cell table:number-columns-repeated="2"/>
          <table:table-cell table:number-columns-repeated="8" table:style-name="ce14"/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17">
            <text:p>Data da última atualização: 09/07/2021</text:p>
          </table:table-cell>
          <table:covered-table-cell table:number-columns-repeated="2"/>
          <table:table-cell table:number-columns-repeated="8" table:style-name="ce14"/>
          <table:table-cell table:number-columns-repeated="16373" table:style-name="ce1"/>
        </table:table-row>
        <table:table-row table:style-name="ro8">
          <table:table-cell table:style-name="ce15"/>
          <table:table-cell table:number-columns-repeated="10" table:style-name="ce14"/>
          <table:table-cell table:number-columns-repeated="16373" table:style-name="ce1"/>
        </table:table-row>
        <table:table-row table:number-rows-repeated="1048513" table:style-name="ro8">
          <table:table-cell table:number-columns-repeated="16384"/>
        </table:table-row>
        <table:named-expressions>
          <table:named-expression table:name="TotalDespesasMensais" table:expression="of:=SUM([.#REF!])" table:base-cell-address="2021_06_Diarias_e_Passagens.$A$1"/>
          <table:named-expression table:name="TotalRendaMensal" table:expression="of:=SUM([.#REF!])" table:base-cell-address="2021_06_Diarias_e_Passagens.$A$1"/>
        </table:named-expressions>
      </table:table>
      <table:named-expressions>
        <table:named-expression table:name="TotalDespesasMensais" table:expression="of:=SUM([.#REF!])" table:base-cell-address="2021_06_Diarias_e_Passagens.$A$1"/>
        <table:named-expression table:name="TotalRendaMensal" table:expression="of:=SUM([.#REF!])" table:base-cell-address="2021_06_Diarias_e_Passagens.$A$1"/>
      </table:named-expressions>
      <table:database-ranges>
        <table:database-range table:target-range-address="2021_06_Diarias_e_Passagens.A2:2021_06_Diarias_e_Passagens.J58" table:name="TRANSPARÊNCIA.AGO.20141434415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7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nilson Candeia do Amaral</meta:initial-creator>
    <dc:creator>Denilson Candeia do Amaral</dc:creator>
    <meta:creation-date>2021-01-11T21:22:30Z</meta:creation-date>
    <dc:date>2021-07-14T17:54:03Z</dc:date>
  </office:meta>
</office:document-meta>
</file>