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7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6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7" style:data-style-name="N0">
      <style:table-cell-properties fo:border-top="none" fo:border-bottom="thin solid #000000" fo:border-left="thin solid #000000" fo:border-right="thin solid #000000" style:vertical-align="middle" fo:wrap-option="wrap" fo:background-color="#1F4E78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oeda_32_5" style:data-style-name="N38">
      <style:table-cell-properties fo:border-top="none" fo:border-bottom="thin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eda_32_5" style:data-style-name="N38">
      <style:table-cell-properties fo:border-top="none" fo:border-bottom="thin solid #000000" fo:border-left="thin solid #000000" fo:border-right="none" style:vertical-align="middle" fo:wrap-option="wrap" fo:background-color="#1F4E7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7" style:data-style-name="N0">
      <style:table-cell-properties fo:border-top="thin solid #000000" fo:border-bottom="none" fo:border-left="none" fo:border-right="thin solid #000000" style:vertical-align="middle" fo:wrap-option="wrap" fo:background-color="#1F4E78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#1F4E78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Normal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_32_7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7" style:data-style-name="N3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_32_7" style:data-style-name="N19">
      <style:table-cell-properties style:vertical-align="automatic" fo:wrap-option="wrap" fo:background-color="transparent" style:cell-protect="protected"/>
      <style:text-properties fo:color="#000000"/>
    </style:style>
    <style:style style:name="ce16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7" style:family="table-cell" style:parent-style-name="Normal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8" style:family="table-cell" style:parent-style-name="Moeda_32_5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Moeda_32_5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Normal_32_7" style:data-style-name="N0">
      <style:table-cell-properties style:vertical-align="automatic" fo:wrap-option="wrap" fo:background-color="#FFFFFF" style:cell-protect="protected"/>
      <style:text-properties fo:color="#000000"/>
    </style:style>
    <style:style style:name="ce21" style:family="table-cell" style:parent-style-name="Normal_32_7" style:data-style-name="N0">
      <style:table-cell-properties style:vertical-align="automatic" fo:wrap-option="wrap" fo:background-color="#FFFFFF" style:cell-protect="protected"/>
      <style:text-properties fo:color="#3C3C3C" style:font-name="Trebuchet MS" style:font-name-asian="Trebuchet MS" style:font-name-complex="Trebuchet M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9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5_Diarias_e_Passage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6374" table:default-cell-style-name="ce5"/>
        <table:table-row table:style-name="ro1">
          <table:table-cell office:value-type="string" table:number-columns-spanned="10" table:number-rows-spanned="1" table:style-name="ce3">
            <text:p>DIÁRIAS E PASSAGENS AÉREAS – EXERCÍCIO 2021 – EXECUÇÃO DO MÊS DE MAIO</text:p>
            <draw:frame draw:z-index="1" draw:id="id0" draw:style-name="a0" draw:name="Imagem 4" svg:x="0.04167in" svg:y="0.07292in" svg:width="4.2161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PERÍODO</text:p>
          </table:table-cell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Nº DE DIÁRIAS</text:p>
          </table:table-cell>
          <table:table-cell office:value-type="string" table:style-name="ce8">
            <text:p>VALOR TOTAL DAS DIÁRIAS</text:p>
          </table:table-cell>
          <table:table-cell office:value-type="string" table:style-name="ce9">
            <text:p>VALOR DA PASSAGEM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27, 28 e 29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6ª Sessão Ordinária do Conselho Nacional do Ministério Público - CNMP; Participar de reunião com o deputado Arthur Lira, Presidente da Câmara dos Deputados; Participar de reunião na Câmara dos Deputados com o Presidente da Comissão de Seguridade Social e Família, Deputado Dr. Luizinho; Participar de reunião na Presidência da Câmara dos Deputados com a Deputada Margarete Coelho; Participar de reunião extraordinária do Conselho Nacional de Procuradores-Gerais do Ministério Público dos Estados e da União; Participar de visitas a gabinetes de parlamentares e a comissões em Brasília - DF.</text:p>
          </table:table-cell>
          <table:table-cell office:value-type="string" table:style-name="ce17">
            <text:p>3 diária(s), descontadas as seguintes frações: 0 <text:s/>de hospedagem, 3 <text:s/>de transporte e 0 <text:s/>de alimentação</text:p>
          </table:table-cell>
          <table:table-cell office:value-type="float" office:value="2659.65" table:style-name="ce18">
            <text:p><text:s/>R$ 2.659,65<text:s/></text:p>
          </table:table-cell>
          <table:table-cell office:value-type="float" office:value="3269.9" table:style-name="ce19">
            <text:p><text:s/>R$ 3.269,90<text:s/>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6">
            <text:p>ADRIANA ARAUJO PORTO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7, 08, 13, 15, 19, 20, 27 e 28 de ABRIL de 2021</text:p>
          </table:table-cell>
          <table:table-cell office:value-type="string" table:style-name="ce17">
            <text:p>VALENÇA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cumulação das atividades institucionais</text:p>
          </table:table-cell>
          <table:table-cell office:value-type="string" table:style-name="ce17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8">
            <text:p><text:s/>R$ 2.245,92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Rafael Altenburg Odebrecht Curi Gismondi</text:p>
          </table:table-cell>
          <table:table-cell office:value-type="string" table:style-name="ce17">
            <text:p>PROMOTOR SUBSTITUTO</text:p>
          </table:table-cell>
          <table:table-cell office:value-type="string" table:style-name="ce17">
            <text:p>04 de ABRIL de 2021</text:p>
          </table:table-cell>
          <table:table-cell office:value-type="string" table:style-name="ce17">
            <text:p>NITERÓI</text:p>
          </table:table-cell>
          <table:table-cell office:value-type="string" table:style-name="ce17">
            <text:p>SAQUARE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restar auxílio na Promotoria de Justiça Criminal de Saquarema - RJ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18">
            <text:p><text:s/>R$ 266,70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NORMA FRNCELINA PIMENTEL DA SILVA CAPELAS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6, 08, 13, 20, 21, 22, 23, 26, 27, 29 e 30 de ABRIL de 2021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ITATIAI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xercer suas atividades funcionais como servidor curinga no Município de Itatiaia - RJ.</text:p>
          </table:table-cell>
          <table:table-cell office:value-type="string" table:style-name="ce17">
            <text:p>11 diária(s), descontadas as seguintes frações: 11 <text:s/>de hospedagem, 0 <text:s/>de transporte e 0 <text:s/>de alimentação</text:p>
          </table:table-cell>
          <table:table-cell office:value-type="float" office:value="1374.34" table:style-name="ce18">
            <text:p><text:s/>R$ 1.374,34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PAULA SAUERBRONN HEES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, 14, 19, 20, 22, 23, 28, 29 e 30 de ABRIL de 2021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ITATIAI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xercer suas atividades funcionais como servidor curinga na Secretaria da  Promotoria de Jurstiça de  Itatiaia - RJ.</text:p>
          </table:table-cell>
          <table:table-cell office:value-type="string" table:style-name="ce17">
            <text:p>9 diária(s), descontadas as seguintes frações: 9 <text:s/>de hospedagem, 0 <text:s/>de transporte e 0 <text:s/>de alimentação</text:p>
          </table:table-cell>
          <table:table-cell office:value-type="float" office:value="1124.46" table:style-name="ce18">
            <text:p><text:s/>R$ 1.124,46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JOÃO BAPTISTA SALGUEIRO LIM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7 de DEZEMBRO de 2020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MIRACE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studo de Viabilidade de Ocupação em imóvel em Miracema - RJ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 table:style-name="ce20"/>
        </table:table-row>
        <table:table-row table:style-name="ro5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05 e 06 de MAI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e audiência com o Corregedor Nacional do Ministério Público, Conselheiro Rinaldo Reis Lima, para tratar de procedimentos disciplinares de interesse de membros do MPRJ (dia 05, às 11h00); Participar de reunião com membros da comissão que analisa a reforma do CPP (PL nº 8.045/2010), visando à rejeição do parecer do relator, Deputado João Campos (dia 05, às 16h00); Participar de audiência com o Ministro Luís Felipe Salomão, do TSE, para tratar de questão relacionada à atividade eleitoral exercida por membros do MP dos estados (dia 05, às 18h00); Participar de reunião com o Presidente da CONAMP, Manoel Murrieta, para definir estratégias de enfrentamento e de alteração do conteúdo da PEC nº 5/2021, que altera a composição do CNMP, e do PL nº 8045/2010, que trata da reforma do CPP (dia 06, às 09h00) em Brasília - DF</text:p>
          </table:table-cell>
          <table:table-cell office:value-type="string" table:style-name="ce17">
            <text:p>2 diária(s), descontadas as seguintes frações: 1 <text:s/>de hospedagem, 2 <text:s/>de transporte e 0 <text:s/>de alimentação</text:p>
          </table:table-cell>
          <table:table-cell office:value-type="float" office:value="1182.07" table:style-name="ce18">
            <text:p><text:s/>R$ 1.182,07<text:s/></text:p>
          </table:table-cell>
          <table:table-cell office:value-type="float" office:value="1737.21" table:style-name="ce19">
            <text:p><text:s/>R$ 1.737,21<text:s/></text:p>
          </table:table-cell>
          <table:table-cell table:number-columns-repeated="16374" table:style-name="ce20"/>
        </table:table-row>
        <table:table-row table:style-name="ro2">
          <table:table-cell office:value-type="string" table:style-name="ce16">
            <text:p>Rafael Altenburg Odebrecht Curi Gismondi</text:p>
          </table:table-cell>
          <table:table-cell office:value-type="string" table:style-name="ce17">
            <text:p>PROMOTOR SUBSTITUTO</text:p>
          </table:table-cell>
          <table:table-cell office:value-type="string" table:style-name="ce17">
            <text:p>13 de MAIO de 2021</text:p>
          </table:table-cell>
          <table:table-cell office:value-type="string" table:style-name="ce17">
            <text:p>NITERÓI</text:p>
          </table:table-cell>
          <table:table-cell office:value-type="string" table:style-name="ce17">
            <text:p>ARARUA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restar auxílio na Promotoria de Justiça Criminal de Araruama - RJ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18">
            <text:p><text:s/>R$ 266,70<text:s/></text:p>
          </table:table-cell>
          <table:table-cell table:style-name="ce19"/>
          <table:table-cell table:number-columns-spanned="1" table:number-rows-spanned="2" table:style-name="ce21"/>
          <table:table-cell table:number-columns-repeated="16373" table:style-name="ce20"/>
        </table:table-row>
        <table:table-row table:style-name="ro6">
          <table:table-cell office:value-type="string" table:style-name="ce16">
            <text:p>MARFAN MARTINS VIEIRA</text:p>
          </table:table-cell>
          <table:table-cell office:value-type="string" table:style-name="ce17">
            <text:p>PROCURADOR</text:p>
          </table:table-cell>
          <table:table-cell office:value-type="string" table:style-name="ce17">
            <text:p>10, 11, 12 e 13 de MAI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RASÍLIA (DF)</text:p>
          </table:table-cell>
          <table:table-cell office:value-type="string" table:style-name="ce17">
            <text:p>AÉREO</text:p>
          </table:table-cell>
          <table:table-cell office:value-type="string" table:style-name="ce17">
            <text:p>Participar da 7ª Sessão Ordinária do CNMP; Participar de almoço de trabalho com o Deputado Silvio Costa Filho; Participar de reunião com o Senador Rodrigo Pacheco do Senado Federal e com o Senador Davi Alcolumbre, Presidente da CCJ; Participar de reunião ordinária do Conselho Nacional de Procuradores-Gerais do Ministério Público dos Estados e da União; Participar de reunião com o ex-Secretário-Geral da Mesa Diretora de Câmara dos Deputados, Mozart Viana e Participar de visitas a gabinetes de parlamentares e a comissões em Brasília - DF.</text:p>
          </table:table-cell>
          <table:table-cell office:value-type="string" table:style-name="ce17">
            <text:p>4 diária(s), descontadas as seguintes frações: 1 <text:s/>de hospedagem, 4 <text:s/>de transporte e 0 <text:s/>de alimentação</text:p>
          </table:table-cell>
          <table:table-cell office:value-type="float" office:value="2955.17" table:style-name="ce18">
            <text:p><text:s/>R$ 2.955,17<text:s/></text:p>
          </table:table-cell>
          <table:table-cell office:value-type="float" office:value="3147.43" table:style-name="ce19">
            <text:p><text:s/>R$ 3.147,43<text:s/></text:p>
          </table:table-cell>
          <table:covered-table-cell/>
          <table:table-cell table:number-columns-repeated="16373" table:style-name="ce20"/>
        </table:table-row>
        <table:table-row table:style-name="ro2">
          <table:table-cell office:value-type="string" table:style-name="ce16">
            <text:p>ROBSON SILVA DE OLIVEIR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5 de SETEMBRO de 2020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r diligência reservada no município de Nova Friburgo - RJ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Rafael Altenburg Odebrecht Curi Gismondi</text:p>
          </table:table-cell>
          <table:table-cell office:value-type="string" table:style-name="ce17">
            <text:p>PROMOTOR SUBSTITUTO</text:p>
          </table:table-cell>
          <table:table-cell office:value-type="string" table:style-name="ce17">
            <text:p>20 de MAIO de 2021</text:p>
          </table:table-cell>
          <table:table-cell office:value-type="string" table:style-name="ce17">
            <text:p>NITERÓI</text:p>
          </table:table-cell>
          <table:table-cell office:value-type="string" table:style-name="ce17">
            <text:p>ARARUAM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Prestar auxílio na Promotoria de Justiça Criminal de Araruama - RJ.</text:p>
          </table:table-cell>
          <table:table-cell office:value-type="string" table:style-name="ce17">
            <text:p>1 diária(s), descontadas as seguintes frações: 1 <text:s/>de hospedagem, 0 <text:s/>de transporte e 0 <text:s/>de alimentação</text:p>
          </table:table-cell>
          <table:table-cell office:value-type="float" office:value="266.7" table:style-name="ce18">
            <text:p><text:s/>R$ 266,70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FÁBIO NOGUEIRA SANTANNA<text:s/>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24, 25, 26 e 31 de MAI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PARATY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companhamento da execução de logística de layout no município de Paraty - RJ.</text:p>
          </table:table-cell>
          <table:table-cell office:value-type="string" table:style-name="ce17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8">
            <text:p><text:s/>R$ 749,60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16">
            <text:p>BRUNA SANTOS DE SOUS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2 de JANEIR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NTO ANTÔNIO DE PÁDU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ção de levantamento arquitetônico em imóvel para possível locação, situado na Rua Irineu Sodré, nº 208 - Miracema - RJ. <text:s/>O pernoite ocorreu no município de Santo Antonio de Pádua - <text:s/>RJ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16">
            <text:p>Matheus Serra Merlino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2 de JANEIR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ANTO ANTÔNIO DE PÁDU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Realização de levantamento arquitetônico em imóvel para possível locação, situado na Rua Irineu Sodré, nº 208 - Miracema - RJ. <text:s/>O pernoite ocorreu no município de Santo Antonio de Pádua - <text:s/>RJ.</text:p>
          </table:table-cell>
          <table:table-cell office:value-type="string" table:style-name="ce17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JOEL GONÇALVES DE ALMEID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1 de MAIO de 2021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Transporte de pessoal do GAP ao município do Rio de Janeiro - RJ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JOEL GONÇALVES DE ALMEID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07 de MAIO de 2021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ntrega de processos na sede do MP, entre outros, no município do Rio de Janeiro - RJ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JOEL GONÇALVES DE ALMEIDA</text:p>
          </table:table-cell>
          <table:table-cell office:value-type="string" table:style-name="ce17">
            <text:p>SERVIDOR</text:p>
          </table:table-cell>
          <table:table-cell office:value-type="string" table:style-name="ce17">
            <text:p>19 de MARÇO de 2021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Entrega de materiais conforme informado no Anexo 0698886 no município do Rio de Janeiro - RJ.</text:p>
          </table:table-cell>
          <table:table-cell office:value-type="string" table:style-name="ce17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NESTOR GOULART ROCHA E SILVA JÚNIOR</text:p>
          </table:table-cell>
          <table:table-cell office:value-type="string" table:style-name="ce17">
            <text:p>PROMOTOR DE JUSTIÇA</text:p>
          </table:table-cell>
          <table:table-cell office:value-type="string" table:style-name="ce17">
            <text:p>04, 05, 10, 11, 19, 20, 24 e 26 de MAIO de 2021</text:p>
          </table:table-cell>
          <table:table-cell office:value-type="string" table:style-name="ce17">
            <text:p>CANTAGALO</text:p>
          </table:table-cell>
          <table:table-cell office:value-type="string" table:style-name="ce17">
            <text:p>BOM JARDIM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Acumulação das atividades institucionais.</text:p>
          </table:table-cell>
          <table:table-cell office:value-type="string" table:style-name="ce17">
            <text:p>8 diária(s), descontadas as seguintes frações: 8 <text:s/>de hospedagem, 0 <text:s/>de transporte e 0 <text:s/>de alimentação</text:p>
          </table:table-cell>
          <table:table-cell office:value-type="float" office:value="2245.92" table:style-name="ce18">
            <text:p><text:s/>R$ 2.245,92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EVANDRO LOPES MARQUE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ABRIL de 2021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ESE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cipação em operação junto ao GAECO no município do Rio de Janeiro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FABRÍCIO GONÇALVES DE SEN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ABRIL de 2021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RESENDE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ipar de operação junto ao GAECO no município do Rio de Janeiro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16">
            <text:p>FÁBIO LOPES BAPTIST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ESÓPOLIS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companhar a manutenção dos aparelhos extintores nos municípios de Teresópolis - RJ, Sumidouro - RJ, Carmo - RJ, Sapucaia - RJ, Paraíba do Sul - RJ e Três Rios - RJ.<text:s/></text:p>
          </table:table-cell>
          <table:table-cell office:value-type="string" table:style-name="ce17">
            <text:p>1 diária(s), descontadas as seguintes frações: 0 de hospedagem, 1 de transporte e 0 de alimentação.</text:p>
          </table:table-cell>
          <table:table-cell office:value-type="float" office:value="187.4" table:style-name="ce18">
            <text:p><text:s/>R$ 187,40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ANDRE FORTES DA SILV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cipação em operação de grande porte nos municípios de Volta Redonda - RJ e Itatiaia - RJ.<text:s/>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SERGIO MANOEL NEVES THADEU 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8 de DEZEMBRO de 2020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Deslocamento ao Estado de São Paulo - SP para o transporte de material bélico para exame de balística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124.94" table:style-name="ce18">
            <text:p><text:s/>R$ 124,94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SERGIO MANOEL NEVES THADEU 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de JANEIRO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SÃO PAULO (SP)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Deslocamento à São Paulo - SP para devolução de material bélico após realização de exame de balística.<text:s/></text:p>
          </table:table-cell>
          <table:table-cell office:value-type="string" table:style-name="ce17">
            <text:p>1 diária(s), descontadas as seguintes frações: 0 de hospedagem, 1 de transporte e 0 de alimentação.</text:p>
          </table:table-cell>
          <table:table-cell office:value-type="float" office:value="374.8" table:style-name="ce18">
            <text:p><text:s/>R$ 374,80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CARLOS HENRIQUE CAMP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cipação em operação de grande porte nos municípios de Volta Redonda - RJ e Itatiaia - RJ.<text:s/>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IVONALDO PRAGNER DOS SANT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BARRA DO PIRAÍ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Realizar vistoria e acompanhar o serviço de manutenção preventiva nos municípios de Volta Redonda - RJ e Barra do Piraí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EVANDRO DE VASCONCELOS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de MAIO de 2021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ITAPERUNA</text:p>
          </table:table-cell>
          <table:table-cell table:style-name="ce17"/>
          <table:table-cell office:value-type="string" table:style-name="ce17">
            <text:p><text:s/>articipar de operação realizada junto à Coordenadoria de Segurança e Inteligência no município de Itaperuna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ROGÉRIO NETO PINHEIR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de MAIO de 2021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cipar da operação realizada junto à Coordenadoria de Segurança e Inteligência, no município do Itaperuna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JOÃO HERVAL FARIA DA SILV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de MAIO de 2021</text:p>
          </table:table-cell>
          <table:table-cell office:value-type="string" table:style-name="ce17">
            <text:p>CAMPOS DOS GOYTACAZES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Participar de operação realizada junto à Coordenadoria de Segurança e Inteligência em Itaperuna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SERGIO MANOEL NEVES THADEU 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ABRIL 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 operação da DINT no município de <text:s/>Volta Redonda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SERGIO MANOEL NEVES THADEU 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11 de MAIO <text:s/>de 2021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 operação da DINT nos municípios de Barra Mansa - RJ e Volta Redonda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OTILIANDRO DA SILVA AZEVED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ABRIL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 C.S.I. para cumprimento de mandados de busca, apreensão e prisão no município do Rio de Janeiro <text:s/>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OTILIANDRO DA SILVA AZEVED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1 de ABRIL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 C.S.I. para cumprimento de mandados de busca, apreensão e prisão <text:s/>no município de Rio de Janeiro 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OTILIANDRO DA SILVA AZEVEDO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05 de MAIO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ITAPERUN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 C.S.I. para cumprimento de mandados de busca e apreensão no município de Itaperuna <text:s/>- RJ.<text:s/></text:p>
          </table:table-cell>
          <table:table-cell office:value-type="string" table:style-name="ce17">
            <text:p>1 diária(s), descontadas as seguintes frações: 1 de hospedagem, 1 de transporte e 0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8">
          <table:table-cell office:value-type="string" table:style-name="ce16">
            <text:p>WILLIAN FARIA DE OLIVEIRA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8 e 29 de ABRIL de 2021</text:p>
          </table:table-cell>
          <table:table-cell office:value-type="string" table:style-name="ce17">
            <text:p>DUQUE DE CAXIAS</text:p>
          </table:table-cell>
          <table:table-cell office:value-type="string" table:style-name="ce17">
            <text:p>VOLTA REDONDA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Cumprimento de Mandado de Busca e Apreensão e de Prisão em desfavor do Secretário de Saúde de Itatiaia/RJ. Briefing às 04h30min, no CRAAI de Volta Redonda e cumprimento dos Mandados, a partir das 06h00, no Município de Itatiaia/RJ.<text:s text:c="2"/></text:p>
          </table:table-cell>
          <table:table-cell office:value-type="string" table:style-name="ce17">
            <text:p>2 diária(s), descontadas as seguintes frações: 1 de hospedagem, 2 de transporte e 0 de alimentação.</text:p>
          </table:table-cell>
          <table:table-cell office:value-type="float" office:value="249.87" table:style-name="ce18">
            <text:p><text:s/>R$ 249,87<text:s/></text:p>
          </table:table-cell>
          <table:table-cell table:style-name="ce19"/>
          <table:table-cell table:number-columns-repeated="16374" table:style-name="ce20"/>
        </table:table-row>
        <table:table-row table:style-name="ro4">
          <table:table-cell office:value-type="string" table:style-name="ce16">
            <text:p>WÁTILA DE MATTOS ELLER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3 de ABRIL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a CSI/MPRJ em operação, para cumprimento de mandados de prisão e mandados de busca e apreensão  no município do Rio de Janeiro - RJ.<text:s/></text:p>
          </table:table-cell>
          <table:table-cell office:value-type="string" table:style-name="ce17">
            <text:p>1 diária(s), descontadas as seguintes frações: 1 de hospedagem, 0 de transporte e 1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7">
          <table:table-cell office:value-type="string" table:style-name="ce16">
            <text:p>WÁTILA DE MATTOS ELLER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9 de ABRIL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Apoio à CSI/MPRJ, para cumprimento de mandados de prisão e mandados de busca e apreensão, referente a operação APANTHROPIA  no município do Rio de Janeiro - RJ.<text:s/></text:p>
          </table:table-cell>
          <table:table-cell office:value-type="string" table:style-name="ce17">
            <text:p>1 diária(s), descontadas as seguintes frações: 1 de hospedagem, 0 de transporte e 1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WAGNER SOUZA SILVESTRE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2 de MARÇO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Cumprimento de mandados de prisão,  busca e apreensão no município do Rio de Janeiro - RJ<text:s/></text:p>
          </table:table-cell>
          <table:table-cell office:value-type="string" table:style-name="ce17">
            <text:p>1 diária(s), descontadas as seguintes frações: 1 de hospedagem, 0 de transporte e 1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2">
          <table:table-cell office:value-type="string" table:style-name="ce16">
            <text:p>WAGNER SOUZA SILVESTRE</text:p>
          </table:table-cell>
          <table:table-cell office:value-type="string" table:style-name="ce17">
            <text:p>SERVIDOR MILITAR</text:p>
          </table:table-cell>
          <table:table-cell office:value-type="string" table:style-name="ce17">
            <text:p>22 de ABRIL de 2021</text:p>
          </table:table-cell>
          <table:table-cell office:value-type="string" table:style-name="ce17">
            <text:p>NOVA FRIBURGO</text:p>
          </table:table-cell>
          <table:table-cell office:value-type="string" table:style-name="ce17">
            <text:p>RIO DE JANEIRO</text:p>
          </table:table-cell>
          <table:table-cell office:value-type="string" table:style-name="ce17">
            <text:p>TERRESTRE</text:p>
          </table:table-cell>
          <table:table-cell office:value-type="string" table:style-name="ce17">
            <text:p><text:s/> Cumprimento de mandados de prisão,  busca e apreensão no município do Rio de Janeiro - RJ<text:s/></text:p>
          </table:table-cell>
          <table:table-cell office:value-type="string" table:style-name="ce17">
            <text:p>1 diária(s), descontadas as seguintes frações: 1 de hospedagem, 0 de transporte e 1 de alimentação.</text:p>
          </table:table-cell>
          <table:table-cell office:value-type="float" office:value="62.47" table:style-name="ce18">
            <text:p><text:s/>R$ 62,47<text:s/></text:p>
          </table:table-cell>
          <table:table-cell table:style-name="ce19"/>
          <table:table-cell table:number-columns-repeated="16374" table:style-name="ce20"/>
        </table:table-row>
        <table:table-row table:style-name="ro9">
          <table:table-cell table:style-name="ce10"/>
          <table:table-cell table:number-columns-repeated="6" table:style-name="ce11"/>
          <table:table-cell office:value-type="string" table:style-name="ce12">
            <text:p>TOTAL</text:p>
          </table:table-cell>
          <table:table-cell office:value-type="float" office:value="18523.110000000008" table:formula="of:=SUBTOTAL(109;['2021_05_Diarias_e_Passagens'.$I$3:.$I$41])" table:style-name="ce13">
            <text:p><text:s/>R$ 18.523,11<text:s/></text:p>
          </table:table-cell>
          <table:table-cell office:value-type="float" office:value="8154.5400000000009" table:formula="of:=SUBTOTAL(109;['2021_05_Diarias_e_Passagens'.$J$3:.$J$41])" table:style-name="ce14">
            <text:p><text:s/>R$ 8.154,54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4">
            <text:p>Fonte: Planilha Controle Interno / SIAFE-Rio</text:p>
          </table:table-cell>
          <table:covered-table-cell table:number-columns-repeated="2"/>
          <table:table-cell table:number-columns-repeated="16381" table:style-name="ce5"/>
        </table:table-row>
        <table:table-row table:style-name="ro10">
          <table:table-cell office:value-type="string" table:number-columns-spanned="3" table:number-rows-spanned="1" table:style-name="ce4">
            <text:p>Data da última atualização: 09/06/2021</text:p>
          </table:table-cell>
          <table:covered-table-cell table:number-columns-repeated="2"/>
          <table:table-cell table:number-columns-repeated="16381" table:style-name="ce5"/>
        </table:table-row>
        <table:table-row table:style-name="ro9">
          <table:table-cell table:style-name="ce15"/>
          <table:table-cell table:number-columns-repeated="16383" table:style-name="ce5"/>
        </table:table-row>
        <table:table-row table:number-rows-repeated="1048530" table:style-name="ro9">
          <table:table-cell table:number-columns-repeated="16384"/>
        </table:table-row>
        <table:named-expressions>
          <table:named-expression table:name="TotalDespesasMensais" table:expression="of:=SUM([.#REF!])" table:base-cell-address="2021_05_Diarias_e_Passagens.$A$1"/>
          <table:named-expression table:name="TotalRendaMensal" table:expression="of:=SUM([.#REF!])" table:base-cell-address="2021_05_Diarias_e_Passagens.$A$1"/>
        </table:named-expressions>
      </table:table>
      <table:table table:name="'file:///C:/Users/denilson.amaral/Documents/PORTAL/2021/07%20-%20Julho/CARGA/Portal%20da%20Transparência%20-%20Diárias%202021.xlsx'#Explicações" table:style-name="ta2">
        <table:table-source xlink:href="file:///C:/Users/denilson.amaral/Documents/PORTAL/2021/07%20-%20Julho/CARGA/Portal%20da%20Transparência%20-%20Diárias%202021.xlsx" table:table-name="Expl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Plan1" table:style-name="ta2">
        <table:table-source xlink:href="file:///C:/Users/denilson.amaral/Documents/PORTAL/2021/07%20-%20Julho/CARGA/Portal%20da%20Transparência%20-%20Diárias%202021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Plan2" table:style-name="ta2">
        <table:table-source xlink:href="file:///C:/Users/denilson.amaral/Documents/PORTAL/2021/07%20-%20Julho/CARGA/Portal%20da%20Transparência%20-%20Diárias%202021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UL-20" table:style-name="ta2">
        <table:table-source xlink:href="file:///C:/Users/denilson.amaral/Documents/PORTAL/2021/07%20-%20Julho/CARGA/Portal%20da%20Transparência%20-%20Diárias%202021.xlsx" table:table-name="JUL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AGO-20" table:style-name="ta2">
        <table:table-source xlink:href="file:///C:/Users/denilson.amaral/Documents/PORTAL/2021/07%20-%20Julho/CARGA/Portal%20da%20Transparência%20-%20Diárias%202021.xlsx" table:table-name="AGO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SET-20" table:style-name="ta2">
        <table:table-source xlink:href="file:///C:/Users/denilson.amaral/Documents/PORTAL/2021/07%20-%20Julho/CARGA/Portal%20da%20Transparência%20-%20Diárias%202021.xlsx" table:table-name="SE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OUT-20" table:style-name="ta2">
        <table:table-source xlink:href="file:///C:/Users/denilson.amaral/Documents/PORTAL/2021/07%20-%20Julho/CARGA/Portal%20da%20Transparência%20-%20Diárias%202021.xlsx" table:table-name="OUT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NOV-20" table:style-name="ta2">
        <table:table-source xlink:href="file:///C:/Users/denilson.amaral/Documents/PORTAL/2021/07%20-%20Julho/CARGA/Portal%20da%20Transparência%20-%20Diárias%202021.xlsx" table:table-name="NOV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DEZ-20" table:style-name="ta2">
        <table:table-source xlink:href="file:///C:/Users/denilson.amaral/Documents/PORTAL/2021/07%20-%20Julho/CARGA/Portal%20da%20Transparência%20-%20Diárias%202021.xlsx" table:table-name="DEZ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AN-21" table:style-name="ta2">
        <table:table-source xlink:href="file:///C:/Users/denilson.amaral/Documents/PORTAL/2021/07%20-%20Julho/CARGA/Portal%20da%20Transparência%20-%20Diárias%202021.xlsx" table:table-name="JAN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FEV-21" table:style-name="ta2">
        <table:table-source xlink:href="file:///C:/Users/denilson.amaral/Documents/PORTAL/2021/07%20-%20Julho/CARGA/Portal%20da%20Transparência%20-%20Diárias%202021.xlsx" table:table-name="FEV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AR-21" table:style-name="ta2">
        <table:table-source xlink:href="file:///C:/Users/denilson.amaral/Documents/PORTAL/2021/07%20-%20Julho/CARGA/Portal%20da%20Transparência%20-%20Diárias%202021.xlsx" table:table-name="MAR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ABR-21" table:style-name="ta2">
        <table:table-source xlink:href="file:///C:/Users/denilson.amaral/Documents/PORTAL/2021/07%20-%20Julho/CARGA/Portal%20da%20Transparência%20-%20Diárias%202021.xlsx" table:table-name="ABR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AI-21" table:style-name="ta2">
        <table:table-source xlink:href="file:///C:/Users/denilson.amaral/Documents/PORTAL/2021/07%20-%20Julho/CARGA/Portal%20da%20Transparência%20-%20Diárias%202021.xlsx" table:table-name="MAI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JUN-21" table:style-name="ta2">
        <table:table-source xlink:href="file:///C:/Users/denilson.amaral/Documents/PORTAL/2021/07%20-%20Julho/CARGA/Portal%20da%20Transparência%20-%20Diárias%202021.xlsx" table:table-name="JUN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nilson.amaral/Documents/PORTAL/2021/07%20-%20Julho/CARGA/Portal%20da%20Transparência%20-%20Diárias%202021.xlsx'#MÊS_" table:style-name="ta2">
        <table:table-source xlink:href="file:///C:/Users/denilson.amaral/Documents/PORTAL/2021/07%20-%20Julho/CARGA/Portal%20da%20Transparência%20-%20Diárias%202021.xlsx" table:table-name="MÊS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1_05_Diarias_e_Passagens.$A$1"/>
        <table:named-expression table:name="TotalRendaMensal" table:expression="of:=SUM([.#REF!])" table:base-cell-address="2021_05_Diarias_e_Passagens.$A$1"/>
      </table:named-expressions>
      <table:database-ranges>
        <table:database-range table:target-range-address="2021_05_Diarias_e_Passagens.A2:2021_05_Diarias_e_Passagens.J41" table:name="TRANSPARÊNCIA.AGO.201414344154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6"/>
    <style:style style:name="Moeda_32_5" style:display-name="Moeda 5" style:family="table-cell" style:data-style-name="N38"/>
    <style:style style:name="Moeda_32_50" style:display-name="Moeda 50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1-01-11T21:22:30Z</meta:creation-date>
    <dc:date>2021-08-09T21:32:56Z</dc:date>
  </office:meta>
</office:document-meta>
</file>