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4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4">
            <text:p>DIÁRIAS E PASSAGENS AÉREAS – EXERCÍCIO 2021 – EXECUÇÃO DO MÊS DE ABRIL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AULA SAUERBRONN HE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2, 23, 24 e 25 de MARÇ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Secretaria da <text:s/>Promotoria de Jurstiça de <text:s/>Itatiaia - RJ.</text:p>
          </table:table-cell>
          <table:table-cell office:value-type="string" table:style-name="ce6">
            <text:p>4 diária(s), descontadas as seguintes frações: 4 <text:s/>de hospedagem, 0 <text:s/>de transporte e 0 <text:s/>de alimentação</text:p>
          </table:table-cell>
          <table:table-cell office:value-type="float" office:value="499.76" table:style-name="ce7">
            <text:p><text:s/>R$ 499,76<text:s/>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1, 12, 13 e 14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com o Corregedor Nacional do Ministério Público, Conselheiro Rinaldo Reis Lima, para tratar das RDs nos 1.00919/2020-72 e 1.00427/2021-12 (dia 12, às 8h30); 02. Participar de audiência com o Conselheiro Luciano Maia, do CNMP, para tratar do PP nº 1.00932/2019-15 (dia 12, às 16h00); 03. Participar de audiência com o Conselheiro Marcelo Weitzel, do CNMP, para tratar da realização de evento sobre “Segurança Pública”, a realizar-se no MPRJ, nos dias 24 e 25 de junho de 2021 (dia 12, às 16h30); 04. Participar de audiência com o Conselheiro Sebastião Vieira Caixeta, do CNMP, para tratar da Proposição nº 1.00275/2021-67 (dia 12, às 17h00); 05. Participar da 5ª Sessão Ordinária de 2021 do Conselho Nacional do Ministério Público – CNMP (dia 13, às 09h00); 06. Participar de reunião ordinária do Conselho Nacional de Procuradores Gerais do Ministério Público dos Estados e da União - CNPG (dia 14, às 09h00); 07. Participar de reuniões em gabinetes de parlamentares e em comissões da Câmara dos Deputados e do Senado Federal, para tratar de matéria legislativa de interesse institucional (dia 14, a partir das 15h00) em Brasília - DF.</text:p>
          </table:table-cell>
          <table:table-cell office:value-type="string" table:style-name="ce6">
            <text:p>4 diária(s), descontadas as seguintes frações: 0 <text:s/>de hospedagem, 4 <text:s/>de transporte e 0 <text:s/>de alimentação</text:p>
          </table:table-cell>
          <table:table-cell office:value-type="float" office:value="3546.2" table:style-name="ce7">
            <text:p><text:s/>R$ 3.546,20<text:s/></text:p>
          </table:table-cell>
          <table:table-cell office:value-type="float" office:value="1813.43" table:style-name="ce7">
            <text:p><text:s/>R$ 1.813,4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9, 20 e 21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com o Corregedor Nacional do Ministério Público, Conselheiro Rinaldo Reis Lima, para tratar de reclamações disciplinares em tramitação no CNMP contra membros do MPRJ (dia 20, das 8h30 às 10h00); Participar de reunião com o Dr. Luiz Alberto Galindo, assessor do Deputado Silvio Costa Filho, relator da PEC nº 5/2021 (composição do CNMP), realizada no MPDFT, com a participação dos Procuradores-Gerais de Justiça do Distrito Federal e de Pernambuco (dia 20, das 14h30 às 16h00); Participar de reunião na Câmara dos Deputados com a Presidente da Comissão de Constituição e Justiça e de Cidadania, Deputada Bia Kicis, e do relator da PEC nº 5/2021, Deputado Silvio Costa Filho, para tratar da referida proposta de emenda constitucional, que altera a composição e as atribuições do Conselho Nacional do Ministério Público (dia 20, das 16h30 às 18h30) em Brasília - DF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7">
            <text:p><text:s/>R$ 2.068,62<text:s/></text:p>
          </table:table-cell>
          <table:table-cell office:value-type="float" office:value="1054.96" table:style-name="ce7">
            <text:p><text:s/>R$ 1.054,96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3 e 24 de MARÇO de 2021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, 08, 12, 14, 19, 20, 26 e 27 de ABRIL de 2021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LHO de 2020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ri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e 22 de MARÇ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apoio realizado junto à Coordenadoria de Segurança e Inteligência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EDUARDO HENRIQUE BARNABÉ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, 11 e 12 de NOV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RD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diligência reservada nos municípios de Nova Friburgo - RJ e Cordeiro - RJ.</text:p>
          </table:table-cell>
          <table:table-cell office:value-type="string" table:style-name="ce6">
            <text:p>3 diária(s), descontadas as seguintes frações: 1 de hospedagem, 3 de transporte e 0 de alimentação.</text:p>
          </table:table-cell>
          <table:table-cell office:value-type="float" office:value="437.27" table:style-name="ce7">
            <text:p><text:s/>R$ 437,27<text:s/></text:p>
          </table:table-cell>
          <table:table-cell table:style-name="ce7"/>
          <table:table-cell table:number-columns-spanned="1" table:number-rows-spanned="2" table:style-name="ce15"/>
          <table:table-cell table:number-columns-repeated="16373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ANEIR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urso de capacitação das pistolas GLOCK ministrado pela PMRJ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mparecer ao Fórum da Comarca da Taquara - RJ para prestar depoimento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e São Fidélis - RJ, <text:s/>Cambuci - RJ e Itaocara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e São Fidelis, Cambuci e Itaocara - RJ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ARRAIAL DO CAB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-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o São Fidelis, Cambuci e Itaocara -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ARRAIAL DO CAB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-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FIDÉ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e São Fidelis, Cambuci e Itaocara -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-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MARÇ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-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e 22 de MARÇ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realizado junto à Coordenadoria de Segurança e Inteligência no munici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1 de MARÇ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apoio realizado junto à Coordenadoria de Segurança e Inteligência no município do Rio de Janeiro - 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5">
          <table:table-cell table:number-columns-repeated="5"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12170.280000000002" table:formula="of:=SUBTOTAL(109;['2021_04_Diarias_e_Passagens'.$I$3:.$I$22])" table:style-name="ce12">
            <text:p>12170,28</text:p>
          </table:table-cell>
          <table:table-cell office:value-type="float" office:value="2868.3900000000003" table:formula="of:=SUBTOTAL(109;['2021_04_Diarias_e_Passagens'.$J$3:.$J$22])" table:style-name="ce12">
            <text:p>2868,39</text:p>
          </table:table-cell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6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6">
            <text:p>Data da última atualização: 10/05/2021</text:p>
          </table:table-cell>
          <table:covered-table-cell table:number-columns-repeated="2"/>
          <table:table-cell table:number-columns-repeated="16381" table:style-name="ce8"/>
        </table:table-row>
        <table:table-row table:style-name="ro6">
          <table:table-cell table:style-name="ce13"/>
          <table:table-cell table:number-columns-repeated="16383" table:style-name="ce8"/>
        </table:table-row>
        <table:table-row table:number-rows-repeated="1048549" table:style-name="ro6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1_04_Diarias_e_Passagens.$A$1"/>
        <table:named-expression table:name="TotalRendaMensal" table:expression="of:=SUM([.#REF!])" table:base-cell-address="2021_04_Diarias_e_Passagens.$A$1"/>
      </table:named-expressions>
      <table:database-ranges>
        <table:database-range table:target-range-address="2021_04_Diarias_e_Passagens.A2:2021_04_Diarias_e_Passagens.J22" table:name="TRANSPARÊNCIA.AGO.20141434415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lson Candeia do Amaral</meta:initial-creator>
    <dc:creator>Denilson Candeia do Amaral</dc:creator>
    <meta:creation-date>2021-01-11T21:22:30Z</meta:creation-date>
    <dc:date>2021-05-11T19:32:43Z</dc:date>
  </office:meta>
</office:document-meta>
</file>