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Moeda_32_2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Normal_32_4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wrap-option="wrap" fo:background-color="transparent"/>
    </style:style>
    <style:style style:name="ce15" style:family="table-cell" style:parent-style-name="Normal_32_5" style:data-style-name="N19">
      <style:table-cell-properties style:vertical-align="automatic" fo:wrap-option="wrap" fo:background-color="transparen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3_Diarias_e_Passagen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16374" table:default-cell-style-name="ce14"/>
        <table:table-row table:style-name="ro1">
          <table:table-cell office:value-type="string" table:number-columns-spanned="10" table:number-rows-spanned="1" table:style-name="ce16">
            <text:p>DIÁRIAS E PASSAGENS AÉREAS – EXERCÍCIO 2021 – EXECUÇÃO DO MÊS DE MARÇ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DELSON JOSÉ GOUVEIA BESER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de MARÇ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GUAPIMIR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restar apoio em operação militar junto ao GAECO nos municípios do Rio de Janeiro - RJ e Guapimirim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ALEXANDRE BRETAS CARDOS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FEVEREIRO de 2021</text:p>
          </table:table-cell>
          <table:table-cell office:value-type="string" table:style-name="ce6">
            <text:p>NITERÓI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à C.S.I. em operação militar no muncípio de Angra dos Reis -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ALEXSANDRO CELSO PIN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8 e 29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PAULO (SP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tuação em diligência de caráter sigiloso no Estado de São Paulo - SP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499.74" table:style-name="ce7">
            <text:p><text:s/>R$ 499,74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ALEXSANDRO CELSO PIN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FEVEREIRO de 2021</text:p>
          </table:table-cell>
          <table:table-cell office:value-type="string" table:style-name="ce6">
            <text:p>NITERÓI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em operação coordenada pela C.S.I. no município de Angra dos Reis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ALEXSANDRO CELSO PIN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8 de DEZEMBRO de 2020</text:p>
          </table:table-cell>
          <table:table-cell office:value-type="string" table:style-name="ce6">
            <text:p>NITERÓI</text:p>
          </table:table-cell>
          <table:table-cell office:value-type="string" table:style-name="ce6">
            <text:p>SÃO PAULO (SP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tuação em operação de caráter sigiloso no Estado de São Paulo - SP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ATIVIDA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nos municípios de Santo Antonio de Pádua - RJ e Natividade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5 e 26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ATIVIDA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nos municípios de Itaperuna - RJ e Natividade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1 e 12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ATIVIDA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nos municípios de Itaperuna - RJ e Natividade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EDSON LIMA CRUZ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e 14 de OUTUBRO de 2020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restar apoio à C.S.I. em operação policial no município do Rio de Janeiro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ELIAS TARDEN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de MARÇ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GUAPIMIR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do GAECO nos municípios do Rio de Janeiro - RJ e Guapimirim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8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logística de execução do layout para a nova PIP de Angra dos Reis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7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logística de execução do layout para a nova PIP de Angra dos Reis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9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logística de execução do layout para a nova PIP de Angra dos Reis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ARAÍBA DO SUL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ayout (Rua Alfredo da Costa Mattos Junior, 120 – Paraíba do Sul-RJ)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FRANQLIN SOARES DOS SANTO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4 e 15 de DEZEMBR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FRANCA (SP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poio em <text:s/>operação realizada pelo GAECO no município de Franca - SP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499.74" table:style-name="ce7">
            <text:p><text:s/>R$ 499,74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GILSON JORGE RIBEIRO PERES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 município de Angra dos Reis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GIULIANO SETA DE SOUZA ROCH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4, 05, 11, 12, 18, 19, 25 e 26 de FEVEREIRO de 2021</text:p>
          </table:table-cell>
          <table:table-cell office:value-type="string" table:style-name="ce6">
            <text:p>SÃO SEBASTIÃO DO ALTO</text:p>
          </table:table-cell>
          <table:table-cell office:value-type="string" table:style-name="ce6">
            <text:p>CORD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7">
            <text:p><text:s/>R$ 2.245,92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Henrique Aragão Carraro Bastos<text:s/>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7 de MARÇO de 2021</text:p>
          </table:table-cell>
          <table:table-cell office:value-type="string" table:style-name="ce6">
            <text:p>PINHEIRAL</text:p>
          </table:table-cell>
          <table:table-cell office:value-type="string" table:style-name="ce6">
            <text:p>RIO CLA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audiências no município de Rio Claro - RJ conforme designação à página 58 do Anexo 0586531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7">
            <text:p><text:s/>R$ 280,74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JEOVANI ALVES DE OLI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6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RRAIAL DO CAB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companhar a manutenção dos aparelhos extintores nos municípios de Arraial do Cabo - RJ e Araruama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LUCIANO OLIVEIRA MATTOS DE SOUZ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2, 23 e 24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2ª reunião do Conselho Nacional do Ministério Público e da reunião ordinária do Conselho Nacional dos Procuradores Gerais em Brasília - DF.</text:p>
          </table:table-cell>
          <table:table-cell office:value-type="string" table:style-name="ce6">
            <text:p>3 diária(s), descontadas as seguintes frações: 1 <text:s/>de hospedagem, 3 <text:s/>de transporte e 0 <text:s/>de alimentação</text:p>
          </table:table-cell>
          <table:table-cell office:value-type="float" office:value="2068.62" table:style-name="ce7">
            <text:p><text:s/>R$ 2.068,62<text:s/></text:p>
          </table:table-cell>
          <table:table-cell office:value-type="float" office:value="2696.16" table:style-name="ce7">
            <text:p><text:s/>R$ 2.696,16<text:s/></text:p>
          </table:table-cell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MARCELO DIAS PINN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8 e 29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PAULO (SP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de grande porte no Estado de São Paulo - SP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499.74" table:style-name="ce7">
            <text:p><text:s/>R$ 499,74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MARCIO PINTO COELHO MERÇON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companhar a manutenção dos aparelhos extintores nos municípios de Piraí, Barra do Piraí, Valença e Mendes todos no Estado do Rio de Janeiro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4">
          <table:table-cell office:value-type="string" table:style-name="ce5">
            <text:p>MARCIO PINTO COELHO MERÇON<text:s/>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2 de MARÇ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SEBASTIÃO DO ALT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Realizar serviços de recarga e manutenção de aparelhos extintores nos municípios São Sebastião do Alto - RJ, Cantagalo - RJ, Cordeiro - RJ, Duas Barras - RJ, Bom Jardim - RJ e Nova Friburgo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Marcos <text:s/>Vieira <text:s/>Faria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4 e 15 de DEZEMBR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FRANCA (SP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em <text:s/>operação realizada pelo GAECO no município de Franca - SP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499.74" table:style-name="ce7">
            <text:p><text:s/>R$ 499,74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MARCOS VINÍCIUS PEREIRA MAI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de JANEIR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o treinamento de medição sonora na sede do GATE, no município do Rio de Janeiro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5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3 e 24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2ª Sessão Ordinária de 2021 do Conselho Nacional do Ministério Público – CNMP (dia 23); Participar de reunião com o Ministro da Defesa, General de Exército Fernando Azevedo e Silva, para tratar de assuntos de interesse institucional (dia 23); Participar de reunião ordinária do Conselho Nacional de Procuradores-Gerais do Ministério Público dos Estados e da União – CNPG (dia 24); Participar de audiência com o Corregedor Nacional do Ministério Público, Dr. Rinaldo Reis Lima, do CNMP, para tratar da RD nº 1.00919/2020-72 (dia 24); Participar de audiência com Conselheiro Marcelo Weitzel, do CNMP, para tratar dos Pedidos de Providências nºs 1.00903/2020-04 e 1.01003/2020-04 (dia 24) em Brasília - DF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653" table:style-name="ce7">
            <text:p><text:s/>R$ 653,00<text:s/></text:p>
          </table:table-cell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NESTOR GOULART ROCHA E SILVA JÚNIOR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2, 03, 08, 09, 15 e 16 de MARÇO de 2021</text:p>
          </table:table-cell>
          <table:table-cell office:value-type="string" table:style-name="ce6">
            <text:p>CANTAGALO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7">
            <text:p><text:s/>R$ 1.684,44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NORMA FRNCELINA PIMENTEL DA SILVA CAPELAS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, 02, 04, 08, 09, 10, 12, 18, 19, 22, 23, 24 e 26 de FEVEREIR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Itatiaia - RJ.</text:p>
          </table:table-cell>
          <table:table-cell office:value-type="string" table:style-name="ce6">
            <text:p>13 diária(s), descontadas as seguintes frações: 13 <text:s/>de hospedagem, 0 <text:s/>de transporte e 0 <text:s/>de alimentação</text:p>
          </table:table-cell>
          <table:table-cell office:value-type="float" office:value="1624.22" table:style-name="ce7">
            <text:p><text:s/>R$ 1.624,22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PAULA SAUERBRONN HE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, 04, 05, 10, 11, 12, 17 e 18 de MARÇ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a Secretaria da <text:s/>Promotoria de Jurstiça de <text:s/>Itatiaia - RJ.</text:p>
          </table:table-cell>
          <table:table-cell office:value-type="string" table:style-name="ce6">
            <text:p>8 diária(s), descontadas as seguintes frações: 8 <text:s/>de hospedagem, 0 <text:s/>de transporte e 0 <text:s/>de alimentação</text:p>
          </table:table-cell>
          <table:table-cell office:value-type="float" office:value="999.52" table:style-name="ce7">
            <text:p><text:s/>R$ 999,52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Rafael Altenburg Odebrecht Curi Gismondi</text:p>
          </table:table-cell>
          <table:table-cell office:value-type="string" table:style-name="ce6">
            <text:p>PROMOTOR SUBSTITUTO</text:p>
          </table:table-cell>
          <table:table-cell office:value-type="string" table:style-name="ce6">
            <text:p>04 de MARÇ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SÃO FIDÉL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restar auxílio à Promotoria de Justiça Criminal de São Fidélis - RJ, especificamente para realização de ato presencial (júri)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266.7" table:style-name="ce7">
            <text:p><text:s/>R$ 266,7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ROBERTO DE OLIVEIR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8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toria das instalações elétricas no município de Volta Redonda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ROBERTO DE OLIVEIR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4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ORTO LEAL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toria das instalações elétricas nos municípios de Volta Redonda - RJ e Porto Real 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SYDWAN DOS SANTOS SBAN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e operação de repressão ao crime organizado nos municípios de Barra do Piraí - RJ e Valença - RJ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SYDWAN DOS SANTOS SBAN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e operação policial no município de Angra dos Reis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9 e 24 de FEVEREIRO de 2021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Rio das Flores - RJ.</text:p>
          </table:table-cell>
          <table:table-cell office:value-type="string" table:style-name="ce6">
            <text:p>2 diária(s), descontadas as seguintes frações: 2 <text:s/>de hospedagem, 0 <text:s/>de transporte e 0 <text:s/>de alimentação</text:p>
          </table:table-cell>
          <table:table-cell office:value-type="float" office:value="249.88" table:style-name="ce7">
            <text:p><text:s/>R$ 249,88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VILSON PIMENTA GERALDIN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de JAN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o treinamento de medição sonora na sede do GATE, no município do Rio de Janeiro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2">
          <table:table-cell office:value-type="string" table:style-name="ce5">
            <text:p>WELLINTON RODRIGUES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à C.S.I. em operação militar no município de Angra dos Reis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9"/>
        </table:table-row>
        <table:table-row table:style-name="ro6">
          <table:table-cell table:number-columns-repeated="5" table:style-name="ce10"/>
          <table:table-cell table:number-columns-repeated="2" table:style-name="ce11"/>
          <table:table-cell office:value-type="string" table:style-name="ce12">
            <text:p>TOTAL</text:p>
          </table:table-cell>
          <table:table-cell office:value-type="float" office:value="15099.799999999996" table:formula="of:=SUBTOTAL(109;['2021_03_Diarias_e_Passagens'.$I$3:.$I$39])" table:style-name="ce13">
            <text:p>15099,80</text:p>
          </table:table-cell>
          <table:table-cell office:value-type="float" office:value="3349.16" table:formula="of:=SUBTOTAL(109;['2021_03_Diarias_e_Passagens'.$J$3:.$J$39])" table:style-name="ce13">
            <text:p>3349,16</text:p>
          </table:table-cell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Fonte: Planilha Controle Interno / SIAFE-Rio</text:p>
          </table:table-cell>
          <table:covered-table-cell table:number-columns-repeated="2"/>
          <table:table-cell table:number-columns-repeated="16381" table:style-name="ce14"/>
        </table:table-row>
        <table:table-row table:style-name="ro8">
          <table:table-cell office:value-type="string" table:number-columns-spanned="3" table:number-rows-spanned="1" table:style-name="ce17">
            <text:p>Data da última atualização: 08/04/2021</text:p>
          </table:table-cell>
          <table:covered-table-cell table:number-columns-repeated="2"/>
          <table:table-cell table:number-columns-repeated="16381" table:style-name="ce14"/>
        </table:table-row>
        <table:table-row table:style-name="ro7">
          <table:table-cell table:style-name="ce15"/>
          <table:table-cell table:number-columns-repeated="16383" table:style-name="ce14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TotalDespesasMensais" table:expression="of:=SUM([.#REF!])" table:base-cell-address="2021_03_Diarias_e_Passagens.$A$1"/>
          <table:named-expression table:name="TotalRendaMensal" table:expression="of:=SUM([.#REF!])" table:base-cell-address="2021_03_Diarias_e_Passagens.$A$1"/>
        </table:named-expressions>
      </table:table>
      <table:named-expressions>
        <table:named-expression table:name="TotalDespesasMensais" table:expression="of:=SUM([.#REF!])" table:base-cell-address="2021_03_Diarias_e_Passagens.$A$1"/>
        <table:named-expression table:name="TotalRendaMensal" table:expression="of:=SUM([.#REF!])" table:base-cell-address="2021_03_Diarias_e_Passagens.$A$1"/>
      </table:named-expressions>
      <table:database-ranges>
        <table:database-range table:target-range-address="2021_03_Diarias_e_Passagens.A2:2021_03_Diarias_e_Passagens.J39" table:name="TRANSPARÊNCIA.AGO.201414344154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1-01-11T21:22:30Z</meta:creation-date>
    <dc:date>2021-04-13T17:17:32Z</dc:date>
  </office:meta>
</office:document-meta>
</file>