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Moeda_32_2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Normal_32_4" style:data-style-name="N0">
      <style:table-cell-properties style:vertical-align="automatic" fo:wrap-option="wrap" fo:background-color="transparent"/>
    </style:style>
    <style:style style:name="ce9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4" style:data-style-name="N19">
      <style:table-cell-properties style:vertical-align="automatic" fo:wrap-option="wrap" fo:background-color="transparen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9.33979166666667cm" style:use-optimal-column-width="true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2_Diarias_e_Passagen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number-columns-spanned="10" table:number-rows-spanned="1" table:style-name="ce14">
            <text:p>DIÁRIAS E PASSAGENS AÉREAS – EXERCÍCIO 2021 – EXECUÇÃO DO MÊS DE FEVEREIR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22917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GIULIANO SETA DE SOUZA ROCH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7, 08, 14, 15, 21, 22, 28 e 29 de JANEIRO de 2021</text:p>
          </table:table-cell>
          <table:table-cell office:value-type="string" table:style-name="ce6">
            <text:p>sÃO SEBASTIÃO DO ALTO</text:p>
          </table:table-cell>
          <table:table-cell office:value-type="string" table:style-name="ce6">
            <text:p>SANTA MARIA MADALE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7">
            <text:p><text:s/>R$ 2.245,92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8 e 09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 de logística de layout na comarca de Macaé - Rua Abílio Morerira de Miranda, nº 45 - Macaé - RJ.</text:p>
          </table:table-cell>
          <table:table-cell office:value-type="string" table:style-name="ce6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7">
            <text:p><text:s/>R$ 374,8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NORMA FRNCELINA PIMENTEL DA SILVA CAPELAS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4, 05, 06, 07, 08, 11, 13, 14, 15, 18, 21, 22, 26, 27 e 28 de JANEIR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ITATI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Itatiaia - RJ.</text:p>
          </table:table-cell>
          <table:table-cell office:value-type="string" table:style-name="ce6">
            <text:p>15 diária(s), descontadas as seguintes frações: 15 <text:s/>de hospedagem, 0 <text:s/>de transporte e 0 <text:s/>de alimentação</text:p>
          </table:table-cell>
          <table:table-cell office:value-type="float" office:value="1874.1" table:style-name="ce7">
            <text:p><text:s/>R$ 1.874,1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NORMA FRNCELINA PIMENTEL DA SILVA CAPELAS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1, 03, 04, 17 e 18 de DEZEMBRO de 2020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ITATI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Itatiaia - RJ.</text:p>
          </table:table-cell>
          <table:table-cell office:value-type="string" table:style-name="ce6">
            <text:p>5 diária(s), descontadas as seguintes frações: 5 <text:s/>de hospedagem, 0 <text:s/>de transporte e 0 <text:s/>de alimentação</text:p>
          </table:table-cell>
          <table:table-cell office:value-type="float" office:value="624.70000000000005" table:style-name="ce7">
            <text:p><text:s/>R$ 624,7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FABIO CAVALCANTE GRANAD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0, 22, 26, 27 e 28 de JANEIRO de 2021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SANTO ANTÔNIO DE PÁDU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Santo Antonio de Pádua - RJ.</text:p>
          </table:table-cell>
          <table:table-cell office:value-type="string" table:style-name="ce6">
            <text:p>5 diária(s), descontadas as seguintes frações: 5 <text:s/>de hospedagem, 0 <text:s/>de transporte e 0 <text:s/>de alimentação</text:p>
          </table:table-cell>
          <table:table-cell office:value-type="float" office:value="624.70000000000005" table:style-name="ce7">
            <text:p><text:s/>R$ 624,7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FABIO CAVALCANTE GRANAD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2 de FEVEREIRO de 2021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SANTO ANTÔNIO DE PÁDU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Santo Antonio de Pádua - R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7">
            <text:p><text:s/>R$ 124,94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BERNARDO MONTEIRO DE SOUZA ARAUJO PORT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8, 19 e 25 de JANEIR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ITATI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Itatiaia-RJ.</text:p>
          </table:table-cell>
          <table:table-cell office:value-type="string" table:style-name="ce6">
            <text:p>3 diária(s), descontadas as seguintes frações: 3 <text:s/>de hospedagem, 0 <text:s/>de transporte e 0 <text:s/>de alimentação</text:p>
          </table:table-cell>
          <table:table-cell office:value-type="float" office:value="374.82" table:style-name="ce7">
            <text:p><text:s/>R$ 374,82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5">
            <text:p>LUCIANO OLIVEIRA MATTOS DE SOUZ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9 e 10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1ª Reunião do Conselho Nacional do Ministério Público e da reunião ordinária do Conselho Deliberativo da Associação Nacional dos Membros do Ministério Público Brasília - DF.</text:p>
          </table:table-cell>
          <table:table-cell office:value-type="string" table:style-name="ce6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7">
            <text:p><text:s/>R$ 1.773,10<text:s/></text:p>
          </table:table-cell>
          <table:table-cell office:value-type="float" office:value="656.49" table:style-name="ce7">
            <text:p><text:s/>R$ 656,49<text:s/></text:p>
          </table:table-cell>
          <table:table-cell table:number-columns-spanned="1" table:number-rows-spanned="2" table:style-name="ce15"/>
          <table:table-cell table:number-columns-repeated="16373" table:style-name="ce1"/>
        </table:table-row>
        <table:table-row table:style-name="ro2">
          <table:table-cell office:value-type="string" table:style-name="ce5">
            <text:p>ÁLAN RIBEIRO DE OLIVEIR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9, 16 e 23 de JULHO de 2020</text:p>
          </table:table-cell>
          <table:table-cell office:value-type="string" table:style-name="ce6">
            <text:p>CACHOEIRAS DE MACACU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3 diária(s), descontadas as seguintes frações: 3 <text:s/>de hospedagem, 0 <text:s/>de transporte e 0 <text:s/>de alimentação</text:p>
          </table:table-cell>
          <table:table-cell office:value-type="float" office:value="842.22" table:style-name="ce7">
            <text:p><text:s/>R$ 842,22<text:s/></text:p>
          </table:table-cell>
          <table:table-cell table:style-name="ce7"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5">
            <text:p>LUCIANA DA SILVA AMARAL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6, 23 e 30 de SETEMBRO de 2020</text:p>
          </table:table-cell>
          <table:table-cell office:value-type="string" table:style-name="ce6">
            <text:p>MENDES</text:p>
          </table:table-cell>
          <table:table-cell office:value-type="string" table:style-name="ce6">
            <text:p>VALENÇ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Valença - RJ.</text:p>
          </table:table-cell>
          <table:table-cell office:value-type="string" table:style-name="ce6">
            <text:p>3 diária(s), descontadas as seguintes frações: 3 <text:s/>de hospedagem, 0 <text:s/>de transporte e 0 <text:s/>de alimentação</text:p>
          </table:table-cell>
          <table:table-cell office:value-type="float" office:value="374.82" table:style-name="ce7">
            <text:p><text:s/>R$ 374,82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Rafael Altenburg Odebrecht Curi Gismondi</text:p>
          </table:table-cell>
          <table:table-cell office:value-type="string" table:style-name="ce6">
            <text:p>PROMOTOR SUBSTITUTO</text:p>
          </table:table-cell>
          <table:table-cell office:value-type="string" table:style-name="ce6">
            <text:p>09 de FEVEREIR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SÃO FIDÉL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restar auxílio à Promotoria de Justiça Criminal de São Fidélis - RJ, especificamente para realização de ato presencial (júri)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266.7" table:style-name="ce7">
            <text:p><text:s/>R$ 266,7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PAULA SAUERBRONN HEE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1, 22, 28 e 29 de JANEIR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ITATI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Itatiaia-RJ.</text:p>
          </table:table-cell>
          <table:table-cell office:value-type="string" table:style-name="ce6">
            <text:p>4 diária(s), descontadas as seguintes frações: 4 <text:s/>de hospedagem, 0 <text:s/>de transporte e 0 <text:s/>de alimentação</text:p>
          </table:table-cell>
          <table:table-cell office:value-type="float" office:value="499.76" table:style-name="ce7">
            <text:p><text:s/>R$ 499,76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PAULA SAUERBRONN HEE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3, 04, 05, 10, 11 e 12 de FEVEREIR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ITATI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Itatiaia-RJ.</text:p>
          </table:table-cell>
          <table:table-cell office:value-type="string" table:style-name="ce6">
            <text:p>6 diária(s), descontadas as seguintes frações: 6 <text:s/>de hospedagem, 0 <text:s/>de transporte e 0 <text:s/>de alimentação</text:p>
          </table:table-cell>
          <table:table-cell office:value-type="float" office:value="749.64" table:style-name="ce7">
            <text:p><text:s/>R$ 749,64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JEOVANI ALVES DE OLI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1 de JAN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companhar a manutenção dos aparelhos extintores nos municípios de Barra o Piraí - RJ e Volta Redonda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ROGÉRIO NETO PINHEIR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1 de JANEIR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o curso de atualização do decibelímetro <text:s/>"Instrução referente a NBR" no município do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7 e 18 de DEZEMBR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SÃO PEDRO DA ALDE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policial no município do Rio de Janeiro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4 e 15 de DEZEMBR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e operação policial nos municípios de Duque de Caxias - RJ e Rio de Janeiro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4 e 15 de DEZEMBR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 text:c="2"/>Participação em operação policial nos municípios do Rio de Janeiro - RJ e Duque de Caxias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ROMULO ARRAIS DE MENEZ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de JANEIR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a capacitação para uso da pistola Glock no município do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ROMULO ARRAIS DE MENEZ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4 e 15 de DEZEMBR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policial nos municípios do Rio de Janeiro - RJ e Duque de Caxias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de JANEIR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a capacitação para uso da pistola Glock no município do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7 e 18 de DEZEMBR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SÃO PEDRO DA ALDE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policial no município do Rio de Janeiro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de JANEIR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a capacitação para uso da pistola Glock no município do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7 e 18 de DEZEMBR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SÃO PEDRO DA ALDE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policial no município do Rio de Janeiro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CRISTIANO SANTOS DA CRUZ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de FEVEREIRO de 2021</text:p>
          </table:table-cell>
          <table:table-cell office:value-type="string" table:style-name="ce6">
            <text:p>SÃO GONÇALO</text:p>
          </table:table-cell>
          <table:table-cell office:value-type="string" table:style-name="ce6">
            <text:p>VALENÇ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ar a C.S.I. em operação policial nos municípios de Valença - RJ e Barra do Piraí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ALEXSANDRO CELSO PIN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5 de NOVEMBRO de 2020</text:p>
          </table:table-cell>
          <table:table-cell office:value-type="string" table:style-name="ce6">
            <text:p>NITERÓI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ar à CSI em operação policial no município de Nova Friburg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ELIAS TARDEN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de FEVEREIR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restar auxílio à Coordenadoria de Segurança e Inteligência nos municípios de Niterói - RJ e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RODRIGO COLCHONE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7 de SETEMBR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ar a Divisão de Inteligência em diligência no município de Nova Friburg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VITOR HUGO ALCÂNTARA OLI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5 de NOVEMBRO de 2020</text:p>
          </table:table-cell>
          <table:table-cell office:value-type="string" table:style-name="ce6">
            <text:p>SÃO GONÇALO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ar à CSI em operação policial no município de Nova Friburg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ELTON MARINS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5 de NOVEMBRO de 2020</text:p>
          </table:table-cell>
          <table:table-cell office:value-type="string" table:style-name="ce6">
            <text:p>SÃO GONÇALO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ar a C.S.I. em operação policial no município de Nova Friburg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RODRIGO COLCHONE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5 de NOVEMBR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ar a Divisão de Inteligência em diligência no município de Nova Friburg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OTILIANDRO DA SILVA AZEVED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de FEVEREIRO de 2021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VALENÇ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Realizar apoio policial <text:s/>à C.S.I no cumprimento de mandados de busca e apreensão nos municípios de Valença - RJ e Barra do Piraí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RODRIGO COLCHONE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9 de JULH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RRAIAL DO CAB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ar a Divisão de Inteligência em diligência no município de Arraial do Cab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ADELSON JOSÉ GOUVEIA BESER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de FEVEREIR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restar apoio à Coodenadoria de Segurança e Inteligência nos municípios do Rio de Janeiro - RJ e Niterói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ANA CAROLINA RAFAELA GUIMARÃES MAI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e operação de repressão ao crime organizado nos municípios de Barra do Piraí - RJ e Valença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5">
            <text:p>JEOVANI ALVES DE OLI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e 10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companhar a manutenção do sistema preventivo de incêndio nos municípios de Campos dos Goytacazes - RJ, <text:s/>Itaperuna - RJ, São Francisco de Itabapoana - RJ e Macaé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de FEVEREIRO de 2021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VALENÇ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 text:c="2"/>Apoio à C.S.I nos mandados de busca e apreensão nos municípios de Valença - RJ e Barra do Piraí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GOEMAR BATISTA DE SOUZ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e operação de repressão ao crime organizado nos municípios de Barra do Piraí - RJ e Valença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5">
          <table:table-cell table:number-columns-repeated="5" table:style-name="ce9"/>
          <table:table-cell table:number-columns-repeated="2" table:style-name="ce10"/>
          <table:table-cell office:value-type="string" table:style-name="ce11">
            <text:p>TOTAL</text:p>
          </table:table-cell>
          <table:table-cell office:value-type="float" office:value="13623.769999999991" table:formula="of:=SUBTOTAL(109;['2021_02_Diarias_e_Passagens'.$I$3:.$I$40])" table:style-name="ce12">
            <text:p>13623,77</text:p>
          </table:table-cell>
          <table:table-cell office:value-type="float" office:value="656.49" table:formula="of:=SUBTOTAL(109;['2021_02_Diarias_e_Passagens'.$J$3:.$J$40])" table:style-name="ce12">
            <text:p>656,49</text:p>
          </table:table-cell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6">
            <text:p>Fonte: Planilha Controle Interno / SIAFE-Rio</text:p>
          </table:table-cell>
          <table:covered-table-cell table:number-columns-repeated="2"/>
          <table:table-cell table:number-columns-repeated="8" table:style-name="ce8"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6">
            <text:p>Data da última atualização: 12/03/2021</text:p>
          </table:table-cell>
          <table:covered-table-cell table:number-columns-repeated="2"/>
          <table:table-cell table:number-columns-repeated="8" table:style-name="ce8"/>
          <table:table-cell table:number-columns-repeated="16373" table:style-name="ce1"/>
        </table:table-row>
        <table:table-row table:style-name="ro6">
          <table:table-cell table:style-name="ce13"/>
          <table:table-cell table:number-columns-repeated="10" table:style-name="ce8"/>
          <table:table-cell table:number-columns-repeated="16373" table:style-name="ce1"/>
        </table:table-row>
        <table:table-row table:number-rows-repeated="1048531" table:style-name="ro6">
          <table:table-cell table:number-columns-repeated="16384"/>
        </table:table-row>
        <table:named-expressions>
          <table:named-expression table:name="TotalDespesasMensais" table:expression="of:=SUM([.#REF!])" table:base-cell-address="2021_02_Diarias_e_Passagens.$A$1"/>
          <table:named-expression table:name="TotalRendaMensal" table:expression="of:=SUM([.#REF!])" table:base-cell-address="2021_02_Diarias_e_Passagens.$A$1"/>
        </table:named-expressions>
      </table:table>
      <table:named-expressions>
        <table:named-expression table:name="TotalDespesasMensais" table:expression="of:=SUM([.#REF!])" table:base-cell-address="2021_02_Diarias_e_Passagens.$A$1"/>
        <table:named-expression table:name="TotalRendaMensal" table:expression="of:=SUM([.#REF!])" table:base-cell-address="2021_02_Diarias_e_Passagens.$A$1"/>
      </table:named-expressions>
      <table:database-ranges>
        <table:database-range table:target-range-address="2021_02_Diarias_e_Passagens.A2:2021_02_Diarias_e_Passagens.J40" table:name="TRANSPARÊNCIA.AGO.20141434415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1-01-11T21:22:30Z</meta:creation-date>
    <dc:date>2021-04-08T12:01:34Z</dc:date>
  </office:meta>
</office:document-meta>
</file>