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0_03_MAR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2">
            <text:p>Empenhos e Pagamentos por Favorecido - Exercício 2020 - Execução do mês de Març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3">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BERNARDO CHRISPIM BARON</text:p>
          </table:table-cell>
          <table:table-cell office:value-type="string" table:style-name="ce7">
            <text:p>'041335479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1749.1" table:style-name="ce11">
            <text:p><text:s/>R$ 1.749,10<text:s/></text:p>
          </table:table-cell>
          <table:table-cell office:value-type="currency" office:value="0" table:style-name="ce11">
            <text:p><text:s/>R$ -00<text:s/></text:p>
          </table:table-cell>
          <table:table-cell office:value-type="currency" office:value="1749.1" table:style-name="ce11">
            <text:p><text:s/>R$ 1.749,10<text:s/></text:p>
          </table:table-cell>
          <table:table-cell table:number-columns-repeated="16375" table:style-name="ce1"/>
        </table:table-row>
        <table:table-row table:style-name="ro3">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9" table:style-name="ce10">
            <text:p>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 table:style-name="ce10">
            <text:p>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 table:style-name="ce10">
            <text:p>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 table:style-name="ce10">
            <text:p>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 table:style-name="ce10">
            <text:p>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DIMILA BISSONHO RODRIGUES</text:p>
          </table:table-cell>
          <table:table-cell office:value-type="string" table:style-name="ce7">
            <text:p>'0580353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485.73" table:style-name="ce11">
            <text:p><text:s/>R$ 485,73<text:s/></text:p>
          </table:table-cell>
          <table:table-cell office:value-type="currency" office:value="-1198.72" table:style-name="ce11">
            <text:p><text:s/>R$ (1.198,72)</text:p>
          </table:table-cell>
          <table:table-cell office:value-type="currency" office:value="485.73" table:style-name="ce11">
            <text:p><text:s/>R$ 485,73<text:s/></text:p>
          </table:table-cell>
          <table:table-cell table:number-columns-repeated="16375" table:style-name="ce1"/>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DANIELE MEDINA MAIA</text:p>
          </table:table-cell>
          <table:table-cell office:value-type="string" table:style-name="ce7">
            <text:p>'06897731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CARLOS BERNANDO ALVES AARAO REIS</text:p>
          </table:table-cell>
          <table:table-cell office:value-type="string" table:style-name="ce7">
            <text:p>'01450868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 table:style-name="ce10">
            <text:p>33</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3">
          <table:table-cell office:value-type="string" table:style-name="ce6">
            <text:p>BRUNO RINALDI BOTELHO</text:p>
          </table:table-cell>
          <table:table-cell office:value-type="string" table:style-name="ce7">
            <text:p>'11466023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3">
          <table:table-cell office:value-type="string" table:style-name="ce6">
            <text:p>SILVIO FERREIRA DE CARVALHO NETO</text:p>
          </table:table-cell>
          <table:table-cell office:value-type="string" table:style-name="ce7">
            <text:p>'0887104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374.32" table:style-name="ce11">
            <text:p><text:s/>R$ 374,32<text:s/></text:p>
          </table:table-cell>
          <table:table-cell office:value-type="currency" office:value="0" table:style-name="ce11">
            <text:p><text:s/>R$ -00<text:s/></text:p>
          </table:table-cell>
          <table:table-cell office:value-type="currency" office:value="374.32" table:style-name="ce11">
            <text:p><text:s/>R$ 374,32<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 table:style-name="ce10">
            <text:p>3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35660.99" table:style-name="ce11">
            <text:p><text:s/>R$ 35.660,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THAIS SESSA PAES DE FREITAS</text:p>
          </table:table-cell>
          <table:table-cell office:value-type="string" table:style-name="ce7">
            <text:p>'0919035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 table:style-name="ce10">
            <text:p>41</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RONALDO BELLO GUIMARAES</text:p>
          </table:table-cell>
          <table:table-cell office:value-type="string" table:style-name="ce7">
            <text:p>'05431828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FELIPPE RICINO DE MORAES</text:p>
          </table:table-cell>
          <table:table-cell office:value-type="string" table:style-name="ce7">
            <text:p>'681096012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3">
          <table:table-cell office:value-type="string" table:style-name="ce6">
            <text:p>FABIOLA RESENDE RODRIGUES</text:p>
          </table:table-cell>
          <table:table-cell office:value-type="string" table:style-name="ce7">
            <text:p>'010694366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DRIANO DE CARVALHO RIBEIRO</text:p>
          </table:table-cell>
          <table:table-cell office:value-type="string" table:style-name="ce7">
            <text:p>'07611874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LAYS CONCEIÇÃO COSTA</text:p>
          </table:table-cell>
          <table:table-cell office:value-type="string" table:style-name="ce7">
            <text:p>'13415642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elétricos destinados ao atendimento das necessidades das instalações do MPRJ situadas na Avenida Nilo Peçanha, nº 151, 11º e 12º andares,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50" table:style-name="ce10">
            <text:p>50</text:p>
          </table:table-cell>
          <table:table-cell office:value-type="currency" office:value="52500" table:style-name="ce11">
            <text:p><text:s/>R$ 5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NO ELIAS PINTO</text:p>
          </table:table-cell>
          <table:table-cell office:value-type="string" table:style-name="ce7">
            <text:p>'03790327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Aquisição de 03 capas de proteção acolchoadas para elevador de carga.</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200" table:style-name="ce11">
            <text:p><text:s/>R$ 3.200,00<text:s/></text:p>
          </table:table-cell>
          <table:table-cell office:value-type="currency" office:value="3200" table:style-name="ce11">
            <text:p><text:s/>R$ 3.200,00<text:s/></text:p>
          </table:table-cell>
          <table:table-cell office:value-type="currency" office:value="3200" table:style-name="ce11">
            <text:p><text:s/>R$ 3.200,00<text:s/></text:p>
          </table:table-cell>
          <table:table-cell table:number-columns-repeated="16375" table:style-name="ce1"/>
        </table:table-row>
        <table:table-row table:style-name="ro3">
          <table:table-cell office:value-type="string" table:style-name="ce6">
            <text:p>SUZAN CHRISTINA RIBEIRO DA SILVA</text:p>
          </table:table-cell>
          <table:table-cell office:value-type="string" table:style-name="ce7">
            <text:p>'87696975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style-name="ce1"/>
        </table:table-row>
        <table:table-row table:style-name="ro3">
          <table:table-cell office:value-type="string" table:style-name="ce6">
            <text:p>MATEUS DE FREITAS RODRIGUES</text:p>
          </table:table-cell>
          <table:table-cell office:value-type="string" table:style-name="ce7">
            <text:p>'036111981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AIO MACIEL SOARES BOTELHO</text:p>
          </table:table-cell>
          <table:table-cell office:value-type="string" table:style-name="ce7">
            <text:p>'470154031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4267.28" table:style-name="ce11">
            <text:p><text:s/>R$ 4.267,28<text:s/></text:p>
          </table:table-cell>
          <table:table-cell office:value-type="currency" office:value="0" table:style-name="ce11">
            <text:p><text:s/>R$ -00<text:s/></text:p>
          </table:table-cell>
          <table:table-cell office:value-type="currency" office:value="4267.28" table:style-name="ce11">
            <text:p><text:s/>R$ 4.267,28<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A RODRIGUES ARAÚJO DE CASTRO</text:p>
          </table:table-cell>
          <table:table-cell office:value-type="string" table:style-name="ce7">
            <text:p>'91143004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 table:style-name="ce10">
            <text:p>64</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3">
          <table:table-cell office:value-type="string" table:style-name="ce6">
            <text:p>JESSICA DE ALMEIDA FERNANDES</text:p>
          </table:table-cell>
          <table:table-cell office:value-type="string" table:style-name="ce7">
            <text:p>'110951946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 table:style-name="ce10">
            <text:p>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 table:style-name="ce10">
            <text:p>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 table:style-name="ce10">
            <text:p>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THAIS SIQUEIRA LAMEIRA</text:p>
          </table:table-cell>
          <table:table-cell office:value-type="string" table:style-name="ce7">
            <text:p>'0544949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2748.58" table:style-name="ce11">
            <text:p><text:s/>R$ 2.748,58<text:s/></text:p>
          </table:table-cell>
          <table:table-cell office:value-type="currency" office:value="0" table:style-name="ce11">
            <text:p><text:s/>R$ -00<text:s/></text:p>
          </table:table-cell>
          <table:table-cell office:value-type="currency" office:value="2748.58" table:style-name="ce11">
            <text:p><text:s/>R$ 2.748,58<text:s/></text:p>
          </table:table-cell>
          <table:table-cell table:number-columns-repeated="16375" table:style-name="ce1"/>
        </table:table-row>
        <table:table-row table:style-name="ro3">
          <table:table-cell office:value-type="string" table:style-name="ce6">
            <text:p>ORLANDO FERREIRA LOPES JUNIOR</text:p>
          </table:table-cell>
          <table:table-cell office:value-type="string" table:style-name="ce7">
            <text:p>'07234127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 table:style-name="ce10">
            <text:p>70</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style-name="ce1"/>
        </table:table-row>
        <table:table-row table:style-name="ro3">
          <table:table-cell office:value-type="string" table:style-name="ce6">
            <text:p>JULIANA CHERMONT PESSOA LOPES</text:p>
          </table:table-cell>
          <table:table-cell office:value-type="string" table:style-name="ce7">
            <text:p>'13329808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GELA MARIA S. SANTOS</text:p>
          </table:table-cell>
          <table:table-cell office:value-type="string" table:style-name="ce7">
            <text:p>'02340618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 table:style-name="ce10">
            <text:p>74</text:p>
          </table:table-cell>
          <table:table-cell office:value-type="currency" office:value="2955.18" table:style-name="ce11">
            <text:p><text:s/>R$ 2.955,18<text:s/></text:p>
          </table:table-cell>
          <table:table-cell office:value-type="currency" office:value="0" table:style-name="ce11">
            <text:p><text:s/>R$ -00<text:s/></text:p>
          </table:table-cell>
          <table:table-cell office:value-type="currency" office:value="2955.18" table:style-name="ce11">
            <text:p><text:s/>R$ 2.955,18<text:s/></text:p>
          </table:table-cell>
          <table:table-cell table:number-columns-repeated="16375" table:style-name="ce1"/>
        </table:table-row>
        <table:table-row table:style-name="ro3">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 table:style-name="ce10">
            <text:p>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DRIGO SILVA DE LIMA</text:p>
          </table:table-cell>
          <table:table-cell office:value-type="string" table:style-name="ce7">
            <text:p>'053621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 table:style-name="ce10">
            <text:p>8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CONSTANT DIKSTEIN</text:p>
          </table:table-cell>
          <table:table-cell office:value-type="string" table:style-name="ce7">
            <text:p>'08502905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 table:style-name="ce10">
            <text:p>83</text:p>
          </table:table-cell>
          <table:table-cell office:value-type="currency" office:value="93.58" table:style-name="ce11">
            <text:p><text:s/>R$ 93,58<text:s/></text:p>
          </table:table-cell>
          <table:table-cell office:value-type="currency" office:value="0" table:style-name="ce11">
            <text:p><text:s/>R$ -00<text:s/></text:p>
          </table:table-cell>
          <table:table-cell office:value-type="currency" office:value="93.58" table:style-name="ce11">
            <text:p><text:s/>R$ 93,58<text:s/></text:p>
          </table:table-cell>
          <table:table-cell table:number-columns-repeated="16375" table:style-name="ce1"/>
        </table:table-row>
        <table:table-row table:style-name="ro3">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TERMO ADITIVO - Aquisição de material de escritório em geral para atendimento das necessidades do MPRJ. LOTE 01 - ITEM 1.16</text:p>
          </table:table-cell>
          <table:table-cell office:value-type="string" table:style-name="ce9">
            <text:p>PREGÃO ELETRÔNICO</text:p>
          </table:table-cell>
          <table:table-cell office:value-type="string" table:style-name="ce9">
            <text:p>MENOR PREÇO</text:p>
          </table:table-cell>
          <table:table-cell office:value-type="float" office:value="85" table:style-name="ce10">
            <text:p>85</text:p>
          </table:table-cell>
          <table:table-cell office:value-type="currency" office:value="231.6" table:style-name="ce11">
            <text:p><text:s/>R$ 231,60<text:s/></text:p>
          </table:table-cell>
          <table:table-cell office:value-type="currency" office:value="0" table:style-name="ce11">
            <text:p><text:s/>R$ -00<text:s/></text:p>
          </table:table-cell>
          <table:table-cell office:value-type="currency" office:value="231.6" table:style-name="ce11">
            <text:p><text:s/>R$ 231,60<text:s/></text:p>
          </table:table-cell>
          <table:table-cell table:number-columns-repeated="16375" table:style-name="ce1"/>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Abertura de Conta de Adiantamento para atender despesas imediatas de pronto pagamento. AD 01/20 - CHEFIA DE GABINETE CANCELAMENTO DE SALDO NE 86/2020 - R$ 799,20.</text:p>
          </table:table-cell>
          <table:table-cell office:value-type="string" table:style-name="ce9">
            <text:p>DISPENSA</text:p>
          </table:table-cell>
          <table:table-cell office:value-type="string" table:style-name="ce9">
            <text:p>MENOR PREÇO</text:p>
          </table:table-cell>
          <table:table-cell office:value-type="float" office:value="86" table:style-name="ce10">
            <text:p>86</text:p>
          </table:table-cell>
          <table:table-cell office:value-type="currency" office:value="3200.8" table:style-name="ce11">
            <text:p><text:s/>R$ 3.200,80<text:s/></text:p>
          </table:table-cell>
          <table:table-cell office:value-type="currency" office:value="-799.2" table:style-name="ce11">
            <text:p><text:s/>R$ (799,20)</text:p>
          </table:table-cell>
          <table:table-cell office:value-type="currency" office:value="3200.8" table:style-name="ce11">
            <text:p><text:s/>R$ 3.200,80<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UINDASTÃO LOGÍSTICA LTDA</text:p>
          </table:table-cell>
          <table:table-cell office:value-type="string" table:style-name="ce7">
            <text:p>'22108301000176</text:p>
          </table:table-cell>
          <table:table-cell office:value-type="string" table:style-name="ce8">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6484.21" table:style-name="ce11">
            <text:p><text:s/>R$ 16.484,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UNO JOSÉ DE HOLANDA E MELLO</text:p>
          </table:table-cell>
          <table:table-cell office:value-type="string" table:style-name="ce7">
            <text:p>'11626353719</text:p>
          </table:table-cell>
          <table:table-cell office:value-type="string" table:style-name="ce8">
            <text:p>Abertura de Conta de Adiantamento para atender despesas imediatas de pronto pagamento. AD XX/20 - DILOG</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 table:style-name="ce10">
            <text:p>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98" table:style-name="ce10">
            <text:p>98</text:p>
          </table:table-cell>
          <table:table-cell office:value-type="currency" office:value="151342.39999999999" table:style-name="ce11">
            <text:p><text:s/>R$ 151.342,40<text:s/></text:p>
          </table:table-cell>
          <table:table-cell office:value-type="currency" office:value="17070.84" table:style-name="ce11">
            <text:p><text:s/>R$ 17.070,84<text:s/></text:p>
          </table:table-cell>
          <table:table-cell office:value-type="currency" office:value="17070.84" table:style-name="ce11">
            <text:p><text:s/>R$ 17.070,84<text:s/></text:p>
          </table:table-cell>
          <table:table-cell table:number-columns-repeated="16375" table:style-name="ce1"/>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720500" table:style-name="ce11">
            <text:p><text:s/>R$ 720.500,00<text:s/></text:p>
          </table:table-cell>
          <table:table-cell office:value-type="currency" office:value="104800" table:style-name="ce11">
            <text:p><text:s/>R$ 104.800,00<text:s/></text:p>
          </table:table-cell>
          <table:table-cell office:value-type="currency" office:value="104800" table:style-name="ce11">
            <text:p><text:s/>R$ 104.800,00<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04" table:style-name="ce10">
            <text:p>1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06" table:style-name="ce10">
            <text:p>1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 table:style-name="ce10">
            <text:p>1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0" table:style-name="ce10">
            <text:p>110</text:p>
          </table:table-cell>
          <table:table-cell office:value-type="currency" office:value="18529.36" table:style-name="ce11">
            <text:p><text:s/>R$ 18.529,36<text:s/></text:p>
          </table:table-cell>
          <table:table-cell office:value-type="currency" office:value="0" table:style-name="ce11">
            <text:p><text:s/>R$ -00<text:s/></text:p>
          </table:table-cell>
          <table:table-cell office:value-type="currency" office:value="18529.36" table:style-name="ce11">
            <text:p><text:s/>R$ 18.529,36<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7860" table:style-name="ce11">
            <text:p><text:s/>R$ 7.860,00<text:s/></text:p>
          </table:table-cell>
          <table:table-cell table:number-columns-repeated="16375" table:style-name="ce1"/>
        </table:table-row>
        <table:table-row table:style-name="ro3">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2" table:style-name="ce10">
            <text:p>112</text:p>
          </table:table-cell>
          <table:table-cell office:value-type="currency" office:value="237819.36" table:style-name="ce11">
            <text:p><text:s/>R$ 237.819,36<text:s/></text:p>
          </table:table-cell>
          <table:table-cell office:value-type="currency" office:value="19818.28" table:style-name="ce11">
            <text:p><text:s/>R$ 19.818,28<text:s/></text:p>
          </table:table-cell>
          <table:table-cell office:value-type="currency" office:value="39636.559999999998" table:style-name="ce11">
            <text:p><text:s/>R$ 39.636,56<text:s/></text:p>
          </table:table-cell>
          <table:table-cell table:number-columns-repeated="16375" table:style-name="ce1"/>
        </table:table-row>
        <table:table-row table:style-name="ro3">
          <table:table-cell office:value-type="string" table:style-name="ce6">
            <text:p>IMOBILIARIA SULAMEL LTDA</text:p>
          </table:table-cell>
          <table:table-cell office:value-type="string" table:style-name="ce7">
            <text:p>'01313120000101</text:p>
          </table:table-cell>
          <table:table-cell office:value-type="string" table:style-name="ce8">
            <text:p>Taxas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93600.1" table:style-name="ce11">
            <text:p><text:s/>R$ 93.600,10<text:s/></text:p>
          </table:table-cell>
          <table:table-cell office:value-type="currency" office:value="7069.75" table:style-name="ce11">
            <text:p><text:s/>R$ 7.069,75<text:s/></text:p>
          </table:table-cell>
          <table:table-cell office:value-type="currency" office:value="13998.78" table:style-name="ce11">
            <text:p><text:s/>R$ 13.998,78<text:s/></text:p>
          </table:table-cell>
          <table:table-cell table:number-columns-repeated="16375" table:style-name="ce1"/>
        </table:table-row>
        <table:table-row table:style-name="ro3">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48000" table:style-name="ce11">
            <text:p><text:s/>R$ 48.000,00<text:s/></text:p>
          </table:table-cell>
          <table:table-cell office:value-type="currency" office:value="4000" table:style-name="ce11">
            <text:p><text:s/>R$ 4.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18000" table:style-name="ce11">
            <text:p><text:s/>R$ 18.000,00<text:s/></text:p>
          </table:table-cell>
          <table:table-cell office:value-type="currency" office:value="1336.98" table:style-name="ce11">
            <text:p><text:s/>R$ 1.336,98<text:s/></text:p>
          </table:table-cell>
          <table:table-cell office:value-type="currency" office:value="2536.98" table:style-name="ce11">
            <text:p><text:s/>R$ 2.536,98<text:s/></text:p>
          </table:table-cell>
          <table:table-cell table:number-columns-repeated="16375" table:style-name="ce1"/>
        </table:table-row>
        <table:table-row table:style-name="ro3">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13730.76" table:style-name="ce11">
            <text:p><text:s/>R$ 13.730,76<text:s/></text:p>
          </table:table-cell>
          <table:table-cell office:value-type="currency" office:value="1142.6400000000001" table:style-name="ce11">
            <text:p><text:s/>R$ 1.142,64<text:s/></text:p>
          </table:table-cell>
          <table:table-cell office:value-type="currency" office:value="2285.2800000000002" table:style-name="ce11">
            <text:p><text:s/>R$ 2.285,28<text:s/></text:p>
          </table:table-cell>
          <table:table-cell table:number-columns-repeated="16375" table:style-name="ce1"/>
        </table:table-row>
        <table:table-row table:style-name="ro3">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7" table:style-name="ce10">
            <text:p>117</text:p>
          </table:table-cell>
          <table:table-cell office:value-type="currency" office:value="7200" table:style-name="ce11">
            <text:p><text:s/>R$ 7.200,00<text:s/></text:p>
          </table:table-cell>
          <table:table-cell office:value-type="currency" office:value="437.67" table:style-name="ce11">
            <text:p><text:s/>R$ 437,67<text:s/></text:p>
          </table:table-cell>
          <table:table-cell office:value-type="currency" office:value="1021.95" table:style-name="ce11">
            <text:p><text:s/>R$ 1.021,95<text:s/></text:p>
          </table:table-cell>
          <table:table-cell table:number-columns-repeated="16375" table:style-name="ce1"/>
        </table:table-row>
        <table:table-row table:style-name="ro3">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8" table:style-name="ce10">
            <text:p>118</text:p>
          </table:table-cell>
          <table:table-cell office:value-type="currency" office:value="45600" table:style-name="ce11">
            <text:p><text:s/>R$ 45.600,00<text:s/></text:p>
          </table:table-cell>
          <table:table-cell office:value-type="currency" office:value="7695.2" table:style-name="ce11">
            <text:p><text:s/>R$ 7.695,20<text:s/></text:p>
          </table:table-cell>
          <table:table-cell office:value-type="currency" office:value="11495.2" table:style-name="ce11">
            <text:p><text:s/>R$ 11.495,20<text:s/></text:p>
          </table:table-cell>
          <table:table-cell table:number-columns-repeated="16375" table:style-name="ce1"/>
        </table:table-row>
        <table:table-row table:style-name="ro3">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9" table:style-name="ce10">
            <text:p>119</text:p>
          </table:table-cell>
          <table:table-cell office:value-type="currency" office:value="1286.23" table:style-name="ce11">
            <text:p><text:s/>R$ 1.28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0" table:style-name="ce10">
            <text:p>120</text:p>
          </table:table-cell>
          <table:table-cell office:value-type="currency" office:value="24000" table:style-name="ce11">
            <text:p><text:s/>R$ 24.000,00<text:s/></text:p>
          </table:table-cell>
          <table:table-cell office:value-type="currency" office:value="2000" table:style-name="ce11">
            <text:p><text:s/>R$ 2.000,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1" table:style-name="ce10">
            <text:p>12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122" table:style-name="ce10">
            <text:p>122</text:p>
          </table:table-cell>
          <table:table-cell office:value-type="currency" office:value="7200" table:style-name="ce11">
            <text:p><text:s/>R$ 7.200,00<text:s/></text:p>
          </table:table-cell>
          <table:table-cell office:value-type="currency" office:value="600" table:style-name="ce11">
            <text:p><text:s/>R$ 600,00<text:s/></text:p>
          </table:table-cell>
          <table:table-cell office:value-type="currency" office:value="1200" table:style-name="ce11">
            <text:p><text:s/>R$ 1.200,00<text:s/></text:p>
          </table:table-cell>
          <table:table-cell table:number-columns-repeated="16375" table:style-name="ce1"/>
        </table:table-row>
        <table:table-row table:style-name="ro3">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123" table:style-name="ce10">
            <text:p>123</text:p>
          </table:table-cell>
          <table:table-cell office:value-type="currency" office:value="6400" table:style-name="ce11">
            <text:p><text:s/>R$ 6.400,00<text:s/></text:p>
          </table:table-cell>
          <table:table-cell office:value-type="currency" office:value="802.69" table:style-name="ce11">
            <text:p><text:s/>R$ 802,69<text:s/></text:p>
          </table:table-cell>
          <table:table-cell office:value-type="currency" office:value="1423.2" table:style-name="ce11">
            <text:p><text:s/>R$ 1.423,20<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24" table:style-name="ce10">
            <text:p>1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26" table:style-name="ce10">
            <text:p>126</text:p>
          </table:table-cell>
          <table:table-cell office:value-type="currency" office:value="15476.04" table:style-name="ce11">
            <text:p><text:s/>R$ 15.476,04<text:s/></text:p>
          </table:table-cell>
          <table:table-cell office:value-type="currency" office:value="1289.67" table:style-name="ce11">
            <text:p><text:s/>R$ 1.289,67<text:s/></text:p>
          </table:table-cell>
          <table:table-cell office:value-type="currency" office:value="2579.34" table:style-name="ce11">
            <text:p><text:s/>R$ 2.579,34<text:s/></text:p>
          </table:table-cell>
          <table:table-cell table:number-columns-repeated="16375" table:style-name="ce1"/>
        </table:table-row>
        <table:table-row table:style-name="ro3">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7" table:style-name="ce10">
            <text:p>127</text:p>
          </table:table-cell>
          <table:table-cell office:value-type="currency" office:value="80328.84" table:style-name="ce11">
            <text:p><text:s/>R$ 80.328,84<text:s/></text:p>
          </table:table-cell>
          <table:table-cell office:value-type="currency" office:value="7665.58" table:style-name="ce11">
            <text:p><text:s/>R$ 7.665,58<text:s/></text:p>
          </table:table-cell>
          <table:table-cell office:value-type="currency" office:value="14359.65" table:style-name="ce11">
            <text:p><text:s/>R$ 14.359,65<text:s/></text:p>
          </table:table-cell>
          <table:table-cell table:number-columns-repeated="16375" table:style-name="ce1"/>
        </table:table-row>
        <table:table-row table:style-name="ro3">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28" table:style-name="ce10">
            <text:p>128</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2763" table:style-name="ce11">
            <text:p><text:s/>R$ 2.763,00<text:s/></text:p>
          </table:table-cell>
          <table:table-cell table:number-columns-repeated="16375" table:style-name="ce1"/>
        </table:table-row>
        <table:table-row table:style-name="ro3">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9" table:style-name="ce10">
            <text:p>129</text:p>
          </table:table-cell>
          <table:table-cell office:value-type="currency" office:value="7000" table:style-name="ce11">
            <text:p><text:s/>R$ 7.000,00<text:s/></text:p>
          </table:table-cell>
          <table:table-cell office:value-type="currency" office:value="257.2" table:style-name="ce11">
            <text:p><text:s/>R$ 257,20<text:s/></text:p>
          </table:table-cell>
          <table:table-cell office:value-type="currency" office:value="257.2" table:style-name="ce11">
            <text:p><text:s/>R$ 257,20<text:s/></text:p>
          </table:table-cell>
          <table:table-cell table:number-columns-repeated="16375" table:style-name="ce1"/>
        </table:table-row>
        <table:table-row table:style-name="ro3">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15475.92" table:style-name="ce11">
            <text:p><text:s/>R$ 15.475,92<text:s/></text:p>
          </table:table-cell>
          <table:table-cell office:value-type="currency" office:value="1289.6600000000001" table:style-name="ce11">
            <text:p><text:s/>R$ 1.289,66<text:s/></text:p>
          </table:table-cell>
          <table:table-cell office:value-type="currency" office:value="2579.3200000000002" table:style-name="ce11">
            <text:p><text:s/>R$ 2.579,32<text:s/></text:p>
          </table:table-cell>
          <table:table-cell table:number-columns-repeated="16375" table:style-name="ce1"/>
        </table:table-row>
        <table:table-row table:style-name="ro3">
          <table:table-cell office:value-type="string" table:style-name="ce6">
            <text:p>MARCELO BELINHO CRUZ</text:p>
          </table:table-cell>
          <table:table-cell office:value-type="string" table:style-name="ce7">
            <text:p>'0216531276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31" table:style-name="ce10">
            <text:p>1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2" table:style-name="ce10">
            <text:p>132</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19000" table:style-name="ce11">
            <text:p><text:s/>R$ 19.000,00<text:s/></text:p>
          </table:table-cell>
          <table:table-cell table:number-columns-repeated="16375" table:style-name="ce1"/>
        </table:table-row>
        <table:table-row table:style-name="ro3">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3" table:style-name="ce10">
            <text:p>133</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2351.04" table:style-name="ce11">
            <text:p><text:s/>R$ 2.351,04<text:s/></text:p>
          </table:table-cell>
          <table:table-cell table:number-columns-repeated="16375" table:style-name="ce1"/>
        </table:table-row>
        <table:table-row table:style-name="ro3">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5" table:style-name="ce10">
            <text:p>135</text:p>
          </table:table-cell>
          <table:table-cell office:value-type="currency" office:value="21600" table:style-name="ce11">
            <text:p><text:s/>R$ 21.600,00<text:s/></text:p>
          </table:table-cell>
          <table:table-cell office:value-type="currency" office:value="1800" table:style-name="ce11">
            <text:p><text:s/>R$ 1.800,00<text:s/></text:p>
          </table:table-cell>
          <table:table-cell office:value-type="currency" office:value="3600" table:style-name="ce11">
            <text:p><text:s/>R$ 3.600,00<text:s/></text:p>
          </table:table-cell>
          <table:table-cell table:number-columns-repeated="16375" table:style-name="ce1"/>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i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136" table:style-name="ce10">
            <text:p>136</text:p>
          </table:table-cell>
          <table:table-cell office:value-type="currency" office:value="194216.68" table:style-name="ce11">
            <text:p><text:s/>R$ 194.216,68<text:s/></text:p>
          </table:table-cell>
          <table:table-cell office:value-type="currency" office:value="0" table:style-name="ce11">
            <text:p><text:s/>R$ -00<text:s/></text:p>
          </table:table-cell>
          <table:table-cell office:value-type="currency" office:value="194216.68" table:style-name="ce11">
            <text:p><text:s/>R$ 194.216,68<text:s/></text:p>
          </table:table-cell>
          <table:table-cell table:number-columns-repeated="16375" table:style-name="ce1"/>
        </table:table-row>
        <table:table-row table:style-name="ro3">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7" table:style-name="ce10">
            <text:p>137</text:p>
          </table:table-cell>
          <table:table-cell office:value-type="currency" office:value="14400" table:style-name="ce11">
            <text:p><text:s/>R$ 14.400,00<text:s/></text:p>
          </table:table-cell>
          <table:table-cell office:value-type="currency" office:value="2402.34" table:style-name="ce11">
            <text:p><text:s/>R$ 2.402,34<text:s/></text:p>
          </table:table-cell>
          <table:table-cell office:value-type="currency" office:value="4200.0600000000004" table:style-name="ce11">
            <text:p><text:s/>R$ 4.200,06<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38" table:style-name="ce10">
            <text:p>138</text:p>
          </table:table-cell>
          <table:table-cell office:value-type="currency" office:value="258133.33" table:style-name="ce11">
            <text:p><text:s/>R$ 258.133,33<text:s/></text:p>
          </table:table-cell>
          <table:table-cell office:value-type="currency" office:value="38133.33" table:style-name="ce11">
            <text:p><text:s/>R$ 38.133,33<text:s/></text:p>
          </table:table-cell>
          <table:table-cell office:value-type="currency" office:value="38133.33" table:style-name="ce11">
            <text:p><text:s/>R$ 38.133,33<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40" table:style-name="ce10">
            <text:p>140</text:p>
          </table:table-cell>
          <table:table-cell office:value-type="currency" office:value="111762.67" table:style-name="ce11">
            <text:p><text:s/>R$ 111.762,67<text:s/></text:p>
          </table:table-cell>
          <table:table-cell office:value-type="currency" office:value="21702.67" table:style-name="ce11">
            <text:p><text:s/>R$ 21.702,67<text:s/></text:p>
          </table:table-cell>
          <table:table-cell office:value-type="currency" office:value="21702.67" table:style-name="ce11">
            <text:p><text:s/>R$ 21.702,67<text:s/></text:p>
          </table:table-cell>
          <table:table-cell table:number-columns-repeated="16375" table:style-name="ce1"/>
        </table:table-row>
        <table:table-row table:style-name="ro3">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42" table:style-name="ce10">
            <text:p>142</text:p>
          </table:table-cell>
          <table:table-cell office:value-type="currency" office:value="2080" table:style-name="ce11">
            <text:p><text:s/>R$ 2.080,00<text:s/></text:p>
          </table:table-cell>
          <table:table-cell office:value-type="currency" office:value="400" table:style-name="ce11">
            <text:p><text:s/>R$ 400,00<text:s/></text:p>
          </table:table-cell>
          <table:table-cell office:value-type="currency" office:value="800" table:style-name="ce11">
            <text:p><text:s/>R$ 800,00<text:s/></text:p>
          </table:table-cell>
          <table:table-cell table:number-columns-repeated="16375" table:style-name="ce1"/>
        </table:table-row>
        <table:table-row table:style-name="ro3">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143" table:style-name="ce10">
            <text:p>143</text:p>
          </table:table-cell>
          <table:table-cell office:value-type="currency" office:value="91523.74" table:style-name="ce11">
            <text:p><text:s/>R$ 91.523,74<text:s/></text:p>
          </table:table-cell>
          <table:table-cell office:value-type="currency" office:value="7626.96" table:style-name="ce11">
            <text:p><text:s/>R$ 7.626,96<text:s/></text:p>
          </table:table-cell>
          <table:table-cell office:value-type="currency" office:value="7626.96" table:style-name="ce11">
            <text:p><text:s/>R$ 7.626,96<text:s/></text:p>
          </table:table-cell>
          <table:table-cell table:number-columns-repeated="16375" table:style-name="ce1"/>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1232.54" table:style-name="ce11">
            <text:p><text:s/>R$ 1.232,54<text:s/></text:p>
          </table:table-cell>
          <table:table-cell table:number-columns-repeated="16375" table:style-name="ce1"/>
        </table:table-row>
        <table:table-row table:style-name="ro3">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5" table:style-name="ce10">
            <text:p>145</text:p>
          </table:table-cell>
          <table:table-cell office:value-type="currency" office:value="6000" table:style-name="ce11">
            <text:p><text:s/>R$ 6.000,00<text:s/></text:p>
          </table:table-cell>
          <table:table-cell office:value-type="currency" office:value="424.42" table:style-name="ce11">
            <text:p><text:s/>R$ 424,42<text:s/></text:p>
          </table:table-cell>
          <table:table-cell office:value-type="currency" office:value="424.42" table:style-name="ce11">
            <text:p><text:s/>R$ 424,42<text:s/></text:p>
          </table:table-cell>
          <table:table-cell table:number-columns-repeated="16375" table:style-name="ce1"/>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1232.54" table:style-name="ce11">
            <text:p><text:s/>R$ 1.232,54<text:s/></text:p>
          </table:table-cell>
          <table:table-cell table:number-columns-repeated="16375" table:style-name="ce1"/>
        </table:table-row>
        <table:table-row table:style-name="ro3">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7" table:style-name="ce10">
            <text:p>147</text:p>
          </table:table-cell>
          <table:table-cell office:value-type="currency" office:value="6000" table:style-name="ce11">
            <text:p><text:s/>R$ 6.000,00<text:s/></text:p>
          </table:table-cell>
          <table:table-cell office:value-type="currency" office:value="414.18" table:style-name="ce11">
            <text:p><text:s/>R$ 414,18<text:s/></text:p>
          </table:table-cell>
          <table:table-cell office:value-type="currency" office:value="414.18" table:style-name="ce11">
            <text:p><text:s/>R$ 414,18<text:s/></text:p>
          </table:table-cell>
          <table:table-cell table:number-columns-repeated="16375" table:style-name="ce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8" table:style-name="ce10">
            <text:p>148</text:p>
          </table:table-cell>
          <table:table-cell office:value-type="currency" office:value="14790.48" table:style-name="ce11">
            <text:p><text:s/>R$ 14.790,48<text:s/></text:p>
          </table:table-cell>
          <table:table-cell office:value-type="currency" office:value="1232.54" table:style-name="ce11">
            <text:p><text:s/>R$ 1.232,54<text:s/></text:p>
          </table:table-cell>
          <table:table-cell office:value-type="currency" office:value="1232.54" table:style-name="ce11">
            <text:p><text:s/>R$ 1.232,54<text:s/></text:p>
          </table:table-cell>
          <table:table-cell table:number-columns-repeated="16375" table:style-name="ce1"/>
        </table:table-row>
        <table:table-row table:style-name="ro3">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9" table:style-name="ce10">
            <text:p>149</text:p>
          </table:table-cell>
          <table:table-cell office:value-type="currency" office:value="6000" table:style-name="ce11">
            <text:p><text:s/>R$ 6.000,00<text:s/></text:p>
          </table:table-cell>
          <table:table-cell office:value-type="currency" office:value="425.39" table:style-name="ce11">
            <text:p><text:s/>R$ 425,39<text:s/></text:p>
          </table:table-cell>
          <table:table-cell office:value-type="currency" office:value="425.39" table:style-name="ce11">
            <text:p><text:s/>R$ 425,39<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150" table:style-name="ce10">
            <text:p>150</text:p>
          </table:table-cell>
          <table:table-cell office:value-type="currency" office:value="300000" table:style-name="ce11">
            <text:p><text:s/>R$ 300.000,00<text:s/></text:p>
          </table:table-cell>
          <table:table-cell office:value-type="currency" office:value="25000" table:style-name="ce11">
            <text:p><text:s/>R$ 25.000,00<text:s/></text:p>
          </table:table-cell>
          <table:table-cell office:value-type="currency" office:value="50000" table:style-name="ce11">
            <text:p><text:s/>R$ 50.000,00<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1" table:style-name="ce10">
            <text:p>1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2" table:style-name="ce10">
            <text:p>1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CIO DE AMORIM CALDAS</text:p>
          </table:table-cell>
          <table:table-cell office:value-type="string" table:style-name="ce7">
            <text:p>'86072404804</text:p>
          </table:table-cell>
          <table:table-cell office:value-type="string" table:style-name="ce8">
            <text:p>LOCAÇÃO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99176" table:style-name="ce11">
            <text:p><text:s/>R$ 99.176,00<text:s/></text:p>
          </table:table-cell>
          <table:table-cell office:value-type="currency" office:value="11270" table:style-name="ce11">
            <text:p><text:s/>R$ 11.270,00<text:s/></text:p>
          </table:table-cell>
          <table:table-cell office:value-type="currency" office:value="22540" table:style-name="ce11">
            <text:p><text:s/>R$ 22.540,00<text:s/></text:p>
          </table:table-cell>
          <table:table-cell table:number-columns-repeated="16375" table:style-name="ce1"/>
        </table:table-row>
        <table:table-row table:style-name="ro3">
          <table:table-cell office:value-type="string" table:style-name="ce6">
            <text:p>ELCIO DE AMORIM CALDAS</text:p>
          </table:table-cell>
          <table:table-cell office:value-type="string" table:style-name="ce7">
            <text:p>'86072404804</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4180" table:style-name="ce11">
            <text:p><text:s/>R$ 4.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31740" table:style-name="ce11">
            <text:p><text:s/>R$ 31.740,00<text:s/></text:p>
          </table:table-cell>
          <table:table-cell office:value-type="currency" office:value="2645" table:style-name="ce11">
            <text:p><text:s/>R$ 2.645,00<text:s/></text:p>
          </table:table-cell>
          <table:table-cell office:value-type="currency" office:value="5290" table:style-name="ce11">
            <text:p><text:s/>R$ 5.290,00<text:s/></text:p>
          </table:table-cell>
          <table:table-cell table:number-columns-repeated="16375" table:style-name="ce1"/>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7" table:style-name="ce10">
            <text:p>157</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41283" table:style-name="ce11">
            <text:p><text:s/>R$ 41.28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2" table:style-name="ce10">
            <text:p>162</text:p>
          </table:table-cell>
          <table:table-cell office:value-type="currency" office:value="13310.4" table:style-name="ce11">
            <text:p><text:s/>R$ 13.310,40<text:s/></text:p>
          </table:table-cell>
          <table:table-cell office:value-type="currency" office:value="1109.2" table:style-name="ce11">
            <text:p><text:s/>R$ 1.109,20<text:s/></text:p>
          </table:table-cell>
          <table:table-cell office:value-type="currency" office:value="2218.4" table:style-name="ce11">
            <text:p><text:s/>R$ 2.218,40<text:s/></text:p>
          </table:table-cell>
          <table:table-cell table:number-columns-repeated="16375" table:style-name="ce1"/>
        </table:table-row>
        <table:table-row table:style-name="ro3">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6000" table:style-name="ce11">
            <text:p><text:s/>R$ 6.000,00<text:s/></text:p>
          </table:table-cell>
          <table:table-cell office:value-type="currency" office:value="403.47" table:style-name="ce11">
            <text:p><text:s/>R$ 403,47<text:s/></text:p>
          </table:table-cell>
          <table:table-cell office:value-type="currency" office:value="999.75" table:style-name="ce11">
            <text:p><text:s/>R$ 999,75<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64" table:style-name="ce10">
            <text:p>164</text:p>
          </table:table-cell>
          <table:table-cell office:value-type="currency" office:value="144262.35" table:style-name="ce11">
            <text:p><text:s/>R$ 144.262,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2300" table:style-name="ce11">
            <text:p><text:s/>R$ 42.300,00<text:s/></text:p>
          </table:table-cell>
          <table:table-cell office:value-type="currency" office:value="11115.64" table:style-name="ce11">
            <text:p><text:s/>R$ 11.115,64<text:s/></text:p>
          </table:table-cell>
          <table:table-cell office:value-type="currency" office:value="20515.64" table:style-name="ce11">
            <text:p><text:s/>R$ 20.515,64<text:s/></text:p>
          </table:table-cell>
          <table:table-cell table:number-columns-repeated="16375" table:style-name="ce1"/>
        </table:table-row>
        <table:table-row table:style-name="ro3">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9">
            <text:p>DISPENSA</text:p>
          </table:table-cell>
          <table:table-cell office:value-type="string" table:style-name="ce9">
            <text:p>MENOR PREÇO</text:p>
          </table:table-cell>
          <table:table-cell office:value-type="float" office:value="166" table:style-name="ce10">
            <text:p>166</text:p>
          </table:table-cell>
          <table:table-cell office:value-type="currency" office:value="2250" table:style-name="ce11">
            <text:p><text:s/>R$ 2.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1" table:style-name="ce10">
            <text:p>171</text:p>
          </table:table-cell>
          <table:table-cell office:value-type="currency" office:value="78000" table:style-name="ce11">
            <text:p><text:s/>R$ 78.000,00<text:s/></text:p>
          </table:table-cell>
          <table:table-cell office:value-type="currency" office:value="7418.14" table:style-name="ce11">
            <text:p><text:s/>R$ 7.418,14<text:s/></text:p>
          </table:table-cell>
          <table:table-cell office:value-type="currency" office:value="13918.14" table:style-name="ce11">
            <text:p><text:s/>R$ 13.918,14<text:s/></text:p>
          </table:table-cell>
          <table:table-cell table:number-columns-repeated="16375" table:style-name="ce1"/>
        </table:table-row>
        <table:table-row table:style-name="ro3">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2" table:style-name="ce10">
            <text:p>172</text:p>
          </table:table-cell>
          <table:table-cell office:value-type="currency" office:value="2000" table:style-name="ce11">
            <text:p><text:s/>R$ 2.000,00<text:s/></text:p>
          </table:table-cell>
          <table:table-cell office:value-type="currency" office:value="1252.71" table:style-name="ce11">
            <text:p><text:s/>R$ 1.252,71<text:s/></text:p>
          </table:table-cell>
          <table:table-cell office:value-type="currency" office:value="1252.71" table:style-name="ce11">
            <text:p><text:s/>R$ 1.252,71<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3000" table:style-name="ce11">
            <text:p><text:s/>R$ 3.000,00<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4" table:style-name="ce10">
            <text:p>174</text:p>
          </table:table-cell>
          <table:table-cell office:value-type="currency" office:value="5226.67" table:style-name="ce11">
            <text:p><text:s/>R$ 5.226,67<text:s/></text:p>
          </table:table-cell>
          <table:table-cell office:value-type="currency" office:value="5226.67" table:style-name="ce11">
            <text:p><text:s/>R$ 5.226,67<text:s/></text:p>
          </table:table-cell>
          <table:table-cell office:value-type="currency" office:value="5226.67" table:style-name="ce11">
            <text:p><text:s/>R$ 5.226,67<text:s/></text:p>
          </table:table-cell>
          <table:table-cell table:number-columns-repeated="16375" table:style-name="ce1"/>
        </table:table-row>
        <table:table-row table:style-name="ro3">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2117.33" table:style-name="ce11">
            <text:p><text:s/>R$ 2.117,33<text:s/></text:p>
          </table:table-cell>
          <table:table-cell table:number-columns-repeated="16375" table:style-name="ce1"/>
        </table:table-row>
        <table:table-row table:style-name="ro3">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 10/02 - EMPENHO COMPLEMENTAR NO VALOR DE R$ 1.557.583,10.</text:p>
          </table:table-cell>
          <table:table-cell office:value-type="string" table:style-name="ce9">
            <text:p>DISPENSA</text:p>
          </table:table-cell>
          <table:table-cell office:value-type="string" table:style-name="ce9">
            <text:p>MENOR PREÇO</text:p>
          </table:table-cell>
          <table:table-cell office:value-type="float" office:value="176" table:style-name="ce10">
            <text:p>176</text:p>
          </table:table-cell>
          <table:table-cell office:value-type="currency" office:value="1699045.2" table:style-name="ce11">
            <text:p><text:s/>R$ 1.699.045,20<text:s/></text:p>
          </table:table-cell>
          <table:table-cell office:value-type="currency" office:value="141462.1" table:style-name="ce11">
            <text:p><text:s/>R$ 141.462,10<text:s/></text:p>
          </table:table-cell>
          <table:table-cell office:value-type="currency" office:value="282924.2" table:style-name="ce11">
            <text:p><text:s/>R$ 282.924,20<text:s/></text:p>
          </table:table-cell>
          <table:table-cell table:number-columns-repeated="16375" table:style-name="ce1"/>
        </table:table-row>
        <table:table-row table:style-name="ro3">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 table:style-name="ce10">
            <text:p>1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7200" table:style-name="ce11">
            <text:p><text:s/>R$ 7.200,00<text:s/></text:p>
          </table:table-cell>
          <table:table-cell office:value-type="currency" office:value="600" table:style-name="ce11">
            <text:p><text:s/>R$ 600,00<text:s/></text:p>
          </table:table-cell>
          <table:table-cell office:value-type="currency" office:value="1200" table:style-name="ce11">
            <text:p><text:s/>R$ 1.200,00<text:s/></text:p>
          </table:table-cell>
          <table:table-cell table:number-columns-repeated="16375" table:style-name="ce1"/>
        </table:table-row>
        <table:table-row table:style-name="ro3">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4800" table:style-name="ce11">
            <text:p><text:s/>R$ 4.800,00<text:s/></text:p>
          </table:table-cell>
          <table:table-cell office:value-type="currency" office:value="239.33" table:style-name="ce11">
            <text:p><text:s/>R$ 239,33<text:s/></text:p>
          </table:table-cell>
          <table:table-cell office:value-type="currency" office:value="704.07" table:style-name="ce11">
            <text:p><text:s/>R$ 704,07<text:s/></text:p>
          </table:table-cell>
          <table:table-cell table:number-columns-repeated="16375" table:style-name="ce1"/>
        </table:table-row>
        <table:table-row table:style-name="ro3">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638.11" table:style-name="ce11">
            <text:p><text:s/>R$ 638,11<text:s/></text:p>
          </table:table-cell>
          <table:table-cell office:value-type="currency" office:value="417.06" table:style-name="ce11">
            <text:p><text:s/>R$ 417,06<text:s/></text:p>
          </table:table-cell>
          <table:table-cell office:value-type="currency" office:value="417.06" table:style-name="ce11">
            <text:p><text:s/>R$ 417,06<text:s/></text:p>
          </table:table-cell>
          <table:table-cell table:number-columns-repeated="16375" table:style-name="ce1"/>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182" table:style-name="ce10">
            <text:p>182</text:p>
          </table:table-cell>
          <table:table-cell office:value-type="currency" office:value="63000" table:style-name="ce11">
            <text:p><text:s/>R$ 63.000,00<text:s/></text:p>
          </table:table-cell>
          <table:table-cell office:value-type="currency" office:value="5245.94" table:style-name="ce11">
            <text:p><text:s/>R$ 5.245,94<text:s/></text:p>
          </table:table-cell>
          <table:table-cell office:value-type="currency" office:value="10641.2" table:style-name="ce11">
            <text:p><text:s/>R$ 10.641,20<text:s/></text:p>
          </table:table-cell>
          <table:table-cell table:number-columns-repeated="16375" table:style-name="ce1"/>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3" table:style-name="ce10">
            <text:p>183</text:p>
          </table:table-cell>
          <table:table-cell office:value-type="currency" office:value="108000" table:style-name="ce11">
            <text:p><text:s/>R$ 108.000,00<text:s/></text:p>
          </table:table-cell>
          <table:table-cell office:value-type="currency" office:value="9000" table:style-name="ce11">
            <text:p><text:s/>R$ 9.000,00<text:s/></text:p>
          </table:table-cell>
          <table:table-cell office:value-type="currency" office:value="18000" table:style-name="ce11">
            <text:p><text:s/>R$ 18.000,00<text:s/></text:p>
          </table:table-cell>
          <table:table-cell table:number-columns-repeated="16375" table:style-name="ce1"/>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48000" table:style-name="ce11">
            <text:p><text:s/>R$ 48.000,00<text:s/></text:p>
          </table:table-cell>
          <table:table-cell office:value-type="currency" office:value="6200" table:style-name="ce11">
            <text:p><text:s/>R$ 6.200,00<text:s/></text:p>
          </table:table-cell>
          <table:table-cell office:value-type="currency" office:value="9300" table:style-name="ce11">
            <text:p><text:s/>R$ 9.300,00<text:s/></text:p>
          </table:table-cell>
          <table:table-cell table:number-columns-repeated="16375" table:style-name="ce1"/>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20400" table:style-name="ce11">
            <text:p><text:s/>R$ 20.400,00<text:s/></text:p>
          </table:table-cell>
          <table:table-cell office:value-type="currency" office:value="1700" table:style-name="ce11">
            <text:p><text:s/>R$ 1.700,00<text:s/></text:p>
          </table:table-cell>
          <table:table-cell office:value-type="currency" office:value="3400" table:style-name="ce11">
            <text:p><text:s/>R$ 3.400,00<text:s/></text:p>
          </table:table-cell>
          <table:table-cell table:number-columns-repeated="16375" table:style-name="ce1"/>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86" table:style-name="ce10">
            <text:p>186</text:p>
          </table:table-cell>
          <table:table-cell office:value-type="currency" office:value="24000" table:style-name="ce11">
            <text:p><text:s/>R$ 24.000,00<text:s/></text:p>
          </table:table-cell>
          <table:table-cell office:value-type="currency" office:value="293.76" table:style-name="ce11">
            <text:p><text:s/>R$ 293,76<text:s/></text:p>
          </table:table-cell>
          <table:table-cell office:value-type="currency" office:value="2071.8000000000002" table:style-name="ce11">
            <text:p><text:s/>R$ 2.071,80<text:s/></text:p>
          </table:table-cell>
          <table:table-cell table:number-columns-repeated="16375" table:style-name="ce1"/>
        </table:table-row>
        <table:table-row table:style-name="ro3">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228" table:style-name="ce11">
            <text:p><text:s/>R$ 228,00<text:s/></text:p>
          </table:table-cell>
          <table:table-cell table:number-columns-repeated="16375" table:style-name="ce1"/>
        </table:table-row>
        <table:table-row table:style-name="ro3">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89" table:style-name="ce10">
            <text:p>18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425.43" table:style-name="ce11">
            <text:p><text:s/>R$ 425,43<text:s/></text:p>
          </table:table-cell>
          <table:table-cell table:number-columns-repeated="16375" table:style-name="ce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85200" table:style-name="ce11">
            <text:p><text:s/>R$ 85.200,00<text:s/></text:p>
          </table:table-cell>
          <table:table-cell office:value-type="currency" office:value="7100" table:style-name="ce11">
            <text:p><text:s/>R$ 7.100,00<text:s/></text:p>
          </table:table-cell>
          <table:table-cell office:value-type="currency" office:value="14200" table:style-name="ce11">
            <text:p><text:s/>R$ 14.200,00<text:s/></text:p>
          </table:table-cell>
          <table:table-cell table:number-columns-repeated="16375" table:style-name="ce1"/>
        </table:table-row>
        <table:table-row table:style-name="ro3">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9885.9699999999993" table:style-name="ce11">
            <text:p><text:s/>R$ 9.885,97<text:s/></text:p>
          </table:table-cell>
          <table:table-cell office:value-type="currency" office:value="3862.12" table:style-name="ce11">
            <text:p><text:s/>R$ 3.862,12<text:s/></text:p>
          </table:table-cell>
          <table:table-cell office:value-type="currency" office:value="7523.59" table:style-name="ce11">
            <text:p><text:s/>R$ 7.523,59<text:s/></text:p>
          </table:table-cell>
          <table:table-cell table:number-columns-repeated="16375" table:style-name="ce1"/>
        </table:table-row>
        <table:table-row table:style-name="ro3">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192" table:style-name="ce10">
            <text:p>192</text:p>
          </table:table-cell>
          <table:table-cell office:value-type="currency" office:value="15000" table:style-name="ce11">
            <text:p><text:s/>R$ 15.000,00<text:s/></text:p>
          </table:table-cell>
          <table:table-cell office:value-type="currency" office:value="1138.94" table:style-name="ce11">
            <text:p><text:s/>R$ 1.138,94<text:s/></text:p>
          </table:table-cell>
          <table:table-cell office:value-type="currency" office:value="2421.5700000000002" table:style-name="ce11">
            <text:p><text:s/>R$ 2.421,57<text:s/></text:p>
          </table:table-cell>
          <table:table-cell table:number-columns-repeated="16375" table:style-name="ce1"/>
        </table:table-row>
        <table:table-row table:style-name="ro3">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4" table:style-name="ce10">
            <text:p>194</text:p>
          </table:table-cell>
          <table:table-cell office:value-type="currency" office:value="54000" table:style-name="ce11">
            <text:p><text:s/>R$ 54.000,00<text:s/></text:p>
          </table:table-cell>
          <table:table-cell office:value-type="currency" office:value="1236" table:style-name="ce11">
            <text:p><text:s/>R$ 1.236,00<text:s/></text:p>
          </table:table-cell>
          <table:table-cell office:value-type="currency" office:value="5551.3" table:style-name="ce11">
            <text:p><text:s/>R$ 5.551,30<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23640" table:style-name="ce11">
            <text:p><text:s/>R$ 23.640,00<text:s/></text:p>
          </table:table-cell>
          <table:table-cell office:value-type="currency" office:value="1970" table:style-name="ce11">
            <text:p><text:s/>R$ 1.970,00<text:s/></text:p>
          </table:table-cell>
          <table:table-cell office:value-type="currency" office:value="3940" table:style-name="ce11">
            <text:p><text:s/>R$ 3.940,00<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 10/02 - EMPENHO COMPLEMENTAR NO VALOR DE R$ 467.500,00.</text:p>
          </table:table-cell>
          <table:table-cell office:value-type="string" table:style-name="ce9">
            <text:p>INEXIGÍVEL</text:p>
          </table:table-cell>
          <table:table-cell office:value-type="string" table:style-name="ce9">
            <text:p>NÃO APLICÁVEL</text:p>
          </table:table-cell>
          <table:table-cell office:value-type="float" office:value="196" table:style-name="ce10">
            <text:p>196</text:p>
          </table:table-cell>
          <table:table-cell office:value-type="currency" office:value="510000" table:style-name="ce11">
            <text:p><text:s/>R$ 510.000,00<text:s/></text:p>
          </table:table-cell>
          <table:table-cell office:value-type="currency" office:value="86051.74" table:style-name="ce11">
            <text:p><text:s/>R$ 86.051,74<text:s/></text:p>
          </table:table-cell>
          <table:table-cell office:value-type="currency" office:value="128281.3" table:style-name="ce11">
            <text:p><text:s/>R$ 128.281,30<text:s/></text:p>
          </table:table-cell>
          <table:table-cell table:number-columns-repeated="16375" table:style-name="ce1"/>
        </table:table-row>
        <table:table-row table:style-name="ro3">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7" table:style-name="ce10">
            <text:p>197</text:p>
          </table:table-cell>
          <table:table-cell office:value-type="currency" office:value="6088.17" table:style-name="ce11">
            <text:p><text:s/>R$ 6.088,17<text:s/></text:p>
          </table:table-cell>
          <table:table-cell office:value-type="currency" office:value="1840.61" table:style-name="ce11">
            <text:p><text:s/>R$ 1.840,61<text:s/></text:p>
          </table:table-cell>
          <table:table-cell office:value-type="currency" office:value="6088.17" table:style-name="ce11">
            <text:p><text:s/>R$ 6.088,17<text:s/></text:p>
          </table:table-cell>
          <table:table-cell table:number-columns-repeated="16375" table:style-name="ce1"/>
        </table:table-row>
        <table:table-row table:style-name="ro3">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480000" table:style-name="ce11">
            <text:p><text:s/>R$ 480.000,00<text:s/></text:p>
          </table:table-cell>
          <table:table-cell office:value-type="currency" office:value="78756.45" table:style-name="ce11">
            <text:p><text:s/>R$ 78.756,45<text:s/></text:p>
          </table:table-cell>
          <table:table-cell office:value-type="currency" office:value="119013.41" table:style-name="ce11">
            <text:p><text:s/>R$ 119.013,41<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15475.92" table:style-name="ce11">
            <text:p><text:s/>R$ 15.475,92<text:s/></text:p>
          </table:table-cell>
          <table:table-cell office:value-type="currency" office:value="1289.6600000000001" table:style-name="ce11">
            <text:p><text:s/>R$ 1.289,66<text:s/></text:p>
          </table:table-cell>
          <table:table-cell office:value-type="currency" office:value="2579.3200000000002" table:style-name="ce11">
            <text:p><text:s/>R$ 2.579,32<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7000" table:style-name="ce11">
            <text:p><text:s/>R$ 7.000,00<text:s/></text:p>
          </table:table-cell>
          <table:table-cell table:number-columns-repeated="16375" table:style-name="ce1"/>
        </table:table-row>
        <table:table-row table:style-name="ro3">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4" table:style-name="ce10">
            <text:p>204</text:p>
          </table:table-cell>
          <table:table-cell office:value-type="currency" office:value="36000" table:style-name="ce11">
            <text:p><text:s/>R$ 36.000,00<text:s/></text:p>
          </table:table-cell>
          <table:table-cell office:value-type="currency" office:value="2682.67" table:style-name="ce11">
            <text:p><text:s/>R$ 2.682,67<text:s/></text:p>
          </table:table-cell>
          <table:table-cell office:value-type="currency" office:value="5365.34" table:style-name="ce11">
            <text:p><text:s/>R$ 5.365,34<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749.6" table:style-name="ce11">
            <text:p><text:s/>R$ 749,60<text:s/></text:p>
          </table:table-cell>
          <table:table-cell office:value-type="currency" office:value="0" table:style-name="ce11">
            <text:p><text:s/>R$ -00<text:s/></text:p>
          </table:table-cell>
          <table:table-cell office:value-type="currency" office:value="749.6" table:style-name="ce11">
            <text:p><text:s/>R$ 749,60<text:s/></text:p>
          </table:table-cell>
          <table:table-cell table:number-columns-repeated="16375" table:style-name="ce1"/>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04/20 - STIC 10/03 - Cancelamento do saldo do empenho no valor de R$ 102,15.</text:p>
          </table:table-cell>
          <table:table-cell office:value-type="string" table:style-name="ce9">
            <text:p>DISPENSA</text:p>
          </table:table-cell>
          <table:table-cell office:value-type="string" table:style-name="ce9">
            <text:p>MENOR PREÇO</text:p>
          </table:table-cell>
          <table:table-cell office:value-type="float" office:value="206" table:style-name="ce10">
            <text:p>206</text:p>
          </table:table-cell>
          <table:table-cell office:value-type="currency" office:value="7897.85" table:style-name="ce11">
            <text:p><text:s/>R$ 7.897,85<text:s/></text:p>
          </table:table-cell>
          <table:table-cell office:value-type="currency" office:value="-102.15" table:style-name="ce11">
            <text:p><text:s/>R$ (102,15)</text:p>
          </table:table-cell>
          <table:table-cell office:value-type="currency" office:value="7897.85" table:style-name="ce11">
            <text:p><text:s/>R$ 7.897,85<text:s/></text:p>
          </table:table-cell>
          <table:table-cell table:number-columns-repeated="16375" table:style-name="ce1"/>
        </table:table-row>
        <table:table-row table:style-name="ro3">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399022.44" table:style-name="ce11">
            <text:p><text:s/>R$ 399.022,44<text:s/></text:p>
          </table:table-cell>
          <table:table-cell office:value-type="currency" office:value="33251.870000000003" table:style-name="ce11">
            <text:p><text:s/>R$ 33.251,87<text:s/></text:p>
          </table:table-cell>
          <table:table-cell office:value-type="currency" office:value="66503.740000000005" table:style-name="ce11">
            <text:p><text:s/>R$ 66.503,74<text:s/></text:p>
          </table:table-cell>
          <table:table-cell table:number-columns-repeated="16375" table:style-name="ce1"/>
        </table:table-row>
        <table:table-row table:style-name="ro3">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114000" table:style-name="ce11">
            <text:p><text:s/>R$ 114.000,00<text:s/></text:p>
          </table:table-cell>
          <table:table-cell office:value-type="currency" office:value="5078.22" table:style-name="ce11">
            <text:p><text:s/>R$ 5.078,22<text:s/></text:p>
          </table:table-cell>
          <table:table-cell office:value-type="currency" office:value="50678.77" table:style-name="ce11">
            <text:p><text:s/>R$ 50.678,77<text:s/></text:p>
          </table:table-cell>
          <table:table-cell table:number-columns-repeated="16375" table:style-name="ce1"/>
        </table:table-row>
        <table:table-row table:style-name="ro3">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 (10%).</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44335.8" table:style-name="ce11">
            <text:p><text:s/>R$ 44.335,80<text:s/></text:p>
          </table:table-cell>
          <table:table-cell office:value-type="currency" office:value="3694.65" table:style-name="ce11">
            <text:p><text:s/>R$ 3.694,65<text:s/></text:p>
          </table:table-cell>
          <table:table-cell office:value-type="currency" office:value="7389.3" table:style-name="ce11">
            <text:p><text:s/>R$ 7.389,30<text:s/></text:p>
          </table:table-cell>
          <table:table-cell table:number-columns-repeated="16375" table:style-name="ce1"/>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210090.84" table:style-name="ce11">
            <text:p><text:s/>R$ 210.090,84<text:s/></text:p>
          </table:table-cell>
          <table:table-cell office:value-type="currency" office:value="21452.79" table:style-name="ce11">
            <text:p><text:s/>R$ 21.452,79<text:s/></text:p>
          </table:table-cell>
          <table:table-cell office:value-type="currency" office:value="38960.36" table:style-name="ce11">
            <text:p><text:s/>R$ 38.960,36<text:s/></text:p>
          </table:table-cell>
          <table:table-cell table:number-columns-repeated="16375" table:style-name="ce1"/>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1" table:style-name="ce10">
            <text:p>211</text:p>
          </table:table-cell>
          <table:table-cell office:value-type="currency" office:value="100000" table:style-name="ce11">
            <text:p><text:s/>R$ 100.000,00<text:s/></text:p>
          </table:table-cell>
          <table:table-cell office:value-type="currency" office:value="8410.68" table:style-name="ce11">
            <text:p><text:s/>R$ 8.410,68<text:s/></text:p>
          </table:table-cell>
          <table:table-cell office:value-type="currency" office:value="13814.06" table:style-name="ce11">
            <text:p><text:s/>R$ 13.814,06<text:s/></text:p>
          </table:table-cell>
          <table:table-cell table:number-columns-repeated="16375" table:style-name="ce1"/>
        </table:table-row>
        <table:table-row table:style-name="ro3">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s ao imóvel localizado na Avenida Franklin Roosevelt, 137, Edifício Atlântica, 4º, 5º e 6º andares,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3" table:style-name="ce10">
            <text:p>2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T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7" table:style-name="ce10">
            <text:p>2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8" table:style-name="ce10">
            <text:p>2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 dos imóveis próprios ou cedidos ao MPRJ situados no município do Rio de janeiro</text:p>
          </table:table-cell>
          <table:table-cell office:value-type="string" table:style-name="ce9">
            <text:p>NÃO APLICÁVEL</text:p>
          </table:table-cell>
          <table:table-cell office:value-type="string" table:style-name="ce9">
            <text:p>NÃO APLICÁVEL</text:p>
          </table:table-cell>
          <table:table-cell office:value-type="float" office:value="219" table:style-name="ce10">
            <text:p>2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0" table:style-name="ce10">
            <text:p>220</text:p>
          </table:table-cell>
          <table:table-cell office:value-type="currency" office:value="148212" table:style-name="ce11">
            <text:p><text:s/>R$ 148.212,00<text:s/></text:p>
          </table:table-cell>
          <table:table-cell office:value-type="currency" office:value="12351" table:style-name="ce11">
            <text:p><text:s/>R$ 12.351,00<text:s/></text:p>
          </table:table-cell>
          <table:table-cell office:value-type="currency" office:value="24702" table:style-name="ce11">
            <text:p><text:s/>R$ 24.702,00<text:s/></text:p>
          </table:table-cell>
          <table:table-cell table:number-columns-repeated="16375" table:style-name="ce1"/>
        </table:table-row>
        <table:table-row table:style-name="ro3">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4608.1499999999996" table:style-name="ce11">
            <text:p><text:s/>R$ 4.608,15<text:s/></text:p>
          </table:table-cell>
          <table:table-cell table:number-columns-repeated="16375" table:style-name="ce1"/>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222" table:style-name="ce10">
            <text:p>222</text:p>
          </table:table-cell>
          <table:table-cell office:value-type="currency" office:value="16980" table:style-name="ce11">
            <text:p><text:s/>R$ 16.980,00<text:s/></text:p>
          </table:table-cell>
          <table:table-cell office:value-type="currency" office:value="1415" table:style-name="ce11">
            <text:p><text:s/>R$ 1.415,00<text:s/></text:p>
          </table:table-cell>
          <table:table-cell office:value-type="currency" office:value="2830" table:style-name="ce11">
            <text:p><text:s/>R$ 2.830,00<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Auxílio Educação - Membros 10/02 - EMPENHO COMPLEMENTAR NO VALOR DE R$ 13.750.000,00.</text:p>
          </table:table-cell>
          <table:table-cell office:value-type="string" table:style-name="ce9">
            <text:p>NÃO APLICÁVEL</text:p>
          </table:table-cell>
          <table:table-cell office:value-type="string" table:style-name="ce9">
            <text:p>NÃO APLICÁVEL</text:p>
          </table:table-cell>
          <table:table-cell office:value-type="float" office:value="223" table:style-name="ce10">
            <text:p>223</text:p>
          </table:table-cell>
          <table:table-cell office:value-type="currency" office:value="15000000" table:style-name="ce11">
            <text:p><text:s/>R$ 15.000.000,00<text:s/></text:p>
          </table:table-cell>
          <table:table-cell office:value-type="currency" office:value="1356112.43" table:style-name="ce11">
            <text:p><text:s/>R$ 1.356.112,43<text:s/></text:p>
          </table:table-cell>
          <table:table-cell office:value-type="currency" office:value="2173981.15" table:style-name="ce11">
            <text:p><text:s/>R$ 2.173.981,15<text:s/></text:p>
          </table:table-cell>
          <table:table-cell table:number-columns-repeated="16375" table:style-name="ce1"/>
        </table:table-row>
        <table:table-row table:style-name="ro3">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4" table:style-name="ce10">
            <text:p>224</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5" table:style-name="ce10">
            <text:p>225</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style-name="ce1"/>
        </table:table-row>
        <table:table-row table:style-name="ro3">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 UNIFICAÇÃO (CONTRATO GLOBAL DE 60 MESES). 10/02 - EMPENHO COMPLEMENTAR NO VALOR DE R$ 8.087.122,56.</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8822315.5199999996" table:style-name="ce11">
            <text:p><text:s/>R$ 8.822.315,52<text:s/></text:p>
          </table:table-cell>
          <table:table-cell office:value-type="currency" office:value="735192.96" table:style-name="ce11">
            <text:p><text:s/>R$ 735.192,96<text:s/></text:p>
          </table:table-cell>
          <table:table-cell office:value-type="currency" office:value="1470385.92" table:style-name="ce11">
            <text:p><text:s/>R$ 1.470.385,92<text:s/></text:p>
          </table:table-cell>
          <table:table-cell table:number-columns-repeated="16375" table:style-name="ce1"/>
        </table:table-row>
        <table:table-row table:style-name="ro3">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 10/02 - EMPENHO COMPLEMENTAR NO VALOR DE R$ 495.000,00.</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540000" table:style-name="ce11">
            <text:p><text:s/>R$ 540.000,00<text:s/></text:p>
          </table:table-cell>
          <table:table-cell office:value-type="currency" office:value="39453.660000000003" table:style-name="ce11">
            <text:p><text:s/>R$ 39.453,66<text:s/></text:p>
          </table:table-cell>
          <table:table-cell office:value-type="currency" office:value="118360.98" table:style-name="ce11">
            <text:p><text:s/>R$ 118.360,98<text:s/></text:p>
          </table:table-cell>
          <table:table-cell table:number-columns-repeated="16375" table:style-name="ce1"/>
        </table:table-row>
        <table:table-row table:style-name="ro3">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120000" table:style-name="ce11">
            <text:p><text:s/>R$ 120.000,00<text:s/></text:p>
          </table:table-cell>
          <table:table-cell office:value-type="currency" office:value="8704.7800000000007" table:style-name="ce11">
            <text:p><text:s/>R$ 8.704,78<text:s/></text:p>
          </table:table-cell>
          <table:table-cell office:value-type="currency" office:value="27922.14" table:style-name="ce11">
            <text:p><text:s/>R$ 27.922,14<text:s/></text:p>
          </table:table-cell>
          <table:table-cell table:number-columns-repeated="16375" table:style-name="ce1"/>
        </table:table-row>
        <table:table-row table:style-name="ro3">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35" table:style-name="ce10">
            <text:p>235</text:p>
          </table:table-cell>
          <table:table-cell office:value-type="currency" office:value="108000" table:style-name="ce11">
            <text:p><text:s/>R$ 108.000,00<text:s/></text:p>
          </table:table-cell>
          <table:table-cell office:value-type="currency" office:value="9087.76" table:style-name="ce11">
            <text:p><text:s/>R$ 9.087,76<text:s/></text:p>
          </table:table-cell>
          <table:table-cell office:value-type="currency" office:value="27263.279999999999" table:style-name="ce11">
            <text:p><text:s/>R$ 27.263,28<text:s/></text:p>
          </table:table-cell>
          <table:table-cell table:number-columns-repeated="16375" table:style-name="ce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2000" table:style-name="ce11">
            <text:p><text:s/>R$ 2.000,00<text:s/></text:p>
          </table:table-cell>
          <table:table-cell office:value-type="currency" office:value="1416.21" table:style-name="ce11">
            <text:p><text:s/>R$ 1.416,21<text:s/></text:p>
          </table:table-cell>
          <table:table-cell office:value-type="currency" office:value="1416.21" table:style-name="ce11">
            <text:p><text:s/>R$ 1.416,21<text:s/></text:p>
          </table:table-cell>
          <table:table-cell table:number-columns-repeated="16375" table:style-name="ce1"/>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32693.22" table:style-name="ce11">
            <text:p><text:s/>R$ 32.693,22<text:s/></text:p>
          </table:table-cell>
          <table:table-cell table:number-columns-repeated="16375" table:style-name="ce1"/>
        </table:table-row>
        <table:table-row table:style-name="ro3">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240000" table:style-name="ce11">
            <text:p><text:s/>R$ 240.000,00<text:s/></text:p>
          </table:table-cell>
          <table:table-cell office:value-type="currency" office:value="31606.41" table:style-name="ce11">
            <text:p><text:s/>R$ 31.606,41<text:s/></text:p>
          </table:table-cell>
          <table:table-cell office:value-type="currency" office:value="63677.55" table:style-name="ce11">
            <text:p><text:s/>R$ 63.677,55<text:s/></text:p>
          </table:table-cell>
          <table:table-cell table:number-columns-repeated="16375" table:style-name="ce1"/>
        </table:table-row>
        <table:table-row table:style-name="ro3">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7" table:style-name="ce10">
            <text:p>2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 17/01/2020 - A EMPENHAR - 2 MESES - DECRETO Nº 46.898 DE 07 DE JANEIRO DE 2020 - R$ 539.542,94(*). (*)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249" table:style-name="ce10">
            <text:p>249</text:p>
          </table:table-cell>
          <table:table-cell office:value-type="currency" office:value="539542.93999999994" table:style-name="ce11">
            <text:p><text:s/>R$ 539.542,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2" table:style-name="ce10">
            <text:p>2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3" table:style-name="ce10">
            <text:p>2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4" table:style-name="ce10">
            <text:p>2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5" table:style-name="ce10">
            <text:p>2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6" table:style-name="ce10">
            <text:p>2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7" table:style-name="ce10">
            <text:p>2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67320" table:style-name="ce11">
            <text:p><text:s/>R$ 67.320,00<text:s/></text:p>
          </table:table-cell>
          <table:table-cell office:value-type="currency" office:value="4614.9399999999996" table:style-name="ce11">
            <text:p><text:s/>R$ 4.614,94<text:s/></text:p>
          </table:table-cell>
          <table:table-cell office:value-type="currency" office:value="13844.82" table:style-name="ce11">
            <text:p><text:s/>R$ 13.844,82<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4405" table:style-name="ce11">
            <text:p><text:s/>R$ 4.4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2" table:style-name="ce10">
            <text:p>262</text:p>
          </table:table-cell>
          <table:table-cell office:value-type="currency" office:value="3820" table:style-name="ce11">
            <text:p><text:s/>R$ 3.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4" table:style-name="ce10">
            <text:p>2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6" table:style-name="ce10">
            <text:p>2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68" table:style-name="ce10">
            <text:p>2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0" table:style-name="ce10">
            <text:p>270</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2" table:style-name="ce10">
            <text:p>272</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274" table:style-name="ce10">
            <text:p>2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5" table:style-name="ce10">
            <text:p>275</text:p>
          </table:table-cell>
          <table:table-cell office:value-type="currency" office:value="16800" table:style-name="ce11">
            <text:p><text:s/>R$ 16.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7" table:style-name="ce10">
            <text:p>277</text:p>
          </table:table-cell>
          <table:table-cell office:value-type="currency" office:value="10039.030000000001" table:style-name="ce11">
            <text:p><text:s/>R$ 10.039,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9" table:style-name="ce10">
            <text:p>279</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81" table:style-name="ce10">
            <text:p>281</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 10/02 - EMPENHO COMPLEMENTAR NO VALOR DE R$ 1.362.108,00.</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1485936" table:style-name="ce11">
            <text:p><text:s/>R$ 1.485.936,00<text:s/></text:p>
          </table:table-cell>
          <table:table-cell office:value-type="currency" office:value="123828" table:style-name="ce11">
            <text:p><text:s/>R$ 123.828,00<text:s/></text:p>
          </table:table-cell>
          <table:table-cell office:value-type="currency" office:value="247656" table:style-name="ce11">
            <text:p><text:s/>R$ 247.656,00<text:s/></text:p>
          </table:table-cell>
          <table:table-cell table:number-columns-repeated="16375" table:style-name="ce1"/>
        </table:table-row>
        <table:table-row table:style-name="ro3">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 10/02 - EMPENHO COMPLEMENTAR NO VALOR DE R$ 605.000,00.</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660000" table:style-name="ce11">
            <text:p><text:s/>R$ 660.000,00<text:s/></text:p>
          </table:table-cell>
          <table:table-cell office:value-type="currency" office:value="47352.95" table:style-name="ce11">
            <text:p><text:s/>R$ 47.352,95<text:s/></text:p>
          </table:table-cell>
          <table:table-cell office:value-type="currency" office:value="82956.800000000003" table:style-name="ce11">
            <text:p><text:s/>R$ 82.956,80<text:s/></text:p>
          </table:table-cell>
          <table:table-cell table:number-columns-repeated="16375" table:style-name="ce1"/>
        </table:table-row>
        <table:table-row table:style-name="ro3">
          <table:table-cell office:value-type="string" table:style-name="ce6">
            <text:p>SEGURADORA LIDER DOS CONSOR.SEGURO DPVAT S.A</text:p>
          </table:table-cell>
          <table:table-cell office:value-type="string" table:style-name="ce7">
            <text:p>'09248608000104</text:p>
          </table:table-cell>
          <table:table-cell office:value-type="string" table:style-name="ce8">
            <text:p>Pagamento das despesas com seguro obrigatório dos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85" table:style-name="ce10">
            <text:p>285</text:p>
          </table:table-cell>
          <table:table-cell office:value-type="currency" office:value="5.78" table:style-name="ce11">
            <text:p><text:s/>R$ 5,78<text:s/></text:p>
          </table:table-cell>
          <table:table-cell office:value-type="currency" office:value="0" table:style-name="ce11">
            <text:p><text:s/>R$ -00<text:s/></text:p>
          </table:table-cell>
          <table:table-cell office:value-type="currency" office:value="5.78" table:style-name="ce11">
            <text:p><text:s/>R$ 5,78<text:s/></text:p>
          </table:table-cell>
          <table:table-cell table:number-columns-repeated="16375" table:style-name="ce1"/>
        </table:table-row>
        <table:table-row table:style-name="ro3">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286" table:style-name="ce10">
            <text:p>286</text:p>
          </table:table-cell>
          <table:table-cell office:value-type="currency" office:value="24000" table:style-name="ce11">
            <text:p><text:s/>R$ 24.000,00<text:s/></text:p>
          </table:table-cell>
          <table:table-cell office:value-type="currency" office:value="1282.56" table:style-name="ce11">
            <text:p><text:s/>R$ 1.282,56<text:s/></text:p>
          </table:table-cell>
          <table:table-cell office:value-type="currency" office:value="2497.85" table:style-name="ce11">
            <text:p><text:s/>R$ 2.497,85<text:s/></text:p>
          </table:table-cell>
          <table:table-cell table:number-columns-repeated="16375" table:style-name="ce1"/>
        </table:table-row>
        <table:table-row table:style-name="ro3">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287" table:style-name="ce10">
            <text:p>287</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89" table:style-name="ce10">
            <text:p>289</text:p>
          </table:table-cell>
          <table:table-cell office:value-type="currency" office:value="6000" table:style-name="ce11">
            <text:p><text:s/>R$ 6.000,00<text:s/></text:p>
          </table:table-cell>
          <table:table-cell office:value-type="currency" office:value="515.33000000000004" table:style-name="ce11">
            <text:p><text:s/>R$ 515,33<text:s/></text:p>
          </table:table-cell>
          <table:table-cell office:value-type="currency" office:value="1058.25" table:style-name="ce11">
            <text:p><text:s/>R$ 1.058,25<text:s/></text:p>
          </table:table-cell>
          <table:table-cell table:number-columns-repeated="16375" table:style-name="ce1"/>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ões previdenciárias de servidores cedidos de órgãos federais ao MPRJ</text:p>
          </table:table-cell>
          <table:table-cell office:value-type="string" table:style-name="ce9">
            <text:p>NÃO APLICÁVEL</text:p>
          </table:table-cell>
          <table:table-cell office:value-type="string" table:style-name="ce9">
            <text:p>NÃO APLICÁVEL</text:p>
          </table:table-cell>
          <table:table-cell office:value-type="float" office:value="290" table:style-name="ce10">
            <text:p>290</text:p>
          </table:table-cell>
          <table:table-cell office:value-type="currency" office:value="60000" table:style-name="ce11">
            <text:p><text:s/>R$ 60.000,00<text:s/></text:p>
          </table:table-cell>
          <table:table-cell office:value-type="currency" office:value="4114.34" table:style-name="ce11">
            <text:p><text:s/>R$ 4.114,34<text:s/></text:p>
          </table:table-cell>
          <table:table-cell office:value-type="currency" office:value="8228.68" table:style-name="ce11">
            <text:p><text:s/>R$ 8.228,68<text:s/></text:p>
          </table:table-cell>
          <table:table-cell table:number-columns-repeated="16375" table:style-name="ce1"/>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6000" table:style-name="ce11">
            <text:p><text:s/>R$ 6.000,00<text:s/></text:p>
          </table:table-cell>
          <table:table-cell office:value-type="currency" office:value="461.2" table:style-name="ce11">
            <text:p><text:s/>R$ 461,20<text:s/></text:p>
          </table:table-cell>
          <table:table-cell office:value-type="currency" office:value="907.45" table:style-name="ce11">
            <text:p><text:s/>R$ 907,45<text:s/></text:p>
          </table:table-cell>
          <table:table-cell table:number-columns-repeated="16375" table:style-name="ce1"/>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90000" table:style-name="ce11">
            <text:p><text:s/>R$ 90.000,00<text:s/></text:p>
          </table:table-cell>
          <table:table-cell office:value-type="currency" office:value="8382.3700000000008" table:style-name="ce11">
            <text:p><text:s/>R$ 8.382,37<text:s/></text:p>
          </table:table-cell>
          <table:table-cell office:value-type="currency" office:value="16562.009999999998" table:style-name="ce11">
            <text:p><text:s/>R$ 16.562,01<text:s/></text:p>
          </table:table-cell>
          <table:table-cell table:number-columns-repeated="16375" table:style-name="ce1"/>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293" table:style-name="ce10">
            <text:p>293</text:p>
          </table:table-cell>
          <table:table-cell office:value-type="currency" office:value="15600" table:style-name="ce11">
            <text:p><text:s/>R$ 15.600,00<text:s/></text:p>
          </table:table-cell>
          <table:table-cell office:value-type="currency" office:value="940.13" table:style-name="ce11">
            <text:p><text:s/>R$ 940,13<text:s/></text:p>
          </table:table-cell>
          <table:table-cell office:value-type="currency" office:value="1961.59" table:style-name="ce11">
            <text:p><text:s/>R$ 1.961,59<text:s/></text:p>
          </table:table-cell>
          <table:table-cell table:number-columns-repeated="16375" table:style-name="ce1"/>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294" table:style-name="ce10">
            <text:p>294</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 10/02 - EMPENHO COMPLEMENTAR NO VALOR DE R$ 6.050.000,00.</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6600000" table:style-name="ce11">
            <text:p><text:s/>R$ 6.600.000,00<text:s/></text:p>
          </table:table-cell>
          <table:table-cell office:value-type="currency" office:value="502003.53" table:style-name="ce11">
            <text:p><text:s/>R$ 502.003,53<text:s/></text:p>
          </table:table-cell>
          <table:table-cell office:value-type="currency" office:value="999025.25" table:style-name="ce11">
            <text:p><text:s/>R$ 999.025,25<text:s/></text:p>
          </table:table-cell>
          <table:table-cell table:number-columns-repeated="16375" table:style-name="ce1"/>
        </table:table-row>
        <table:table-row table:style-name="ro3">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296" table:style-name="ce10">
            <text:p>296</text:p>
          </table:table-cell>
          <table:table-cell office:value-type="currency" office:value="12000" table:style-name="ce11">
            <text:p><text:s/>R$ 12.000,00<text:s/></text:p>
          </table:table-cell>
          <table:table-cell office:value-type="currency" office:value="74.94" table:style-name="ce11">
            <text:p><text:s/>R$ 74,94<text:s/></text:p>
          </table:table-cell>
          <table:table-cell office:value-type="currency" office:value="521.64" table:style-name="ce11">
            <text:p><text:s/>R$ 521,64<text:s/></text:p>
          </table:table-cell>
          <table:table-cell table:number-columns-repeated="16375" table:style-name="ce1"/>
        </table:table-row>
        <table:table-row table:style-name="ro3">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1502" table:style-name="ce11">
            <text:p><text:s/>R$ 1.502,00<text:s/></text:p>
          </table:table-cell>
          <table:table-cell office:value-type="currency" office:value="0" table:style-name="ce11">
            <text:p><text:s/>R$ -00<text:s/></text:p>
          </table:table-cell>
          <table:table-cell office:value-type="currency" office:value="1502" table:style-name="ce11">
            <text:p><text:s/>R$ 1.502,00<text:s/></text:p>
          </table:table-cell>
          <table:table-cell table:number-columns-repeated="16375" table:style-name="ce1"/>
        </table:table-row>
        <table:table-row table:style-name="ro3">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1200" table:style-name="ce11">
            <text:p><text:s/>R$ 1.200,00<text:s/></text:p>
          </table:table-cell>
          <table:table-cell office:value-type="currency" office:value="59.33" table:style-name="ce11">
            <text:p><text:s/>R$ 59,33<text:s/></text:p>
          </table:table-cell>
          <table:table-cell office:value-type="currency" office:value="103.94" table:style-name="ce11">
            <text:p><text:s/>R$ 103,94<text:s/></text:p>
          </table:table-cell>
          <table:table-cell table:number-columns-repeated="16375" table:style-name="ce1"/>
        </table:table-row>
        <table:table-row table:style-name="ro3">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2400" table:style-name="ce11">
            <text:p><text:s/>R$ 2.400,00<text:s/></text:p>
          </table:table-cell>
          <table:table-cell office:value-type="currency" office:value="63.85" table:style-name="ce11">
            <text:p><text:s/>R$ 63,85<text:s/></text:p>
          </table:table-cell>
          <table:table-cell office:value-type="currency" office:value="201.85" table:style-name="ce11">
            <text:p><text:s/>R$ 201,85<text:s/></text:p>
          </table:table-cell>
          <table:table-cell table:number-columns-repeated="16375" table:style-name="ce1"/>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24716.58" table:style-name="ce11">
            <text:p><text:s/>R$ 24.716,58<text:s/></text:p>
          </table:table-cell>
          <table:table-cell office:value-type="currency" office:value="2071.4" table:style-name="ce11">
            <text:p><text:s/>R$ 2.071,40<text:s/></text:p>
          </table:table-cell>
          <table:table-cell office:value-type="currency" office:value="4131.1099999999997" table:style-name="ce11">
            <text:p><text:s/>R$ 4.131,11<text:s/></text:p>
          </table:table-cell>
          <table:table-cell table:number-columns-repeated="16375" table:style-name="ce1"/>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600" table:style-name="ce11">
            <text:p><text:s/>R$ 600,00<text:s/></text:p>
          </table:table-cell>
          <table:table-cell office:value-type="currency" office:value="106.56" table:style-name="ce11">
            <text:p><text:s/>R$ 106,56<text:s/></text:p>
          </table:table-cell>
          <table:table-cell office:value-type="currency" office:value="142.08000000000001" table:style-name="ce11">
            <text:p><text:s/>R$ 142,08<text:s/></text:p>
          </table:table-cell>
          <table:table-cell table:number-columns-repeated="16375" table:style-name="ce1"/>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3600" table:style-name="ce11">
            <text:p><text:s/>R$ 3.600,00<text:s/></text:p>
          </table:table-cell>
          <table:table-cell office:value-type="currency" office:value="388.08" table:style-name="ce11">
            <text:p><text:s/>R$ 388,08<text:s/></text:p>
          </table:table-cell>
          <table:table-cell office:value-type="currency" office:value="511.44" table:style-name="ce11">
            <text:p><text:s/>R$ 511,44<text:s/></text:p>
          </table:table-cell>
          <table:table-cell table:number-columns-repeated="16375" table:style-name="ce1"/>
        </table:table-row>
        <table:table-row table:style-name="ro3">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642.9" table:style-name="ce11">
            <text:p><text:s/>R$ 642,90<text:s/></text:p>
          </table:table-cell>
          <table:table-cell table:number-columns-repeated="16375" table:style-name="ce1"/>
        </table:table-row>
        <table:table-row table:style-name="ro3">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304" table:style-name="ce10">
            <text:p>304</text:p>
          </table:table-cell>
          <table:table-cell office:value-type="currency" office:value="42000" table:style-name="ce11">
            <text:p><text:s/>R$ 42.000,00<text:s/></text:p>
          </table:table-cell>
          <table:table-cell office:value-type="currency" office:value="3141.48" table:style-name="ce11">
            <text:p><text:s/>R$ 3.141,48<text:s/></text:p>
          </table:table-cell>
          <table:table-cell office:value-type="currency" office:value="6282.96" table:style-name="ce11">
            <text:p><text:s/>R$ 6.282,96<text:s/></text:p>
          </table:table-cell>
          <table:table-cell table:number-columns-repeated="16375" table:style-name="ce1"/>
        </table:table-row>
        <table:table-row table:style-name="ro3">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24716.58" table:style-name="ce11">
            <text:p><text:s/>R$ 24.716,58<text:s/></text:p>
          </table:table-cell>
          <table:table-cell office:value-type="currency" office:value="2071.39" table:style-name="ce11">
            <text:p><text:s/>R$ 2.071,39<text:s/></text:p>
          </table:table-cell>
          <table:table-cell office:value-type="currency" office:value="4131.1099999999997" table:style-name="ce11">
            <text:p><text:s/>R$ 4.131,11<text:s/></text:p>
          </table:table-cell>
          <table:table-cell table:number-columns-repeated="16375" table:style-name="ce1"/>
        </table:table-row>
        <table:table-row table:style-name="ro3">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306" table:style-name="ce10">
            <text:p>306</text:p>
          </table:table-cell>
          <table:table-cell office:value-type="currency" office:value="45600" table:style-name="ce11">
            <text:p><text:s/>R$ 45.600,00<text:s/></text:p>
          </table:table-cell>
          <table:table-cell office:value-type="currency" office:value="2995.16" table:style-name="ce11">
            <text:p><text:s/>R$ 2.995,16<text:s/></text:p>
          </table:table-cell>
          <table:table-cell office:value-type="currency" office:value="6468.42" table:style-name="ce11">
            <text:p><text:s/>R$ 6.468,42<text:s/></text:p>
          </table:table-cell>
          <table:table-cell table:number-columns-repeated="16375" table:style-name="ce1"/>
        </table:table-row>
        <table:table-row table:style-name="ro3">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15000" table:style-name="ce11">
            <text:p><text:s/>R$ 15.000,00<text:s/></text:p>
          </table:table-cell>
          <table:table-cell office:value-type="currency" office:value="40.770000000000003" table:style-name="ce11">
            <text:p><text:s/>R$ 40,77<text:s/></text:p>
          </table:table-cell>
          <table:table-cell office:value-type="currency" office:value="40.770000000000003" table:style-name="ce11">
            <text:p><text:s/>R$ 40,77<text:s/></text:p>
          </table:table-cell>
          <table:table-cell table:number-columns-repeated="16375" table:style-name="ce1"/>
        </table:table-row>
        <table:table-row table:style-name="ro3">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 10/02 - EMPENHO COMPLEMENTAR NO VALOR DE R$ 627.000,00.</text:p>
          </table:table-cell>
          <table:table-cell office:value-type="string" table:style-name="ce9">
            <text:p>NÃO APLICÁVEL</text:p>
          </table:table-cell>
          <table:table-cell office:value-type="string" table:style-name="ce9">
            <text:p>NÃO APLICÁVEL</text:p>
          </table:table-cell>
          <table:table-cell office:value-type="float" office:value="308" table:style-name="ce10">
            <text:p>308</text:p>
          </table:table-cell>
          <table:table-cell office:value-type="currency" office:value="684000" table:style-name="ce11">
            <text:p><text:s/>R$ 68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0" table:style-name="ce11">
            <text:p><text:s/>R$ 48.000,00<text:s/></text:p>
          </table:table-cell>
          <table:table-cell office:value-type="currency" office:value="3812.61" table:style-name="ce11">
            <text:p><text:s/>R$ 3.812,61<text:s/></text:p>
          </table:table-cell>
          <table:table-cell office:value-type="currency" office:value="7327.51" table:style-name="ce11">
            <text:p><text:s/>R$ 7.327,51<text:s/></text:p>
          </table:table-cell>
          <table:table-cell table:number-columns-repeated="16375" table:style-name="ce1"/>
        </table:table-row>
        <table:table-row table:style-name="ro3">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310" table:style-name="ce10">
            <text:p>310</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161.47999999999999" table:style-name="ce11">
            <text:p><text:s/>R$ 161,48<text:s/></text:p>
          </table:table-cell>
          <table:table-cell table:number-columns-repeated="16375" table:style-name="ce1"/>
        </table:table-row>
        <table:table-row table:style-name="ro3">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43930.080000000002" table:style-name="ce11">
            <text:p><text:s/>R$ 43.930,08<text:s/></text:p>
          </table:table-cell>
          <table:table-cell office:value-type="currency" office:value="3855.17" table:style-name="ce11">
            <text:p><text:s/>R$ 3.855,17<text:s/></text:p>
          </table:table-cell>
          <table:table-cell office:value-type="currency" office:value="7516.01" table:style-name="ce11">
            <text:p><text:s/>R$ 7.516,01<text:s/></text:p>
          </table:table-cell>
          <table:table-cell table:number-columns-repeated="16375" table:style-name="ce1"/>
        </table:table-row>
        <table:table-row table:style-name="ro3">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3600" table:style-name="ce11">
            <text:p><text:s/>R$ 3.600,00<text:s/></text:p>
          </table:table-cell>
          <table:table-cell office:value-type="currency" office:value="397.63" table:style-name="ce11">
            <text:p><text:s/>R$ 397,63<text:s/></text:p>
          </table:table-cell>
          <table:table-cell office:value-type="currency" office:value="648.23" table:style-name="ce11">
            <text:p><text:s/>R$ 648,23<text:s/></text:p>
          </table:table-cell>
          <table:table-cell table:number-columns-repeated="16375" table:style-name="ce1"/>
        </table:table-row>
        <table:table-row table:style-name="ro3">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2000" table:style-name="ce11">
            <text:p><text:s/>R$ 2.000,00<text:s/></text:p>
          </table:table-cell>
          <table:table-cell office:value-type="currency" office:value="189.94" table:style-name="ce11">
            <text:p><text:s/>R$ 189,94<text:s/></text:p>
          </table:table-cell>
          <table:table-cell office:value-type="currency" office:value="189.94" table:style-name="ce11">
            <text:p><text:s/>R$ 189,94<text:s/></text:p>
          </table:table-cell>
          <table:table-cell table:number-columns-repeated="16375" table:style-name="ce1"/>
        </table:table-row>
        <table:table-row table:style-name="ro3">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4" table:style-name="ce10">
            <text:p>31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600" table:style-name="ce11">
            <text:p><text:s/>R$ 600,00<text:s/></text:p>
          </table:table-cell>
          <table:table-cell office:value-type="currency" office:value="26.66" table:style-name="ce11">
            <text:p><text:s/>R$ 26,66<text:s/></text:p>
          </table:table-cell>
          <table:table-cell office:value-type="currency" office:value="53.32" table:style-name="ce11">
            <text:p><text:s/>R$ 53,32<text:s/></text:p>
          </table:table-cell>
          <table:table-cell table:number-columns-repeated="16375" table:style-name="ce1"/>
        </table:table-row>
        <table:table-row table:style-name="ro3">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6" table:style-name="ce10">
            <text:p>31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o ao Gabinete de Representação do MPRJ localizado em Brasília - DF.</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1553.9" table:style-name="ce11">
            <text:p><text:s/>R$ 1.553,90<text:s/></text:p>
          </table:table-cell>
          <table:table-cell office:value-type="currency" office:value="0" table:style-name="ce11">
            <text:p><text:s/>R$ -00<text:s/></text:p>
          </table:table-cell>
          <table:table-cell office:value-type="currency" office:value="1553.9" table:style-name="ce11">
            <text:p><text:s/>R$ 1.553,90<text:s/></text:p>
          </table:table-cell>
          <table:table-cell table:number-columns-repeated="16375" table:style-name="ce1"/>
        </table:table-row>
        <table:table-row table:style-name="ro3">
          <table:table-cell office:value-type="string" table:style-name="ce6">
            <text:p>FRANCISCO FROSSARD DUARTE JUNIOR</text:p>
          </table:table-cell>
          <table:table-cell office:value-type="string" table:style-name="ce7">
            <text:p>'02963231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8" table:style-name="ce10">
            <text:p>31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19" table:style-name="ce10">
            <text:p>319</text:p>
          </table:table-cell>
          <table:table-cell office:value-type="currency" office:value="800000" table:style-name="ce11">
            <text:p><text:s/>R$ 800.000,00<text:s/></text:p>
          </table:table-cell>
          <table:table-cell office:value-type="currency" office:value="0" table:style-name="ce11">
            <text:p><text:s/>R$ -00<text:s/></text:p>
          </table:table-cell>
          <table:table-cell office:value-type="currency" office:value="583153.71" table:style-name="ce11">
            <text:p><text:s/>R$ 583.153,71<text:s/></text:p>
          </table:table-cell>
          <table:table-cell table:number-columns-repeated="16375" table:style-name="ce1"/>
        </table:table-row>
        <table:table-row table:style-name="ro3">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0" table:style-name="ce10">
            <text:p>3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21" table:style-name="ce10">
            <text:p>3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323" table:style-name="ce10">
            <text:p>323</text:p>
          </table:table-cell>
          <table:table-cell office:value-type="currency" office:value="15000" table:style-name="ce11">
            <text:p><text:s/>R$ 15.000,00<text:s/></text:p>
          </table:table-cell>
          <table:table-cell office:value-type="currency" office:value="966.64" table:style-name="ce11">
            <text:p><text:s/>R$ 966,64<text:s/></text:p>
          </table:table-cell>
          <table:table-cell office:value-type="currency" office:value="1926.79" table:style-name="ce11">
            <text:p><text:s/>R$ 1.926,79<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60000" table:style-name="ce11">
            <text:p><text:s/>R$ 60.000,00<text:s/></text:p>
          </table:table-cell>
          <table:table-cell table:number-columns-repeated="16375" table:style-name="ce1"/>
        </table:table-row>
        <table:table-row table:style-name="ro3">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140833.99" table:style-name="ce11">
            <text:p><text:s/>R$ 140.833,99<text:s/></text:p>
          </table:table-cell>
          <table:table-cell office:value-type="currency" office:value="0" table:style-name="ce11">
            <text:p><text:s/>R$ -00<text:s/></text:p>
          </table:table-cell>
          <table:table-cell office:value-type="currency" office:value="52087.34" table:style-name="ce11">
            <text:p><text:s/>R$ 52.087,34<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8" table:style-name="ce10">
            <text:p>3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9" table:style-name="ce10">
            <text:p>32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0" table:style-name="ce10">
            <text:p>33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1" table:style-name="ce10">
            <text:p>33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 10/02 - EMPENHO COMPLEMENTAR NO VALOR DE R$ 342.462,56.</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373595.52" table:style-name="ce11">
            <text:p><text:s/>R$ 373.595,52<text:s/></text:p>
          </table:table-cell>
          <table:table-cell office:value-type="currency" office:value="31132.959999999999" table:style-name="ce11">
            <text:p><text:s/>R$ 31.132,96<text:s/></text:p>
          </table:table-cell>
          <table:table-cell office:value-type="currency" office:value="62265.919999999998" table:style-name="ce11">
            <text:p><text:s/>R$ 62.265,92<text:s/></text:p>
          </table:table-cell>
          <table:table-cell table:number-columns-repeated="16375" table:style-name="ce1"/>
        </table:table-row>
        <table:table-row table:style-name="ro3">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 10/02 - EMPENHO COMPLEMENTAR NO VALOR DE R$ 121.000,00.</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132000" table:style-name="ce11">
            <text:p><text:s/>R$ 132.000,00<text:s/></text:p>
          </table:table-cell>
          <table:table-cell office:value-type="currency" office:value="9697.06" table:style-name="ce11">
            <text:p><text:s/>R$ 9.697,06<text:s/></text:p>
          </table:table-cell>
          <table:table-cell office:value-type="currency" office:value="19394.12" table:style-name="ce11">
            <text:p><text:s/>R$ 19.394,12<text:s/></text:p>
          </table:table-cell>
          <table:table-cell table:number-columns-repeated="16375" table:style-name="ce1"/>
        </table:table-row>
        <table:table-row table:style-name="ro3">
          <table:table-cell office:value-type="string" table:style-name="ce6">
            <text:p>SIDNEY ROSA DA SILVA JUNIOR</text:p>
          </table:table-cell>
          <table:table-cell office:value-type="string" table:style-name="ce7">
            <text:p>'09086946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4" table:style-name="ce10">
            <text:p>334</text:p>
          </table:table-cell>
          <table:table-cell office:value-type="currency" office:value="3930.39" table:style-name="ce11">
            <text:p><text:s/>R$ 3.930,39<text:s/></text:p>
          </table:table-cell>
          <table:table-cell office:value-type="currency" office:value="0" table:style-name="ce11">
            <text:p><text:s/>R$ -00<text:s/></text:p>
          </table:table-cell>
          <table:table-cell office:value-type="currency" office:value="3930.39" table:style-name="ce11">
            <text:p><text:s/>R$ 3.930,39<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60135.26" table:style-name="ce11">
            <text:p><text:s/>R$ 60.135,26<text:s/></text:p>
          </table:table-cell>
          <table:table-cell office:value-type="currency" office:value="10406" table:style-name="ce11">
            <text:p><text:s/>R$ 10.406,00<text:s/></text:p>
          </table:table-cell>
          <table:table-cell office:value-type="currency" office:value="19249.419999999998" table:style-name="ce11">
            <text:p><text:s/>R$ 19.249,42<text:s/></text:p>
          </table:table-cell>
          <table:table-cell table:number-columns-repeated="16375" table:style-name="ce1"/>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2199.7800000000002" table:style-name="ce11">
            <text:p><text:s/>R$ 2.199,78<text:s/></text:p>
          </table:table-cell>
          <table:table-cell office:value-type="currency" office:value="0" table:style-name="ce11">
            <text:p><text:s/>R$ -00<text:s/></text:p>
          </table:table-cell>
          <table:table-cell office:value-type="currency" office:value="160.75" table:style-name="ce11">
            <text:p><text:s/>R$ 160,75<text:s/></text:p>
          </table:table-cell>
          <table:table-cell table:number-columns-repeated="16375" table:style-name="ce1"/>
        </table:table-row>
        <table:table-row table:style-name="ro3">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341" table:style-name="ce10">
            <text:p>3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342" table:style-name="ce10">
            <text:p>34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pedido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142" table:style-name="ce11">
            <text:p><text:s/>R$ 142,00<text:s/></text:p>
          </table:table-cell>
          <table:table-cell office:value-type="currency" office:value="0" table:style-name="ce11">
            <text:p><text:s/>R$ -00<text:s/></text:p>
          </table:table-cell>
          <table:table-cell office:value-type="currency" office:value="142" table:style-name="ce11">
            <text:p><text:s/>R$ 142,00<text:s/></text:p>
          </table:table-cell>
          <table:table-cell table:number-columns-repeated="16375" table:style-name="ce1"/>
        </table:table-row>
        <table:table-row table:style-name="ro3">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 10/02 - EMPENHO COMPLEMENTAR NO VALOR DE R$ 5.500.000,00.</text:p>
          </table:table-cell>
          <table:table-cell office:value-type="string" table:style-name="ce9">
            <text:p>NÃO APLICÁVEL</text:p>
          </table:table-cell>
          <table:table-cell office:value-type="string" table:style-name="ce9">
            <text:p>NÃO APLICÁVEL</text:p>
          </table:table-cell>
          <table:table-cell office:value-type="float" office:value="344" table:style-name="ce10">
            <text:p>344</text:p>
          </table:table-cell>
          <table:table-cell office:value-type="currency" office:value="6000000" table:style-name="ce11">
            <text:p><text:s/>R$ 6.000.000,00<text:s/></text:p>
          </table:table-cell>
          <table:table-cell office:value-type="currency" office:value="490063.58" table:style-name="ce11">
            <text:p><text:s/>R$ 490.063,58<text:s/></text:p>
          </table:table-cell>
          <table:table-cell office:value-type="currency" office:value="842808.37" table:style-name="ce11">
            <text:p><text:s/>R$ 842.808,37<text:s/></text:p>
          </table:table-cell>
          <table:table-cell table:number-columns-repeated="16375" table:style-name="ce1"/>
        </table:table-row>
        <table:table-row table:style-name="ro3">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345" table:style-name="ce10">
            <text:p>34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 10/02 - EMPENHO COMPLEMENTAR NO VALOR DE R$ 934.492,79.</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1019446.68" table:style-name="ce11">
            <text:p><text:s/>R$ 1.019.446,68<text:s/></text:p>
          </table:table-cell>
          <table:table-cell office:value-type="currency" office:value="84953.89" table:style-name="ce11">
            <text:p><text:s/>R$ 84.953,89<text:s/></text:p>
          </table:table-cell>
          <table:table-cell office:value-type="currency" office:value="169907.78" table:style-name="ce11">
            <text:p><text:s/>R$ 169.907,78<text:s/></text:p>
          </table:table-cell>
          <table:table-cell table:number-columns-repeated="16375" table:style-name="ce1"/>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 10/02 - EMPENHO COMPLEMENTAR NO VALOR DE R$ 89.100,00.</text:p>
          </table:table-cell>
          <table:table-cell office:value-type="string" table:style-name="ce9">
            <text:p>NÃO APLICÁVEL</text:p>
          </table:table-cell>
          <table:table-cell office:value-type="string" table:style-name="ce9">
            <text:p>NÃO APLICÁVEL</text:p>
          </table:table-cell>
          <table:table-cell office:value-type="float" office:value="348" table:style-name="ce10">
            <text:p>348</text:p>
          </table:table-cell>
          <table:table-cell office:value-type="currency" office:value="97200" table:style-name="ce11">
            <text:p><text:s/>R$ 97.200,00<text:s/></text:p>
          </table:table-cell>
          <table:table-cell office:value-type="currency" office:value="2589.56" table:style-name="ce11">
            <text:p><text:s/>R$ 2.589,56<text:s/></text:p>
          </table:table-cell>
          <table:table-cell office:value-type="currency" office:value="51242.84" table:style-name="ce11">
            <text:p><text:s/>R$ 51.242,84<text:s/></text:p>
          </table:table-cell>
          <table:table-cell table:number-columns-repeated="16375" table:style-name="ce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 10/02 - EMPENHO COMPLEMENTAR NO VALOR DE R$ 248.854,87.</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271478.03999999998" table:style-name="ce11">
            <text:p><text:s/>R$ 271.478,04<text:s/></text:p>
          </table:table-cell>
          <table:table-cell office:value-type="currency" office:value="22623.17" table:style-name="ce11">
            <text:p><text:s/>R$ 22.623,17<text:s/></text:p>
          </table:table-cell>
          <table:table-cell office:value-type="currency" office:value="45246.34" table:style-name="ce11">
            <text:p><text:s/>R$ 45.246,34<text:s/></text:p>
          </table:table-cell>
          <table:table-cell table:number-columns-repeated="16375" table:style-name="ce1"/>
        </table:table-row>
        <table:table-row table:style-name="ro3">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 10/02 - EMPENHO COMPLEMENTAR NO VALOR DE R$ 220.000,00.</text:p>
          </table:table-cell>
          <table:table-cell office:value-type="string" table:style-name="ce9">
            <text:p>DISPENSA</text:p>
          </table:table-cell>
          <table:table-cell office:value-type="string" table:style-name="ce9">
            <text:p>MENOR PREÇO</text:p>
          </table:table-cell>
          <table:table-cell office:value-type="float" office:value="351" table:style-name="ce10">
            <text:p>351</text:p>
          </table:table-cell>
          <table:table-cell office:value-type="currency" office:value="240000" table:style-name="ce11">
            <text:p><text:s/>R$ 240.000,00<text:s/></text:p>
          </table:table-cell>
          <table:table-cell office:value-type="currency" office:value="14440.13" table:style-name="ce11">
            <text:p><text:s/>R$ 14.440,13<text:s/></text:p>
          </table:table-cell>
          <table:table-cell office:value-type="currency" office:value="28880.26" table:style-name="ce11">
            <text:p><text:s/>R$ 28.880,26<text:s/></text:p>
          </table:table-cell>
          <table:table-cell table:number-columns-repeated="16375" table:style-name="ce1"/>
        </table:table-row>
        <table:table-row table:style-name="ro3">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3" table:style-name="ce10">
            <text:p>353</text:p>
          </table:table-cell>
          <table:table-cell office:value-type="currency" office:value="271478.03999999998" table:style-name="ce11">
            <text:p><text:s/>R$ 271.478,04<text:s/></text:p>
          </table:table-cell>
          <table:table-cell office:value-type="currency" office:value="22623.17" table:style-name="ce11">
            <text:p><text:s/>R$ 22.623,17<text:s/></text:p>
          </table:table-cell>
          <table:table-cell office:value-type="currency" office:value="45246.34" table:style-name="ce11">
            <text:p><text:s/>R$ 45.246,34<text:s/></text:p>
          </table:table-cell>
          <table:table-cell table:number-columns-repeated="16375" table:style-name="ce1"/>
        </table:table-row>
        <table:table-row table:style-name="ro3">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 10/02 - EMPENHO COMPLEMENTAR NO VALOR DE R$ 1.329.764,70.</text:p>
          </table:table-cell>
          <table:table-cell office:value-type="string" table:style-name="ce9">
            <text:p>DISPENSA</text:p>
          </table:table-cell>
          <table:table-cell office:value-type="string" table:style-name="ce9">
            <text:p>MENOR PREÇO</text:p>
          </table:table-cell>
          <table:table-cell office:value-type="float" office:value="354" table:style-name="ce10">
            <text:p>354</text:p>
          </table:table-cell>
          <table:table-cell office:value-type="currency" office:value="1450652.4" table:style-name="ce11">
            <text:p><text:s/>R$ 1.450.652,40<text:s/></text:p>
          </table:table-cell>
          <table:table-cell office:value-type="currency" office:value="120887.7" table:style-name="ce11">
            <text:p><text:s/>R$ 120.887,70<text:s/></text:p>
          </table:table-cell>
          <table:table-cell office:value-type="currency" office:value="241775.4" table:style-name="ce11">
            <text:p><text:s/>R$ 241.775,40<text:s/></text:p>
          </table:table-cell>
          <table:table-cell table:number-columns-repeated="16375" table:style-name="ce1"/>
        </table:table-row>
        <table:table-row table:style-name="ro3">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 10/02 - EMPENHO COMPLEMENTAR NO VALOR DE R$ 91.666,67.</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69650.490000000005" table:style-name="ce11">
            <text:p><text:s/>R$ 69.650,49<text:s/></text:p>
          </table:table-cell>
          <table:table-cell table:number-columns-repeated="16375" table:style-name="ce1"/>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6" table:style-name="ce10">
            <text:p>356</text:p>
          </table:table-cell>
          <table:table-cell office:value-type="currency" office:value="182792" table:style-name="ce11">
            <text:p><text:s/>R$ 182.792,00<text:s/></text:p>
          </table:table-cell>
          <table:table-cell office:value-type="currency" office:value="18780" table:style-name="ce11">
            <text:p><text:s/>R$ 18.780,00<text:s/></text:p>
          </table:table-cell>
          <table:table-cell office:value-type="currency" office:value="37560" table:style-name="ce11">
            <text:p><text:s/>R$ 37.560,00<text:s/></text:p>
          </table:table-cell>
          <table:table-cell table:number-columns-repeated="16375" table:style-name="ce1"/>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7" table:style-name="ce10">
            <text:p>357</text:p>
          </table:table-cell>
          <table:table-cell office:value-type="currency" office:value="38658.36" table:style-name="ce11">
            <text:p><text:s/>R$ 38.658,36<text:s/></text:p>
          </table:table-cell>
          <table:table-cell office:value-type="currency" office:value="0" table:style-name="ce11">
            <text:p><text:s/>R$ -00<text:s/></text:p>
          </table:table-cell>
          <table:table-cell office:value-type="currency" office:value="4531.75" table:style-name="ce11">
            <text:p><text:s/>R$ 4.531,75<text:s/></text:p>
          </table:table-cell>
          <table:table-cell table:number-columns-repeated="16375" table:style-name="ce1"/>
        </table:table-row>
        <table:table-row table:style-name="ro3">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9809.76" table:style-name="ce11">
            <text:p><text:s/>R$ 9.809,76<text:s/></text:p>
          </table:table-cell>
          <table:table-cell office:value-type="currency" office:value="833.7" table:style-name="ce11">
            <text:p><text:s/>R$ 833,70<text:s/></text:p>
          </table:table-cell>
          <table:table-cell office:value-type="currency" office:value="1667.4" table:style-name="ce11">
            <text:p><text:s/>R$ 1.667,40<text:s/></text:p>
          </table:table-cell>
          <table:table-cell table:number-columns-repeated="16375" table:style-name="ce1"/>
        </table:table-row>
        <table:table-row table:style-name="ro3">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4800" table:style-name="ce11">
            <text:p><text:s/>R$ 4.800,00<text:s/></text:p>
          </table:table-cell>
          <table:table-cell office:value-type="currency" office:value="250" table:style-name="ce11">
            <text:p><text:s/>R$ 250,00<text:s/></text:p>
          </table:table-cell>
          <table:table-cell office:value-type="currency" office:value="250" table:style-name="ce11">
            <text:p><text:s/>R$ 250,00<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361" table:style-name="ce10">
            <text:p>3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IVIC GESTAO DE DOCUMENTOS E DA INFORMACAO LTDA.</text:p>
          </table:table-cell>
          <table:table-cell office:value-type="string" table:style-name="ce7">
            <text:p>'19585180000149</text:p>
          </table:table-cell>
          <table:table-cell office:value-type="string" table:style-name="ce8">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9">
            <text:p>INEXIGÍVEL</text:p>
          </table:table-cell>
          <table:table-cell office:value-type="string" table:style-name="ce9">
            <text:p>NÃO APLICÁVEL</text:p>
          </table:table-cell>
          <table:table-cell office:value-type="float" office:value="363" table:style-name="ce10">
            <text:p>363</text:p>
          </table:table-cell>
          <table:table-cell office:value-type="currency" office:value="53806.080000000002" table:style-name="ce11">
            <text:p><text:s/>R$ 53.806,08<text:s/></text:p>
          </table:table-cell>
          <table:table-cell office:value-type="currency" office:value="16814.400000000001" table:style-name="ce11">
            <text:p><text:s/>R$ 16.814,40<text:s/></text:p>
          </table:table-cell>
          <table:table-cell office:value-type="currency" office:value="16814.400000000001" table:style-name="ce11">
            <text:p><text:s/>R$ 16.814,40<text:s/></text:p>
          </table:table-cell>
          <table:table-cell table:number-columns-repeated="16375" table:style-name="ce1"/>
        </table:table-row>
        <table:table-row table:style-name="ro3">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4" table:style-name="ce10">
            <text:p>3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365" table:style-name="ce10">
            <text:p>365</text:p>
          </table:table-cell>
          <table:table-cell office:value-type="currency" office:value="20549.439999999999" table:style-name="ce11">
            <text:p><text:s/>R$ 20.549,44<text:s/></text:p>
          </table:table-cell>
          <table:table-cell office:value-type="currency" office:value="2618.5300000000002" table:style-name="ce11">
            <text:p><text:s/>R$ 2.618,53<text:s/></text:p>
          </table:table-cell>
          <table:table-cell office:value-type="currency" office:value="5187.21" table:style-name="ce11">
            <text:p><text:s/>R$ 5.187,21<text:s/></text:p>
          </table:table-cell>
          <table:table-cell table:number-columns-repeated="16375" table:style-name="ce1"/>
        </table:table-row>
        <table:table-row table:style-name="ro3">
          <table:table-cell office:value-type="string" table:style-name="ce6">
            <text:p>ENALDO VIEIRA BARRETO</text:p>
          </table:table-cell>
          <table:table-cell office:value-type="string" table:style-name="ce7">
            <text:p>'82089647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66" table:style-name="ce10">
            <text:p>3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8" table:style-name="ce10">
            <text:p>368</text:p>
          </table:table-cell>
          <table:table-cell office:value-type="currency" office:value="374.81" table:style-name="ce11">
            <text:p><text:s/>R$ 374,81<text:s/></text:p>
          </table:table-cell>
          <table:table-cell office:value-type="currency" office:value="0" table:style-name="ce11">
            <text:p><text:s/>R$ -00<text:s/></text:p>
          </table:table-cell>
          <table:table-cell office:value-type="currency" office:value="374.81" table:style-name="ce11">
            <text:p><text:s/>R$ 374,81<text:s/></text:p>
          </table:table-cell>
          <table:table-cell table:number-columns-repeated="16375" table:style-name="ce1"/>
        </table:table-row>
        <table:table-row table:style-name="ro3">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69" table:style-name="ce10">
            <text:p>369</text:p>
          </table:table-cell>
          <table:table-cell office:value-type="currency" office:value="261872.04" table:style-name="ce11">
            <text:p><text:s/>R$ 261.872,04<text:s/></text:p>
          </table:table-cell>
          <table:table-cell office:value-type="currency" office:value="21822.67" table:style-name="ce11">
            <text:p><text:s/>R$ 21.822,67<text:s/></text:p>
          </table:table-cell>
          <table:table-cell office:value-type="currency" office:value="43645.34" table:style-name="ce11">
            <text:p><text:s/>R$ 43.645,34<text:s/></text:p>
          </table:table-cell>
          <table:table-cell table:number-columns-repeated="16375" table:style-name="ce1"/>
        </table:table-row>
        <table:table-row table:style-name="ro3">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70" table:style-name="ce10">
            <text:p>370</text:p>
          </table:table-cell>
          <table:table-cell office:value-type="currency" office:value="78000" table:style-name="ce11">
            <text:p><text:s/>R$ 78.000,00<text:s/></text:p>
          </table:table-cell>
          <table:table-cell office:value-type="currency" office:value="4953.8100000000004" table:style-name="ce11">
            <text:p><text:s/>R$ 4.953,81<text:s/></text:p>
          </table:table-cell>
          <table:table-cell office:value-type="currency" office:value="9907.42" table:style-name="ce11">
            <text:p><text:s/>R$ 9.907,42<text:s/></text:p>
          </table:table-cell>
          <table:table-cell table:number-columns-repeated="16375" table:style-name="ce1"/>
        </table:table-row>
        <table:table-row table:style-name="ro3">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ANA BEZERRA EVARISTO DA SILVA</text:p>
          </table:table-cell>
          <table:table-cell office:value-type="string" table:style-name="ce7">
            <text:p>'1250083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248.84" table:style-name="ce11">
            <text:p><text:s/>R$ 2.248,84<text:s/></text:p>
          </table:table-cell>
          <table:table-cell office:value-type="currency" office:value="0" table:style-name="ce11">
            <text:p><text:s/>R$ -00<text:s/></text:p>
          </table:table-cell>
          <table:table-cell office:value-type="currency" office:value="2248.84" table:style-name="ce11">
            <text:p><text:s/>R$ 2.248,84<text:s/></text:p>
          </table:table-cell>
          <table:table-cell table:number-columns-repeated="16375" table:style-name="ce1"/>
        </table:table-row>
        <table:table-row table:style-name="ro3">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9">
            <text:p>INEXIGÍVEL</text:p>
          </table:table-cell>
          <table:table-cell office:value-type="string" table:style-name="ce9">
            <text:p>NÃO APLICÁVEL</text:p>
          </table:table-cell>
          <table:table-cell office:value-type="float" office:value="373" table:style-name="ce10">
            <text:p>3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4" table:style-name="ce10">
            <text:p>374</text:p>
          </table:table-cell>
          <table:table-cell office:value-type="currency" office:value="11119.08" table:style-name="ce11">
            <text:p><text:s/>R$ 11.119,08<text:s/></text:p>
          </table:table-cell>
          <table:table-cell office:value-type="currency" office:value="926.59" table:style-name="ce11">
            <text:p><text:s/>R$ 926,59<text:s/></text:p>
          </table:table-cell>
          <table:table-cell office:value-type="currency" office:value="1853.18" table:style-name="ce11">
            <text:p><text:s/>R$ 1.853,18<text:s/></text:p>
          </table:table-cell>
          <table:table-cell table:number-columns-repeated="16375" table:style-name="ce1"/>
        </table:table-row>
        <table:table-row table:style-name="ro3">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5" table:style-name="ce10">
            <text:p>375</text:p>
          </table:table-cell>
          <table:table-cell office:value-type="currency" office:value="3000" table:style-name="ce11">
            <text:p><text:s/>R$ 3.000,00<text:s/></text:p>
          </table:table-cell>
          <table:table-cell office:value-type="currency" office:value="142.86000000000001" table:style-name="ce11">
            <text:p><text:s/>R$ 142,86<text:s/></text:p>
          </table:table-cell>
          <table:table-cell office:value-type="currency" office:value="142.86000000000001" table:style-name="ce11">
            <text:p><text:s/>R$ 142,86<text:s/></text:p>
          </table:table-cell>
          <table:table-cell table:number-columns-repeated="16375" table:style-name="ce1"/>
        </table:table-row>
        <table:table-row table:style-name="ro3">
          <table:table-cell office:value-type="string" table:style-name="ce6">
            <text:p>ALEXANDRE PINGRET</text:p>
          </table:table-cell>
          <table:table-cell office:value-type="string" table:style-name="ce7">
            <text:p>'01268293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11000" table:style-name="ce11">
            <text:p><text:s/>R$ 11.000,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79" table:style-name="ce10">
            <text:p>3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ROBERTO ARUEIRA DA SILVA</text:p>
          </table:table-cell>
          <table:table-cell office:value-type="string" table:style-name="ce7">
            <text:p>'518270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81" table:style-name="ce10">
            <text:p>38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7860" table:style-name="ce11">
            <text:p><text:s/>R$ 7.860,00<text:s/></text:p>
          </table:table-cell>
          <table:table-cell table:number-columns-repeated="16375" table:style-name="ce1"/>
        </table:table-row>
        <table:table-row table:style-name="ro3">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382" table:style-name="ce10">
            <text:p>382</text:p>
          </table:table-cell>
          <table:table-cell office:value-type="currency" office:value="57565.77" table:style-name="ce11">
            <text:p><text:s/>R$ 57.565,77<text:s/></text:p>
          </table:table-cell>
          <table:table-cell office:value-type="currency" office:value="5838.96" table:style-name="ce11">
            <text:p><text:s/>R$ 5.838,96<text:s/></text:p>
          </table:table-cell>
          <table:table-cell office:value-type="currency" office:value="5838.96" table:style-name="ce11">
            <text:p><text:s/>R$ 5.838,96<text:s/></text:p>
          </table:table-cell>
          <table:table-cell table:number-columns-repeated="16375" table:style-name="ce1"/>
        </table:table-row>
        <table:table-row table:style-name="ro3">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3" table:style-name="ce10">
            <text:p>38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84" table:style-name="ce10">
            <text:p>384</text:p>
          </table:table-cell>
          <table:table-cell office:value-type="currency" office:value="110022.39" table:style-name="ce11">
            <text:p><text:s/>R$ 110.022,39<text:s/></text:p>
          </table:table-cell>
          <table:table-cell office:value-type="currency" office:value="24817.08" table:style-name="ce11">
            <text:p><text:s/>R$ 24.817,08<text:s/></text:p>
          </table:table-cell>
          <table:table-cell office:value-type="currency" office:value="24817.08" table:style-name="ce11">
            <text:p><text:s/>R$ 24.817,08<text:s/></text:p>
          </table:table-cell>
          <table:table-cell table:number-columns-repeated="16375" table:style-name="ce1"/>
        </table:table-row>
        <table:table-row table:style-name="ro3">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385" table:style-name="ce10">
            <text:p>385</text:p>
          </table:table-cell>
          <table:table-cell office:value-type="currency" office:value="45000" table:style-name="ce11">
            <text:p><text:s/>R$ 45.000,00<text:s/></text:p>
          </table:table-cell>
          <table:table-cell office:value-type="currency" office:value="13762.63" table:style-name="ce11">
            <text:p><text:s/>R$ 13.762,63<text:s/></text:p>
          </table:table-cell>
          <table:table-cell office:value-type="currency" office:value="18177.560000000001" table:style-name="ce11">
            <text:p><text:s/>R$ 18.177,56<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7" table:style-name="ce10">
            <text:p>3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388" table:style-name="ce10">
            <text:p>388</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16000" table:style-name="ce11">
            <text:p><text:s/>R$ 16.000,00<text:s/></text:p>
          </table:table-cell>
          <table:table-cell table:number-columns-repeated="16375" table:style-name="ce1"/>
        </table:table-row>
        <table:table-row table:style-name="ro3">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41400" table:style-name="ce11">
            <text:p><text:s/>R$ 41.400,00<text:s/></text:p>
          </table:table-cell>
          <table:table-cell office:value-type="currency" office:value="6737.3" table:style-name="ce11">
            <text:p><text:s/>R$ 6.737,30<text:s/></text:p>
          </table:table-cell>
          <table:table-cell office:value-type="currency" office:value="6900" table:style-name="ce11">
            <text:p><text:s/>R$ 6.900,00<text:s/></text:p>
          </table:table-cell>
          <table:table-cell table:number-columns-repeated="16375" table:style-name="ce1"/>
        </table:table-row>
        <table:table-row table:style-name="ro3">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27000" table:style-name="ce11">
            <text:p><text:s/>R$ 27.000,00<text:s/></text:p>
          </table:table-cell>
          <table:table-cell office:value-type="currency" office:value="3796.12" table:style-name="ce11">
            <text:p><text:s/>R$ 3.796,12<text:s/></text:p>
          </table:table-cell>
          <table:table-cell office:value-type="currency" office:value="5694.18" table:style-name="ce11">
            <text:p><text:s/>R$ 5.694,18<text:s/></text:p>
          </table:table-cell>
          <table:table-cell table:number-columns-repeated="16375" table:style-name="ce1"/>
        </table:table-row>
        <table:table-row table:style-name="ro3">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132.25" table:style-name="ce11">
            <text:p><text:s/>R$ 24.13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3" table:style-name="ce10">
            <text:p>3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4" table:style-name="ce10">
            <text:p>39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4250" table:style-name="ce11">
            <text:p><text:s/>R$ 4.250,00<text:s/></text:p>
          </table:table-cell>
          <table:table-cell table:number-columns-repeated="16375" table:style-name="ce1"/>
        </table:table-row>
        <table:table-row table:style-name="ro3">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3872" table:style-name="ce11">
            <text:p><text:s/>R$ 3.872,00<text:s/></text:p>
          </table:table-cell>
          <table:table-cell office:value-type="currency" office:value="0" table:style-name="ce11">
            <text:p><text:s/>R$ -00<text:s/></text:p>
          </table:table-cell>
          <table:table-cell office:value-type="currency" office:value="2499.17" table:style-name="ce11">
            <text:p><text:s/>R$ 2.499,17<text:s/></text:p>
          </table:table-cell>
          <table:table-cell table:number-columns-repeated="16375" table:style-name="ce1"/>
        </table:table-row>
        <table:table-row table:style-name="ro3">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 10/02 - EMPENHO COMPLEMENTAR NO VALOR DE R$ 504.767,46.</text:p>
          </table:table-cell>
          <table:table-cell office:value-type="string" table:style-name="ce9">
            <text:p>PREGÃO ELETRÔNICO</text:p>
          </table:table-cell>
          <table:table-cell office:value-type="string" table:style-name="ce9">
            <text:p>MENOR PREÇO</text:p>
          </table:table-cell>
          <table:table-cell office:value-type="float" office:value="397" table:style-name="ce10">
            <text:p>397</text:p>
          </table:table-cell>
          <table:table-cell office:value-type="currency" office:value="555244.21" table:style-name="ce11">
            <text:p><text:s/>R$ 555.244,21<text:s/></text:p>
          </table:table-cell>
          <table:table-cell office:value-type="currency" office:value="79209.64" table:style-name="ce11">
            <text:p><text:s/>R$ 79.209,64<text:s/></text:p>
          </table:table-cell>
          <table:table-cell office:value-type="currency" office:value="84645.59" table:style-name="ce11">
            <text:p><text:s/>R$ 84.645,59<text:s/></text:p>
          </table:table-cell>
          <table:table-cell table:number-columns-repeated="16375" table:style-name="ce1"/>
        </table:table-row>
        <table:table-row table:style-name="ro3">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 10/02 - EMPENHO COMPLEMENTAR NO VALOR DE R$ 413,600,00.</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75200" table:style-name="ce11">
            <text:p><text:s/>R$ 75.200,00<text:s/></text:p>
          </table:table-cell>
          <table:table-cell table:number-columns-repeated="16375" table:style-name="ce1"/>
        </table:table-row>
        <table:table-row table:style-name="ro3">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 10/02 - EMPENHO COMPLEMENTAR NO VALOR DE R$ 110.000,00.</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120000" table:style-name="ce11">
            <text:p><text:s/>R$ 120.000,00<text:s/></text:p>
          </table:table-cell>
          <table:table-cell office:value-type="currency" office:value="9169.1" table:style-name="ce11">
            <text:p><text:s/>R$ 9.169,10<text:s/></text:p>
          </table:table-cell>
          <table:table-cell office:value-type="currency" office:value="17841.509999999998" table:style-name="ce11">
            <text:p><text:s/>R$ 17.841,51<text:s/></text:p>
          </table:table-cell>
          <table:table-cell table:number-columns-repeated="16375" table:style-name="ce1"/>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12/02 - EMPENHO COMPLEMENTAR NO VALOR DE R$ 16.830.000,00.</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18360000" table:style-name="ce11">
            <text:p><text:s/>R$ 18.360.000,00<text:s/></text:p>
          </table:table-cell>
          <table:table-cell office:value-type="currency" office:value="1394171.3" table:style-name="ce11">
            <text:p><text:s/>R$ 1.394.171,30<text:s/></text:p>
          </table:table-cell>
          <table:table-cell office:value-type="currency" office:value="4252103.8" table:style-name="ce11">
            <text:p><text:s/>R$ 4.252.103,80<text:s/></text:p>
          </table:table-cell>
          <table:table-cell table:number-columns-repeated="16375" table:style-name="ce1"/>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 10/02 - EMPENHO COMPLEMENTAR NO VALOR DE R$ 2.475.000,00.</text:p>
          </table:table-cell>
          <table:table-cell office:value-type="string" table:style-name="ce9">
            <text:p>DISPENSA</text:p>
          </table:table-cell>
          <table:table-cell office:value-type="string" table:style-name="ce9">
            <text:p>MENOR PREÇO</text:p>
          </table:table-cell>
          <table:table-cell office:value-type="float" office:value="403" table:style-name="ce10">
            <text:p>403</text:p>
          </table:table-cell>
          <table:table-cell office:value-type="currency" office:value="2700000" table:style-name="ce11">
            <text:p><text:s/>R$ 2.700.000,00<text:s/></text:p>
          </table:table-cell>
          <table:table-cell office:value-type="currency" office:value="213431.18" table:style-name="ce11">
            <text:p><text:s/>R$ 213.431,18<text:s/></text:p>
          </table:table-cell>
          <table:table-cell office:value-type="currency" office:value="323748.31" table:style-name="ce11">
            <text:p><text:s/>R$ 323.748,31<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 28/01 - Empenho complementar no valor de R$ 110.000,00. 12/02 - Empenho complementar no valor de R$ 440.000,00.</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600000" table:style-name="ce11">
            <text:p><text:s/>R$ 600.000,00<text:s/></text:p>
          </table:table-cell>
          <table:table-cell office:value-type="currency" office:value="37131.410000000003" table:style-name="ce11">
            <text:p><text:s/>R$ 37.131,41<text:s/></text:p>
          </table:table-cell>
          <table:table-cell office:value-type="currency" office:value="142801.79" table:style-name="ce11">
            <text:p><text:s/>R$ 142.801,79<text:s/></text:p>
          </table:table-cell>
          <table:table-cell table:number-columns-repeated="16375" table:style-name="ce1"/>
        </table:table-row>
        <table:table-row table:style-name="ro3">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407" table:style-name="ce10">
            <text:p>407</text:p>
          </table:table-cell>
          <table:table-cell office:value-type="currency" office:value="3208870" table:style-name="ce11">
            <text:p><text:s/>R$ 3.208.870,00<text:s/></text:p>
          </table:table-cell>
          <table:table-cell office:value-type="currency" office:value="191688.79" table:style-name="ce11">
            <text:p><text:s/>R$ 191.688,79<text:s/></text:p>
          </table:table-cell>
          <table:table-cell office:value-type="currency" office:value="365712.45" table:style-name="ce11">
            <text:p><text:s/>R$ 365.712,45<text:s/></text:p>
          </table:table-cell>
          <table:table-cell table:number-columns-repeated="16375" table:style-name="ce1"/>
        </table:table-row>
        <table:table-row table:style-name="ro3">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8" table:style-name="ce10">
            <text:p>408</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409" table:style-name="ce10">
            <text:p>40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410" table:style-name="ce10">
            <text:p>410</text:p>
          </table:table-cell>
          <table:table-cell office:value-type="currency" office:value="13200" table:style-name="ce11">
            <text:p><text:s/>R$ 13.200,00<text:s/></text:p>
          </table:table-cell>
          <table:table-cell office:value-type="currency" office:value="2200" table:style-name="ce11">
            <text:p><text:s/>R$ 2.200,00<text:s/></text:p>
          </table:table-cell>
          <table:table-cell office:value-type="currency" office:value="2200" table:style-name="ce11">
            <text:p><text:s/>R$ 2.200,00<text:s/></text:p>
          </table:table-cell>
          <table:table-cell table:number-columns-repeated="16375" table:style-name="ce1"/>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 10/02 - EMPENHO COMPLEMENTAR NO VALOR DE R$ 27.500.000,00</text:p>
          </table:table-cell>
          <table:table-cell office:value-type="string" table:style-name="ce9">
            <text:p>NÃO APLICÁVEL</text:p>
          </table:table-cell>
          <table:table-cell office:value-type="string" table:style-name="ce9">
            <text:p>NÃO APLICÁVEL</text:p>
          </table:table-cell>
          <table:table-cell office:value-type="float" office:value="411" table:style-name="ce10">
            <text:p>411</text:p>
          </table:table-cell>
          <table:table-cell office:value-type="currency" office:value="30000000" table:style-name="ce11">
            <text:p><text:s/>R$ 30.000.000,00<text:s/></text:p>
          </table:table-cell>
          <table:table-cell office:value-type="currency" office:value="2048847.56" table:style-name="ce11">
            <text:p><text:s/>R$ 2.048.847,56<text:s/></text:p>
          </table:table-cell>
          <table:table-cell office:value-type="currency" office:value="6929440.4100000001" table:style-name="ce11">
            <text:p><text:s/>R$ 6.929.440,41<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 10/02 - EMPENHO COMPLEMENTAR NO VALOR DE R$ 44.000.000,00.</text:p>
          </table:table-cell>
          <table:table-cell office:value-type="string" table:style-name="ce9">
            <text:p>NÃO APLICÁVEL</text:p>
          </table:table-cell>
          <table:table-cell office:value-type="string" table:style-name="ce9">
            <text:p>NÃO APLICÁVEL</text:p>
          </table:table-cell>
          <table:table-cell office:value-type="float" office:value="412" table:style-name="ce10">
            <text:p>412</text:p>
          </table:table-cell>
          <table:table-cell office:value-type="currency" office:value="48000000" table:style-name="ce11">
            <text:p><text:s/>R$ 48.000.000,00<text:s/></text:p>
          </table:table-cell>
          <table:table-cell office:value-type="currency" office:value="3857428" table:style-name="ce11">
            <text:p><text:s/>R$ 3.857.428,00<text:s/></text:p>
          </table:table-cell>
          <table:table-cell office:value-type="currency" office:value="7737128.8600000003" table:style-name="ce11">
            <text:p><text:s/>R$ 7.737.128,86<text:s/></text:p>
          </table:table-cell>
          <table:table-cell table:number-columns-repeated="16375" table:style-name="ce1"/>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 10/02 - EMPENHO COMPLEMENTAR NO VALOR DE R$ 52.250.000,00.</text:p>
          </table:table-cell>
          <table:table-cell office:value-type="string" table:style-name="ce9">
            <text:p>NÃO APLICÁVEL</text:p>
          </table:table-cell>
          <table:table-cell office:value-type="string" table:style-name="ce9">
            <text:p>NÃO APLICÁVEL</text:p>
          </table:table-cell>
          <table:table-cell office:value-type="float" office:value="413" table:style-name="ce10">
            <text:p>413</text:p>
          </table:table-cell>
          <table:table-cell office:value-type="currency" office:value="57000000" table:style-name="ce11">
            <text:p><text:s/>R$ 57.000.000,00<text:s/></text:p>
          </table:table-cell>
          <table:table-cell office:value-type="currency" office:value="4682363.12" table:style-name="ce11">
            <text:p><text:s/>R$ 4.682.363,12<text:s/></text:p>
          </table:table-cell>
          <table:table-cell office:value-type="currency" office:value="14081730.27" table:style-name="ce11">
            <text:p><text:s/>R$ 14.081.730,27<text:s/></text:p>
          </table:table-cell>
          <table:table-cell table:number-columns-repeated="16375" table:style-name="ce1"/>
        </table:table-row>
        <table:table-row table:style-name="ro3">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25500" table:style-name="ce11">
            <text:p><text:s/>R$ 25.500,00<text:s/></text:p>
          </table:table-cell>
          <table:table-cell office:value-type="currency" office:value="2125" table:style-name="ce11">
            <text:p><text:s/>R$ 2.125,00<text:s/></text:p>
          </table:table-cell>
          <table:table-cell office:value-type="currency" office:value="4250" table:style-name="ce11">
            <text:p><text:s/>R$ 4.250,00<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Membros. 10/02 - EMPENHO COMPLEMENTAR NO VALOR DE R$ 8.800.000,00.</text:p>
          </table:table-cell>
          <table:table-cell office:value-type="string" table:style-name="ce9">
            <text:p>NÃO APLICÁVEL</text:p>
          </table:table-cell>
          <table:table-cell office:value-type="string" table:style-name="ce9">
            <text:p>NÃO APLICÁVEL</text:p>
          </table:table-cell>
          <table:table-cell office:value-type="float" office:value="416" table:style-name="ce10">
            <text:p>416</text:p>
          </table:table-cell>
          <table:table-cell office:value-type="currency" office:value="9600000" table:style-name="ce11">
            <text:p><text:s/>R$ 9.600.000,00<text:s/></text:p>
          </table:table-cell>
          <table:table-cell office:value-type="currency" office:value="796856.25" table:style-name="ce11">
            <text:p><text:s/>R$ 796.856,25<text:s/></text:p>
          </table:table-cell>
          <table:table-cell office:value-type="currency" office:value="1587955.51" table:style-name="ce11">
            <text:p><text:s/>R$ 1.587.955,51<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17" table:style-name="ce10">
            <text:p>4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18" table:style-name="ce10">
            <text:p>4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20" table:style-name="ce10">
            <text:p>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50268.38" table:style-name="ce11">
            <text:p><text:s/>R$ 50.268,38<text:s/></text:p>
          </table:table-cell>
          <table:table-cell office:value-type="currency" office:value="7381.9" table:style-name="ce11">
            <text:p><text:s/>R$ 7.381,90<text:s/></text:p>
          </table:table-cell>
          <table:table-cell office:value-type="currency" office:value="7381.9" table:style-name="ce11">
            <text:p><text:s/>R$ 7.381,90<text:s/></text:p>
          </table:table-cell>
          <table:table-cell table:number-columns-repeated="16375" table:style-name="ce1"/>
        </table:table-row>
        <table:table-row table:style-name="ro3">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2" table:style-name="ce10">
            <text:p>422</text:p>
          </table:table-cell>
          <table:table-cell office:value-type="currency" office:value="2655.03" table:style-name="ce11">
            <text:p><text:s/>R$ 2.655,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Membros (RETROATIVO).</text:p>
          </table:table-cell>
          <table:table-cell office:value-type="string" table:style-name="ce9">
            <text:p>NÃO APLICÁVEL</text:p>
          </table:table-cell>
          <table:table-cell office:value-type="string" table:style-name="ce9">
            <text:p>NÃO APLICÁVEL</text:p>
          </table:table-cell>
          <table:table-cell office:value-type="float" office:value="423" table:style-name="ce10">
            <text:p>423</text:p>
          </table:table-cell>
          <table:table-cell office:value-type="currency" office:value="419318.24" table:style-name="ce11">
            <text:p><text:s/>R$ 419.318,24<text:s/></text:p>
          </table:table-cell>
          <table:table-cell office:value-type="currency" office:value="0" table:style-name="ce11">
            <text:p><text:s/>R$ -00<text:s/></text:p>
          </table:table-cell>
          <table:table-cell office:value-type="currency" office:value="419318.24" table:style-name="ce11">
            <text:p><text:s/>R$ 419.318,24<text:s/></text:p>
          </table:table-cell>
          <table:table-cell table:number-columns-repeated="16375" table:style-name="ce1"/>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4" table:style-name="ce10">
            <text:p>424</text:p>
          </table:table-cell>
          <table:table-cell office:value-type="currency" office:value="3900" table:style-name="ce11">
            <text:p><text:s/>R$ 3.900,00<text:s/></text:p>
          </table:table-cell>
          <table:table-cell office:value-type="currency" office:value="217.47" table:style-name="ce11">
            <text:p><text:s/>R$ 217,47<text:s/></text:p>
          </table:table-cell>
          <table:table-cell office:value-type="currency" office:value="434.94" table:style-name="ce11">
            <text:p><text:s/>R$ 434,94<text:s/></text:p>
          </table:table-cell>
          <table:table-cell table:number-columns-repeated="16375" table:style-name="ce1"/>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5" table:style-name="ce10">
            <text:p>425</text:p>
          </table:table-cell>
          <table:table-cell office:value-type="currency" office:value="7200" table:style-name="ce11">
            <text:p><text:s/>R$ 7.200,00<text:s/></text:p>
          </table:table-cell>
          <table:table-cell office:value-type="currency" office:value="492.82" table:style-name="ce11">
            <text:p><text:s/>R$ 492,82<text:s/></text:p>
          </table:table-cell>
          <table:table-cell office:value-type="currency" office:value="985.64" table:style-name="ce11">
            <text:p><text:s/>R$ 985,64<text:s/></text:p>
          </table:table-cell>
          <table:table-cell table:number-columns-repeated="16375" table:style-name="ce1"/>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 10/02 - EMPENHO COMPLEMENTAR NO VALOR DE R$ 19.250.000,00.</text:p>
          </table:table-cell>
          <table:table-cell office:value-type="string" table:style-name="ce9">
            <text:p>NÃO APLICÁVEL</text:p>
          </table:table-cell>
          <table:table-cell office:value-type="string" table:style-name="ce9">
            <text:p>NÃO APLICÁVEL</text:p>
          </table:table-cell>
          <table:table-cell office:value-type="float" office:value="426" table:style-name="ce10">
            <text:p>426</text:p>
          </table:table-cell>
          <table:table-cell office:value-type="currency" office:value="21000000" table:style-name="ce11">
            <text:p><text:s/>R$ 21.000.000,00<text:s/></text:p>
          </table:table-cell>
          <table:table-cell office:value-type="currency" office:value="2118122.4900000002" table:style-name="ce11">
            <text:p><text:s/>R$ 2.118.122,49<text:s/></text:p>
          </table:table-cell>
          <table:table-cell office:value-type="currency" office:value="3586613.13" table:style-name="ce11">
            <text:p><text:s/>R$ 3.586.613,13<text:s/></text:p>
          </table:table-cell>
          <table:table-cell table:number-columns-repeated="16375" table:style-name="ce1"/>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 10/02 - EMPENHO COMPLEMENTAR NO VALOR DE R$ 12.650.000,00.</text:p>
          </table:table-cell>
          <table:table-cell office:value-type="string" table:style-name="ce9">
            <text:p>NÃO APLICÁVEL</text:p>
          </table:table-cell>
          <table:table-cell office:value-type="string" table:style-name="ce9">
            <text:p>NÃO APLICÁVEL</text:p>
          </table:table-cell>
          <table:table-cell office:value-type="float" office:value="427" table:style-name="ce10">
            <text:p>427</text:p>
          </table:table-cell>
          <table:table-cell office:value-type="currency" office:value="13800000" table:style-name="ce11">
            <text:p><text:s/>R$ 13.800.000,00<text:s/></text:p>
          </table:table-cell>
          <table:table-cell office:value-type="currency" office:value="1115308.26" table:style-name="ce11">
            <text:p><text:s/>R$ 1.115.308,26<text:s/></text:p>
          </table:table-cell>
          <table:table-cell office:value-type="currency" office:value="3340106.49" table:style-name="ce11">
            <text:p><text:s/>R$ 3.340.106,49<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6360" table:style-name="ce11">
            <text:p><text:s/>R$ 6.360,00<text:s/></text:p>
          </table:table-cell>
          <table:table-cell office:value-type="currency" office:value="1060" table:style-name="ce11">
            <text:p><text:s/>R$ 1.060,00<text:s/></text:p>
          </table:table-cell>
          <table:table-cell office:value-type="currency" office:value="1590" table:style-name="ce11">
            <text:p><text:s/>R$ 1.590,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9" table:style-name="ce10">
            <text:p>4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FUNERAL</text:p>
          </table:table-cell>
          <table:table-cell office:value-type="string" table:style-name="ce7">
            <text:p>'CG0004811</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0" table:style-name="ce10">
            <text:p>4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1" table:style-name="ce10">
            <text:p>431</text:p>
          </table:table-cell>
          <table:table-cell office:value-type="currency" office:value="9887.4" table:style-name="ce11">
            <text:p><text:s/>R$ 9.887,40<text:s/></text:p>
          </table:table-cell>
          <table:table-cell office:value-type="currency" office:value="1698.78" table:style-name="ce11">
            <text:p><text:s/>R$ 1.698,78<text:s/></text:p>
          </table:table-cell>
          <table:table-cell office:value-type="currency" office:value="2522.73" table:style-name="ce11">
            <text:p><text:s/>R$ 2.522,73<text:s/></text:p>
          </table:table-cell>
          <table:table-cell table:number-columns-repeated="16375" table:style-name="ce1"/>
        </table:table-row>
        <table:table-row table:style-name="ro3">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2" table:style-name="ce10">
            <text:p>432</text:p>
          </table:table-cell>
          <table:table-cell office:value-type="currency" office:value="4800" table:style-name="ce11">
            <text:p><text:s/>R$ 4.80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434" table:style-name="ce10">
            <text:p>43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ADOÇÃO</text:p>
          </table:table-cell>
          <table:table-cell office:value-type="string" table:style-name="ce7">
            <text:p>'CG0006034</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5" table:style-name="ce10">
            <text:p>4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6" table:style-name="ce10">
            <text:p>436</text:p>
          </table:table-cell>
          <table:table-cell office:value-type="currency" office:value="44070.239999999998" table:style-name="ce11">
            <text:p><text:s/>R$ 44.070,24<text:s/></text:p>
          </table:table-cell>
          <table:table-cell office:value-type="currency" office:value="3672.52" table:style-name="ce11">
            <text:p><text:s/>R$ 3.672,52<text:s/></text:p>
          </table:table-cell>
          <table:table-cell office:value-type="currency" office:value="7345.04" table:style-name="ce11">
            <text:p><text:s/>R$ 7.345,04<text:s/></text:p>
          </table:table-cell>
          <table:table-cell table:number-columns-repeated="16375" table:style-name="ce1"/>
        </table:table-row>
        <table:table-row table:style-name="ro3">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5440.08" table:style-name="ce11">
            <text:p><text:s/>R$ 5.44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8" table:style-name="ce10">
            <text:p>438</text:p>
          </table:table-cell>
          <table:table-cell office:value-type="currency" office:value="38612.519999999997" table:style-name="ce11">
            <text:p><text:s/>R$ 38.612,52<text:s/></text:p>
          </table:table-cell>
          <table:table-cell office:value-type="currency" office:value="3217.71" table:style-name="ce11">
            <text:p><text:s/>R$ 3.217,71<text:s/></text:p>
          </table:table-cell>
          <table:table-cell office:value-type="currency" office:value="6435.42" table:style-name="ce11">
            <text:p><text:s/>R$ 6.435,42<text:s/></text:p>
          </table:table-cell>
          <table:table-cell table:number-columns-repeated="16375" table:style-name="ce1"/>
        </table:table-row>
        <table:table-row table:style-name="ro3">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9" table:style-name="ce10">
            <text:p>439</text:p>
          </table:table-cell>
          <table:table-cell office:value-type="currency" office:value="4800" table:style-name="ce11">
            <text:p><text:s/>R$ 4.800,00<text:s/></text:p>
          </table:table-cell>
          <table:table-cell office:value-type="currency" office:value="76.47" table:style-name="ce11">
            <text:p><text:s/>R$ 76,47<text:s/></text:p>
          </table:table-cell>
          <table:table-cell office:value-type="currency" office:value="76.47" table:style-name="ce11">
            <text:p><text:s/>R$ 76,47<text:s/></text:p>
          </table:table-cell>
          <table:table-cell table:number-columns-repeated="16375" table:style-name="ce1"/>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0" table:style-name="ce10">
            <text:p>440</text:p>
          </table:table-cell>
          <table:table-cell office:value-type="currency" office:value="7000" table:style-name="ce11">
            <text:p><text:s/>R$ 7.000,00<text:s/></text:p>
          </table:table-cell>
          <table:table-cell office:value-type="currency" office:value="433.8" table:style-name="ce11">
            <text:p><text:s/>R$ 433,80<text:s/></text:p>
          </table:table-cell>
          <table:table-cell office:value-type="currency" office:value="867.6" table:style-name="ce11">
            <text:p><text:s/>R$ 867,60<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7/12 avos do valor locatício.</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89127.71" table:style-name="ce11">
            <text:p><text:s/>R$ 89.127,71<text:s/></text:p>
          </table:table-cell>
          <table:table-cell office:value-type="currency" office:value="11726.67" table:style-name="ce11">
            <text:p><text:s/>R$ 11.726,67<text:s/></text:p>
          </table:table-cell>
          <table:table-cell office:value-type="currency" office:value="23453.33" table:style-name="ce11">
            <text:p><text:s/>R$ 23.453,33<text:s/></text:p>
          </table:table-cell>
          <table:table-cell table:number-columns-repeated="16375" table:style-name="ce1"/>
        </table:table-row>
        <table:table-row table:style-name="ro3">
          <table:table-cell office:value-type="string" table:style-name="ce6">
            <text:p>CELIA MARIA DE CASTRO</text:p>
          </table:table-cell>
          <table:table-cell office:value-type="string" table:style-name="ce7">
            <text:p>'00042541719</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63662.69" table:style-name="ce11">
            <text:p><text:s/>R$ 63.662,69<text:s/></text:p>
          </table:table-cell>
          <table:table-cell office:value-type="currency" office:value="8377.33" table:style-name="ce11">
            <text:p><text:s/>R$ 8.377,33<text:s/></text:p>
          </table:table-cell>
          <table:table-cell office:value-type="currency" office:value="16754.669999999998" table:style-name="ce11">
            <text:p><text:s/>R$ 16.754,67<text:s/></text:p>
          </table:table-cell>
          <table:table-cell table:number-columns-repeated="16375" table:style-name="ce1"/>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6000" table:style-name="ce11">
            <text:p><text:s/>R$ 6.000,00<text:s/></text:p>
          </table:table-cell>
          <table:table-cell office:value-type="currency" office:value="381.28" table:style-name="ce11">
            <text:p><text:s/>R$ 381,28<text:s/></text:p>
          </table:table-cell>
          <table:table-cell office:value-type="currency" office:value="762.56" table:style-name="ce11">
            <text:p><text:s/>R$ 762,56<text:s/></text:p>
          </table:table-cell>
          <table:table-cell table:number-columns-repeated="16375" table:style-name="ce1"/>
        </table:table-row>
        <table:table-row table:style-name="ro3">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 7/12 avos das taxas + 5/12 avos das taxas</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7000" table:style-name="ce11">
            <text:p><text:s/>R$ 7.000,00<text:s/></text:p>
          </table:table-cell>
          <table:table-cell office:value-type="currency" office:value="1258.3800000000001" table:style-name="ce11">
            <text:p><text:s/>R$ 1.258,38<text:s/></text:p>
          </table:table-cell>
          <table:table-cell office:value-type="currency" office:value="1258.3800000000001" table:style-name="ce11">
            <text:p><text:s/>R$ 1.258,38<text:s/></text:p>
          </table:table-cell>
          <table:table-cell table:number-columns-repeated="16375" table:style-name="ce1"/>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445" table:style-name="ce10">
            <text:p>4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46" table:style-name="ce10">
            <text:p>4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447" table:style-name="ce10">
            <text:p>4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48" table:style-name="ce10">
            <text:p>4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Banco de baterias - substituição</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63873" table:style-name="ce11">
            <text:p><text:s/>R$ 63.87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Gás FM 200</text:p>
          </table:table-cell>
          <table:table-cell office:value-type="string" table:style-name="ce9">
            <text:p>PREGÃO ELETRÔNICO</text:p>
          </table:table-cell>
          <table:table-cell office:value-type="string" table:style-name="ce9">
            <text:p>MENOR PREÇO</text:p>
          </table:table-cell>
          <table:table-cell office:value-type="float" office:value="450" table:style-name="ce10">
            <text:p>450</text:p>
          </table:table-cell>
          <table:table-cell office:value-type="currency" office:value="41549.370000000003" table:style-name="ce11">
            <text:p><text:s/>R$ 41.549,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51" table:style-name="ce10">
            <text:p>451</text:p>
          </table:table-cell>
          <table:table-cell office:value-type="currency" office:value="450424.32000000001" table:style-name="ce11">
            <text:p><text:s/>R$ 450.424,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452" table:style-name="ce10">
            <text:p>4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453" table:style-name="ce10">
            <text:p>4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ORINO INFORMÁTICA LTDA.</text:p>
          </table:table-cell>
          <table:table-cell office:value-type="string" table:style-name="ce7">
            <text:p>'03619767000515</text:p>
          </table:table-cell>
          <table:table-cell office:value-type="string" table:style-name="ce8">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9">
            <text:p>PREGÃO ELETRÔNICO</text:p>
          </table:table-cell>
          <table:table-cell office:value-type="string" table:style-name="ce9">
            <text:p>MENOR PREÇO</text:p>
          </table:table-cell>
          <table:table-cell office:value-type="float" office:value="454" table:style-name="ce10">
            <text:p>4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5" table:style-name="ce10">
            <text:p>4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6" table:style-name="ce10">
            <text:p>4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3 MESES (*) VALOR PARA O EXERCÍCIO SERÁ REFORÇADO FUTURAMENTE, NO CORRER DA EXECUÇÃO DO CONTRATO. 26/03 - Empenho complementar no valor de R$ 3.855.666,98 Entrará no seu lugar AGAPE CONSTRUCOES E SERVICOS LTDA. Prorrogação SEI nº 20.22.0001.0005391.2020-65 por mais 3 meses.</text:p>
          </table:table-cell>
          <table:table-cell office:value-type="string" table:style-name="ce9">
            <text:p>PREGÃO PRESENCIAL</text:p>
          </table:table-cell>
          <table:table-cell office:value-type="string" table:style-name="ce9">
            <text:p>MENOR PREÇO</text:p>
          </table:table-cell>
          <table:table-cell office:value-type="float" office:value="459" table:style-name="ce10">
            <text:p>459</text:p>
          </table:table-cell>
          <table:table-cell office:value-type="currency" office:value="3955666.98" table:style-name="ce11">
            <text:p><text:s/>R$ 3.955.666,98<text:s/></text:p>
          </table:table-cell>
          <table:table-cell office:value-type="currency" office:value="172850.04" table:style-name="ce11">
            <text:p><text:s/>R$ 172.850,04<text:s/></text:p>
          </table:table-cell>
          <table:table-cell office:value-type="currency" office:value="172850.04" table:style-name="ce11">
            <text:p><text:s/>R$ 172.850,04<text:s/></text:p>
          </table:table-cell>
          <table:table-cell table:number-columns-repeated="16375" table:style-name="ce1"/>
        </table:table-row>
        <table:table-row table:style-name="ro3">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237.27" table:style-name="ce11">
            <text:p><text:s/>R$ 237,27<text:s/></text:p>
          </table:table-cell>
          <table:table-cell table:number-columns-repeated="16375" table:style-name="ce1"/>
        </table:table-row>
        <table:table-row table:style-name="ro3">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462" table:style-name="ce10">
            <text:p>462</text:p>
          </table:table-cell>
          <table:table-cell office:value-type="currency" office:value="4800" table:style-name="ce11">
            <text:p><text:s/>R$ 4.800,00<text:s/></text:p>
          </table:table-cell>
          <table:table-cell office:value-type="currency" office:value="500" table:style-name="ce11">
            <text:p><text:s/>R$ 500,00<text:s/></text:p>
          </table:table-cell>
          <table:table-cell office:value-type="currency" office:value="500" table:style-name="ce11">
            <text:p><text:s/>R$ 500,0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3" table:style-name="ce10">
            <text:p>463</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4" table:style-name="ce10">
            <text:p>46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5" table:style-name="ce10">
            <text:p>46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253000" table:style-name="ce11">
            <text:p><text:s/>R$ 253.000,00<text:s/></text:p>
          </table:table-cell>
          <table:table-cell office:value-type="currency" office:value="23000" table:style-name="ce11">
            <text:p><text:s/>R$ 23.000,00<text:s/></text:p>
          </table:table-cell>
          <table:table-cell office:value-type="currency" office:value="23000" table:style-name="ce11">
            <text:p><text:s/>R$ 23.000,00<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8" table:style-name="ce10">
            <text:p>4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9" table:style-name="ce10">
            <text:p>469</text:p>
          </table:table-cell>
          <table:table-cell office:value-type="currency" office:value="234542" table:style-name="ce11">
            <text:p><text:s/>R$ 234.542,00<text:s/></text:p>
          </table:table-cell>
          <table:table-cell office:value-type="currency" office:value="19338.599999999999" table:style-name="ce11">
            <text:p><text:s/>R$ 19.338,60<text:s/></text:p>
          </table:table-cell>
          <table:table-cell office:value-type="currency" office:value="19338.599999999999" table:style-name="ce11">
            <text:p><text:s/>R$ 19.338,60<text:s/></text:p>
          </table:table-cell>
          <table:table-cell table:number-columns-repeated="16375" table:style-name="ce1"/>
        </table:table-row>
        <table:table-row table:style-name="ro3">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34890" table:style-name="ce11">
            <text:p><text:s/>R$ 34.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O LUIZ COSTA CAVALCANTE</text:p>
          </table:table-cell>
          <table:table-cell office:value-type="string" table:style-name="ce7">
            <text:p>'874789431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1" table:style-name="ce10">
            <text:p>471</text:p>
          </table:table-cell>
          <table:table-cell office:value-type="currency" office:value="1066.82" table:style-name="ce11">
            <text:p><text:s/>R$ 1.066,82<text:s/></text:p>
          </table:table-cell>
          <table:table-cell office:value-type="currency" office:value="0" table:style-name="ce11">
            <text:p><text:s/>R$ -00<text:s/></text:p>
          </table:table-cell>
          <table:table-cell office:value-type="currency" office:value="1066.82" table:style-name="ce11">
            <text:p><text:s/>R$ 1.066,82<text:s/></text:p>
          </table:table-cell>
          <table:table-cell table:number-columns-repeated="16375" table:style-name="ce1"/>
        </table:table-row>
        <table:table-row table:style-name="ro3">
          <table:table-cell office:value-type="string" table:style-name="ce6">
            <text:p>RODRIGO DA CUNHA PEREIRA</text:p>
          </table:table-cell>
          <table:table-cell office:value-type="string" table:style-name="ce7">
            <text:p>'31933653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2" table:style-name="ce10">
            <text:p>472</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390.37" table:style-name="ce11">
            <text:p><text:s/>R$ 390,37<text:s/></text:p>
          </table:table-cell>
          <table:table-cell office:value-type="currency" office:value="239" table:style-name="ce11">
            <text:p><text:s/>R$ 239,00<text:s/></text:p>
          </table:table-cell>
          <table:table-cell office:value-type="currency" office:value="239" table:style-name="ce11">
            <text:p><text:s/>R$ 239,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1374.7" table:style-name="ce11">
            <text:p><text:s/>R$ 1.374,70<text:s/></text:p>
          </table:table-cell>
          <table:table-cell office:value-type="currency" office:value="692.02" table:style-name="ce11">
            <text:p><text:s/>R$ 692,02<text:s/></text:p>
          </table:table-cell>
          <table:table-cell office:value-type="currency" office:value="692.02" table:style-name="ce11">
            <text:p><text:s/>R$ 692,02<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293.1999999999998" table:style-name="ce11">
            <text:p><text:s/>R$ 2.293,20<text:s/></text:p>
          </table:table-cell>
          <table:table-cell office:value-type="currency" office:value="1404" table:style-name="ce11">
            <text:p><text:s/>R$ 1.404,00<text:s/></text:p>
          </table:table-cell>
          <table:table-cell office:value-type="currency" office:value="1404" table:style-name="ce11">
            <text:p><text:s/>R$ 1.404,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3764.83" table:style-name="ce11">
            <text:p><text:s/>R$ 3.764,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1373.34" table:style-name="ce11">
            <text:p><text:s/>R$ 1.373,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3</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522.66999999999996" table:style-name="ce11">
            <text:p><text:s/>R$ 522,67<text:s/></text:p>
          </table:table-cell>
          <table:table-cell office:value-type="currency" office:value="240" table:style-name="ce11">
            <text:p><text:s/>R$ 240,00<text:s/></text:p>
          </table:table-cell>
          <table:table-cell office:value-type="currency" office:value="240" table:style-name="ce11">
            <text:p><text:s/>R$ 240,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5</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924.47" table:style-name="ce11">
            <text:p><text:s/>R$ 924,47<text:s/></text:p>
          </table:table-cell>
          <table:table-cell office:value-type="currency" office:value="566" table:style-name="ce11">
            <text:p><text:s/>R$ 566,00<text:s/></text:p>
          </table:table-cell>
          <table:table-cell office:value-type="currency" office:value="566" table:style-name="ce11">
            <text:p><text:s/>R$ 566,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7</text:p>
          </table:table-cell>
          <table:table-cell office:value-type="string" table:style-name="ce9">
            <text:p>PREGÃO ELETRÔNICO</text:p>
          </table:table-cell>
          <table:table-cell office:value-type="string" table:style-name="ce9">
            <text:p>MENOR PREÇO</text:p>
          </table:table-cell>
          <table:table-cell office:value-type="float" office:value="480" table:style-name="ce10">
            <text:p>480</text:p>
          </table:table-cell>
          <table:table-cell office:value-type="currency" office:value="555.33000000000004" table:style-name="ce11">
            <text:p><text:s/>R$ 555,33<text:s/></text:p>
          </table:table-cell>
          <table:table-cell office:value-type="currency" office:value="340" table:style-name="ce11">
            <text:p><text:s/>R$ 340,00<text:s/></text:p>
          </table:table-cell>
          <table:table-cell office:value-type="currency" office:value="340" table:style-name="ce11">
            <text:p><text:s/>R$ 340,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text:p>
          </table:table-cell>
          <table:table-cell office:value-type="string" table:style-name="ce9">
            <text:p>PREGÃO ELETRÔNICO</text:p>
          </table:table-cell>
          <table:table-cell office:value-type="string" table:style-name="ce9">
            <text:p>MENOR PREÇO</text:p>
          </table:table-cell>
          <table:table-cell office:value-type="float" office:value="481" table:style-name="ce10">
            <text:p>481</text:p>
          </table:table-cell>
          <table:table-cell office:value-type="currency" office:value="3098.43" table:style-name="ce11">
            <text:p><text:s/>R$ 3.098,43<text:s/></text:p>
          </table:table-cell>
          <table:table-cell office:value-type="currency" office:value="342" table:style-name="ce11">
            <text:p><text:s/>R$ 342,00<text:s/></text:p>
          </table:table-cell>
          <table:table-cell office:value-type="currency" office:value="342" table:style-name="ce11">
            <text:p><text:s/>R$ 342,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1318.1" table:style-name="ce11">
            <text:p><text:s/>R$ 1.318,10<text:s/></text:p>
          </table:table-cell>
          <table:table-cell office:value-type="currency" office:value="702" table:style-name="ce11">
            <text:p><text:s/>R$ 702,00<text:s/></text:p>
          </table:table-cell>
          <table:table-cell office:value-type="currency" office:value="702" table:style-name="ce11">
            <text:p><text:s/>R$ 702,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8</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558.6" table:style-name="ce11">
            <text:p><text:s/>R$ 558,60<text:s/></text:p>
          </table:table-cell>
          <table:table-cell office:value-type="currency" office:value="550" table:style-name="ce11">
            <text:p><text:s/>R$ 550,00<text:s/></text:p>
          </table:table-cell>
          <table:table-cell office:value-type="currency" office:value="550" table:style-name="ce11">
            <text:p><text:s/>R$ 550,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1146.5999999999999" table:style-name="ce11">
            <text:p><text:s/>R$ 1.1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text:p>
          </table:table-cell>
          <table:table-cell office:value-type="string" table:style-name="ce9">
            <text:p>PREGÃO ELETRÔNICO</text:p>
          </table:table-cell>
          <table:table-cell office:value-type="string" table:style-name="ce9">
            <text:p>MENOR PREÇO</text:p>
          </table:table-cell>
          <table:table-cell office:value-type="float" office:value="485" table:style-name="ce10">
            <text:p>485</text:p>
          </table:table-cell>
          <table:table-cell office:value-type="currency" office:value="898.33" table:style-name="ce11">
            <text:p><text:s/>R$ 898,33<text:s/></text:p>
          </table:table-cell>
          <table:table-cell office:value-type="currency" office:value="320" table:style-name="ce11">
            <text:p><text:s/>R$ 320,00<text:s/></text:p>
          </table:table-cell>
          <table:table-cell office:value-type="currency" office:value="320" table:style-name="ce11">
            <text:p><text:s/>R$ 320,00<text:s/></text:p>
          </table:table-cell>
          <table:table-cell table:number-columns-repeated="16375" table:style-name="ce1"/>
        </table:table-row>
        <table:table-row table:style-name="ro3">
          <table:table-cell office:value-type="string" table:style-name="ce6">
            <text:p>MF INDÚSTRIA PAULISTA DE CAFÉ LTDA</text:p>
          </table:table-cell>
          <table:table-cell office:value-type="string" table:style-name="ce7">
            <text:p>'58088964000113</text:p>
          </table:table-cell>
          <table:table-cell office:value-type="string" table:style-name="ce8">
            <text:p>Aquisição de material de consumo - material alimentício e de copa Item 1.1 24/01 - 1.ª etapa - r$ 3.824,70.</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3824.7" table:style-name="ce11">
            <text:p><text:s/>R$ 3.824,70<text:s/></text:p>
          </table:table-cell>
          <table:table-cell office:value-type="currency" office:value="3824.7" table:style-name="ce11">
            <text:p><text:s/>R$ 3.824,70<text:s/></text:p>
          </table:table-cell>
          <table:table-cell office:value-type="currency" office:value="3824.7" table:style-name="ce11">
            <text:p><text:s/>R$ 3.824,7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8" table:style-name="ce10">
            <text:p>488</text:p>
          </table:table-cell>
          <table:table-cell office:value-type="currency" office:value="164986.68" table:style-name="ce11">
            <text:p><text:s/>R$ 164.986,68<text:s/></text:p>
          </table:table-cell>
          <table:table-cell office:value-type="currency" office:value="16660.46" table:style-name="ce11">
            <text:p><text:s/>R$ 16.660,46<text:s/></text:p>
          </table:table-cell>
          <table:table-cell office:value-type="currency" office:value="30409.34" table:style-name="ce11">
            <text:p><text:s/>R$ 30.409,34<text:s/></text:p>
          </table:table-cell>
          <table:table-cell table:number-columns-repeated="16375" table:style-name="ce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9" table:style-name="ce10">
            <text:p>489</text:p>
          </table:table-cell>
          <table:table-cell office:value-type="currency" office:value="164986.56" table:style-name="ce11">
            <text:p><text:s/>R$ 164.986,56<text:s/></text:p>
          </table:table-cell>
          <table:table-cell office:value-type="currency" office:value="16660.47" table:style-name="ce11">
            <text:p><text:s/>R$ 16.660,47<text:s/></text:p>
          </table:table-cell>
          <table:table-cell office:value-type="currency" office:value="30409.360000000001" table:style-name="ce11">
            <text:p><text:s/>R$ 30.409,36<text:s/></text:p>
          </table:table-cell>
          <table:table-cell table:number-columns-repeated="16375" table:style-name="ce1"/>
        </table:table-row>
        <table:table-row table:style-name="ro3">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4809.03" table:style-name="ce11">
            <text:p><text:s/>R$ 4.809,03<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23400000" table:style-name="ce11">
            <text:p><text:s/>R$ 23.400.000,00<text:s/></text:p>
          </table:table-cell>
          <table:table-cell office:value-type="currency" office:value="1668633.31" table:style-name="ce11">
            <text:p><text:s/>R$ 1.668.633,31<text:s/></text:p>
          </table:table-cell>
          <table:table-cell office:value-type="currency" office:value="3315996.09" table:style-name="ce11">
            <text:p><text:s/>R$ 3.315.996,09<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 - Multas e Juros</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2417.25" table:style-name="ce11">
            <text:p><text:s/>R$ 2.417,25<text:s/></text:p>
          </table:table-cell>
          <table:table-cell table:number-columns-repeated="16375" table:style-name="ce1"/>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169000000" table:style-name="ce11">
            <text:p><text:s/>R$ 169.000.000,00<text:s/></text:p>
          </table:table-cell>
          <table:table-cell office:value-type="currency" office:value="12769547.699999999" table:style-name="ce11">
            <text:p><text:s/>R$ 12.769.547,70<text:s/></text:p>
          </table:table-cell>
          <table:table-cell office:value-type="currency" office:value="25508956.120000001" table:style-name="ce11">
            <text:p><text:s/>R$ 25.508.956,12<text:s/></text:p>
          </table:table-cell>
          <table:table-cell table:number-columns-repeated="16375" table:style-name="ce1"/>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6500000" table:style-name="ce11">
            <text:p><text:s/>R$ 6.500.000,00<text:s/></text:p>
          </table:table-cell>
          <table:table-cell office:value-type="currency" office:value="384869.26" table:style-name="ce11">
            <text:p><text:s/>R$ 384.869,26<text:s/></text:p>
          </table:table-cell>
          <table:table-cell office:value-type="currency" office:value="769263.07" table:style-name="ce11">
            <text:p><text:s/>R$ 769.263,07<text:s/></text:p>
          </table:table-cell>
          <table:table-cell table:number-columns-repeated="16375" table:style-name="ce1"/>
        </table:table-row>
        <table:table-row table:style-name="ro3">
          <table:table-cell office:value-type="string" table:style-name="ce6">
            <text:p>SECRETARIA DE ESTADO DA CASA CIVIL E GOVERNANÇA</text:p>
          </table:table-cell>
          <table:table-cell office:value-type="string" table:style-name="ce7">
            <text:p>'21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234000" table:style-name="ce11">
            <text:p><text:s/>R$ 23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2600000" table:style-name="ce11">
            <text:p><text:s/>R$ 2.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9" table:style-name="ce10">
            <text:p>499</text:p>
          </table:table-cell>
          <table:table-cell office:value-type="currency" office:value="260000" table:style-name="ce11">
            <text:p><text:s/>R$ 2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 10/02 - EMPENHO COMPLEMENTAR NO VALOR DE R$ 2.604.480,01.</text:p>
          </table:table-cell>
          <table:table-cell office:value-type="string" table:style-name="ce9">
            <text:p>PREGÃO ELETRÔNICO</text:p>
          </table:table-cell>
          <table:table-cell office:value-type="string" table:style-name="ce9">
            <text:p>MENOR PREÇO</text:p>
          </table:table-cell>
          <table:table-cell office:value-type="float" office:value="501" table:style-name="ce10">
            <text:p>501</text:p>
          </table:table-cell>
          <table:table-cell office:value-type="currency" office:value="3118522.12" table:style-name="ce11">
            <text:p><text:s/>R$ 3.118.522,12<text:s/></text:p>
          </table:table-cell>
          <table:table-cell office:value-type="currency" office:value="629049.91" table:style-name="ce11">
            <text:p><text:s/>R$ 629.049,91<text:s/></text:p>
          </table:table-cell>
          <table:table-cell office:value-type="currency" office:value="629049.91" table:style-name="ce11">
            <text:p><text:s/>R$ 629.049,91<text:s/></text:p>
          </table:table-cell>
          <table:table-cell table:number-columns-repeated="16375" table:style-name="ce1"/>
        </table:table-row>
        <table:table-row table:style-name="ro3">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502" table:style-name="ce10">
            <text:p>502</text:p>
          </table:table-cell>
          <table:table-cell office:value-type="currency" office:value="45000" table:style-name="ce11">
            <text:p><text:s/>R$ 45.000,00<text:s/></text:p>
          </table:table-cell>
          <table:table-cell office:value-type="currency" office:value="3750" table:style-name="ce11">
            <text:p><text:s/>R$ 3.750,00<text:s/></text:p>
          </table:table-cell>
          <table:table-cell office:value-type="currency" office:value="7500" table:style-name="ce11">
            <text:p><text:s/>R$ 7.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63472.41" table:style-name="ce11">
            <text:p><text:s/>R$ 63.472,41<text:s/></text:p>
          </table:table-cell>
          <table:table-cell office:value-type="currency" office:value="0" table:style-name="ce11">
            <text:p><text:s/>R$ -00<text:s/></text:p>
          </table:table-cell>
          <table:table-cell office:value-type="currency" office:value="63472.41" table:style-name="ce11">
            <text:p><text:s/>R$ 63.472,41<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 ATIVAÇÃO IMEDIATA + HORA EXTRA + PERNOITE 27/09 - MPRJ n.º 2019.00608864 - REAJUSTE - NOVO VALOR MENSAL - R$ 389.717,26 - a partir de 10/06/2019. 10/02 - EMPENHO COMPLEMENTAR NO VALOR DE R$ 1.273.076,38.</text:p>
          </table:table-cell>
          <table:table-cell office:value-type="string" table:style-name="ce9">
            <text:p>PREGÃO ELETRÔNICO</text:p>
          </table:table-cell>
          <table:table-cell office:value-type="string" table:style-name="ce9">
            <text:p>MENOR PREÇO</text:p>
          </table:table-cell>
          <table:table-cell office:value-type="float" office:value="504" table:style-name="ce10">
            <text:p>504</text:p>
          </table:table-cell>
          <table:table-cell office:value-type="currency" office:value="1662793.64" table:style-name="ce11">
            <text:p><text:s/>R$ 1.662.793,64<text:s/></text:p>
          </table:table-cell>
          <table:table-cell office:value-type="currency" office:value="377892.31" table:style-name="ce11">
            <text:p><text:s/>R$ 377.892,31<text:s/></text:p>
          </table:table-cell>
          <table:table-cell office:value-type="currency" office:value="377892.31" table:style-name="ce11">
            <text:p><text:s/>R$ 377.892,3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5" table:style-name="ce10">
            <text:p>505</text:p>
          </table:table-cell>
          <table:table-cell office:value-type="currency" office:value="41187.03" table:style-name="ce11">
            <text:p><text:s/>R$ 41.187,03<text:s/></text:p>
          </table:table-cell>
          <table:table-cell office:value-type="currency" office:value="0" table:style-name="ce11">
            <text:p><text:s/>R$ -00<text:s/></text:p>
          </table:table-cell>
          <table:table-cell office:value-type="currency" office:value="41187.03" table:style-name="ce11">
            <text:p><text:s/>R$ 41.187,0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79776.52" table:style-name="ce11">
            <text:p><text:s/>R$ 79.776,52<text:s/></text:p>
          </table:table-cell>
          <table:table-cell office:value-type="currency" office:value="0" table:style-name="ce11">
            <text:p><text:s/>R$ -00<text:s/></text:p>
          </table:table-cell>
          <table:table-cell office:value-type="currency" office:value="79776.52" table:style-name="ce11">
            <text:p><text:s/>R$ 79.776,5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7" table:style-name="ce10">
            <text:p>507</text:p>
          </table:table-cell>
          <table:table-cell office:value-type="currency" office:value="187990.31" table:style-name="ce11">
            <text:p><text:s/>R$ 187.990,31<text:s/></text:p>
          </table:table-cell>
          <table:table-cell office:value-type="currency" office:value="0" table:style-name="ce11">
            <text:p><text:s/>R$ -00<text:s/></text:p>
          </table:table-cell>
          <table:table-cell office:value-type="currency" office:value="187990.31" table:style-name="ce11">
            <text:p><text:s/>R$ 187.990,31<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09" table:style-name="ce10">
            <text:p>509</text:p>
          </table:table-cell>
          <table:table-cell office:value-type="currency" office:value="547200000" table:style-name="ce11">
            <text:p><text:s/>R$ 547.200.000,00<text:s/></text:p>
          </table:table-cell>
          <table:table-cell office:value-type="currency" office:value="45448912.420000002" table:style-name="ce11">
            <text:p><text:s/>R$ 45.448.912,42<text:s/></text:p>
          </table:table-cell>
          <table:table-cell office:value-type="currency" office:value="136324327.34" table:style-name="ce11">
            <text:p><text:s/>R$ 136.324.327,3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480000" table:style-name="ce11">
            <text:p><text:s/>R$ 480.000,00<text:s/></text:p>
          </table:table-cell>
          <table:table-cell office:value-type="currency" office:value="37470.79" table:style-name="ce11">
            <text:p><text:s/>R$ 37.470,79<text:s/></text:p>
          </table:table-cell>
          <table:table-cell office:value-type="currency" office:value="112634.07" table:style-name="ce11">
            <text:p><text:s/>R$ 112.634,0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511" table:style-name="ce10">
            <text:p>511</text:p>
          </table:table-cell>
          <table:table-cell office:value-type="currency" office:value="28800000" table:style-name="ce11">
            <text:p><text:s/>R$ 28.800.000,00<text:s/></text:p>
          </table:table-cell>
          <table:table-cell office:value-type="currency" office:value="2208790.85" table:style-name="ce11">
            <text:p><text:s/>R$ 2.208.790,85<text:s/></text:p>
          </table:table-cell>
          <table:table-cell office:value-type="currency" office:value="6580226.5199999996" table:style-name="ce11">
            <text:p><text:s/>R$ 6.580.226,5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512" table:style-name="ce10">
            <text:p>512</text:p>
          </table:table-cell>
          <table:table-cell office:value-type="currency" office:value="76800000" table:style-name="ce11">
            <text:p><text:s/>R$ 76.800.000,00<text:s/></text:p>
          </table:table-cell>
          <table:table-cell office:value-type="currency" office:value="6977365.0300000003" table:style-name="ce11">
            <text:p><text:s/>R$ 6.977.365,03<text:s/></text:p>
          </table:table-cell>
          <table:table-cell office:value-type="currency" office:value="20933112.079999998" table:style-name="ce11">
            <text:p><text:s/>R$ 20.933.112,0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text:p>
          </table:table-cell>
          <table:table-cell office:value-type="string" table:style-name="ce9">
            <text:p>NÃO APLICÁVEL</text:p>
          </table:table-cell>
          <table:table-cell office:value-type="string" table:style-name="ce9">
            <text:p>NÃO APLICÁVEL</text:p>
          </table:table-cell>
          <table:table-cell office:value-type="float" office:value="513" table:style-name="ce10">
            <text:p>513</text:p>
          </table:table-cell>
          <table:table-cell office:value-type="currency" office:value="57600000" table:style-name="ce11">
            <text:p><text:s/>R$ 57.600.000,00<text:s/></text:p>
          </table:table-cell>
          <table:table-cell office:value-type="currency" office:value="3989276.07" table:style-name="ce11">
            <text:p><text:s/>R$ 3.989.276,07<text:s/></text:p>
          </table:table-cell>
          <table:table-cell office:value-type="currency" office:value="11911932.75" table:style-name="ce11">
            <text:p><text:s/>R$ 11.911.932,7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text:p>
          </table:table-cell>
          <table:table-cell office:value-type="string" table:style-name="ce9">
            <text:p>NÃO APLICÁVEL</text:p>
          </table:table-cell>
          <table:table-cell office:value-type="string" table:style-name="ce9">
            <text:p>NÃO APLICÁVEL</text:p>
          </table:table-cell>
          <table:table-cell office:value-type="float" office:value="514" table:style-name="ce10">
            <text:p>514</text:p>
          </table:table-cell>
          <table:table-cell office:value-type="currency" office:value="8000000" table:style-name="ce11">
            <text:p><text:s/>R$ 8.000.000,00<text:s/></text:p>
          </table:table-cell>
          <table:table-cell office:value-type="currency" office:value="9732.5499999999993" table:style-name="ce11">
            <text:p><text:s/>R$ 9.732,55<text:s/></text:p>
          </table:table-cell>
          <table:table-cell office:value-type="currency" office:value="12798.13" table:style-name="ce11">
            <text:p><text:s/>R$ 12.798,1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250000" table:style-name="ce11">
            <text:p><text:s/>R$ 250.000,00<text:s/></text:p>
          </table:table-cell>
          <table:table-cell office:value-type="currency" office:value="0" table:style-name="ce11">
            <text:p><text:s/>R$ -00<text:s/></text:p>
          </table:table-cell>
          <table:table-cell office:value-type="currency" office:value="8689.01" table:style-name="ce11">
            <text:p><text:s/>R$ 8.689,0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516" table:style-name="ce10">
            <text:p>516</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text:p>
          </table:table-cell>
          <table:table-cell office:value-type="string" table:style-name="ce9">
            <text:p>NÃO APLICÁVEL</text:p>
          </table:table-cell>
          <table:table-cell office:value-type="string" table:style-name="ce9">
            <text:p>NÃO APLICÁVEL</text:p>
          </table:table-cell>
          <table:table-cell office:value-type="float" office:value="517" table:style-name="ce10">
            <text:p>517</text:p>
          </table:table-cell>
          <table:table-cell office:value-type="currency" office:value="52800000" table:style-name="ce11">
            <text:p><text:s/>R$ 52.800.000,00<text:s/></text:p>
          </table:table-cell>
          <table:table-cell office:value-type="currency" office:value="21276.720000000001" table:style-name="ce11">
            <text:p><text:s/>R$ 21.276,72<text:s/></text:p>
          </table:table-cell>
          <table:table-cell office:value-type="currency" office:value="32620.29" table:style-name="ce11">
            <text:p><text:s/>R$ 32.620,2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60000000" table:style-name="ce11">
            <text:p><text:s/>R$ 60.000.000,00<text:s/></text:p>
          </table:table-cell>
          <table:table-cell office:value-type="currency" office:value="2678128.2200000002" table:style-name="ce11">
            <text:p><text:s/>R$ 2.678.128,22<text:s/></text:p>
          </table:table-cell>
          <table:table-cell office:value-type="currency" office:value="4890504.71" table:style-name="ce11">
            <text:p><text:s/>R$ 4.890.504,7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9" table:style-name="ce10">
            <text:p>519</text:p>
          </table:table-cell>
          <table:table-cell office:value-type="currency" office:value="19000000" table:style-name="ce11">
            <text:p><text:s/>R$ 19.000.000,00<text:s/></text:p>
          </table:table-cell>
          <table:table-cell office:value-type="currency" office:value="689261.69" table:style-name="ce11">
            <text:p><text:s/>R$ 689.261,69<text:s/></text:p>
          </table:table-cell>
          <table:table-cell office:value-type="currency" office:value="3303930.71" table:style-name="ce11">
            <text:p><text:s/>R$ 3.303.930,7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text:p>
          </table:table-cell>
          <table:table-cell office:value-type="string" table:style-name="ce9">
            <text:p>NÃO APLICÁVEL</text:p>
          </table:table-cell>
          <table:table-cell office:value-type="string" table:style-name="ce9">
            <text:p>NÃO APLICÁVEL</text:p>
          </table:table-cell>
          <table:table-cell office:value-type="float" office:value="520" table:style-name="ce10">
            <text:p>520</text:p>
          </table:table-cell>
          <table:table-cell office:value-type="currency" office:value="4000000" table:style-name="ce11">
            <text:p><text:s/>R$ 4.000.000,00<text:s/></text:p>
          </table:table-cell>
          <table:table-cell office:value-type="currency" office:value="150972.57999999999" table:style-name="ce11">
            <text:p><text:s/>R$ 150.972,58<text:s/></text:p>
          </table:table-cell>
          <table:table-cell office:value-type="currency" office:value="619424.16" table:style-name="ce11">
            <text:p><text:s/>R$ 619.424,1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521" table:style-name="ce10">
            <text:p>521</text:p>
          </table:table-cell>
          <table:table-cell office:value-type="currency" office:value="15600000" table:style-name="ce11">
            <text:p><text:s/>R$ 15.600.000,00<text:s/></text:p>
          </table:table-cell>
          <table:table-cell office:value-type="currency" office:value="1205641.04" table:style-name="ce11">
            <text:p><text:s/>R$ 1.205.641,04<text:s/></text:p>
          </table:table-cell>
          <table:table-cell office:value-type="currency" office:value="3604007.04" table:style-name="ce11">
            <text:p><text:s/>R$ 3.604.007,0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522" table:style-name="ce10">
            <text:p>52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juda de Custo</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3200000" table:style-name="ce11">
            <text:p><text:s/>R$ 3.200.000,00<text:s/></text:p>
          </table:table-cell>
          <table:table-cell office:value-type="currency" office:value="642129.9" table:style-name="ce11">
            <text:p><text:s/>R$ 642.129,90<text:s/></text:p>
          </table:table-cell>
          <table:table-cell office:value-type="currency" office:value="1943208.34" table:style-name="ce11">
            <text:p><text:s/>R$ 1.943.208,3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525" table:style-name="ce10">
            <text:p>525</text:p>
          </table:table-cell>
          <table:table-cell office:value-type="currency" office:value="8500000" table:style-name="ce11">
            <text:p><text:s/>R$ 8.500.000,00<text:s/></text:p>
          </table:table-cell>
          <table:table-cell office:value-type="currency" office:value="239301.5" table:style-name="ce11">
            <text:p><text:s/>R$ 239.301,50<text:s/></text:p>
          </table:table-cell>
          <table:table-cell office:value-type="currency" office:value="709694.63" table:style-name="ce11">
            <text:p><text:s/>R$ 709.694,6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300" table:style-name="ce11">
            <text:p><text:s/>R$ 3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527" table:style-name="ce10">
            <text:p>527</text:p>
          </table:table-cell>
          <table:table-cell office:value-type="currency" office:value="500000" table:style-name="ce11">
            <text:p><text:s/>R$ 500.000,00<text:s/></text:p>
          </table:table-cell>
          <table:table-cell office:value-type="currency" office:value="45482.05" table:style-name="ce11">
            <text:p><text:s/>R$ 45.482,05<text:s/></text:p>
          </table:table-cell>
          <table:table-cell office:value-type="currency" office:value="141436.16" table:style-name="ce11">
            <text:p><text:s/>R$ 141.436,1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528" table:style-name="ce10">
            <text:p>528</text:p>
          </table:table-cell>
          <table:table-cell office:value-type="currency" office:value="30000" table:style-name="ce11">
            <text:p><text:s/>R$ 30.000,00<text:s/></text:p>
          </table:table-cell>
          <table:table-cell office:value-type="currency" office:value="1570.61" table:style-name="ce11">
            <text:p><text:s/>R$ 1.570,61<text:s/></text:p>
          </table:table-cell>
          <table:table-cell office:value-type="currency" office:value="3284" table:style-name="ce11">
            <text:p><text:s/>R$ 3.284,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529" table:style-name="ce10">
            <text:p>529</text:p>
          </table:table-cell>
          <table:table-cell office:value-type="currency" office:value="530000" table:style-name="ce11">
            <text:p><text:s/>R$ 5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 12/02 - EMPENHO COMPLEMENTAR NO VALOR DE R$ 3.273.957,00.</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4092446.25" table:style-name="ce11">
            <text:p><text:s/>R$ 4.092.446,25<text:s/></text:p>
          </table:table-cell>
          <table:table-cell office:value-type="currency" office:value="850825.5" table:style-name="ce11">
            <text:p><text:s/>R$ 850.825,50<text:s/></text:p>
          </table:table-cell>
          <table:table-cell office:value-type="currency" office:value="850825.5" table:style-name="ce11">
            <text:p><text:s/>R$ 850.825,5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531" table:style-name="ce10">
            <text:p>531</text:p>
          </table:table-cell>
          <table:table-cell office:value-type="currency" office:value="1300000" table:style-name="ce11">
            <text:p><text:s/>R$ 1.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NIEL MELLO DE SOUZA</text:p>
          </table:table-cell>
          <table:table-cell office:value-type="string" table:style-name="ce7">
            <text:p>'09066481730</text:p>
          </table:table-cell>
          <table:table-cell office:value-type="string" table:style-name="ce8">
            <text:p>Abertura de conta de adiantamento para atender despesas de de pronto pagamento. AD XX/20 - SEA</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style-name="ce1"/>
        </table:table-row>
        <table:table-row table:style-name="ro3">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27762.65" table:style-name="ce11">
            <text:p><text:s/>R$ 127.762,65<text:s/></text:p>
          </table:table-cell>
          <table:table-cell office:value-type="currency" office:value="23011.91" table:style-name="ce11">
            <text:p><text:s/>R$ 23.011,91<text:s/></text:p>
          </table:table-cell>
          <table:table-cell office:value-type="currency" office:value="23011.91" table:style-name="ce11">
            <text:p><text:s/>R$ 23.011,91<text:s/></text:p>
          </table:table-cell>
          <table:table-cell table:number-columns-repeated="16375" table:style-name="ce1"/>
        </table:table-row>
        <table:table-row table:style-name="ro3">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9">
            <text:p>PREGÃO ELETRÔNICO</text:p>
          </table:table-cell>
          <table:table-cell office:value-type="string" table:style-name="ce9">
            <text:p>MENOR PREÇO</text:p>
          </table:table-cell>
          <table:table-cell office:value-type="float" office:value="534" table:style-name="ce10">
            <text:p>534</text:p>
          </table:table-cell>
          <table:table-cell office:value-type="currency" office:value="252089.14" table:style-name="ce11">
            <text:p><text:s/>R$ 252.089,14<text:s/></text:p>
          </table:table-cell>
          <table:table-cell office:value-type="currency" office:value="9092.99" table:style-name="ce11">
            <text:p><text:s/>R$ 9.092,99<text:s/></text:p>
          </table:table-cell>
          <table:table-cell office:value-type="currency" office:value="59591.51" table:style-name="ce11">
            <text:p><text:s/>R$ 59.591,51<text:s/></text:p>
          </table:table-cell>
          <table:table-cell table:number-columns-repeated="16375" table:style-name="ce1"/>
        </table:table-row>
        <table:table-row table:style-name="ro3">
          <table:table-cell office:value-type="string" table:style-name="ce6">
            <text:p>WALBERTO FERNANDES DE LIMA</text:p>
          </table:table-cell>
          <table:table-cell office:value-type="string" table:style-name="ce7">
            <text:p>'6439310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5" table:style-name="ce10">
            <text:p>535</text:p>
          </table:table-cell>
          <table:table-cell office:value-type="currency" office:value="591.04" table:style-name="ce11">
            <text:p><text:s/>R$ 591,04<text:s/></text:p>
          </table:table-cell>
          <table:table-cell office:value-type="currency" office:value="0" table:style-name="ce11">
            <text:p><text:s/>R$ -00<text:s/></text:p>
          </table:table-cell>
          <table:table-cell office:value-type="currency" office:value="591.04" table:style-name="ce11">
            <text:p><text:s/>R$ 591,04<text:s/></text:p>
          </table:table-cell>
          <table:table-cell table:number-columns-repeated="16375" table:style-name="ce1"/>
        </table:table-row>
        <table:table-row table:style-name="ro3">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elaboração de laudos periciais.</text:p>
          </table:table-cell>
          <table:table-cell office:value-type="string" table:style-name="ce9">
            <text:p>PREGÃO ELETRÔNICO</text:p>
          </table:table-cell>
          <table:table-cell office:value-type="string" table:style-name="ce9">
            <text:p>MENOR PREÇO</text:p>
          </table:table-cell>
          <table:table-cell office:value-type="float" office:value="536" table:style-name="ce10">
            <text:p>5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 17/09 - MPRJ 2019.00794219 - REAJUSTE A PARTIR DE 01 JULHO DE 2019 - 3,36641% - NOVO VALOR MENSAL - R$ 70.00,53.</text:p>
          </table:table-cell>
          <table:table-cell office:value-type="string" table:style-name="ce9">
            <text:p>PREGÃO ELETRÔNICO</text:p>
          </table:table-cell>
          <table:table-cell office:value-type="string" table:style-name="ce9">
            <text:p>MENOR PREÇO</text:p>
          </table:table-cell>
          <table:table-cell office:value-type="float" office:value="538" table:style-name="ce10">
            <text:p>538</text:p>
          </table:table-cell>
          <table:table-cell office:value-type="currency" office:value="840042.36" table:style-name="ce11">
            <text:p><text:s/>R$ 840.042,36<text:s/></text:p>
          </table:table-cell>
          <table:table-cell office:value-type="currency" office:value="70003.53" table:style-name="ce11">
            <text:p><text:s/>R$ 70.003,53<text:s/></text:p>
          </table:table-cell>
          <table:table-cell office:value-type="currency" office:value="133211.51999999999" table:style-name="ce11">
            <text:p><text:s/>R$ 133.211,52<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9" table:style-name="ce10">
            <text:p>53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NGEPARK OBRAS E SERVICOS LTDA</text:p>
          </table:table-cell>
          <table:table-cell office:value-type="string" table:style-name="ce7">
            <text:p>'11033129000112</text:p>
          </table:table-cell>
          <table:table-cell office:value-type="string" table:style-name="ce8">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9">
            <text:p>PREGÃO ELETRÔNICO</text:p>
          </table:table-cell>
          <table:table-cell office:value-type="string" table:style-name="ce9">
            <text:p>MENOR PREÇO</text:p>
          </table:table-cell>
          <table:table-cell office:value-type="float" office:value="540" table:style-name="ce10">
            <text:p>540</text:p>
          </table:table-cell>
          <table:table-cell office:value-type="currency" office:value="91766.46" table:style-name="ce11">
            <text:p><text:s/>R$ 91.766,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42" table:style-name="ce10">
            <text:p>542</text:p>
          </table:table-cell>
          <table:table-cell office:value-type="currency" office:value="45698.400000000001" table:style-name="ce11">
            <text:p><text:s/>R$ 45.698,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 11/02 - EMPENHO COMPLEMENTAR NO VALOR DE R$ 406.759,66.</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581085.23" table:style-name="ce11">
            <text:p><text:s/>R$ 581.085,23<text:s/></text:p>
          </table:table-cell>
          <table:table-cell office:value-type="currency" office:value="53794.239999999998" table:style-name="ce11">
            <text:p><text:s/>R$ 53.794,24<text:s/></text:p>
          </table:table-cell>
          <table:table-cell office:value-type="currency" office:value="56911.02" table:style-name="ce11">
            <text:p><text:s/>R$ 56.911,02<text:s/></text:p>
          </table:table-cell>
          <table:table-cell table:number-columns-repeated="16375" table:style-name="ce1"/>
        </table:table-row>
        <table:table-row table:style-name="ro3">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4" table:style-name="ce10">
            <text:p>544</text:p>
          </table:table-cell>
          <table:table-cell office:value-type="currency" office:value="29246" table:style-name="ce11">
            <text:p><text:s/>R$ 29.246,00<text:s/></text:p>
          </table:table-cell>
          <table:table-cell office:value-type="currency" office:value="0" table:style-name="ce11">
            <text:p><text:s/>R$ -00<text:s/></text:p>
          </table:table-cell>
          <table:table-cell office:value-type="currency" office:value="29246" table:style-name="ce11">
            <text:p><text:s/>R$ 29.246,00<text:s/></text:p>
          </table:table-cell>
          <table:table-cell table:number-columns-repeated="16375" table:style-name="ce1"/>
        </table:table-row>
        <table:table-row table:style-name="ro3">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5" table:style-name="ce10">
            <text:p>545</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9697.06" table:style-name="ce11">
            <text:p><text:s/>R$ 9.697,06<text:s/></text:p>
          </table:table-cell>
          <table:table-cell table:number-columns-repeated="16375" table:style-name="ce1"/>
        </table:table-row>
        <table:table-row table:style-name="ro3">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546" table:style-name="ce10">
            <text:p>546</text:p>
          </table:table-cell>
          <table:table-cell office:value-type="currency" office:value="13338.85" table:style-name="ce11">
            <text:p><text:s/>R$ 13.338,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07/11 - 2019.00370243 - REAJUSTE - novo valor mensal do contrato a partir de 10/04/2019 - R$ 2.550.193,20 (ativação imediata e futura). 10/02 - EMPENHO COMPLEMENTAR NO VALOR DE R$ 4.686.502,45.</text:p>
          </table:table-cell>
          <table:table-cell office:value-type="string" table:style-name="ce9">
            <text:p>PREGÃO ELETRÔNICO</text:p>
          </table:table-cell>
          <table:table-cell office:value-type="string" table:style-name="ce9">
            <text:p>MENOR PREÇO</text:p>
          </table:table-cell>
          <table:table-cell office:value-type="float" office:value="547" table:style-name="ce10">
            <text:p>547</text:p>
          </table:table-cell>
          <table:table-cell office:value-type="currency" office:value="6849503.5800000001" table:style-name="ce11">
            <text:p><text:s/>R$ 6.849.503,58<text:s/></text:p>
          </table:table-cell>
          <table:table-cell office:value-type="currency" office:value="4201377.76" table:style-name="ce11">
            <text:p><text:s/>R$ 4.201.377,76<text:s/></text:p>
          </table:table-cell>
          <table:table-cell office:value-type="currency" office:value="4201377.76" table:style-name="ce11">
            <text:p><text:s/>R$ 4.201.377,76<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549" table:style-name="ce10">
            <text:p>5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550" table:style-name="ce10">
            <text:p>5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9">
            <text:p>PREGÃO ELETRÔNICO</text:p>
          </table:table-cell>
          <table:table-cell office:value-type="string" table:style-name="ce9">
            <text:p>MENOR PREÇO</text:p>
          </table:table-cell>
          <table:table-cell office:value-type="float" office:value="551" table:style-name="ce10">
            <text:p>551</text:p>
          </table:table-cell>
          <table:table-cell office:value-type="currency" office:value="17175" table:style-name="ce11">
            <text:p><text:s/>R$ 17.1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552" table:style-name="ce10">
            <text:p>5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text:p>
          </table:table-cell>
          <table:table-cell office:value-type="string" table:style-name="ce9">
            <text:p>PREGÃO ELETRÔNICO</text:p>
          </table:table-cell>
          <table:table-cell office:value-type="string" table:style-name="ce9">
            <text:p>MENOR PREÇO</text:p>
          </table:table-cell>
          <table:table-cell office:value-type="float" office:value="553" table:style-name="ce10">
            <text:p>553</text:p>
          </table:table-cell>
          <table:table-cell office:value-type="currency" office:value="166191.1" table:style-name="ce11">
            <text:p><text:s/>R$ 166.191,10<text:s/></text:p>
          </table:table-cell>
          <table:table-cell office:value-type="currency" office:value="19568.72" table:style-name="ce11">
            <text:p><text:s/>R$ 19.568,72<text:s/></text:p>
          </table:table-cell>
          <table:table-cell office:value-type="currency" office:value="39137.440000000002" table:style-name="ce11">
            <text:p><text:s/>R$ 39.137,44<text:s/></text:p>
          </table:table-cell>
          <table:table-cell table:number-columns-repeated="16375" table:style-name="ce1"/>
        </table:table-row>
        <table:table-row table:style-name="ro3">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text:p>
          </table:table-cell>
          <table:table-cell office:value-type="string" table:style-name="ce9">
            <text:p>PREGÃO ELETRÔNICO</text:p>
          </table:table-cell>
          <table:table-cell office:value-type="string" table:style-name="ce9">
            <text:p>MENOR PREÇO</text:p>
          </table:table-cell>
          <table:table-cell office:value-type="float" office:value="554" table:style-name="ce10">
            <text:p>554</text:p>
          </table:table-cell>
          <table:table-cell office:value-type="currency" office:value="118288.76" table:style-name="ce11">
            <text:p><text:s/>R$ 118.288,76<text:s/></text:p>
          </table:table-cell>
          <table:table-cell office:value-type="currency" office:value="13205.67" table:style-name="ce11">
            <text:p><text:s/>R$ 13.205,67<text:s/></text:p>
          </table:table-cell>
          <table:table-cell office:value-type="currency" office:value="26411.32" table:style-name="ce11">
            <text:p><text:s/>R$ 26.411,32<text:s/></text:p>
          </table:table-cell>
          <table:table-cell table:number-columns-repeated="16375" table:style-name="ce1"/>
        </table:table-row>
        <table:table-row table:style-name="ro3">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55" table:style-name="ce10">
            <text:p>555</text:p>
          </table:table-cell>
          <table:table-cell office:value-type="currency" office:value="189600" table:style-name="ce11">
            <text:p><text:s/>R$ 189.600,00<text:s/></text:p>
          </table:table-cell>
          <table:table-cell office:value-type="currency" office:value="15800" table:style-name="ce11">
            <text:p><text:s/>R$ 15.800,00<text:s/></text:p>
          </table:table-cell>
          <table:table-cell office:value-type="currency" office:value="31600" table:style-name="ce11">
            <text:p><text:s/>R$ 31.600,00<text:s/></text:p>
          </table:table-cell>
          <table:table-cell table:number-columns-repeated="16375" table:style-name="ce1"/>
        </table:table-row>
        <table:table-row table:style-name="ro3">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9">
            <text:p>PREGÃO ELETRÔNICO</text:p>
          </table:table-cell>
          <table:table-cell office:value-type="string" table:style-name="ce9">
            <text:p>MENOR PREÇO</text:p>
          </table:table-cell>
          <table:table-cell office:value-type="float" office:value="556" table:style-name="ce10">
            <text:p>556</text:p>
          </table:table-cell>
          <table:table-cell office:value-type="currency" office:value="740.92" table:style-name="ce11">
            <text:p><text:s/>R$ 740,92<text:s/></text:p>
          </table:table-cell>
          <table:table-cell office:value-type="currency" office:value="740.92" table:style-name="ce11">
            <text:p><text:s/>R$ 740,92<text:s/></text:p>
          </table:table-cell>
          <table:table-cell office:value-type="currency" office:value="740.92" table:style-name="ce11">
            <text:p><text:s/>R$ 740,92<text:s/></text:p>
          </table:table-cell>
          <table:table-cell table:number-columns-repeated="16375" table:style-name="ce1"/>
        </table:table-row>
        <table:table-row table:style-name="ro3">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557" table:style-name="ce10">
            <text:p>5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8" table:style-name="ce10">
            <text:p>5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UDNEY NOGUEIRA FRANCISCO</text:p>
          </table:table-cell>
          <table:table-cell office:value-type="string" table:style-name="ce7">
            <text:p>'7798584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3" table:style-name="ce10">
            <text:p>5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565" table:style-name="ce10">
            <text:p>5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 10/02 - EMPENHO COMPLEMENTAR NO VALOR DE R$ 2.313.255,98.</text:p>
          </table:table-cell>
          <table:table-cell office:value-type="string" table:style-name="ce9">
            <text:p>PREGÃO ELETRÔNICO</text:p>
          </table:table-cell>
          <table:table-cell office:value-type="string" table:style-name="ce9">
            <text:p>MENOR PREÇO</text:p>
          </table:table-cell>
          <table:table-cell office:value-type="float" office:value="566" table:style-name="ce10">
            <text:p>566</text:p>
          </table:table-cell>
          <table:table-cell office:value-type="currency" office:value="2591961.52" table:style-name="ce11">
            <text:p><text:s/>R$ 2.591.961,52<text:s/></text:p>
          </table:table-cell>
          <table:table-cell office:value-type="currency" office:value="247055.15" table:style-name="ce11">
            <text:p><text:s/>R$ 247.055,15<text:s/></text:p>
          </table:table-cell>
          <table:table-cell office:value-type="currency" office:value="471886.75" table:style-name="ce11">
            <text:p><text:s/>R$ 471.886,7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empresa especializada na locação, montagem e desmontagem de andaime fachadeiro telado, para instalação nas fachadas, frontal e laterais do Ed. Procurador-Geral de Justiça Carlos Antônio da Silva Navega. 09/10 - MPRJ n.º 2019.01001280 - ADITIVO QUANTITATIVO - R$ 20.845,69.</text:p>
          </table:table-cell>
          <table:table-cell office:value-type="string" table:style-name="ce9">
            <text:p>INEXIGÍVEL</text:p>
          </table:table-cell>
          <table:table-cell office:value-type="string" table:style-name="ce9">
            <text:p>NÃO APLICÁVEL</text:p>
          </table:table-cell>
          <table:table-cell office:value-type="float" office:value="570" table:style-name="ce10">
            <text:p>570</text:p>
          </table:table-cell>
          <table:table-cell office:value-type="currency" office:value="170973.58" table:style-name="ce11">
            <text:p><text:s/>R$ 170.973,58<text:s/></text:p>
          </table:table-cell>
          <table:table-cell office:value-type="currency" office:value="118918.98" table:style-name="ce11">
            <text:p><text:s/>R$ 118.918,98<text:s/></text:p>
          </table:table-cell>
          <table:table-cell office:value-type="currency" office:value="118918.98" table:style-name="ce11">
            <text:p><text:s/>R$ 118.918,98<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BERTO PINHEIRO NETO</text:p>
          </table:table-cell>
          <table:table-cell office:value-type="string" table:style-name="ce7">
            <text:p>'89199731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VANESSA WENDHAUSE CAVALLAZZI</text:p>
          </table:table-cell>
          <table:table-cell office:value-type="string" table:style-name="ce7">
            <text:p>'888773299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JOSÉ VICENTE SILVA FILHO</text:p>
          </table:table-cell>
          <table:table-cell office:value-type="string" table:style-name="ce7">
            <text:p>'045766678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1600.24" table:style-name="ce11">
            <text:p><text:s/>R$ 1.600,24<text:s/></text:p>
          </table:table-cell>
          <table:table-cell table:number-columns-repeated="16375" table:style-name="ce1"/>
        </table:table-row>
        <table:table-row table:style-name="ro3">
          <table:table-cell office:value-type="string" table:style-name="ce6">
            <text:p>LUIS FLÁVIO SAPORI</text:p>
          </table:table-cell>
          <table:table-cell office:value-type="string" table:style-name="ce7">
            <text:p>'59172150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12677.79" table:style-name="ce11">
            <text:p><text:s/>R$ 12.677,79<text:s/></text:p>
          </table:table-cell>
          <table:table-cell table:number-columns-repeated="16375" table:style-name="ce1"/>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 12/02 - EMPENHO COMPLEMENTAR NO VALOR DE R$ 312.730,00.</text:p>
          </table:table-cell>
          <table:table-cell office:value-type="string" table:style-name="ce9">
            <text:p>DISPENSA</text:p>
          </table:table-cell>
          <table:table-cell office:value-type="string" table:style-name="ce9">
            <text:p>MENOR PREÇO</text:p>
          </table:table-cell>
          <table:table-cell office:value-type="float" office:value="578" table:style-name="ce10">
            <text:p>578</text:p>
          </table:table-cell>
          <table:table-cell office:value-type="currency" office:value="341160" table:style-name="ce11">
            <text:p><text:s/>R$ 341.160,00<text:s/></text:p>
          </table:table-cell>
          <table:table-cell office:value-type="currency" office:value="28430" table:style-name="ce11">
            <text:p><text:s/>R$ 28.430,00<text:s/></text:p>
          </table:table-cell>
          <table:table-cell office:value-type="currency" office:value="56860" table:style-name="ce11">
            <text:p><text:s/>R$ 56.860,00<text:s/></text:p>
          </table:table-cell>
          <table:table-cell table:number-columns-repeated="16375" table:style-name="ce1"/>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 12/02 - EMPENHO COMPLEMENTAR NO VALOR DE R$ 165.000,00.</text:p>
          </table:table-cell>
          <table:table-cell office:value-type="string" table:style-name="ce9">
            <text:p>DISPENSA</text:p>
          </table:table-cell>
          <table:table-cell office:value-type="string" table:style-name="ce9">
            <text:p>MENOR PREÇO</text:p>
          </table:table-cell>
          <table:table-cell office:value-type="float" office:value="579" table:style-name="ce10">
            <text:p>579</text:p>
          </table:table-cell>
          <table:table-cell office:value-type="currency" office:value="180000" table:style-name="ce11">
            <text:p><text:s/>R$ 180.000,00<text:s/></text:p>
          </table:table-cell>
          <table:table-cell office:value-type="currency" office:value="42390.28" table:style-name="ce11">
            <text:p><text:s/>R$ 42.390,28<text:s/></text:p>
          </table:table-cell>
          <table:table-cell office:value-type="currency" office:value="52087.34" table:style-name="ce11">
            <text:p><text:s/>R$ 52.087,3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0" table:style-name="ce10">
            <text:p>580</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16000" table:style-name="ce11">
            <text:p><text:s/>R$ 16.000,00<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24 a 26, Centro, Cabo Frio, RJ. * FEITO NRD PARA 2 MESES: JAN E FEV. 12/02 - EMPENHO COMPLEMENTAR NO VALOR DE R$ 105.900,00.</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27080" table:style-name="ce11">
            <text:p><text:s/>R$ 127.080,00<text:s/></text:p>
          </table:table-cell>
          <table:table-cell office:value-type="currency" office:value="10590" table:style-name="ce11">
            <text:p><text:s/>R$ 10.590,00<text:s/></text:p>
          </table:table-cell>
          <table:table-cell office:value-type="currency" office:value="21180" table:style-name="ce11">
            <text:p><text:s/>R$ 21.180,00<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Retroagindo os atos financeiros a contar de 01 de janeiro de 2020, conforme fls. 103 do processo MPRJ 2005.001.46310.00.</text:p>
          </table:table-cell>
          <table:table-cell office:value-type="string" table:style-name="ce9">
            <text:p>DISPENSA</text:p>
          </table:table-cell>
          <table:table-cell office:value-type="string" table:style-name="ce9">
            <text:p>MENOR PREÇO</text:p>
          </table:table-cell>
          <table:table-cell office:value-type="float" office:value="582" table:style-name="ce10">
            <text:p>5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 10/02 - EMPENHO COMPLEMENTAR NO VALOR DE R$ 44.591,85.</text:p>
          </table:table-cell>
          <table:table-cell office:value-type="string" table:style-name="ce9">
            <text:p>PREGÃO PRESENCIAL</text:p>
          </table:table-cell>
          <table:table-cell office:value-type="string" table:style-name="ce9">
            <text:p>MENOR PREÇO</text:p>
          </table:table-cell>
          <table:table-cell office:value-type="float" office:value="584" table:style-name="ce10">
            <text:p>584</text:p>
          </table:table-cell>
          <table:table-cell office:value-type="currency" office:value="59455.8" table:style-name="ce11">
            <text:p><text:s/>R$ 59.455,80<text:s/></text:p>
          </table:table-cell>
          <table:table-cell office:value-type="currency" office:value="1482.07" table:style-name="ce11">
            <text:p><text:s/>R$ 1.482,07<text:s/></text:p>
          </table:table-cell>
          <table:table-cell office:value-type="currency" office:value="1482.07" table:style-name="ce11">
            <text:p><text:s/>R$ 1.482,07<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DE USO CONTÍNUO). 10/02 - EMPENHO COMPLEMENTAR NO VALOR DE R$ 849.535,83.</text:p>
          </table:table-cell>
          <table:table-cell office:value-type="string" table:style-name="ce9">
            <text:p>PREGÃO PRESENCIAL</text:p>
          </table:table-cell>
          <table:table-cell office:value-type="string" table:style-name="ce9">
            <text:p>MENOR PREÇO</text:p>
          </table:table-cell>
          <table:table-cell office:value-type="float" office:value="585" table:style-name="ce10">
            <text:p>585</text:p>
          </table:table-cell>
          <table:table-cell office:value-type="currency" office:value="1132714.44" table:style-name="ce11">
            <text:p><text:s/>R$ 1.132.714,44<text:s/></text:p>
          </table:table-cell>
          <table:table-cell office:value-type="currency" office:value="94392.87" table:style-name="ce11">
            <text:p><text:s/>R$ 94.392,87<text:s/></text:p>
          </table:table-cell>
          <table:table-cell office:value-type="currency" office:value="183419.83" table:style-name="ce11">
            <text:p><text:s/>R$ 183.419,8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IMPRINT 2001 GRÁFICA E EDITORA LTDA</text:p>
          </table:table-cell>
          <table:table-cell office:value-type="string" table:style-name="ce7">
            <text:p>'02495060000158</text:p>
          </table:table-cell>
          <table:table-cell office:value-type="string" table:style-name="ce8">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9">
            <text:p>PREGÃO ELETRÔNICO</text:p>
          </table:table-cell>
          <table:table-cell office:value-type="string" table:style-name="ce9">
            <text:p>MENOR PREÇO</text:p>
          </table:table-cell>
          <table:table-cell office:value-type="float" office:value="587" table:style-name="ce10">
            <text:p>587</text:p>
          </table:table-cell>
          <table:table-cell office:value-type="currency" office:value="29560" table:style-name="ce11">
            <text:p><text:s/>R$ 29.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10/02 - EMPENHO COMPLEMENTAR NO VALOR DE R$ 3.733.333,33.</text:p>
          </table:table-cell>
          <table:table-cell office:value-type="string" table:style-name="ce9">
            <text:p>PREGÃO ELETRÔNICO</text:p>
          </table:table-cell>
          <table:table-cell office:value-type="string" table:style-name="ce9">
            <text:p>MENOR PREÇO</text:p>
          </table:table-cell>
          <table:table-cell office:value-type="float" office:value="588" table:style-name="ce10">
            <text:p>588</text:p>
          </table:table-cell>
          <table:table-cell office:value-type="currency" office:value="4733333.33" table:style-name="ce11">
            <text:p><text:s/>R$ 4.733.333,33<text:s/></text:p>
          </table:table-cell>
          <table:table-cell office:value-type="currency" office:value="946335.37" table:style-name="ce11">
            <text:p><text:s/>R$ 946.335,37<text:s/></text:p>
          </table:table-cell>
          <table:table-cell office:value-type="currency" office:value="946335.37" table:style-name="ce11">
            <text:p><text:s/>R$ 946.335,37<text:s/></text:p>
          </table:table-cell>
          <table:table-cell table:number-columns-repeated="16375" table:style-name="ce1"/>
        </table:table-row>
        <table:table-row table:style-name="ro3">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 24/01 - (*) VALOR PARA O EXERCÍCIO SERÁ REFORÇADO FUTURAMENTE, NO CORRER DA EXECUÇÃO DO CONTRATO.</text:p>
          </table:table-cell>
          <table:table-cell office:value-type="string" table:style-name="ce9">
            <text:p>PREGÃO ELETRÔNICO</text:p>
          </table:table-cell>
          <table:table-cell office:value-type="string" table:style-name="ce9">
            <text:p>MENOR PREÇO</text:p>
          </table:table-cell>
          <table:table-cell office:value-type="float" office:value="589" table:style-name="ce10">
            <text:p>589</text:p>
          </table:table-cell>
          <table:table-cell office:value-type="currency" office:value="21800" table:style-name="ce11">
            <text:p><text:s/>R$ 2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590" table:style-name="ce10">
            <text:p>590</text:p>
          </table:table-cell>
          <table:table-cell office:value-type="currency" office:value="133247.04000000001" table:style-name="ce11">
            <text:p><text:s/>R$ 133.247,04<text:s/></text:p>
          </table:table-cell>
          <table:table-cell office:value-type="currency" office:value="0" table:style-name="ce11">
            <text:p><text:s/>R$ -00<text:s/></text:p>
          </table:table-cell>
          <table:table-cell office:value-type="currency" office:value="11103.91" table:style-name="ce11">
            <text:p><text:s/>R$ 11.103,91<text:s/></text:p>
          </table:table-cell>
          <table:table-cell table:number-columns-repeated="16375" table:style-name="ce1"/>
        </table:table-row>
        <table:table-row table:style-name="ro3">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1344" table:style-name="ce11">
            <text:p><text:s/>R$ 1.344,00<text:s/></text:p>
          </table:table-cell>
          <table:table-cell office:value-type="currency" office:value="0" table:style-name="ce11">
            <text:p><text:s/>R$ -00<text:s/></text:p>
          </table:table-cell>
          <table:table-cell office:value-type="currency" office:value="302.39999999999998" table:style-name="ce11">
            <text:p><text:s/>R$ 302,40<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53435.83" table:style-name="ce11">
            <text:p><text:s/>R$ 53.435,83<text:s/></text:p>
          </table:table-cell>
          <table:table-cell office:value-type="currency" office:value="3116.15" table:style-name="ce11">
            <text:p><text:s/>R$ 3.116,15<text:s/></text:p>
          </table:table-cell>
          <table:table-cell office:value-type="currency" office:value="3116.15" table:style-name="ce11">
            <text:p><text:s/>R$ 3.116,15<text:s/></text:p>
          </table:table-cell>
          <table:table-cell table:number-columns-repeated="16375" table:style-name="ce1"/>
        </table:table-row>
        <table:table-row table:style-name="ro3">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 12/02 - 2020.00027669 - novo valor do garrafão - R$ 9,26 - a partir de 19/11/2019.</text:p>
          </table:table-cell>
          <table:table-cell office:value-type="string" table:style-name="ce9">
            <text:p>PREGÃO ELETRÔNICO</text:p>
          </table:table-cell>
          <table:table-cell office:value-type="string" table:style-name="ce9">
            <text:p>MENOR PREÇO</text:p>
          </table:table-cell>
          <table:table-cell office:value-type="float" office:value="593" table:style-name="ce10">
            <text:p>593</text:p>
          </table:table-cell>
          <table:table-cell office:value-type="currency" office:value="12886.41" table:style-name="ce11">
            <text:p><text:s/>R$ 12.886,41<text:s/></text:p>
          </table:table-cell>
          <table:table-cell office:value-type="currency" office:value="2356.83" table:style-name="ce11">
            <text:p><text:s/>R$ 2.356,83<text:s/></text:p>
          </table:table-cell>
          <table:table-cell office:value-type="currency" office:value="5300.61" table:style-name="ce11">
            <text:p><text:s/>R$ 5.300,61<text:s/></text:p>
          </table:table-cell>
          <table:table-cell table:number-columns-repeated="16375" table:style-name="ce1"/>
        </table:table-row>
        <table:table-row table:style-name="ro3">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 24-07-19 - 201800448348 - REAJUSTE - R$ 218.322,00, a partir de 08/05/2018 e 218.488,54, a partir de 09/01/2019</text:p>
          </table:table-cell>
          <table:table-cell office:value-type="string" table:style-name="ce9">
            <text:p>PREGÃO ELETRÔNICO</text:p>
          </table:table-cell>
          <table:table-cell office:value-type="string" table:style-name="ce9">
            <text:p>MENOR PREÇO</text:p>
          </table:table-cell>
          <table:table-cell office:value-type="float" office:value="594" table:style-name="ce10">
            <text:p>594</text:p>
          </table:table-cell>
          <table:table-cell office:value-type="currency" office:value="468274.75" table:style-name="ce11">
            <text:p><text:s/>R$ 468.274,75<text:s/></text:p>
          </table:table-cell>
          <table:table-cell office:value-type="currency" office:value="247234.98" table:style-name="ce11">
            <text:p><text:s/>R$ 247.234,98<text:s/></text:p>
          </table:table-cell>
          <table:table-cell office:value-type="currency" office:value="247234.98" table:style-name="ce11">
            <text:p><text:s/>R$ 247.234,98<text:s/></text:p>
          </table:table-cell>
          <table:table-cell table:number-columns-repeated="16375" table:style-name="ce1"/>
        </table:table-row>
        <table:table-row table:style-name="ro3">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198000" table:style-name="ce11">
            <text:p><text:s/>R$ 198.000,00<text:s/></text:p>
          </table:table-cell>
          <table:table-cell office:value-type="currency" office:value="15070" table:style-name="ce11">
            <text:p><text:s/>R$ 15.070,00<text:s/></text:p>
          </table:table-cell>
          <table:table-cell office:value-type="currency" office:value="30140" table:style-name="ce11">
            <text:p><text:s/>R$ 30.14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0" table:style-name="ce10">
            <text:p>60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11234.84" table:style-name="ce11">
            <text:p><text:s/>R$ 11.234,8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2220.4299999999998" table:style-name="ce11">
            <text:p><text:s/>R$ 2.220,43<text:s/></text:p>
          </table:table-cell>
          <table:table-cell office:value-type="currency" office:value="0" table:style-name="ce11">
            <text:p><text:s/>R$ -00<text:s/></text:p>
          </table:table-cell>
          <table:table-cell office:value-type="currency" office:value="2220.4299999999998" table:style-name="ce11">
            <text:p><text:s/>R$ 2.220,43<text:s/></text:p>
          </table:table-cell>
          <table:table-cell table:number-columns-repeated="16375" table:style-name="ce1"/>
        </table:table-row>
        <table:table-row table:style-name="ro3">
          <table:table-cell office:value-type="string" table:style-name="ce6">
            <text:p>DUC GAS EQUIP.DE SOLDAS LTDA-EPP</text:p>
          </table:table-cell>
          <table:table-cell office:value-type="string" table:style-name="ce7">
            <text:p>'36461952000150</text:p>
          </table:table-cell>
          <table:table-cell office:value-type="string" table:style-name="ce8">
            <text:p>Contratação de empresa especializada para recarga de 04 cilindros de oxigênio medicinal existentes no Núcleo de Saúde Ocupacional. 27/02 - CANCELAMENTO DO EMPENHO 605/2020 - R$ 440,00 - SERVIÇO NÃO SERÁ LEVA A CABO.</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607" table:style-name="ce10">
            <text:p>607</text:p>
          </table:table-cell>
          <table:table-cell office:value-type="currency" office:value="58200" table:style-name="ce11">
            <text:p><text:s/>R$ 58.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1600000" table:style-name="ce11">
            <text:p><text:s/>R$ 1.600.000,00<text:s/></text:p>
          </table:table-cell>
          <table:table-cell office:value-type="currency" office:value="130157.14" table:style-name="ce11">
            <text:p><text:s/>R$ 130.157,14<text:s/></text:p>
          </table:table-cell>
          <table:table-cell office:value-type="currency" office:value="381345.58" table:style-name="ce11">
            <text:p><text:s/>R$ 381.345,58<text:s/></text:p>
          </table:table-cell>
          <table:table-cell table:number-columns-repeated="16375" table:style-name="ce1"/>
        </table:table-row>
        <table:table-row table:style-name="ro3">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09" table:style-name="ce10">
            <text:p>6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POR 6 MESES).</text:p>
          </table:table-cell>
          <table:table-cell office:value-type="string" table:style-name="ce9">
            <text:p>PREGÃO PRESENCIAL</text:p>
          </table:table-cell>
          <table:table-cell office:value-type="string" table:style-name="ce9">
            <text:p>MENOR PREÇO</text:p>
          </table:table-cell>
          <table:table-cell office:value-type="float" office:value="610" table:style-name="ce10">
            <text:p>610</text:p>
          </table:table-cell>
          <table:table-cell office:value-type="currency" office:value="1026963.07" table:style-name="ce11">
            <text:p><text:s/>R$ 1.026.963,07<text:s/></text:p>
          </table:table-cell>
          <table:table-cell office:value-type="currency" office:value="927119.65" table:style-name="ce11">
            <text:p><text:s/>R$ 927.119,65<text:s/></text:p>
          </table:table-cell>
          <table:table-cell office:value-type="currency" office:value="927119.65" table:style-name="ce11">
            <text:p><text:s/>R$ 927.119,65<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611" table:style-name="ce10">
            <text:p>6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612" table:style-name="ce10">
            <text:p>6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IA NEVES PROGRAMAÇÃO VISUAL LTDA</text:p>
          </table:table-cell>
          <table:table-cell office:value-type="string" table:style-name="ce7">
            <text:p>'15209764000169</text:p>
          </table:table-cell>
          <table:table-cell office:value-type="string" table:style-name="ce8">
            <text:p>Contratação de empresa especializada na elaboração de projeto gráfico e diagramação eletrônica para a produção do livro Centro de Memória: Há Algo Novo!.</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ADOÇÃO</text:p>
          </table:table-cell>
          <table:table-cell office:value-type="string" table:style-name="ce7">
            <text:p>'CG0006034</text:p>
          </table:table-cell>
          <table:table-cell office:value-type="string" table:style-name="ce8">
            <text:p>Auxílio-Adoção 27/02 - Empenho complementar no valor de R$ 250.000,00.</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300000" table:style-name="ce11">
            <text:p><text:s/>R$ 300.000,00<text:s/></text:p>
          </table:table-cell>
          <table:table-cell office:value-type="currency" office:value="33428.97" table:style-name="ce11">
            <text:p><text:s/>R$ 33.428,97<text:s/></text:p>
          </table:table-cell>
          <table:table-cell office:value-type="currency" office:value="102300.71" table:style-name="ce11">
            <text:p><text:s/>R$ 102.300,71<text:s/></text:p>
          </table:table-cell>
          <table:table-cell table:number-columns-repeated="16375" table:style-name="ce1"/>
        </table:table-row>
        <table:table-row table:style-name="ro3">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100000" table:style-name="ce11">
            <text:p><text:s/>R$ 100.000,00<text:s/></text:p>
          </table:table-cell>
          <table:table-cell office:value-type="currency" office:value="43071.85" table:style-name="ce11">
            <text:p><text:s/>R$ 43.071,85<text:s/></text:p>
          </table:table-cell>
          <table:table-cell office:value-type="currency" office:value="43071.85" table:style-name="ce11">
            <text:p><text:s/>R$ 43.071,8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style-name="ce1"/>
        </table:table-row>
        <table:table-row table:style-name="ro3">
          <table:table-cell office:value-type="string" table:style-name="ce6">
            <text:p>CENTRO DE ESTUDOS, PESQUISA E DESENVOLVIMENTO TECNOLOGICO EM SAUDE COLETIVA</text:p>
          </table:table-cell>
          <table:table-cell office:value-type="string" table:style-name="ce7">
            <text:p>'31104896000182</text:p>
          </table:table-cell>
          <table:table-cell office:value-type="string" table:style-name="ce8">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9">
            <text:p>NÃO APLICÁVEL</text:p>
          </table:table-cell>
          <table:table-cell office:value-type="string" table:style-name="ce9">
            <text:p>NÃO APLICÁVEL</text:p>
          </table:table-cell>
          <table:table-cell office:value-type="float" office:value="621" table:style-name="ce10">
            <text:p>621</text:p>
          </table:table-cell>
          <table:table-cell office:value-type="currency" office:value="67315" table:style-name="ce11">
            <text:p><text:s/>R$ 67.315,00<text:s/></text:p>
          </table:table-cell>
          <table:table-cell office:value-type="currency" office:value="18256" table:style-name="ce11">
            <text:p><text:s/>R$ 18.256,00<text:s/></text:p>
          </table:table-cell>
          <table:table-cell office:value-type="currency" office:value="18256" table:style-name="ce11">
            <text:p><text:s/>R$ 18.256,00<text:s/></text:p>
          </table:table-cell>
          <table:table-cell table:number-columns-repeated="16375" table:style-name="ce1"/>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 10/02 - EMPENHO COMPLEMENTAR NO VALOR DE R$ 58.701,80.</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70442.16" table:style-name="ce11">
            <text:p><text:s/>R$ 70.442,16<text:s/></text:p>
          </table:table-cell>
          <table:table-cell office:value-type="currency" office:value="6615.12" table:style-name="ce11">
            <text:p><text:s/>R$ 6.615,12<text:s/></text:p>
          </table:table-cell>
          <table:table-cell office:value-type="currency" office:value="12485.3" table:style-name="ce11">
            <text:p><text:s/>R$ 12.485,30<text:s/></text:p>
          </table:table-cell>
          <table:table-cell table:number-columns-repeated="16375" table:style-name="ce1"/>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 10/02 - EMPENHO COMPLEMENTAR NO VALOR DE R$ 8.000,00.</text:p>
          </table:table-cell>
          <table:table-cell office:value-type="string" table:style-name="ce9">
            <text:p>DISPENSA</text:p>
          </table:table-cell>
          <table:table-cell office:value-type="string" table:style-name="ce9">
            <text:p>MENOR PREÇO</text:p>
          </table:table-cell>
          <table:table-cell office:value-type="float" office:value="623" table:style-name="ce10">
            <text:p>623</text:p>
          </table:table-cell>
          <table:table-cell office:value-type="currency" office:value="9600" table:style-name="ce11">
            <text:p><text:s/>R$ 9.600,00<text:s/></text:p>
          </table:table-cell>
          <table:table-cell office:value-type="currency" office:value="1803.54" table:style-name="ce11">
            <text:p><text:s/>R$ 1.803,54<text:s/></text:p>
          </table:table-cell>
          <table:table-cell office:value-type="currency" office:value="2337.0300000000002" table:style-name="ce11">
            <text:p><text:s/>R$ 2.337,0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07/2018 e 13º salário.</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22390.95" table:style-name="ce11">
            <text:p><text:s/>R$ 22.390,95<text:s/></text:p>
          </table:table-cell>
          <table:table-cell office:value-type="currency" office:value="0" table:style-name="ce11">
            <text:p><text:s/>R$ -00<text:s/></text:p>
          </table:table-cell>
          <table:table-cell office:value-type="currency" office:value="22390.95" table:style-name="ce11">
            <text:p><text:s/>R$ 22.390,95<text:s/></text:p>
          </table:table-cell>
          <table:table-cell table:number-columns-repeated="16375" table:style-name="ce1"/>
        </table:table-row>
        <table:table-row table:style-name="ro3">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625" table:style-name="ce10">
            <text:p>625</text:p>
          </table:table-cell>
          <table:table-cell office:value-type="currency" office:value="257035.56" table:style-name="ce11">
            <text:p><text:s/>R$ 257.03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6" table:style-name="ce10">
            <text:p>626</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style-name="ce1"/>
        </table:table-row>
        <table:table-row table:style-name="ro3">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91160.47" table:style-name="ce11">
            <text:p><text:s/>R$ 91.160,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9">
            <text:p>PREGÃO ELETRÔNICO</text:p>
          </table:table-cell>
          <table:table-cell office:value-type="string" table:style-name="ce9">
            <text:p>MENOR PREÇO</text:p>
          </table:table-cell>
          <table:table-cell office:value-type="float" office:value="628" table:style-name="ce10">
            <text:p>628</text:p>
          </table:table-cell>
          <table:table-cell office:value-type="currency" office:value="16840.14" table:style-name="ce11">
            <text:p><text:s/>R$ 16.840,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1" table:style-name="ce10">
            <text:p>6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24642.15" table:style-name="ce11">
            <text:p><text:s/>R$ 24.642,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34" table:style-name="ce10">
            <text:p>6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5" table:style-name="ce10">
            <text:p>6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6" table:style-name="ce10">
            <text:p>6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1318.8" table:style-name="ce11">
            <text:p><text:s/>R$ 1.31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706.45" table:style-name="ce11">
            <text:p><text:s/>R$ 706,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43" table:style-name="ce10">
            <text:p>643</text:p>
          </table:table-cell>
          <table:table-cell office:value-type="currency" office:value="6138.38" table:style-name="ce11">
            <text:p><text:s/>R$ 6.138,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104224.44" table:style-name="ce11">
            <text:p><text:s/>R$ 104.224,44<text:s/></text:p>
          </table:table-cell>
          <table:table-cell office:value-type="currency" office:value="17370.740000000002" table:style-name="ce11">
            <text:p><text:s/>R$ 17.370,74<text:s/></text:p>
          </table:table-cell>
          <table:table-cell office:value-type="currency" office:value="17370.740000000002" table:style-name="ce11">
            <text:p><text:s/>R$ 17.370,74<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 10/02 - EMPENHO COMPLEMENTAR NO VALOR DE R$ 13.719,74.</text:p>
          </table:table-cell>
          <table:table-cell office:value-type="string" table:style-name="ce9">
            <text:p>DISPENSA</text:p>
          </table:table-cell>
          <table:table-cell office:value-type="string" table:style-name="ce9">
            <text:p>MENOR PREÇO</text:p>
          </table:table-cell>
          <table:table-cell office:value-type="float" office:value="645" table:style-name="ce10">
            <text:p>645</text:p>
          </table:table-cell>
          <table:table-cell office:value-type="currency" office:value="18562" table:style-name="ce11">
            <text:p><text:s/>R$ 18.562,00<text:s/></text:p>
          </table:table-cell>
          <table:table-cell office:value-type="currency" office:value="2421.13" table:style-name="ce11">
            <text:p><text:s/>R$ 2.421,13<text:s/></text:p>
          </table:table-cell>
          <table:table-cell office:value-type="currency" office:value="4842.26" table:style-name="ce11">
            <text:p><text:s/>R$ 4.842,26<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 10/02 - EMPENHO COMPLEMENTAR NO VALOR DE R$ 14.166,67.</text:p>
          </table:table-cell>
          <table:table-cell office:value-type="string" table:style-name="ce9">
            <text:p>DISPENSA</text:p>
          </table:table-cell>
          <table:table-cell office:value-type="string" table:style-name="ce9">
            <text:p>MENOR PREÇO</text:p>
          </table:table-cell>
          <table:table-cell office:value-type="float" office:value="646" table:style-name="ce10">
            <text:p>646</text:p>
          </table:table-cell>
          <table:table-cell office:value-type="currency" office:value="19166.669999999998" table:style-name="ce11">
            <text:p><text:s/>R$ 19.166,67<text:s/></text:p>
          </table:table-cell>
          <table:table-cell office:value-type="currency" office:value="2101.3200000000002" table:style-name="ce11">
            <text:p><text:s/>R$ 2.101,32<text:s/></text:p>
          </table:table-cell>
          <table:table-cell office:value-type="currency" office:value="4490.5200000000004" table:style-name="ce11">
            <text:p><text:s/>R$ 4.490,52<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 10/02 - EMPENHO COMPLEMENTAR NO VALOR DE R$ 46.428,80.</text:p>
          </table:table-cell>
          <table:table-cell office:value-type="string" table:style-name="ce9">
            <text:p>DISPENSA</text:p>
          </table:table-cell>
          <table:table-cell office:value-type="string" table:style-name="ce9">
            <text:p>MENOR PREÇO</text:p>
          </table:table-cell>
          <table:table-cell office:value-type="float" office:value="647" table:style-name="ce10">
            <text:p>647</text:p>
          </table:table-cell>
          <table:table-cell office:value-type="currency" office:value="58036" table:style-name="ce11">
            <text:p><text:s/>R$ 58.036,00<text:s/></text:p>
          </table:table-cell>
          <table:table-cell office:value-type="currency" office:value="5803.6" table:style-name="ce11">
            <text:p><text:s/>R$ 5.803,60<text:s/></text:p>
          </table:table-cell>
          <table:table-cell office:value-type="currency" office:value="11607.2" table:style-name="ce11">
            <text:p><text:s/>R$ 11.607,20<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 10/02 - EMPENHO COMPLEMENTAR NO VALOR DE R$ 40.000,00.</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0" table:style-name="ce11">
            <text:p><text:s/>R$ 50.000,00<text:s/></text:p>
          </table:table-cell>
          <table:table-cell office:value-type="currency" office:value="4896.8999999999996" table:style-name="ce11">
            <text:p><text:s/>R$ 4.896,90<text:s/></text:p>
          </table:table-cell>
          <table:table-cell office:value-type="currency" office:value="10593.1" table:style-name="ce11">
            <text:p><text:s/>R$ 10.593,10<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9" table:style-name="ce10">
            <text:p>64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0" table:style-name="ce10">
            <text:p>6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1" table:style-name="ce10">
            <text:p>6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HAIS SILVA GONCALVES</text:p>
          </table:table-cell>
          <table:table-cell office:value-type="string" table:style-name="ce7">
            <text:p>'08057377747</text:p>
          </table:table-cell>
          <table:table-cell office:value-type="string" table:style-name="ce8">
            <text:p>Adiantamento pronto pagamento.</text:p>
          </table:table-cell>
          <table:table-cell office:value-type="string" table:style-name="ce9">
            <text:p>DISPENSA</text:p>
          </table:table-cell>
          <table:table-cell office:value-type="string" table:style-name="ce9">
            <text:p>MENOR PREÇO</text:p>
          </table:table-cell>
          <table:table-cell office:value-type="float" office:value="652" table:style-name="ce10">
            <text:p>6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1100591.49" table:style-name="ce11">
            <text:p><text:s/>R$ 1.100.591,49<text:s/></text:p>
          </table:table-cell>
          <table:table-cell office:value-type="currency" office:value="0" table:style-name="ce11">
            <text:p><text:s/>R$ -00<text:s/></text:p>
          </table:table-cell>
          <table:table-cell office:value-type="currency" office:value="1100591.49" table:style-name="ce11">
            <text:p><text:s/>R$ 1.100.591,4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4" table:style-name="ce10">
            <text:p>654</text:p>
          </table:table-cell>
          <table:table-cell office:value-type="currency" office:value="49590.59" table:style-name="ce11">
            <text:p><text:s/>R$ 49.590,59<text:s/></text:p>
          </table:table-cell>
          <table:table-cell office:value-type="currency" office:value="0" table:style-name="ce11">
            <text:p><text:s/>R$ -00<text:s/></text:p>
          </table:table-cell>
          <table:table-cell office:value-type="currency" office:value="49590.59" table:style-name="ce11">
            <text:p><text:s/>R$ 49.590,5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5" table:style-name="ce10">
            <text:p>655</text:p>
          </table:table-cell>
          <table:table-cell office:value-type="currency" office:value="20481.2" table:style-name="ce11">
            <text:p><text:s/>R$ 20.481,20<text:s/></text:p>
          </table:table-cell>
          <table:table-cell office:value-type="currency" office:value="0" table:style-name="ce11">
            <text:p><text:s/>R$ -00<text:s/></text:p>
          </table:table-cell>
          <table:table-cell office:value-type="currency" office:value="20481.2" table:style-name="ce11">
            <text:p><text:s/>R$ 20.481,2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6" table:style-name="ce10">
            <text:p>656</text:p>
          </table:table-cell>
          <table:table-cell office:value-type="currency" office:value="45509.84" table:style-name="ce11">
            <text:p><text:s/>R$ 45.509,84<text:s/></text:p>
          </table:table-cell>
          <table:table-cell office:value-type="currency" office:value="0" table:style-name="ce11">
            <text:p><text:s/>R$ -00<text:s/></text:p>
          </table:table-cell>
          <table:table-cell office:value-type="currency" office:value="45509.84" table:style-name="ce11">
            <text:p><text:s/>R$ 45.509,84<text:s/></text:p>
          </table:table-cell>
          <table:table-cell table:number-columns-repeated="16375" table:style-name="ce1"/>
        </table:table-row>
        <table:table-row table:style-name="ro3">
          <table:table-cell office:value-type="string" table:style-name="ce6">
            <text:p>ASGARD CURSOS LTDA - ME</text:p>
          </table:table-cell>
          <table:table-cell office:value-type="string" table:style-name="ce7">
            <text:p>'17784817000109</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57" table:style-name="ce10">
            <text:p>6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vencimentos, férias, abono de férias e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9400.3799999999992" table:style-name="ce11">
            <text:p><text:s/>R$ 9.400,38<text:s/></text:p>
          </table:table-cell>
          <table:table-cell office:value-type="currency" office:value="0" table:style-name="ce11">
            <text:p><text:s/>R$ -00<text:s/></text:p>
          </table:table-cell>
          <table:table-cell office:value-type="currency" office:value="9400.3799999999992" table:style-name="ce11">
            <text:p><text:s/>R$ 9.400,3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9" table:style-name="ce10">
            <text:p>659</text:p>
          </table:table-cell>
          <table:table-cell office:value-type="currency" office:value="73333.320000000007" table:style-name="ce11">
            <text:p><text:s/>R$ 73.333,32<text:s/></text:p>
          </table:table-cell>
          <table:table-cell office:value-type="currency" office:value="0" table:style-name="ce11">
            <text:p><text:s/>R$ -00<text:s/></text:p>
          </table:table-cell>
          <table:table-cell office:value-type="currency" office:value="73333.320000000007" table:style-name="ce11">
            <text:p><text:s/>R$ 73.333,3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1383234.4" table:style-name="ce11">
            <text:p><text:s/>R$ 1.383.234,40<text:s/></text:p>
          </table:table-cell>
          <table:table-cell office:value-type="currency" office:value="0" table:style-name="ce11">
            <text:p><text:s/>R$ -00<text:s/></text:p>
          </table:table-cell>
          <table:table-cell office:value-type="currency" office:value="1383234.4" table:style-name="ce11">
            <text:p><text:s/>R$ 1.383.234,4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1" table:style-name="ce10">
            <text:p>661</text:p>
          </table:table-cell>
          <table:table-cell office:value-type="currency" office:value="177604.08" table:style-name="ce11">
            <text:p><text:s/>R$ 177.604,08<text:s/></text:p>
          </table:table-cell>
          <table:table-cell office:value-type="currency" office:value="0" table:style-name="ce11">
            <text:p><text:s/>R$ -00<text:s/></text:p>
          </table:table-cell>
          <table:table-cell office:value-type="currency" office:value="177604.08" table:style-name="ce11">
            <text:p><text:s/>R$ 177.604,0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2" table:style-name="ce10">
            <text:p>662</text:p>
          </table:table-cell>
          <table:table-cell office:value-type="currency" office:value="154998.43" table:style-name="ce11">
            <text:p><text:s/>R$ 154.998,43<text:s/></text:p>
          </table:table-cell>
          <table:table-cell office:value-type="currency" office:value="0" table:style-name="ce11">
            <text:p><text:s/>R$ -00<text:s/></text:p>
          </table:table-cell>
          <table:table-cell office:value-type="currency" office:value="154998.43" table:style-name="ce11">
            <text:p><text:s/>R$ 154.998,43<text:s/></text:p>
          </table:table-cell>
          <table:table-cell table:number-columns-repeated="16375" table:style-name="ce1"/>
        </table:table-row>
        <table:table-row table:style-name="ro3">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 TROCAR E.D. 33914701 IPVA, emplacamento e multas de trânsito, previstos na Legislação de Trânsito</text:p>
          </table:table-cell>
          <table:table-cell office:value-type="string" table:style-name="ce9">
            <text:p>NÃO APLICÁVEL</text:p>
          </table:table-cell>
          <table:table-cell office:value-type="string" table:style-name="ce9">
            <text:p>NÃO APLICÁVEL</text:p>
          </table:table-cell>
          <table:table-cell office:value-type="float" office:value="663" table:style-name="ce10">
            <text:p>66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2470000" table:style-name="ce11">
            <text:p><text:s/>R$ 2.4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31200000" table:style-name="ce11">
            <text:p><text:s/>R$ 31.200.000,00<text:s/></text:p>
          </table:table-cell>
          <table:table-cell office:value-type="currency" office:value="2370786" table:style-name="ce11">
            <text:p><text:s/>R$ 2.370.786,00<text:s/></text:p>
          </table:table-cell>
          <table:table-cell office:value-type="currency" office:value="2370786" table:style-name="ce11">
            <text:p><text:s/>R$ 2.370.786,00<text:s/></text:p>
          </table:table-cell>
          <table:table-cell table:number-columns-repeated="16375" table:style-name="ce1"/>
        </table:table-row>
        <table:table-row table:style-name="ro3">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666" table:style-name="ce10">
            <text:p>666</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UPER MIL REPRESENTAÇÕES EIRELI</text:p>
          </table:table-cell>
          <table:table-cell office:value-type="string" table:style-name="ce7">
            <text:p>'08637053000120</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68" table:style-name="ce10">
            <text:p>6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AZARENO FERREIRA DE ANDRADE</text:p>
          </table:table-cell>
          <table:table-cell office:value-type="string" table:style-name="ce7">
            <text:p>'043072014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0" table:style-name="ce10">
            <text:p>6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 10/02 - EMPENHO COMPLEMENTAR NO VALOR DE R$ 120.600,00.</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160800" table:style-name="ce11">
            <text:p><text:s/>R$ 160.800,00<text:s/></text:p>
          </table:table-cell>
          <table:table-cell office:value-type="currency" office:value="13400" table:style-name="ce11">
            <text:p><text:s/>R$ 13.400,00<text:s/></text:p>
          </table:table-cell>
          <table:table-cell office:value-type="currency" office:value="26800" table:style-name="ce11">
            <text:p><text:s/>R$ 26.800,00<text:s/></text:p>
          </table:table-cell>
          <table:table-cell table:number-columns-repeated="16375" table:style-name="ce1"/>
        </table:table-row>
        <table:table-row table:style-name="ro3">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55065.08" table:style-name="ce11">
            <text:p><text:s/>R$ 55.065,08<text:s/></text:p>
          </table:table-cell>
          <table:table-cell office:value-type="currency" office:value="3752.98" table:style-name="ce11">
            <text:p><text:s/>R$ 3.752,98<text:s/></text:p>
          </table:table-cell>
          <table:table-cell office:value-type="currency" office:value="11040.74" table:style-name="ce11">
            <text:p><text:s/>R$ 11.040,74<text:s/></text:p>
          </table:table-cell>
          <table:table-cell table:number-columns-repeated="16375" table:style-name="ce1"/>
        </table:table-row>
        <table:table-row table:style-name="ro3">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5" table:style-name="ce10">
            <text:p>675</text:p>
          </table:table-cell>
          <table:table-cell office:value-type="currency" office:value="8175.09" table:style-name="ce11">
            <text:p><text:s/>R$ 8.175,09<text:s/></text:p>
          </table:table-cell>
          <table:table-cell office:value-type="currency" office:value="7110.25" table:style-name="ce11">
            <text:p><text:s/>R$ 7.110,25<text:s/></text:p>
          </table:table-cell>
          <table:table-cell office:value-type="currency" office:value="7110.25" table:style-name="ce11">
            <text:p><text:s/>R$ 7.110,25<text:s/></text:p>
          </table:table-cell>
          <table:table-cell table:number-columns-repeated="16375" table:style-name="ce1"/>
        </table:table-row>
        <table:table-row table:style-name="ro3">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676" table:style-name="ce10">
            <text:p>676</text:p>
          </table:table-cell>
          <table:table-cell office:value-type="currency" office:value="2048" table:style-name="ce11">
            <text:p><text:s/>R$ 2.048,00<text:s/></text:p>
          </table:table-cell>
          <table:table-cell office:value-type="currency" office:value="158.08000000000001" table:style-name="ce11">
            <text:p><text:s/>R$ 158,08<text:s/></text:p>
          </table:table-cell>
          <table:table-cell office:value-type="currency" office:value="331.2" table:style-name="ce11">
            <text:p><text:s/>R$ 331,20<text:s/></text:p>
          </table:table-cell>
          <table:table-cell table:number-columns-repeated="16375" table:style-name="ce1"/>
        </table:table-row>
        <table:table-row table:style-name="ro3">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7" table:style-name="ce10">
            <text:p>67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8" table:style-name="ce10">
            <text:p>6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9" table:style-name="ce10">
            <text:p>6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680" table:style-name="ce10">
            <text:p>680</text:p>
          </table:table-cell>
          <table:table-cell office:value-type="currency" office:value="2424.73" table:style-name="ce11">
            <text:p><text:s/>R$ 2.424,73<text:s/></text:p>
          </table:table-cell>
          <table:table-cell office:value-type="currency" office:value="1705.6" table:style-name="ce11">
            <text:p><text:s/>R$ 1.705,60<text:s/></text:p>
          </table:table-cell>
          <table:table-cell office:value-type="currency" office:value="1705.6" table:style-name="ce11">
            <text:p><text:s/>R$ 1.705,6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1" table:style-name="ce10">
            <text:p>6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83" table:style-name="ce10">
            <text:p>683</text:p>
          </table:table-cell>
          <table:table-cell office:value-type="currency" office:value="13609.44" table:style-name="ce11">
            <text:p><text:s/>R$ 13.609,44<text:s/></text:p>
          </table:table-cell>
          <table:table-cell office:value-type="currency" office:value="0" table:style-name="ce11">
            <text:p><text:s/>R$ -00<text:s/></text:p>
          </table:table-cell>
          <table:table-cell office:value-type="currency" office:value="242.76" table:style-name="ce11">
            <text:p><text:s/>R$ 242,76<text:s/></text:p>
          </table:table-cell>
          <table:table-cell table:number-columns-repeated="16375" table:style-name="ce1"/>
        </table:table-row>
        <table:table-row table:style-name="ro3">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685" table:style-name="ce10">
            <text:p>685</text:p>
          </table:table-cell>
          <table:table-cell office:value-type="currency" office:value="9520" table:style-name="ce11">
            <text:p><text:s/>R$ 9.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9">
            <text:p>PREGÃO ELETRÔNICO</text:p>
          </table:table-cell>
          <table:table-cell office:value-type="string" table:style-name="ce9">
            <text:p>MENOR PREÇO</text:p>
          </table:table-cell>
          <table:table-cell office:value-type="float" office:value="686" table:style-name="ce10">
            <text:p>68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687" table:style-name="ce10">
            <text:p>687</text:p>
          </table:table-cell>
          <table:table-cell office:value-type="currency" office:value="363019.24" table:style-name="ce11">
            <text:p><text:s/>R$ 363.019,24<text:s/></text:p>
          </table:table-cell>
          <table:table-cell office:value-type="currency" office:value="0" table:style-name="ce11">
            <text:p><text:s/>R$ -00<text:s/></text:p>
          </table:table-cell>
          <table:table-cell office:value-type="currency" office:value="38597.769999999997" table:style-name="ce11">
            <text:p><text:s/>R$ 38.597,77<text:s/></text:p>
          </table:table-cell>
          <table:table-cell table:number-columns-repeated="16375" table:style-name="ce1"/>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690" table:style-name="ce10">
            <text:p>690</text:p>
          </table:table-cell>
          <table:table-cell office:value-type="currency" office:value="31132.32" table:style-name="ce11">
            <text:p><text:s/>R$ 31.132,32<text:s/></text:p>
          </table:table-cell>
          <table:table-cell office:value-type="currency" office:value="0" table:style-name="ce11">
            <text:p><text:s/>R$ -00<text:s/></text:p>
          </table:table-cell>
          <table:table-cell office:value-type="currency" office:value="2594.36" table:style-name="ce11">
            <text:p><text:s/>R$ 2.594,36<text:s/></text:p>
          </table:table-cell>
          <table:table-cell table:number-columns-repeated="16375" table:style-name="ce1"/>
        </table:table-row>
        <table:table-row table:style-name="ro3">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 17/02 - EMPENHO COMPLEMENTAR NO VALOR DE R$ 36.952,21.</text:p>
          </table:table-cell>
          <table:table-cell office:value-type="string" table:style-name="ce9">
            <text:p>PREGÃO ELETRÔNICO</text:p>
          </table:table-cell>
          <table:table-cell office:value-type="string" table:style-name="ce9">
            <text:p>MENOR PREÇO</text:p>
          </table:table-cell>
          <table:table-cell office:value-type="float" office:value="691" table:style-name="ce10">
            <text:p>691</text:p>
          </table:table-cell>
          <table:table-cell office:value-type="currency" office:value="25684.65" table:style-name="ce11">
            <text:p><text:s/>R$ 25.684,65<text:s/></text:p>
          </table:table-cell>
          <table:table-cell office:value-type="currency" office:value="0" table:style-name="ce11">
            <text:p><text:s/>R$ -00<text:s/></text:p>
          </table:table-cell>
          <table:table-cell office:value-type="currency" office:value="25684.65" table:style-name="ce11">
            <text:p><text:s/>R$ 25.684,65<text:s/></text:p>
          </table:table-cell>
          <table:table-cell table:number-columns-repeated="16375" table:style-name="ce1"/>
        </table:table-row>
        <table:table-row table:style-name="ro3">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 10/02 - EMPENHO COMPLEMENTAR NO VALOR DE R$ 718.511,08.</text:p>
          </table:table-cell>
          <table:table-cell office:value-type="string" table:style-name="ce9">
            <text:p>PREGÃO ELETRÔNICO</text:p>
          </table:table-cell>
          <table:table-cell office:value-type="string" table:style-name="ce9">
            <text:p>MENOR PREÇO</text:p>
          </table:table-cell>
          <table:table-cell office:value-type="float" office:value="692" table:style-name="ce10">
            <text:p>692</text:p>
          </table:table-cell>
          <table:table-cell office:value-type="currency" office:value="790844.41" table:style-name="ce11">
            <text:p><text:s/>R$ 790.844,41<text:s/></text:p>
          </table:table-cell>
          <table:table-cell office:value-type="currency" office:value="72333.33" table:style-name="ce11">
            <text:p><text:s/>R$ 72.333,33<text:s/></text:p>
          </table:table-cell>
          <table:table-cell office:value-type="currency" office:value="72333.33" table:style-name="ce11">
            <text:p><text:s/>R$ 72.333,33<text:s/></text:p>
          </table:table-cell>
          <table:table-cell table:number-columns-repeated="16375" table:style-name="ce1"/>
        </table:table-row>
        <table:table-row table:style-name="ro3">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27019.08" table:style-name="ce11">
            <text:p><text:s/>R$ 27.019,08<text:s/></text:p>
          </table:table-cell>
          <table:table-cell office:value-type="currency" office:value="2251.59" table:style-name="ce11">
            <text:p><text:s/>R$ 2.251,59<text:s/></text:p>
          </table:table-cell>
          <table:table-cell office:value-type="currency" office:value="4503.18" table:style-name="ce11">
            <text:p><text:s/>R$ 4.503,18<text:s/></text:p>
          </table:table-cell>
          <table:table-cell table:number-columns-repeated="16375" table:style-name="ce1"/>
        </table:table-row>
        <table:table-row table:style-name="ro3">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733.82" table:style-name="ce11">
            <text:p><text:s/>R$ 1.733,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 PRORROGAÇÃO DE 3 MESES.</text:p>
          </table:table-cell>
          <table:table-cell office:value-type="string" table:style-name="ce9">
            <text:p>PREGÃO ELETRÔNICO</text:p>
          </table:table-cell>
          <table:table-cell office:value-type="string" table:style-name="ce9">
            <text:p>MENOR PREÇO</text:p>
          </table:table-cell>
          <table:table-cell office:value-type="float" office:value="695" table:style-name="ce10">
            <text:p>6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7" table:style-name="ce10">
            <text:p>697</text:p>
          </table:table-cell>
          <table:table-cell office:value-type="currency" office:value="1170000" table:style-name="ce11">
            <text:p><text:s/>R$ 1.170.000,00<text:s/></text:p>
          </table:table-cell>
          <table:table-cell office:value-type="currency" office:value="149756.4" table:style-name="ce11">
            <text:p><text:s/>R$ 149.756,40<text:s/></text:p>
          </table:table-cell>
          <table:table-cell office:value-type="currency" office:value="149756.4" table:style-name="ce11">
            <text:p><text:s/>R$ 149.756,40<text:s/></text:p>
          </table:table-cell>
          <table:table-cell table:number-columns-repeated="16375" table:style-name="ce1"/>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8" table:style-name="ce10">
            <text:p>698</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99" table:style-name="ce10">
            <text:p>69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0" table:style-name="ce10">
            <text:p>7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1" table:style-name="ce10">
            <text:p>7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2" table:style-name="ce10">
            <text:p>7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 12/02 - EMPENHO COMPLEMENTAR NO VALOR DE R$ 295.869,24.</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394492.32" table:style-name="ce11">
            <text:p><text:s/>R$ 394.492,32<text:s/></text:p>
          </table:table-cell>
          <table:table-cell office:value-type="currency" office:value="30910.49" table:style-name="ce11">
            <text:p><text:s/>R$ 30.910,49<text:s/></text:p>
          </table:table-cell>
          <table:table-cell office:value-type="currency" office:value="30910.49" table:style-name="ce11">
            <text:p><text:s/>R$ 30.910,49<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25880.5" table:style-name="ce11">
            <text:p><text:s/>R$ 25.880,50<text:s/></text:p>
          </table:table-cell>
          <table:table-cell office:value-type="currency" office:value="4670" table:style-name="ce11">
            <text:p><text:s/>R$ 4.670,00<text:s/></text:p>
          </table:table-cell>
          <table:table-cell office:value-type="currency" office:value="4670" table:style-name="ce11">
            <text:p><text:s/>R$ 4.670,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05" table:style-name="ce10">
            <text:p>7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text:p>
          </table:table-cell>
          <table:table-cell office:value-type="string" table:style-name="ce9">
            <text:p>PREGÃO ELETRÔNICO</text:p>
          </table:table-cell>
          <table:table-cell office:value-type="string" table:style-name="ce9">
            <text:p>MENOR PREÇO</text:p>
          </table:table-cell>
          <table:table-cell office:value-type="float" office:value="709" table:style-name="ce10">
            <text:p>7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 Necessita NR.</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Retroagindo os atos financeiros a contar de 01 de janeiro de 2020, conforme fls. 103 do processo MPRJ 2005.001.46310.00. Necessita NR.</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2" table:style-name="ce10">
            <text:p>712</text:p>
          </table:table-cell>
          <table:table-cell office:value-type="currency" office:value="45871.68" table:style-name="ce11">
            <text:p><text:s/>R$ 45.871,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4" table:style-name="ce10">
            <text:p>714</text:p>
          </table:table-cell>
          <table:table-cell office:value-type="currency" office:value="96628.32" table:style-name="ce11">
            <text:p><text:s/>R$ 96.628,32<text:s/></text:p>
          </table:table-cell>
          <table:table-cell office:value-type="currency" office:value="2315.63" table:style-name="ce11">
            <text:p><text:s/>R$ 2.315,63<text:s/></text:p>
          </table:table-cell>
          <table:table-cell office:value-type="currency" office:value="2315.63" table:style-name="ce11">
            <text:p><text:s/>R$ 2.315,63<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5" table:style-name="ce10">
            <text:p>7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CR SISTEMAS E CONSULTORIA LTDA</text:p>
          </table:table-cell>
          <table:table-cell office:value-type="string" table:style-name="ce7">
            <text:p>'04198254000117</text:p>
          </table:table-cell>
          <table:table-cell office:value-type="string" table:style-name="ce8">
            <text:p>Aquisição, por sistema de registro de preços, de subscrições de softwares, de modo a viabilizar a criação do Portal de Softwares. 2ª ETAPA</text:p>
          </table:table-cell>
          <table:table-cell office:value-type="string" table:style-name="ce9">
            <text:p>PREGÃO ELETRÔNICO</text:p>
          </table:table-cell>
          <table:table-cell office:value-type="string" table:style-name="ce9">
            <text:p>MENOR PREÇO</text:p>
          </table:table-cell>
          <table:table-cell office:value-type="float" office:value="716" table:style-name="ce10">
            <text:p>7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7" table:style-name="ce10">
            <text:p>7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719" table:style-name="ce10">
            <text:p>719</text:p>
          </table:table-cell>
          <table:table-cell office:value-type="currency" office:value="70560" table:style-name="ce11">
            <text:p><text:s/>R$ 70.560,00<text:s/></text:p>
          </table:table-cell>
          <table:table-cell office:value-type="currency" office:value="5880" table:style-name="ce11">
            <text:p><text:s/>R$ 5.880,00<text:s/></text:p>
          </table:table-cell>
          <table:table-cell office:value-type="currency" office:value="5880" table:style-name="ce11">
            <text:p><text:s/>R$ 5.880,00<text:s/></text:p>
          </table:table-cell>
          <table:table-cell table:number-columns-repeated="16375" table:style-name="ce1"/>
        </table:table-row>
        <table:table-row table:style-name="ro3">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721" table:style-name="ce10">
            <text:p>7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IBIANO VITORIA AMBIENTAL LTDA</text:p>
          </table:table-cell>
          <table:table-cell office:value-type="string" table:style-name="ce7">
            <text:p>'2049917600014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22/01/2020 - R$ 100.000,00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726" table:style-name="ce10">
            <text:p>7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27" table:style-name="ce10">
            <text:p>7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29" table:style-name="ce10">
            <text:p>7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CARLOS FONTE PESSANHA</text:p>
          </table:table-cell>
          <table:table-cell office:value-type="string" table:style-name="ce7">
            <text:p>'04454061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0" table:style-name="ce10">
            <text:p>7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1" table:style-name="ce10">
            <text:p>7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2" table:style-name="ce10">
            <text:p>7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733" table:style-name="ce10">
            <text:p>7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4" table:style-name="ce10">
            <text:p>7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5" table:style-name="ce10">
            <text:p>7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6" table:style-name="ce10">
            <text:p>7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elaboração de laudos periciais. Necessita NR.</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51" table:style-name="ce10">
            <text:p>7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A R AMIN</text:p>
          </table:table-cell>
          <table:table-cell office:value-type="string" table:style-name="ce7">
            <text:p>'0140301976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53" table:style-name="ce10">
            <text:p>7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783" table:style-name="ce10">
            <text:p>783</text:p>
          </table:table-cell>
          <table:table-cell office:value-type="currency" office:value="1500000" table:style-name="ce11">
            <text:p><text:s/>R$ 1.500.000,00<text:s/></text:p>
          </table:table-cell>
          <table:table-cell office:value-type="currency" office:value="67495" table:style-name="ce11">
            <text:p><text:s/>R$ 67.495,00<text:s/></text:p>
          </table:table-cell>
          <table:table-cell office:value-type="currency" office:value="67495" table:style-name="ce11">
            <text:p><text:s/>R$ 67.495,00<text:s/></text:p>
          </table:table-cell>
          <table:table-cell table:number-columns-repeated="16375" table:style-name="ce1"/>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51600" table:style-name="ce11">
            <text:p><text:s/>R$ 51.600,00<text:s/></text:p>
          </table:table-cell>
          <table:table-cell office:value-type="currency" office:value="8600" table:style-name="ce11">
            <text:p><text:s/>R$ 8.600,00<text:s/></text:p>
          </table:table-cell>
          <table:table-cell office:value-type="currency" office:value="8600" table:style-name="ce11">
            <text:p><text:s/>R$ 8.600,00<text:s/></text:p>
          </table:table-cell>
          <table:table-cell table:number-columns-repeated="16375" table:style-name="ce1"/>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5" table:style-name="ce10">
            <text:p>785</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786" table:style-name="ce10">
            <text:p>786</text:p>
          </table:table-cell>
          <table:table-cell office:value-type="currency" office:value="8936.61" table:style-name="ce11">
            <text:p><text:s/>R$ 8.936,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AFAEL LUIZ LEMOS DE SOUSA</text:p>
          </table:table-cell>
          <table:table-cell office:value-type="string" table:style-name="ce7">
            <text:p>'025165954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7" table:style-name="ce10">
            <text:p>787</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ANDRE GUILHERME TAVARES DE FREITAS</text:p>
          </table:table-cell>
          <table:table-cell office:value-type="string" table:style-name="ce7">
            <text:p>'0285317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MARCELO LESSA BASTOS</text:p>
          </table:table-cell>
          <table:table-cell office:value-type="string" table:style-name="ce7">
            <text:p>'96607998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1" table:style-name="ce10">
            <text:p>791</text:p>
          </table:table-cell>
          <table:table-cell office:value-type="currency" office:value="66151.539999999994" table:style-name="ce11">
            <text:p><text:s/>R$ 66.151,54<text:s/></text:p>
          </table:table-cell>
          <table:table-cell office:value-type="currency" office:value="3033.86" table:style-name="ce11">
            <text:p><text:s/>R$ 3.033,86<text:s/></text:p>
          </table:table-cell>
          <table:table-cell office:value-type="currency" office:value="3033.86" table:style-name="ce11">
            <text:p><text:s/>R$ 3.033,86<text:s/></text:p>
          </table:table-cell>
          <table:table-cell table:number-columns-repeated="16375" table:style-name="ce1"/>
        </table:table-row>
        <table:table-row table:style-name="ro3">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3" table:style-name="ce10">
            <text:p>793</text:p>
          </table:table-cell>
          <table:table-cell office:value-type="currency" office:value="33475" table:style-name="ce11">
            <text:p><text:s/>R$ 33.4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TONIO CARLOS FONTE PESSANHA</text:p>
          </table:table-cell>
          <table:table-cell office:value-type="string" table:style-name="ce7">
            <text:p>'04454061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4" table:style-name="ce10">
            <text:p>794</text:p>
          </table:table-cell>
          <table:table-cell office:value-type="currency" office:value="1122.96" table:style-name="ce11">
            <text:p><text:s/>R$ 1.122,96<text:s/></text:p>
          </table:table-cell>
          <table:table-cell office:value-type="currency" office:value="0" table:style-name="ce11">
            <text:p><text:s/>R$ -00<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ANDREA R AMIN</text:p>
          </table:table-cell>
          <table:table-cell office:value-type="string" table:style-name="ce7">
            <text:p>'01403019762</text:p>
          </table:table-cell>
          <table:table-cell office:value-type="string" table:style-name="ce8">
            <text:p>Ressarcimento de despesa realizada para custeio de almoço de palestrantes que participaram de evento realizado no âmbito desta Instituição.</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1578" table:style-name="ce11">
            <text:p><text:s/>R$ 1.578,00<text:s/></text:p>
          </table:table-cell>
          <table:table-cell office:value-type="currency" office:value="0" table:style-name="ce11">
            <text:p><text:s/>R$ -00<text:s/></text:p>
          </table:table-cell>
          <table:table-cell office:value-type="currency" office:value="1578" table:style-name="ce11">
            <text:p><text:s/>R$ 1.578,00<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 10/02 - EMPENHO COMPLEMENTAR NO VALOR DE R$ 6.010.000,00.</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6500000" table:style-name="ce11">
            <text:p><text:s/>R$ 6.500.000,00<text:s/></text:p>
          </table:table-cell>
          <table:table-cell office:value-type="currency" office:value="410382.59" table:style-name="ce11">
            <text:p><text:s/>R$ 410.382,59<text:s/></text:p>
          </table:table-cell>
          <table:table-cell office:value-type="currency" office:value="842740.52" table:style-name="ce11">
            <text:p><text:s/>R$ 842.740,52<text:s/></text:p>
          </table:table-cell>
          <table:table-cell table:number-columns-repeated="16375" table:style-name="ce1"/>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 10/02 - EMPENHO COMPLEMENTAR NO VALOR DE R$ 533.880,00.</text:p>
          </table:table-cell>
          <table:table-cell office:value-type="string" table:style-name="ce9">
            <text:p>NÃO APLICÁVEL</text:p>
          </table:table-cell>
          <table:table-cell office:value-type="string" table:style-name="ce9">
            <text:p>NÃO APLICÁVEL</text:p>
          </table:table-cell>
          <table:table-cell office:value-type="float" office:value="798" table:style-name="ce10">
            <text:p>798</text:p>
          </table:table-cell>
          <table:table-cell office:value-type="currency" office:value="578880" table:style-name="ce11">
            <text:p><text:s/>R$ 578.880,00<text:s/></text:p>
          </table:table-cell>
          <table:table-cell office:value-type="currency" office:value="32957.919999999998" table:style-name="ce11">
            <text:p><text:s/>R$ 32.957,92<text:s/></text:p>
          </table:table-cell>
          <table:table-cell office:value-type="currency" office:value="57493.279999999999" table:style-name="ce11">
            <text:p><text:s/>R$ 57.493,28<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SAUDE</text:p>
          </table:table-cell>
          <table:table-cell office:value-type="string" table:style-name="ce7">
            <text:p>'CG0006029</text:p>
          </table:table-cell>
          <table:table-cell office:value-type="string" table:style-name="ce8">
            <text:p>Auxílio Saúde - Servidores 10/02 - EMPENHO COMPLEMENTAR NO VALOR DE R$ 37.950.000,00.</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41400000" table:style-name="ce11">
            <text:p><text:s/>R$ 41.400.000,00<text:s/></text:p>
          </table:table-cell>
          <table:table-cell office:value-type="currency" office:value="3311890.52" table:style-name="ce11">
            <text:p><text:s/>R$ 3.311.890,52<text:s/></text:p>
          </table:table-cell>
          <table:table-cell office:value-type="currency" office:value="6630308.4000000004" table:style-name="ce11">
            <text:p><text:s/>R$ 6.630.308,4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803" table:style-name="ce10">
            <text:p>803</text:p>
          </table:table-cell>
          <table:table-cell office:value-type="currency" office:value="16008.96" table:style-name="ce11">
            <text:p><text:s/>R$ 16.00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828325.69" table:style-name="ce11">
            <text:p><text:s/>R$ 828.325,69<text:s/></text:p>
          </table:table-cell>
          <table:table-cell office:value-type="currency" office:value="76625.039999999994" table:style-name="ce11">
            <text:p><text:s/>R$ 76.625,04<text:s/></text:p>
          </table:table-cell>
          <table:table-cell office:value-type="currency" office:value="153250.07999999999" table:style-name="ce11">
            <text:p><text:s/>R$ 153.250,08<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 11/02 - EMPENHO COMPLEMENTAR NO VALOR DE R$ 324.057,69.</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432076.92" table:style-name="ce11">
            <text:p><text:s/>R$ 432.076,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806" table:style-name="ce10">
            <text:p>806</text:p>
          </table:table-cell>
          <table:table-cell office:value-type="currency" office:value="6842.88" table:style-name="ce11">
            <text:p><text:s/>R$ 6.842,88<text:s/></text:p>
          </table:table-cell>
          <table:table-cell office:value-type="currency" office:value="0" table:style-name="ce11">
            <text:p><text:s/>R$ -00<text:s/></text:p>
          </table:table-cell>
          <table:table-cell office:value-type="currency" office:value="1118.5899999999999" table:style-name="ce11">
            <text:p><text:s/>R$ 1.118,59<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24 a 26, Centro, Cabo Frio, RJ. * FEITO NRD PARA 2 MESES: JAN E FEV. 12/02 - EMPENHO COMPLEMENTAR NO VALOR DE R$ 100.000,00.</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120000" table:style-name="ce11">
            <text:p><text:s/>R$ 120.000,00<text:s/></text:p>
          </table:table-cell>
          <table:table-cell office:value-type="currency" office:value="9020.1200000000008" table:style-name="ce11">
            <text:p><text:s/>R$ 9.020,12<text:s/></text:p>
          </table:table-cell>
          <table:table-cell office:value-type="currency" office:value="20050.59" table:style-name="ce11">
            <text:p><text:s/>R$ 20.050,59<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8" table:style-name="ce10">
            <text:p>808</text:p>
          </table:table-cell>
          <table:table-cell office:value-type="currency" office:value="8327.65" table:style-name="ce11">
            <text:p><text:s/>R$ 8.327,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9" table:style-name="ce10">
            <text:p>809</text:p>
          </table:table-cell>
          <table:table-cell office:value-type="currency" office:value="37640.480000000003" table:style-name="ce11">
            <text:p><text:s/>R$ 37.64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11954.95" table:style-name="ce11">
            <text:p><text:s/>R$ 11.954,95<text:s/></text:p>
          </table:table-cell>
          <table:table-cell office:value-type="currency" office:value="70.25" table:style-name="ce11">
            <text:p><text:s/>R$ 70,25<text:s/></text:p>
          </table:table-cell>
          <table:table-cell office:value-type="currency" office:value="70.25" table:style-name="ce11">
            <text:p><text:s/>R$ 70,25<text:s/></text:p>
          </table:table-cell>
          <table:table-cell table:number-columns-repeated="16375" table:style-name="ce1"/>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 10/02 - EMPENHO COMPLEMENTAR NO VALOR DE R$ 13.290.000,00.</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14520000" table:style-name="ce11">
            <text:p><text:s/>R$ 14.520.000,00<text:s/></text:p>
          </table:table-cell>
          <table:table-cell office:value-type="currency" office:value="1203495.52" table:style-name="ce11">
            <text:p><text:s/>R$ 1.203.495,52<text:s/></text:p>
          </table:table-cell>
          <table:table-cell office:value-type="currency" office:value="2427736.2000000002" table:style-name="ce11">
            <text:p><text:s/>R$ 2.427.736,20<text:s/></text:p>
          </table:table-cell>
          <table:table-cell table:number-columns-repeated="16375" table:style-name="ce1"/>
        </table:table-row>
        <table:table-row table:style-name="ro3">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9">
            <text:p>PREGÃO ELETRÔNICO</text:p>
          </table:table-cell>
          <table:table-cell office:value-type="string" table:style-name="ce9">
            <text:p>MENOR PREÇO</text:p>
          </table:table-cell>
          <table:table-cell office:value-type="float" office:value="814" table:style-name="ce10">
            <text:p>8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8" table:style-name="ce10">
            <text:p>81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9" table:style-name="ce10">
            <text:p>81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9107.96" table:style-name="ce11">
            <text:p><text:s/>R$ 19.107,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1" table:style-name="ce10">
            <text:p>82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 12/02 - EMPENHO COMPLEMENTAR NO VALOR DE R$ 4.055.952,13.</text:p>
          </table:table-cell>
          <table:table-cell office:value-type="string" table:style-name="ce9">
            <text:p>PREGÃO ELETRÔNICO</text:p>
          </table:table-cell>
          <table:table-cell office:value-type="string" table:style-name="ce9">
            <text:p>MENOR PREÇO</text:p>
          </table:table-cell>
          <table:table-cell office:value-type="float" office:value="822" table:style-name="ce10">
            <text:p>822</text:p>
          </table:table-cell>
          <table:table-cell office:value-type="currency" office:value="4428057.83" table:style-name="ce11">
            <text:p><text:s/>R$ 4.428.057,83<text:s/></text:p>
          </table:table-cell>
          <table:table-cell office:value-type="currency" office:value="60000.67" table:style-name="ce11">
            <text:p><text:s/>R$ 60.000,67<text:s/></text:p>
          </table:table-cell>
          <table:table-cell office:value-type="currency" office:value="60000.67" table:style-name="ce11">
            <text:p><text:s/>R$ 60.000,67<text:s/></text:p>
          </table:table-cell>
          <table:table-cell table:number-columns-repeated="16375" table:style-name="ce1"/>
        </table:table-row>
        <table:table-row table:style-name="ro3">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3" table:style-name="ce10">
            <text:p>82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 12/02 - EMPENHO COMPLEMENTAR NO VALOR DE R$ 28.029,40.</text:p>
          </table:table-cell>
          <table:table-cell office:value-type="string" table:style-name="ce9">
            <text:p>DISPENSA</text:p>
          </table:table-cell>
          <table:table-cell office:value-type="string" table:style-name="ce9">
            <text:p>MENOR PREÇO</text:p>
          </table:table-cell>
          <table:table-cell office:value-type="float" office:value="824" table:style-name="ce10">
            <text:p>824</text:p>
          </table:table-cell>
          <table:table-cell office:value-type="currency" office:value="33635.279999999999" table:style-name="ce11">
            <text:p><text:s/>R$ 33.635,28<text:s/></text:p>
          </table:table-cell>
          <table:table-cell office:value-type="currency" office:value="2870.36" table:style-name="ce11">
            <text:p><text:s/>R$ 2.870,36<text:s/></text:p>
          </table:table-cell>
          <table:table-cell office:value-type="currency" office:value="5673.3" table:style-name="ce11">
            <text:p><text:s/>R$ 5.673,30<text:s/></text:p>
          </table:table-cell>
          <table:table-cell table:number-columns-repeated="16375" table:style-name="ce1"/>
        </table:table-row>
        <table:table-row table:style-name="ro3">
          <table:table-cell office:value-type="string" table:style-name="ce6">
            <text:p>NAZARENO FERREIRA DE ANDRADE</text:p>
          </table:table-cell>
          <table:table-cell office:value-type="string" table:style-name="ce7">
            <text:p>'043072014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5" table:style-name="ce10">
            <text:p>825</text:p>
          </table:table-cell>
          <table:table-cell office:value-type="currency" office:value="1600.26" table:style-name="ce11">
            <text:p><text:s/>R$ 1.600,26<text:s/></text:p>
          </table:table-cell>
          <table:table-cell office:value-type="currency" office:value="0" table:style-name="ce11">
            <text:p><text:s/>R$ -00<text:s/></text:p>
          </table:table-cell>
          <table:table-cell office:value-type="currency" office:value="1600.26" table:style-name="ce11">
            <text:p><text:s/>R$ 1.600,26<text:s/></text:p>
          </table:table-cell>
          <table:table-cell table:number-columns-repeated="16375" table:style-name="ce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26" table:style-name="ce10">
            <text:p>8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 22/01/2020 - 1/12 avos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827" table:style-name="ce10">
            <text:p>827</text:p>
          </table:table-cell>
          <table:table-cell office:value-type="currency" office:value="217143.55" table:style-name="ce11">
            <text:p><text:s/>R$ 217.143,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 12/02 - EMPENHO COMPLEMENTAR NO VALOR DE R$ 27.000,00.</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32400" table:style-name="ce11">
            <text:p><text:s/>R$ 32.400,00<text:s/></text:p>
          </table:table-cell>
          <table:table-cell office:value-type="currency" office:value="2894.42" table:style-name="ce11">
            <text:p><text:s/>R$ 2.894,42<text:s/></text:p>
          </table:table-cell>
          <table:table-cell office:value-type="currency" office:value="5594.42" table:style-name="ce11">
            <text:p><text:s/>R$ 5.594,42<text:s/></text:p>
          </table:table-cell>
          <table:table-cell table:number-columns-repeated="16375" table:style-name="ce1"/>
        </table:table-row>
        <table:table-row table:style-name="ro3">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829" table:style-name="ce10">
            <text:p>829</text:p>
          </table:table-cell>
          <table:table-cell office:value-type="currency" office:value="50560" table:style-name="ce11">
            <text:p><text:s/>R$ 50.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833" table:style-name="ce10">
            <text:p>83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SGARD CURSOS LTDA - ME</text:p>
          </table:table-cell>
          <table:table-cell office:value-type="string" table:style-name="ce7">
            <text:p>'17784817000109</text:p>
          </table:table-cell>
          <table:table-cell office:value-type="string" table:style-name="ce8">
            <text:p>Contratação de empresa especializada na prestação de serviço de tradução/interpretação em LIBRAS em eventos institucionais,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89994.4" table:style-name="ce11">
            <text:p><text:s/>R$ 89.994,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TERMO DE AJUSTE - Serviços de monitoramento eletrônico e de manutenção preventiva e corretiva de sistema de alarmes. MÊS: DEZEMBRO/2018; MESES: JANEIRO A ABRIL/2019.</text:p>
          </table:table-cell>
          <table:table-cell office:value-type="string" table:style-name="ce9">
            <text:p>NÃO APLICÁVEL</text:p>
          </table:table-cell>
          <table:table-cell office:value-type="string" table:style-name="ce9">
            <text:p>NÃO APLICÁVEL</text:p>
          </table:table-cell>
          <table:table-cell office:value-type="float" office:value="836" table:style-name="ce10">
            <text:p>836</text:p>
          </table:table-cell>
          <table:table-cell office:value-type="currency" office:value="20969.060000000001" table:style-name="ce11">
            <text:p><text:s/>R$ 20.969,06<text:s/></text:p>
          </table:table-cell>
          <table:table-cell office:value-type="currency" office:value="18622.39" table:style-name="ce11">
            <text:p><text:s/>R$ 18.622,39<text:s/></text:p>
          </table:table-cell>
          <table:table-cell office:value-type="currency" office:value="18622.39" table:style-name="ce11">
            <text:p><text:s/>R$ 18.622,39<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3080.16" table:style-name="ce11">
            <text:p><text:s/>R$ 3.080,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840" table:style-name="ce10">
            <text:p>840</text:p>
          </table:table-cell>
          <table:table-cell office:value-type="currency" office:value="4249.5200000000004" table:style-name="ce11">
            <text:p><text:s/>R$ 4.249,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841" table:style-name="ce10">
            <text:p>841</text:p>
          </table:table-cell>
          <table:table-cell office:value-type="currency" office:value="85506.26" table:style-name="ce11">
            <text:p><text:s/>R$ 85.506,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842" table:style-name="ce10">
            <text:p>842</text:p>
          </table:table-cell>
          <table:table-cell office:value-type="currency" office:value="9778.08" table:style-name="ce11">
            <text:p><text:s/>R$ 9.778,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843" table:style-name="ce10">
            <text:p>843</text:p>
          </table:table-cell>
          <table:table-cell office:value-type="currency" office:value="3183.33" table:style-name="ce11">
            <text:p><text:s/>R$ 3.18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44" table:style-name="ce10">
            <text:p>844</text:p>
          </table:table-cell>
          <table:table-cell office:value-type="currency" office:value="174036.24" table:style-name="ce11">
            <text:p><text:s/>R$ 174.036,24<text:s/></text:p>
          </table:table-cell>
          <table:table-cell office:value-type="currency" office:value="39735" table:style-name="ce11">
            <text:p><text:s/>R$ 39.735,00<text:s/></text:p>
          </table:table-cell>
          <table:table-cell office:value-type="currency" office:value="39735" table:style-name="ce11">
            <text:p><text:s/>R$ 39.735,00<text:s/></text:p>
          </table:table-cell>
          <table:table-cell table:number-columns-repeated="16375" table:style-name="ce1"/>
        </table:table-row>
        <table:table-row table:style-name="ro3">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3963.6" table:style-name="ce11">
            <text:p><text:s/>R$ 3.963,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BERTA ROSA RIBEIRO</text:p>
          </table:table-cell>
          <table:table-cell office:value-type="string" table:style-name="ce7">
            <text:p>'08459205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6" table:style-name="ce10">
            <text:p>846</text:p>
          </table:table-cell>
          <table:table-cell office:value-type="currency" office:value="5614.85" table:style-name="ce11">
            <text:p><text:s/>R$ 5.614,85<text:s/></text:p>
          </table:table-cell>
          <table:table-cell office:value-type="currency" office:value="0" table:style-name="ce11">
            <text:p><text:s/>R$ -00<text:s/></text:p>
          </table:table-cell>
          <table:table-cell office:value-type="currency" office:value="5614.85" table:style-name="ce11">
            <text:p><text:s/>R$ 5.614,85<text:s/></text:p>
          </table:table-cell>
          <table:table-cell table:number-columns-repeated="16375" table:style-name="ce1"/>
        </table:table-row>
        <table:table-row table:style-name="ro3">
          <table:table-cell office:value-type="string" table:style-name="ce6">
            <text:p>GUILHERME FRAZÃO MARTINS BORGES</text:p>
          </table:table-cell>
          <table:table-cell office:value-type="string" table:style-name="ce7">
            <text:p>'72575247187</text:p>
          </table:table-cell>
          <table:table-cell office:value-type="string" table:style-name="ce8">
            <text:p>Abertura de Conta de Adiantamento para atender despesas imediatas de pronto pagamento. AD XX/20 - GAB BRASÍLIA</text:p>
          </table:table-cell>
          <table:table-cell office:value-type="string" table:style-name="ce9">
            <text:p>DISPENSA</text:p>
          </table:table-cell>
          <table:table-cell office:value-type="string" table:style-name="ce9">
            <text:p>MENOR PREÇO</text:p>
          </table:table-cell>
          <table:table-cell office:value-type="float" office:value="847" table:style-name="ce10">
            <text:p>847</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style-name="ce1"/>
        </table:table-row>
        <table:table-row table:style-name="ro3">
          <table:table-cell office:value-type="string" table:style-name="ce6">
            <text:p>LEONARDO COELHO TERRA</text:p>
          </table:table-cell>
          <table:table-cell office:value-type="string" table:style-name="ce7">
            <text:p>'03125225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8" table:style-name="ce10">
            <text:p>84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9" table:style-name="ce10">
            <text:p>8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0" table:style-name="ce10">
            <text:p>8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THEUS DE ALENCAR E MIRANDA</text:p>
          </table:table-cell>
          <table:table-cell office:value-type="string" table:style-name="ce7">
            <text:p>'116897446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1" table:style-name="ce10">
            <text:p>851</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2" table:style-name="ce10">
            <text:p>8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3" table:style-name="ce10">
            <text:p>85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EONARDO JOSÉ DA COSTA SANT´ANNA</text:p>
          </table:table-cell>
          <table:table-cell office:value-type="string" table:style-name="ce7">
            <text:p>'13495476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1499.22" table:style-name="ce11">
            <text:p><text:s/>R$ 1.499,22<text:s/></text:p>
          </table:table-cell>
          <table:table-cell office:value-type="currency" office:value="0" table:style-name="ce11">
            <text:p><text:s/>R$ -00<text:s/></text:p>
          </table:table-cell>
          <table:table-cell office:value-type="currency" office:value="1499.22" table:style-name="ce11">
            <text:p><text:s/>R$ 1.499,22<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5" table:style-name="ce10">
            <text:p>85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ARLOS HENRIQUE SILVA DOS SANTOS</text:p>
          </table:table-cell>
          <table:table-cell office:value-type="string" table:style-name="ce7">
            <text:p>'0002496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FORTES DA SILVA</text:p>
          </table:table-cell>
          <table:table-cell office:value-type="string" table:style-name="ce7">
            <text:p>'02382158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ICARDO DE OLIVEIRA DA SILVA</text:p>
          </table:table-cell>
          <table:table-cell office:value-type="string" table:style-name="ce7">
            <text:p>'0107208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0" table:style-name="ce10">
            <text:p>86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1" table:style-name="ce10">
            <text:p>8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IMARCA AMBIENTAL -COM. DE PROD. AMBIENTAL LTDA</text:p>
          </table:table-cell>
          <table:table-cell office:value-type="string" table:style-name="ce7">
            <text:p>'09364392000142</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2 07/02 - R$ 8.130,30.</text:p>
          </table:table-cell>
          <table:table-cell office:value-type="string" table:style-name="ce9">
            <text:p>PREGÃO ELETRÔNICO</text:p>
          </table:table-cell>
          <table:table-cell office:value-type="string" table:style-name="ce9">
            <text:p>MENOR PREÇO</text:p>
          </table:table-cell>
          <table:table-cell office:value-type="float" office:value="862" table:style-name="ce10">
            <text:p>862</text:p>
          </table:table-cell>
          <table:table-cell office:value-type="currency" office:value="8130.3" table:style-name="ce11">
            <text:p><text:s/>R$ 8.130,30<text:s/></text:p>
          </table:table-cell>
          <table:table-cell office:value-type="currency" office:value="8130.3" table:style-name="ce11">
            <text:p><text:s/>R$ 8.130,30<text:s/></text:p>
          </table:table-cell>
          <table:table-cell office:value-type="currency" office:value="8130.3" table:style-name="ce11">
            <text:p><text:s/>R$ 8.130,30<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MBRACOM RIO PRODUTOS E EQUIPAMENTOS EIRELI</text:p>
          </table:table-cell>
          <table:table-cell office:value-type="string" table:style-name="ce7">
            <text:p>'30801301000185</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7 07/02 - R$ 6,930,00.</text:p>
          </table:table-cell>
          <table:table-cell office:value-type="string" table:style-name="ce9">
            <text:p>PREGÃO ELETRÔNICO</text:p>
          </table:table-cell>
          <table:table-cell office:value-type="string" table:style-name="ce9">
            <text:p>MENOR PREÇO</text:p>
          </table:table-cell>
          <table:table-cell office:value-type="float" office:value="865" table:style-name="ce10">
            <text:p>865</text:p>
          </table:table-cell>
          <table:table-cell office:value-type="currency" office:value="6930" table:style-name="ce11">
            <text:p><text:s/>R$ 6.930,00<text:s/></text:p>
          </table:table-cell>
          <table:table-cell office:value-type="currency" office:value="6930" table:style-name="ce11">
            <text:p><text:s/>R$ 6.930,00<text:s/></text:p>
          </table:table-cell>
          <table:table-cell office:value-type="currency" office:value="6930" table:style-name="ce11">
            <text:p><text:s/>R$ 6.930,00<text:s/></text:p>
          </table:table-cell>
          <table:table-cell table:number-columns-repeated="16375" table:style-name="ce1"/>
        </table:table-row>
        <table:table-row table:style-name="ro3">
          <table:table-cell office:value-type="string" table:style-name="ce6">
            <text:p>LUIZ SERGIO DE ANDRADE MOREIRA</text:p>
          </table:table-cell>
          <table:table-cell office:value-type="string" table:style-name="ce7">
            <text:p>'60678070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6" table:style-name="ce10">
            <text:p>866</text:p>
          </table:table-cell>
          <table:table-cell office:value-type="currency" office:value="562.20000000000005" table:style-name="ce11">
            <text:p><text:s/>R$ 562,20<text:s/></text:p>
          </table:table-cell>
          <table:table-cell office:value-type="currency" office:value="0" table:style-name="ce11">
            <text:p><text:s/>R$ -00<text:s/></text:p>
          </table:table-cell>
          <table:table-cell office:value-type="currency" office:value="562.20000000000005" table:style-name="ce11">
            <text:p><text:s/>R$ 562,20<text:s/></text:p>
          </table:table-cell>
          <table:table-cell table:number-columns-repeated="16375" table:style-name="ce1"/>
        </table:table-row>
        <table:table-row table:style-name="ro3">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867" table:style-name="ce10">
            <text:p>867</text:p>
          </table:table-cell>
          <table:table-cell office:value-type="currency" office:value="389231.6" table:style-name="ce11">
            <text:p><text:s/>R$ 389.23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DRIGO DE GRANDIS</text:p>
          </table:table-cell>
          <table:table-cell office:value-type="string" table:style-name="ce7">
            <text:p>'162644578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8" table:style-name="ce10">
            <text:p>868</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533.41999999999996" table:style-name="ce11">
            <text:p><text:s/>R$ 533,42<text:s/></text:p>
          </table:table-cell>
          <table:table-cell table:number-columns-repeated="16375" table:style-name="ce1"/>
        </table:table-row>
        <table:table-row table:style-name="ro3">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07/02 - 5.ª ETAPA = R$ 1.044,88.</text:p>
          </table:table-cell>
          <table:table-cell office:value-type="string" table:style-name="ce9">
            <text:p>PREGÃO ELETRÔNICO</text:p>
          </table:table-cell>
          <table:table-cell office:value-type="string" table:style-name="ce9">
            <text:p>MENOR PREÇO</text:p>
          </table:table-cell>
          <table:table-cell office:value-type="float" office:value="869" table:style-name="ce10">
            <text:p>869</text:p>
          </table:table-cell>
          <table:table-cell office:value-type="currency" office:value="1044.8800000000001" table:style-name="ce11">
            <text:p><text:s/>R$ 1.044,88<text:s/></text:p>
          </table:table-cell>
          <table:table-cell office:value-type="currency" office:value="1044.8800000000001" table:style-name="ce11">
            <text:p><text:s/>R$ 1.044,88<text:s/></text:p>
          </table:table-cell>
          <table:table-cell office:value-type="currency" office:value="1044.8800000000001" table:style-name="ce11">
            <text:p><text:s/>R$ 1.044,88<text:s/></text:p>
          </table:table-cell>
          <table:table-cell table:number-columns-repeated="16375" table:style-name="ce1"/>
        </table:table-row>
        <table:table-row table:style-name="ro3">
          <table:table-cell office:value-type="string" table:style-name="ce6">
            <text:p>PAULO ROBERTO MELLO CUNHA JUNIOR</text:p>
          </table:table-cell>
          <table:table-cell office:value-type="string" table:style-name="ce7">
            <text:p>'08198729704</text:p>
          </table:table-cell>
          <table:table-cell office:value-type="string" table:style-name="ce8">
            <text:p>Ressarcimento de despesa realizada para custeio de almoço de palestrantes que participaram de evento realizado no âmbito desta Instituição.</text:p>
          </table:table-cell>
          <table:table-cell office:value-type="string" table:style-name="ce9">
            <text:p>NÃO APLICÁVEL</text:p>
          </table:table-cell>
          <table:table-cell office:value-type="string" table:style-name="ce9">
            <text:p>NÃO APLICÁVEL</text:p>
          </table:table-cell>
          <table:table-cell office:value-type="float" office:value="870" table:style-name="ce10">
            <text:p>870</text:p>
          </table:table-cell>
          <table:table-cell office:value-type="currency" office:value="1773" table:style-name="ce11">
            <text:p><text:s/>R$ 1.773,00<text:s/></text:p>
          </table:table-cell>
          <table:table-cell office:value-type="currency" office:value="0" table:style-name="ce11">
            <text:p><text:s/>R$ -00<text:s/></text:p>
          </table:table-cell>
          <table:table-cell office:value-type="currency" office:value="1773" table:style-name="ce11">
            <text:p><text:s/>R$ 1.773,00<text:s/></text:p>
          </table:table-cell>
          <table:table-cell table:number-columns-repeated="16375" table:style-name="ce1"/>
        </table:table-row>
        <table:table-row table:style-name="ro3">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XX/20 - STIC</text:p>
          </table:table-cell>
          <table:table-cell office:value-type="string" table:style-name="ce9">
            <text:p>DISPENSA</text:p>
          </table:table-cell>
          <table:table-cell office:value-type="string" table:style-name="ce9">
            <text:p>MENOR PREÇO</text:p>
          </table:table-cell>
          <table:table-cell office:value-type="float" office:value="871" table:style-name="ce10">
            <text:p>871</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4" table:style-name="ce10">
            <text:p>914</text:p>
          </table:table-cell>
          <table:table-cell office:value-type="currency" office:value="1182.08" table:style-name="ce11">
            <text:p><text:s/>R$ 1.182,08<text:s/></text:p>
          </table:table-cell>
          <table:table-cell office:value-type="currency" office:value="0" table:style-name="ce11">
            <text:p><text:s/>R$ -00<text:s/></text:p>
          </table:table-cell>
          <table:table-cell office:value-type="currency" office:value="1182.08" table:style-name="ce11">
            <text:p><text:s/>R$ 1.182,08<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27" table:style-name="ce10">
            <text:p>92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4" table:style-name="ce10">
            <text:p>93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5" table:style-name="ce10">
            <text:p>955</text:p>
          </table:table-cell>
          <table:table-cell office:value-type="currency" office:value="580666.67000000004" table:style-name="ce11">
            <text:p><text:s/>R$ 580.6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6" table:style-name="ce10">
            <text:p>956</text:p>
          </table:table-cell>
          <table:table-cell office:value-type="currency" office:value="59811.839999999997" table:style-name="ce11">
            <text:p><text:s/>R$ 59.811,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1" table:style-name="ce10">
            <text:p>9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DESPESA DE EXERCÍCIOS ANTERIORES - Prestação de serviços de manutenção preventiva e corretiva, com fornecimento de peças de portas blindex automáticas, portas de enrolar automáticas e portões externos automáticos, instalados nas dependências do MPRJ REF.: abr/19</text:p>
          </table:table-cell>
          <table:table-cell office:value-type="string" table:style-name="ce9">
            <text:p>NÃO APLICÁVEL</text:p>
          </table:table-cell>
          <table:table-cell office:value-type="string" table:style-name="ce9">
            <text:p>NÃO APLICÁVEL</text:p>
          </table:table-cell>
          <table:table-cell office:value-type="float" office:value="977" table:style-name="ce10">
            <text:p>977</text:p>
          </table:table-cell>
          <table:table-cell office:value-type="currency" office:value="2665.5" table:style-name="ce11">
            <text:p><text:s/>R$ 2.665,50<text:s/></text:p>
          </table:table-cell>
          <table:table-cell office:value-type="currency" office:value="2665.5" table:style-name="ce11">
            <text:p><text:s/>R$ 2.665,50<text:s/></text:p>
          </table:table-cell>
          <table:table-cell office:value-type="currency" office:value="2665.5" table:style-name="ce11">
            <text:p><text:s/>R$ 2.665,50<text:s/></text:p>
          </table:table-cell>
          <table:table-cell table:number-columns-repeated="16375" table:style-name="ce1"/>
        </table:table-row>
        <table:table-row table:style-name="ro3">
          <table:table-cell office:value-type="string" table:style-name="ce6">
            <text:p>HERIKA BENEVIDES PEREIRA DE LIMA 08711434708</text:p>
          </table:table-cell>
          <table:table-cell office:value-type="string" table:style-name="ce7">
            <text:p>'15460607000121</text:p>
          </table:table-cell>
          <table:table-cell office:value-type="string" table:style-name="ce8">
            <text:p>Contratação de empresa espeializada na prestação de serviço de ginástica laboral para os integrantes d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978" table:style-name="ce10">
            <text:p>978</text:p>
          </table:table-cell>
          <table:table-cell office:value-type="currency" office:value="63111.15" table:style-name="ce11">
            <text:p><text:s/>R$ 63.111,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886.55" table:style-name="ce11">
            <text:p><text:s/>R$ 886,55<text:s/></text:p>
          </table:table-cell>
          <table:table-cell office:value-type="currency" office:value="0" table:style-name="ce11">
            <text:p><text:s/>R$ -00<text:s/></text:p>
          </table:table-cell>
          <table:table-cell office:value-type="currency" office:value="886.55" table:style-name="ce11">
            <text:p><text:s/>R$ 886,55<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TERMO ADITIVO - Contratação de sociedade empresária especializada no fornecimento e instalação de condicionadores de ar do tipo Split System, para instalação em diversas localidades do Ministério Público do Estado do Rio de Janeiro. 12/02/2020 - 4.ª ETAPA DA ATA DO PROCED 2019.00153137 - R$ 34.128,46.</text:p>
          </table:table-cell>
          <table:table-cell office:value-type="string" table:style-name="ce9">
            <text:p>PREGÃO ELETRÔNICO</text:p>
          </table:table-cell>
          <table:table-cell office:value-type="string" table:style-name="ce9">
            <text:p>MENOR PREÇO</text:p>
          </table:table-cell>
          <table:table-cell office:value-type="float" office:value="980" table:style-name="ce10">
            <text:p>980</text:p>
          </table:table-cell>
          <table:table-cell office:value-type="currency" office:value="34128.46" table:style-name="ce11">
            <text:p><text:s/>R$ 34.128,46<text:s/></text:p>
          </table:table-cell>
          <table:table-cell office:value-type="currency" office:value="4871.41" table:style-name="ce11">
            <text:p><text:s/>R$ 4.871,41<text:s/></text:p>
          </table:table-cell>
          <table:table-cell office:value-type="currency" office:value="4871.41" table:style-name="ce11">
            <text:p><text:s/>R$ 4.871,41<text:s/></text:p>
          </table:table-cell>
          <table:table-cell table:number-columns-repeated="16375" table:style-name="ce1"/>
        </table:table-row>
        <table:table-row table:style-name="ro3">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1" table:style-name="ce10">
            <text:p>981</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2" table:style-name="ce10">
            <text:p>982</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3" table:style-name="ce10">
            <text:p>983</text:p>
          </table:table-cell>
          <table:table-cell office:value-type="currency" office:value="1249.3599999999999" table:style-name="ce11">
            <text:p><text:s/>R$ 1.249,36<text:s/></text:p>
          </table:table-cell>
          <table:table-cell office:value-type="currency" office:value="0" table:style-name="ce11">
            <text:p><text:s/>R$ -00<text:s/></text:p>
          </table:table-cell>
          <table:table-cell office:value-type="currency" office:value="1249.3599999999999" table:style-name="ce11">
            <text:p><text:s/>R$ 1.249,36<text:s/></text:p>
          </table:table-cell>
          <table:table-cell table:number-columns-repeated="16375" table:style-name="ce1"/>
        </table:table-row>
        <table:table-row table:style-name="ro3">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84" table:style-name="ce10">
            <text:p>984</text:p>
          </table:table-cell>
          <table:table-cell office:value-type="currency" office:value="1749.1" table:style-name="ce11">
            <text:p><text:s/>R$ 1.749,10<text:s/></text:p>
          </table:table-cell>
          <table:table-cell office:value-type="currency" office:value="0" table:style-name="ce11">
            <text:p><text:s/>R$ -00<text:s/></text:p>
          </table:table-cell>
          <table:table-cell office:value-type="currency" office:value="1749.1" table:style-name="ce11">
            <text:p><text:s/>R$ 1.749,10<text:s/></text:p>
          </table:table-cell>
          <table:table-cell table:number-columns-repeated="16375" table:style-name="ce1"/>
        </table:table-row>
        <table:table-row table:style-name="ro3">
          <table:table-cell office:value-type="string" table:style-name="ce6">
            <text:p>MAIO GRÁFICA EDITORA E COMÉRCIO LTDA - EPP</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985" table:style-name="ce10">
            <text:p>985</text:p>
          </table:table-cell>
          <table:table-cell office:value-type="currency" office:value="7038" table:style-name="ce11">
            <text:p><text:s/>R$ 7.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MARCELO COUTINHO DE SOUZA</text:p>
          </table:table-cell>
          <table:table-cell office:value-type="string" table:style-name="ce7">
            <text:p>'07766027720</text:p>
          </table:table-cell>
          <table:table-cell office:value-type="string" table:style-name="ce8">
            <text:p>Abertura de Conta de Adiantamento para atender despesas imediatas de pronto pagamento. AD XX/2020 - INOVA</text:p>
          </table:table-cell>
          <table:table-cell office:value-type="string" table:style-name="ce9">
            <text:p>DISPENSA</text:p>
          </table:table-cell>
          <table:table-cell office:value-type="string" table:style-name="ce9">
            <text:p>MENOR PREÇO</text:p>
          </table:table-cell>
          <table:table-cell office:value-type="float" office:value="987" table:style-name="ce10">
            <text:p>98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RAFAEL CARDOSO DANTAS</text:p>
          </table:table-cell>
          <table:table-cell office:value-type="string" table:style-name="ce7">
            <text:p>'12046212762</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89" table:style-name="ce10">
            <text:p>989</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 (24 meses)</text:p>
          </table:table-cell>
          <table:table-cell office:value-type="string" table:style-name="ce9">
            <text:p>PREGÃO ELETRÔNICO</text:p>
          </table:table-cell>
          <table:table-cell office:value-type="string" table:style-name="ce9">
            <text:p>MENOR PREÇO</text:p>
          </table:table-cell>
          <table:table-cell office:value-type="float" office:value="990" table:style-name="ce10">
            <text:p>990</text:p>
          </table:table-cell>
          <table:table-cell office:value-type="currency" office:value="57301.3" table:style-name="ce11">
            <text:p><text:s/>R$ 57.301,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INOVAÇÃO GRÁFICA E EDITORA EIRELI</text:p>
          </table:table-cell>
          <table:table-cell office:value-type="string" table:style-name="ce7">
            <text:p>'05804561000167</text:p>
          </table:table-cell>
          <table:table-cell office:value-type="string" table:style-name="ce8">
            <text:p>Aquisição de 2.000 (dois mil) calendários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991" table:style-name="ce10">
            <text:p>991</text:p>
          </table:table-cell>
          <table:table-cell office:value-type="currency" office:value="11900" table:style-name="ce11">
            <text:p><text:s/>R$ 11.900,00<text:s/></text:p>
          </table:table-cell>
          <table:table-cell office:value-type="currency" office:value="11900" table:style-name="ce11">
            <text:p><text:s/>R$ 11.900,00<text:s/></text:p>
          </table:table-cell>
          <table:table-cell office:value-type="currency" office:value="11900" table:style-name="ce11">
            <text:p><text:s/>R$ 11.900,00<text:s/></text:p>
          </table:table-cell>
          <table:table-cell table:number-columns-repeated="16375" table:style-name="ce1"/>
        </table:table-row>
        <table:table-row table:style-name="ro3">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4" table:style-name="ce10">
            <text:p>994</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LUCIANA SAPHA SILVEIRA</text:p>
          </table:table-cell>
          <table:table-cell office:value-type="string" table:style-name="ce7">
            <text:p>'87361590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5" table:style-name="ce10">
            <text:p>995</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LIZANDRO SOUZA LAURO DE OLIVEIRA</text:p>
          </table:table-cell>
          <table:table-cell office:value-type="string" table:style-name="ce7">
            <text:p>'9764662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INE PAULA CRUZ SANTOS DE AGUIAR</text:p>
          </table:table-cell>
          <table:table-cell office:value-type="string" table:style-name="ce7">
            <text:p>'01303781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style-name="ce1"/>
        </table:table-row>
        <table:table-row table:style-name="ro3">
          <table:table-cell office:value-type="string" table:style-name="ce6">
            <text:p>MUDANCAS E TRANSPORTES BASSO LTDA - ME</text:p>
          </table:table-cell>
          <table:table-cell office:value-type="string" table:style-name="ce7">
            <text:p>'07165021000106</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998" table:style-name="ce10">
            <text:p>998</text:p>
          </table:table-cell>
          <table:table-cell office:value-type="currency" office:value="36952.21" table:style-name="ce11">
            <text:p><text:s/>R$ 36.952,21<text:s/></text:p>
          </table:table-cell>
          <table:table-cell office:value-type="currency" office:value="0" table:style-name="ce11">
            <text:p><text:s/>R$ -00<text:s/></text:p>
          </table:table-cell>
          <table:table-cell office:value-type="currency" office:value="36952.21" table:style-name="ce11">
            <text:p><text:s/>R$ 36.952,21<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99" table:style-name="ce10">
            <text:p>99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0" table:style-name="ce10">
            <text:p>1000</text:p>
          </table:table-cell>
          <table:table-cell office:value-type="currency" office:value="624.66999999999996" table:style-name="ce11">
            <text:p><text:s/>R$ 624,67<text:s/></text:p>
          </table:table-cell>
          <table:table-cell office:value-type="currency" office:value="0" table:style-name="ce11">
            <text:p><text:s/>R$ -00<text:s/></text:p>
          </table:table-cell>
          <table:table-cell office:value-type="currency" office:value="624.66999999999996" table:style-name="ce11">
            <text:p><text:s/>R$ 624,67<text:s/></text:p>
          </table:table-cell>
          <table:table-cell table:number-columns-repeated="16375" table:style-name="ce1"/>
        </table:table-row>
        <table:table-row table:style-name="ro3">
          <table:table-cell office:value-type="string" table:style-name="ce6">
            <text:p>ALOISIO GABRIEL COUTINHO PEREIRA</text:p>
          </table:table-cell>
          <table:table-cell office:value-type="string" table:style-name="ce7">
            <text:p>'07253055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1" table:style-name="ce10">
            <text:p>10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2" table:style-name="ce10">
            <text:p>10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O CORREA DE MATOS SOUZA</text:p>
          </table:table-cell>
          <table:table-cell office:value-type="string" table:style-name="ce7">
            <text:p>'0218088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3" table:style-name="ce10">
            <text:p>1003</text:p>
          </table:table-cell>
          <table:table-cell office:value-type="currency" office:value="1684.45" table:style-name="ce11">
            <text:p><text:s/>R$ 1.684,45<text:s/></text:p>
          </table:table-cell>
          <table:table-cell office:value-type="currency" office:value="0" table:style-name="ce11">
            <text:p><text:s/>R$ -00<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DENISE FREITAS FABIAO GUASQUE</text:p>
          </table:table-cell>
          <table:table-cell office:value-type="string" table:style-name="ce7">
            <text:p>'5945095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4" table:style-name="ce10">
            <text:p>1004</text:p>
          </table:table-cell>
          <table:table-cell office:value-type="currency" office:value="1773.11" table:style-name="ce11">
            <text:p><text:s/>R$ 1.773,11<text:s/></text:p>
          </table:table-cell>
          <table:table-cell office:value-type="currency" office:value="0" table:style-name="ce11">
            <text:p><text:s/>R$ -00<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MARCIO ALBERTO MENDES</text:p>
          </table:table-cell>
          <table:table-cell office:value-type="string" table:style-name="ce7">
            <text:p>'9658258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5" table:style-name="ce10">
            <text:p>100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6" table:style-name="ce10">
            <text:p>100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JOSE CARLOS DA SILVA</text:p>
          </table:table-cell>
          <table:table-cell office:value-type="string" table:style-name="ce7">
            <text:p>'02499209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7" table:style-name="ce10">
            <text:p>10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8" table:style-name="ce10">
            <text:p>100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09" table:style-name="ce10">
            <text:p>10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BRENO VIEIRA DE GOUVÊA</text:p>
          </table:table-cell>
          <table:table-cell office:value-type="string" table:style-name="ce7">
            <text:p>'05837195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0" table:style-name="ce10">
            <text:p>1010</text:p>
          </table:table-cell>
          <table:table-cell office:value-type="currency" office:value="749.62" table:style-name="ce11">
            <text:p><text:s/>R$ 749,62<text:s/></text:p>
          </table:table-cell>
          <table:table-cell office:value-type="currency" office:value="0" table:style-name="ce11">
            <text:p><text:s/>R$ -00<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DANIEL DE LIMA HAAB</text:p>
          </table:table-cell>
          <table:table-cell office:value-type="string" table:style-name="ce7">
            <text:p>'0917564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1" table:style-name="ce10">
            <text:p>1011</text:p>
          </table:table-cell>
          <table:table-cell office:value-type="currency" office:value="999.5" table:style-name="ce11">
            <text:p><text:s/>R$ 999,50<text:s/></text:p>
          </table:table-cell>
          <table:table-cell office:value-type="currency" office:value="0" table:style-name="ce11">
            <text:p><text:s/>R$ -00<text:s/></text:p>
          </table:table-cell>
          <table:table-cell office:value-type="currency" office:value="999.5" table:style-name="ce11">
            <text:p><text:s/>R$ 999,50<text:s/></text:p>
          </table:table-cell>
          <table:table-cell table:number-columns-repeated="16375" table:style-name="ce1"/>
        </table:table-row>
        <table:table-row table:style-name="ro3">
          <table:table-cell office:value-type="string" table:style-name="ce6">
            <text:p>ML RODRIGUES COMERCIAL LTDA ME</text:p>
          </table:table-cell>
          <table:table-cell office:value-type="string" table:style-name="ce7">
            <text:p>'09538374000130</text:p>
          </table:table-cell>
          <table:table-cell office:value-type="string" table:style-name="ce8">
            <text:p>Aquisição de 37 (trinta e sete) rolos de papel sulfite/offset branco para impressora plotter.</text:p>
          </table:table-cell>
          <table:table-cell office:value-type="string" table:style-name="ce9">
            <text:p>DISPENSA</text:p>
          </table:table-cell>
          <table:table-cell office:value-type="string" table:style-name="ce9">
            <text:p>MENOR PREÇO</text:p>
          </table:table-cell>
          <table:table-cell office:value-type="float" office:value="1012" table:style-name="ce10">
            <text:p>1012</text:p>
          </table:table-cell>
          <table:table-cell office:value-type="currency" office:value="1757.87" table:style-name="ce11">
            <text:p><text:s/>R$ 1.757,87<text:s/></text:p>
          </table:table-cell>
          <table:table-cell office:value-type="currency" office:value="1757.87" table:style-name="ce11">
            <text:p><text:s/>R$ 1.757,87<text:s/></text:p>
          </table:table-cell>
          <table:table-cell office:value-type="currency" office:value="1757.87" table:style-name="ce11">
            <text:p><text:s/>R$ 1.757,87<text:s/></text:p>
          </table:table-cell>
          <table:table-cell table:number-columns-repeated="16375" table:style-name="ce1"/>
        </table:table-row>
        <table:table-row table:style-name="ro3">
          <table:table-cell office:value-type="string" table:style-name="ce6">
            <text:p>NAVIZO MATERIAIS ELETRONICOS E SERVIÇOS EM EQUIPAMENTOS DE INFORMATICA LTDA</text:p>
          </table:table-cell>
          <table:table-cell office:value-type="string" table:style-name="ce7">
            <text:p>'04996048000152</text:p>
          </table:table-cell>
          <table:table-cell office:value-type="string" table:style-name="ce8">
            <text:p>Aquisição de 48 (quarenta e oito) resmas de papel A3.</text:p>
          </table:table-cell>
          <table:table-cell office:value-type="string" table:style-name="ce9">
            <text:p>DISPENSA</text:p>
          </table:table-cell>
          <table:table-cell office:value-type="string" table:style-name="ce9">
            <text:p>MENOR PREÇO</text:p>
          </table:table-cell>
          <table:table-cell office:value-type="float" office:value="1013" table:style-name="ce10">
            <text:p>1013</text:p>
          </table:table-cell>
          <table:table-cell office:value-type="currency" office:value="1795.2" table:style-name="ce11">
            <text:p><text:s/>R$ 1.795,20<text:s/></text:p>
          </table:table-cell>
          <table:table-cell office:value-type="currency" office:value="1795.2" table:style-name="ce11">
            <text:p><text:s/>R$ 1.795,20<text:s/></text:p>
          </table:table-cell>
          <table:table-cell office:value-type="currency" office:value="1795.2" table:style-name="ce11">
            <text:p><text:s/>R$ 1.795,20<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4" table:style-name="ce10">
            <text:p>101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AFAEL RIBEIRO DUQUE ESTRADA MICHELI</text:p>
          </table:table-cell>
          <table:table-cell office:value-type="string" table:style-name="ce7">
            <text:p>'10417293755</text:p>
          </table:table-cell>
          <table:table-cell office:value-type="string" table:style-name="ce8">
            <text:p>Ressarcimento de despesa realizada com aquisição de passagens aéreas e pagamento da inscrição para participação no evento Agile Trends GOV 2019.</text:p>
          </table:table-cell>
          <table:table-cell office:value-type="string" table:style-name="ce9">
            <text:p>NÃO APLICÁVEL</text:p>
          </table:table-cell>
          <table:table-cell office:value-type="string" table:style-name="ce9">
            <text:p>NÃO APLICÁVEL</text:p>
          </table:table-cell>
          <table:table-cell office:value-type="float" office:value="1015" table:style-name="ce10">
            <text:p>1015</text:p>
          </table:table-cell>
          <table:table-cell office:value-type="currency" office:value="3498" table:style-name="ce11">
            <text:p><text:s/>R$ 3.4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17" table:style-name="ce10">
            <text:p>101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RE LUIS CARDOSO</text:p>
          </table:table-cell>
          <table:table-cell office:value-type="string" table:style-name="ce7">
            <text:p>'01474860761</text:p>
          </table:table-cell>
          <table:table-cell office:value-type="string" table:style-name="ce8">
            <text:p>Ressarcimento de despesa realizada para aqusição de HD externo para fins Institucionais.</text:p>
          </table:table-cell>
          <table:table-cell office:value-type="string" table:style-name="ce9">
            <text:p>NÃO APLICÁVEL</text:p>
          </table:table-cell>
          <table:table-cell office:value-type="string" table:style-name="ce9">
            <text:p>NÃO APLICÁVEL</text:p>
          </table:table-cell>
          <table:table-cell office:value-type="float" office:value="1018" table:style-name="ce10">
            <text:p>1018</text:p>
          </table:table-cell>
          <table:table-cell office:value-type="currency" office:value="295" table:style-name="ce11">
            <text:p><text:s/>R$ 29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019" table:style-name="ce10">
            <text:p>1019</text:p>
          </table:table-cell>
          <table:table-cell office:value-type="currency" office:value="25200" table:style-name="ce11">
            <text:p><text:s/>R$ 25.200,00<text:s/></text:p>
          </table:table-cell>
          <table:table-cell office:value-type="currency" office:value="2114.6999999999998" table:style-name="ce11">
            <text:p><text:s/>R$ 2.114,70<text:s/></text:p>
          </table:table-cell>
          <table:table-cell office:value-type="currency" office:value="4214.7" table:style-name="ce11">
            <text:p><text:s/>R$ 4.214,70<text:s/></text:p>
          </table:table-cell>
          <table:table-cell table:number-columns-repeated="16375" table:style-name="ce1"/>
        </table:table-row>
        <table:table-row table:style-name="ro3">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1020" table:style-name="ce10">
            <text:p>10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4" table:style-name="ce10">
            <text:p>102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5" table:style-name="ce10">
            <text:p>10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6" table:style-name="ce10">
            <text:p>102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PEDRO DE SOUZA MIGUEL</text:p>
          </table:table-cell>
          <table:table-cell office:value-type="string" table:style-name="ce7">
            <text:p>'02871024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7" table:style-name="ce10">
            <text:p>102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THAIS SILVA GONCALVES</text:p>
          </table:table-cell>
          <table:table-cell office:value-type="string" table:style-name="ce7">
            <text:p>'08057377747</text:p>
          </table:table-cell>
          <table:table-cell office:value-type="string" table:style-name="ce8">
            <text:p>Abertura de conta de adiantamento para atender despesas de de pronto pagamento. AD XX/20 - API</text:p>
          </table:table-cell>
          <table:table-cell office:value-type="string" table:style-name="ce9">
            <text:p>DISPENSA</text:p>
          </table:table-cell>
          <table:table-cell office:value-type="string" table:style-name="ce9">
            <text:p>MENOR PREÇO</text:p>
          </table:table-cell>
          <table:table-cell office:value-type="float" office:value="1028" table:style-name="ce10">
            <text:p>1028</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style-name="ce1"/>
        </table:table-row>
        <table:table-row table:style-name="ro3">
          <table:table-cell office:value-type="string" table:style-name="ce6">
            <text:p>RENATA ALVES VILLELA</text:p>
          </table:table-cell>
          <table:table-cell office:value-type="string" table:style-name="ce7">
            <text:p>'09523188739</text:p>
          </table:table-cell>
          <table:table-cell office:value-type="string" table:style-name="ce8">
            <text:p>Abertura de Conta de Adiantamento para atender despesas imediatas de pronto pagamento. AD XX/20 - DOM</text:p>
          </table:table-cell>
          <table:table-cell office:value-type="string" table:style-name="ce9">
            <text:p>DISPENSA</text:p>
          </table:table-cell>
          <table:table-cell office:value-type="string" table:style-name="ce9">
            <text:p>MENOR PREÇO</text:p>
          </table:table-cell>
          <table:table-cell office:value-type="float" office:value="1029" table:style-name="ce10">
            <text:p>1029</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style-name="ce1"/>
        </table:table-row>
        <table:table-row table:style-name="ro3">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1030" table:style-name="ce10">
            <text:p>1030</text:p>
          </table:table-cell>
          <table:table-cell office:value-type="currency" office:value="17951.43" table:style-name="ce11">
            <text:p><text:s/>R$ 17.951,43<text:s/></text:p>
          </table:table-cell>
          <table:table-cell office:value-type="currency" office:value="1534.31" table:style-name="ce11">
            <text:p><text:s/>R$ 1.534,31<text:s/></text:p>
          </table:table-cell>
          <table:table-cell office:value-type="currency" office:value="1534.31" table:style-name="ce11">
            <text:p><text:s/>R$ 1.534,31<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1</text:p>
          </table:table-cell>
          <table:table-cell office:value-type="string" table:style-name="ce9">
            <text:p>PREGÃO ELETRÔNICO</text:p>
          </table:table-cell>
          <table:table-cell office:value-type="string" table:style-name="ce9">
            <text:p>MENOR PREÇO</text:p>
          </table:table-cell>
          <table:table-cell office:value-type="float" office:value="1031" table:style-name="ce10">
            <text:p>1031</text:p>
          </table:table-cell>
          <table:table-cell office:value-type="currency" office:value="717" table:style-name="ce11">
            <text:p><text:s/>R$ 71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4</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2524.9499999999998" table:style-name="ce11">
            <text:p><text:s/>R$ 2.524,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2</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4212" table:style-name="ce11">
            <text:p><text:s/>R$ 4.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6</text:p>
          </table:table-cell>
          <table:table-cell office:value-type="string" table:style-name="ce9">
            <text:p>PREGÃO ELETRÔNICO</text:p>
          </table:table-cell>
          <table:table-cell office:value-type="string" table:style-name="ce9">
            <text:p>MENOR PREÇO</text:p>
          </table:table-cell>
          <table:table-cell office:value-type="float" office:value="1034" table:style-name="ce10">
            <text:p>1034</text:p>
          </table:table-cell>
          <table:table-cell office:value-type="currency" office:value="6915" table:style-name="ce11">
            <text:p><text:s/>R$ 6.915,00<text:s/></text:p>
          </table:table-cell>
          <table:table-cell office:value-type="currency" office:value="2305" table:style-name="ce11">
            <text:p><text:s/>R$ 2.305,00<text:s/></text:p>
          </table:table-cell>
          <table:table-cell office:value-type="currency" office:value="2305" table:style-name="ce11">
            <text:p><text:s/>R$ 2.305,00<text:s/></text:p>
          </table:table-cell>
          <table:table-cell table:number-columns-repeated="16375" table:style-name="ce1"/>
        </table:table-row>
        <table:table-row table:style-name="ro3">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9</text:p>
          </table:table-cell>
          <table:table-cell office:value-type="string" table:style-name="ce9">
            <text:p>PREGÃO ELETRÔNICO</text:p>
          </table:table-cell>
          <table:table-cell office:value-type="string" table:style-name="ce9">
            <text:p>MENOR PREÇO</text:p>
          </table:table-cell>
          <table:table-cell office:value-type="float" office:value="1035" table:style-name="ce10">
            <text:p>1035</text:p>
          </table:table-cell>
          <table:table-cell office:value-type="currency" office:value="2522.46" table:style-name="ce11">
            <text:p><text:s/>R$ 2.522,46<text:s/></text:p>
          </table:table-cell>
          <table:table-cell office:value-type="currency" office:value="840.82" table:style-name="ce11">
            <text:p><text:s/>R$ 840,82<text:s/></text:p>
          </table:table-cell>
          <table:table-cell office:value-type="currency" office:value="840.82" table:style-name="ce11">
            <text:p><text:s/>R$ 840,82<text:s/></text:p>
          </table:table-cell>
          <table:table-cell table:number-columns-repeated="16375" table:style-name="ce1"/>
        </table:table-row>
        <table:table-row table:style-name="ro3">
          <table:table-cell office:value-type="string" table:style-name="ce6">
            <text:p>MCR SISTEMAS E CONSULTORIA LTDA</text:p>
          </table:table-cell>
          <table:table-cell office:value-type="string" table:style-name="ce7">
            <text:p>'04198254000117</text:p>
          </table:table-cell>
          <table:table-cell office:value-type="string" table:style-name="ce8">
            <text:p>Aquisição, por sistema de registro de preços, de subscrições de softwares, de modo a viabilizar a criação do Portal de Softwares. 2ª ETAPA</text:p>
          </table:table-cell>
          <table:table-cell office:value-type="string" table:style-name="ce9">
            <text:p>PREGÃO ELETRÔNICO</text:p>
          </table:table-cell>
          <table:table-cell office:value-type="string" table:style-name="ce9">
            <text:p>MENOR PREÇO</text:p>
          </table:table-cell>
          <table:table-cell office:value-type="float" office:value="1036" table:style-name="ce10">
            <text:p>10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3</text:p>
          </table:table-cell>
          <table:table-cell office:value-type="string" table:style-name="ce9">
            <text:p>PREGÃO ELETRÔNICO</text:p>
          </table:table-cell>
          <table:table-cell office:value-type="string" table:style-name="ce9">
            <text:p>MENOR PREÇO</text:p>
          </table:table-cell>
          <table:table-cell office:value-type="float" office:value="1037" table:style-name="ce10">
            <text:p>1037</text:p>
          </table:table-cell>
          <table:table-cell office:value-type="currency" office:value="960" table:style-name="ce11">
            <text:p><text:s/>R$ 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5</text:p>
          </table:table-cell>
          <table:table-cell office:value-type="string" table:style-name="ce9">
            <text:p>PREGÃO ELETRÔNICO</text:p>
          </table:table-cell>
          <table:table-cell office:value-type="string" table:style-name="ce9">
            <text:p>MENOR PREÇO</text:p>
          </table:table-cell>
          <table:table-cell office:value-type="float" office:value="1038" table:style-name="ce10">
            <text:p>1038</text:p>
          </table:table-cell>
          <table:table-cell office:value-type="currency" office:value="1698" table:style-name="ce11">
            <text:p><text:s/>R$ 1.6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7</text:p>
          </table:table-cell>
          <table:table-cell office:value-type="string" table:style-name="ce9">
            <text:p>PREGÃO ELETRÔNICO</text:p>
          </table:table-cell>
          <table:table-cell office:value-type="string" table:style-name="ce9">
            <text:p>MENOR PREÇO</text:p>
          </table:table-cell>
          <table:table-cell office:value-type="float" office:value="1039" table:style-name="ce10">
            <text:p>1039</text:p>
          </table:table-cell>
          <table:table-cell office:value-type="currency" office:value="1020" table:style-name="ce11">
            <text:p><text:s/>R$ 1.0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8</text:p>
          </table:table-cell>
          <table:table-cell office:value-type="string" table:style-name="ce9">
            <text:p>PREGÃO ELETRÔNICO</text:p>
          </table:table-cell>
          <table:table-cell office:value-type="string" table:style-name="ce9">
            <text:p>MENOR PREÇO</text:p>
          </table:table-cell>
          <table:table-cell office:value-type="float" office:value="1040" table:style-name="ce10">
            <text:p>1040</text:p>
          </table:table-cell>
          <table:table-cell office:value-type="currency" office:value="1026" table:style-name="ce11">
            <text:p><text:s/>R$ 1.0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text:p>
          </table:table-cell>
          <table:table-cell office:value-type="string" table:style-name="ce9">
            <text:p>PREGÃO ELETRÔNICO</text:p>
          </table:table-cell>
          <table:table-cell office:value-type="string" table:style-name="ce9">
            <text:p>MENOR PREÇO</text:p>
          </table:table-cell>
          <table:table-cell office:value-type="float" office:value="1041" table:style-name="ce10">
            <text:p>1041</text:p>
          </table:table-cell>
          <table:table-cell office:value-type="currency" office:value="2106" table:style-name="ce11">
            <text:p><text:s/>R$ 2.1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text:p>
          </table:table-cell>
          <table:table-cell office:value-type="string" table:style-name="ce9">
            <text:p>PREGÃO ELETRÔNICO</text:p>
          </table:table-cell>
          <table:table-cell office:value-type="string" table:style-name="ce9">
            <text:p>MENOR PREÇO</text:p>
          </table:table-cell>
          <table:table-cell office:value-type="float" office:value="1042" table:style-name="ce10">
            <text:p>1042</text:p>
          </table:table-cell>
          <table:table-cell office:value-type="currency" office:value="1650" table:style-name="ce11">
            <text:p><text:s/>R$ 1.6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text:p>
          </table:table-cell>
          <table:table-cell office:value-type="string" table:style-name="ce9">
            <text:p>PREGÃO ELETRÔNICO</text:p>
          </table:table-cell>
          <table:table-cell office:value-type="string" table:style-name="ce9">
            <text:p>MENOR PREÇO</text:p>
          </table:table-cell>
          <table:table-cell office:value-type="float" office:value="1043" table:style-name="ce10">
            <text:p>1043</text:p>
          </table:table-cell>
          <table:table-cell office:value-type="currency" office:value="5691" table:style-name="ce11">
            <text:p><text:s/>R$ 5.691,00<text:s/></text:p>
          </table:table-cell>
          <table:table-cell office:value-type="currency" office:value="1897" table:style-name="ce11">
            <text:p><text:s/>R$ 1.897,00<text:s/></text:p>
          </table:table-cell>
          <table:table-cell office:value-type="currency" office:value="1897" table:style-name="ce11">
            <text:p><text:s/>R$ 1.897,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text:p>
          </table:table-cell>
          <table:table-cell office:value-type="string" table:style-name="ce9">
            <text:p>PREGÃO ELETRÔNICO</text:p>
          </table:table-cell>
          <table:table-cell office:value-type="string" table:style-name="ce9">
            <text:p>MENOR PREÇO</text:p>
          </table:table-cell>
          <table:table-cell office:value-type="float" office:value="1044" table:style-name="ce10">
            <text:p>1044</text:p>
          </table:table-cell>
          <table:table-cell office:value-type="currency" office:value="960" table:style-name="ce11">
            <text:p><text:s/>R$ 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text:p>
          </table:table-cell>
          <table:table-cell office:value-type="string" table:style-name="ce9">
            <text:p>PREGÃO ELETRÔNICO</text:p>
          </table:table-cell>
          <table:table-cell office:value-type="string" table:style-name="ce9">
            <text:p>MENOR PREÇO</text:p>
          </table:table-cell>
          <table:table-cell office:value-type="float" office:value="1045" table:style-name="ce10">
            <text:p>1045</text:p>
          </table:table-cell>
          <table:table-cell office:value-type="currency" office:value="2421" table:style-name="ce11">
            <text:p><text:s/>R$ 2.421,00<text:s/></text:p>
          </table:table-cell>
          <table:table-cell office:value-type="currency" office:value="807" table:style-name="ce11">
            <text:p><text:s/>R$ 807,00<text:s/></text:p>
          </table:table-cell>
          <table:table-cell office:value-type="currency" office:value="807" table:style-name="ce11">
            <text:p><text:s/>R$ 807,00<text:s/></text:p>
          </table:table-cell>
          <table:table-cell table:number-columns-repeated="16375" table:style-name="ce1"/>
        </table:table-row>
        <table:table-row table:style-name="ro3">
          <table:table-cell office:value-type="string" table:style-name="ce6">
            <text:p>MUNDIAL REFRIGERACAO EIRELI</text:p>
          </table:table-cell>
          <table:table-cell office:value-type="string" table:style-name="ce7">
            <text:p>'27390535000172</text:p>
          </table:table-cell>
          <table:table-cell office:value-type="string" table:style-name="ce8">
            <text:p>Contratação de sociedade empresária para fornecimento de aparelhos de ar condicionado do tipo Split System, bem como dos materiais necessários às instalações dos mesmos. LOTE 1 - ITENS: 1.1 A 1.7</text:p>
          </table:table-cell>
          <table:table-cell office:value-type="string" table:style-name="ce9">
            <text:p>PREGÃO ELETRÔNICO</text:p>
          </table:table-cell>
          <table:table-cell office:value-type="string" table:style-name="ce9">
            <text:p>MENOR PREÇO</text:p>
          </table:table-cell>
          <table:table-cell office:value-type="float" office:value="1046" table:style-name="ce10">
            <text:p>1046</text:p>
          </table:table-cell>
          <table:table-cell office:value-type="currency" office:value="260000" table:style-name="ce11">
            <text:p><text:s/>R$ 2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RNANDA RIPPER SANTOS RACHEL</text:p>
          </table:table-cell>
          <table:table-cell office:value-type="string" table:style-name="ce7">
            <text:p>'0733299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7" table:style-name="ce10">
            <text:p>104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RISTIANA MILLER BARBOSA</text:p>
          </table:table-cell>
          <table:table-cell office:value-type="string" table:style-name="ce7">
            <text:p>'0222339675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TONIO VINICIUS ALFREDO VALASCO</text:p>
          </table:table-cell>
          <table:table-cell office:value-type="string" table:style-name="ce7">
            <text:p>'114662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AULA STEFANO</text:p>
          </table:table-cell>
          <table:table-cell office:value-type="string" table:style-name="ce7">
            <text:p>'87221268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2" table:style-name="ce10">
            <text:p>105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ULIANA GABRIEL PEREIRA</text:p>
          </table:table-cell>
          <table:table-cell office:value-type="string" table:style-name="ce7">
            <text:p>'0701387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4" table:style-name="ce10">
            <text:p>105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5" table:style-name="ce10">
            <text:p>1055</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SLEY SANTOS CARDOSO</text:p>
          </table:table-cell>
          <table:table-cell office:value-type="string" table:style-name="ce7">
            <text:p>'09438267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9" table:style-name="ce10">
            <text:p>10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ILK BRINDES COMUNICAÇÃO VISUAL, COMÉRCIO, SERVIÇOS E TELECOMUNICAÇÕES LTDA</text:p>
          </table:table-cell>
          <table:table-cell office:value-type="string" table:style-name="ce7">
            <text:p>'19814481000105</text:p>
          </table:table-cell>
          <table:table-cell office:value-type="string" table:style-name="ce8">
            <text:p>Aquisição de materiais de armazenamento, pilhas, baterias, mídias e embalagens para CDs e DVDs, destinados ao atendimento das necessidades funcionais do MPRJ. LOTE 3 - 1a. ETAPA</text:p>
          </table:table-cell>
          <table:table-cell office:value-type="string" table:style-name="ce9">
            <text:p>PREGÃO ELETRÔNICO</text:p>
          </table:table-cell>
          <table:table-cell office:value-type="string" table:style-name="ce9">
            <text:p>MENOR PREÇO</text:p>
          </table:table-cell>
          <table:table-cell office:value-type="float" office:value="1060" table:style-name="ce10">
            <text:p>1060</text:p>
          </table:table-cell>
          <table:table-cell office:value-type="currency" office:value="2499.75" table:style-name="ce11">
            <text:p><text:s/>R$ 2.499,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ERCIAL CEDRO EIRELI</text:p>
          </table:table-cell>
          <table:table-cell office:value-type="string" table:style-name="ce7">
            <text:p>'10732150000143</text:p>
          </table:table-cell>
          <table:table-cell office:value-type="string" table:style-name="ce8">
            <text:p>Aquisição de materiais de armazenamento, pilhas, baterias, mídias e embalagens para CDs e DVDs, destinados ao atendimento das necessidades funcionais do MPRJ. LOTE 2 - 1a. ETAPA</text:p>
          </table:table-cell>
          <table:table-cell office:value-type="string" table:style-name="ce9">
            <text:p>PREGÃO ELETRÔNICO</text:p>
          </table:table-cell>
          <table:table-cell office:value-type="string" table:style-name="ce9">
            <text:p>MENOR PREÇO</text:p>
          </table:table-cell>
          <table:table-cell office:value-type="float" office:value="1061" table:style-name="ce10">
            <text:p>1061</text:p>
          </table:table-cell>
          <table:table-cell office:value-type="currency" office:value="6000.45" table:style-name="ce11">
            <text:p><text:s/>R$ 6.000,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ULIANA GABRIEL PEREIRA</text:p>
          </table:table-cell>
          <table:table-cell office:value-type="string" table:style-name="ce7">
            <text:p>'07013877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2" table:style-name="ce10">
            <text:p>106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TIAGO DUQUE DE ALMEIDA</text:p>
          </table:table-cell>
          <table:table-cell office:value-type="string" table:style-name="ce7">
            <text:p>'05623017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3" table:style-name="ce10">
            <text:p>106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4" table:style-name="ce10">
            <text:p>106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o abono variável.</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64112.05" table:style-name="ce11">
            <text:p><text:s/>R$ 64.112,05<text:s/></text:p>
          </table:table-cell>
          <table:table-cell office:value-type="currency" office:value="64112.05" table:style-name="ce11">
            <text:p><text:s/>R$ 64.112,05<text:s/></text:p>
          </table:table-cell>
          <table:table-cell office:value-type="currency" office:value="64112.05" table:style-name="ce11">
            <text:p><text:s/>R$ 64.112,0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33580.699999999997" table:style-name="ce11">
            <text:p><text:s/>R$ 33.580,70<text:s/></text:p>
          </table:table-cell>
          <table:table-cell office:value-type="currency" office:value="33580.699999999997" table:style-name="ce11">
            <text:p><text:s/>R$ 33.580,70<text:s/></text:p>
          </table:table-cell>
          <table:table-cell office:value-type="currency" office:value="33580.699999999997" table:style-name="ce11">
            <text:p><text:s/>R$ 33.580,7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50403.42" table:style-name="ce11">
            <text:p><text:s/>R$ 50.403,42<text:s/></text:p>
          </table:table-cell>
          <table:table-cell office:value-type="currency" office:value="50403.42" table:style-name="ce11">
            <text:p><text:s/>R$ 50.403,42<text:s/></text:p>
          </table:table-cell>
          <table:table-cell office:value-type="currency" office:value="50403.42" table:style-name="ce11">
            <text:p><text:s/>R$ 50.403,42<text:s/></text:p>
          </table:table-cell>
          <table:table-cell table:number-columns-repeated="16375" table:style-name="ce1"/>
        </table:table-row>
        <table:table-row table:style-name="ro3">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OS ROSSI MIGUEL</text:p>
          </table:table-cell>
          <table:table-cell office:value-type="string" table:style-name="ce7">
            <text:p>'01575698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HELCIO XAVIER DA COSTA</text:p>
          </table:table-cell>
          <table:table-cell office:value-type="string" table:style-name="ce7">
            <text:p>'3916993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6" table:style-name="ce10">
            <text:p>107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LUIZ FERNANDO DA SILVA LEAL</text:p>
          </table:table-cell>
          <table:table-cell office:value-type="string" table:style-name="ce7">
            <text:p>'01880715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RISMA PAPELARIA EIRELI</text:p>
          </table:table-cell>
          <table:table-cell office:value-type="string" table:style-name="ce7">
            <text:p>'28076288000105</text:p>
          </table:table-cell>
          <table:table-cell office:value-type="string" table:style-name="ce8">
            <text:p>Aquisição de materiais de armazenamento, pilhas, baterias, mídias e embalagens para CDs e DVDs, destinados ao atendimento das necessidades funcionais do MPRJ. LOTE 1 - 1a. ETAPA</text:p>
          </table:table-cell>
          <table:table-cell office:value-type="string" table:style-name="ce9">
            <text:p>PREGÃO ELETRÔNICO</text:p>
          </table:table-cell>
          <table:table-cell office:value-type="string" table:style-name="ce9">
            <text:p>MENOR PREÇO</text:p>
          </table:table-cell>
          <table:table-cell office:value-type="float" office:value="1080" table:style-name="ce10">
            <text:p>1080</text:p>
          </table:table-cell>
          <table:table-cell office:value-type="currency" office:value="3141.63" table:style-name="ce11">
            <text:p><text:s/>R$ 3.141,63<text:s/></text:p>
          </table:table-cell>
          <table:table-cell office:value-type="currency" office:value="3141.63" table:style-name="ce11">
            <text:p><text:s/>R$ 3.141,63<text:s/></text:p>
          </table:table-cell>
          <table:table-cell office:value-type="currency" office:value="3141.63" table:style-name="ce11">
            <text:p><text:s/>R$ 3.141,63<text:s/></text:p>
          </table:table-cell>
          <table:table-cell table:number-columns-repeated="16375" table:style-name="ce1"/>
        </table:table-row>
        <table:table-row table:style-name="ro3">
          <table:table-cell office:value-type="string" table:style-name="ce6">
            <text:p>FABRICIO RANGEL TUPINAMBA</text:p>
          </table:table-cell>
          <table:table-cell office:value-type="string" table:style-name="ce7">
            <text:p>'07560960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ALESSANDRO SANTAREM VIEIRA</text:p>
          </table:table-cell>
          <table:table-cell office:value-type="string" table:style-name="ce7">
            <text:p>'04827710708</text:p>
          </table:table-cell>
          <table:table-cell office:value-type="string" table:style-name="ce8">
            <text:p>Abertura de conta de adiantamento para atender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82" table:style-name="ce10">
            <text:p>108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UXILIO MORADIA</text:p>
          </table:table-cell>
          <table:table-cell office:value-type="string" table:style-name="ce7">
            <text:p>'CG0008115</text:p>
          </table:table-cell>
          <table:table-cell office:value-type="string" table:style-name="ce8">
            <text:p>Despesas orçamentárias de natureza indenizatória, com o pagamento de auxílio moradi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4377.7299999999996" table:style-name="ce11">
            <text:p><text:s/>R$ 4.377,73<text:s/></text:p>
          </table:table-cell>
          <table:table-cell office:value-type="currency" office:value="0" table:style-name="ce11">
            <text:p><text:s/>R$ -00<text:s/></text:p>
          </table:table-cell>
          <table:table-cell office:value-type="currency" office:value="4377.7299999999996" table:style-name="ce11">
            <text:p><text:s/>R$ 4.377,73<text:s/></text:p>
          </table:table-cell>
          <table:table-cell table:number-columns-repeated="16375" table:style-name="ce1"/>
        </table:table-row>
        <table:table-row table:style-name="ro3">
          <table:table-cell office:value-type="string" table:style-name="ce6">
            <text:p>FLORIANO RODRIGUES BOSI FILHO</text:p>
          </table:table-cell>
          <table:table-cell office:value-type="string" table:style-name="ce7">
            <text:p>'08908134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5" table:style-name="ce10">
            <text:p>10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UXILIO MORADIA</text:p>
          </table:table-cell>
          <table:table-cell office:value-type="string" table:style-name="ce7">
            <text:p>'CG0008115</text:p>
          </table:table-cell>
          <table:table-cell office:value-type="string" table:style-name="ce8">
            <text:p>Despesas orçamentárias de natureza indenizatória, com o pagamento de auxílio moradia.</text:p>
          </table:table-cell>
          <table:table-cell office:value-type="string" table:style-name="ce9">
            <text:p>NÃO APLICÁVEL</text:p>
          </table:table-cell>
          <table:table-cell office:value-type="string" table:style-name="ce9">
            <text:p>NÃO APLICÁVEL</text:p>
          </table:table-cell>
          <table:table-cell office:value-type="float" office:value="1086" table:style-name="ce10">
            <text:p>1086</text:p>
          </table:table-cell>
          <table:table-cell office:value-type="currency" office:value="21888.65" table:style-name="ce11">
            <text:p><text:s/>R$ 21.888,65<text:s/></text:p>
          </table:table-cell>
          <table:table-cell office:value-type="currency" office:value="0" table:style-name="ce11">
            <text:p><text:s/>R$ -00<text:s/></text:p>
          </table:table-cell>
          <table:table-cell office:value-type="currency" office:value="21888.65" table:style-name="ce11">
            <text:p><text:s/>R$ 21.888,65<text:s/></text:p>
          </table:table-cell>
          <table:table-cell table:number-columns-repeated="16375" table:style-name="ce1"/>
        </table:table-row>
        <table:table-row table:style-name="ro3">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7" table:style-name="ce10">
            <text:p>108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8" table:style-name="ce10">
            <text:p>1088</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style-name="ce1"/>
        </table:table-row>
        <table:table-row table:style-name="ro3">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089" table:style-name="ce10">
            <text:p>10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RLOS PRAGA DE SOUZA ROCHA SILVA</text:p>
          </table:table-cell>
          <table:table-cell office:value-type="string" table:style-name="ce7">
            <text:p>'9997330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0" table:style-name="ce10">
            <text:p>109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1092" table:style-name="ce10">
            <text:p>1092</text:p>
          </table:table-cell>
          <table:table-cell office:value-type="currency" office:value="2047828.37" table:style-name="ce11">
            <text:p><text:s/>R$ 2.047.828,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5" table:style-name="ce10">
            <text:p>109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6" table:style-name="ce10">
            <text:p>109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9" table:style-name="ce10">
            <text:p>109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 INCLUSÃO SALA 01 &amp; UNIFICAÇÃO</text:p>
          </table:table-cell>
          <table:table-cell office:value-type="string" table:style-name="ce9">
            <text:p>DISPENSA</text:p>
          </table:table-cell>
          <table:table-cell office:value-type="string" table:style-name="ce9">
            <text:p>MENOR PREÇO</text:p>
          </table:table-cell>
          <table:table-cell office:value-type="float" office:value="1101" table:style-name="ce10">
            <text:p>1101</text:p>
          </table:table-cell>
          <table:table-cell office:value-type="currency" office:value="69903.33" table:style-name="ce11">
            <text:p><text:s/>R$ 69.90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OS DE FRANCA SOARES</text:p>
          </table:table-cell>
          <table:table-cell office:value-type="string" table:style-name="ce7">
            <text:p>'07941237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2" table:style-name="ce10">
            <text:p>110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 INCLUSÃO SALA 01 &amp; UNIFICAÇÃO</text:p>
          </table:table-cell>
          <table:table-cell office:value-type="string" table:style-name="ce9">
            <text:p>DISPENSA</text:p>
          </table:table-cell>
          <table:table-cell office:value-type="string" table:style-name="ce9">
            <text:p>MENOR PREÇO</text:p>
          </table:table-cell>
          <table:table-cell office:value-type="float" office:value="1103" table:style-name="ce10">
            <text:p>1103</text:p>
          </table:table-cell>
          <table:table-cell office:value-type="currency" office:value="4631.8599999999997" table:style-name="ce11">
            <text:p><text:s/>R$ 4.631,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4" table:style-name="ce10">
            <text:p>110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OELSON TAVARES DE CARVALHO</text:p>
          </table:table-cell>
          <table:table-cell office:value-type="string" table:style-name="ce7">
            <text:p>'0733392679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5" table:style-name="ce10">
            <text:p>110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1106" table:style-name="ce10">
            <text:p>1106</text:p>
          </table:table-cell>
          <table:table-cell office:value-type="currency" office:value="201326.33" table:style-name="ce11">
            <text:p><text:s/>R$ 201.326,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175205.93" table:style-name="ce11">
            <text:p><text:s/>R$ 175.205,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UNDACAO APOIO A ESCOLA TECNICA ESTADO RJ.</text:p>
          </table:table-cell>
          <table:table-cell office:value-type="string" table:style-name="ce7">
            <text:p>'4044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1108" table:style-name="ce10">
            <text:p>1108</text:p>
          </table:table-cell>
          <table:table-cell office:value-type="currency" office:value="45500" table:style-name="ce11">
            <text:p><text:s/>R$ 4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o periódico JORNAL O GLOBO, versões impressa e digital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109" table:style-name="ce10">
            <text:p>1109</text:p>
          </table:table-cell>
          <table:table-cell office:value-type="currency" office:value="1923.96" table:style-name="ce11">
            <text:p><text:s/>R$ 1.923,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1110" table:style-name="ce10">
            <text:p>1110</text:p>
          </table:table-cell>
          <table:table-cell office:value-type="currency" office:value="235978.56" table:style-name="ce11">
            <text:p><text:s/>R$ 235.978,56<text:s/></text:p>
          </table:table-cell>
          <table:table-cell office:value-type="currency" office:value="12021.93" table:style-name="ce11">
            <text:p><text:s/>R$ 12.021,93<text:s/></text:p>
          </table:table-cell>
          <table:table-cell office:value-type="currency" office:value="24043.86" table:style-name="ce11">
            <text:p><text:s/>R$ 24.043,86<text:s/></text:p>
          </table:table-cell>
          <table:table-cell table:number-columns-repeated="16375" table:style-name="ce1"/>
        </table:table-row>
        <table:table-row table:style-name="ro3">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 05/02 - EMPENHO COMPLEMENTAR NO VALOR DE R$ 82.020,90. 28/03 - EMPENHO COMPLEMENTAR NO VALOR DE R$ 101.043,76.</text:p>
          </table:table-cell>
          <table:table-cell office:value-type="string" table:style-name="ce9">
            <text:p>INEXIGÍVEL</text:p>
          </table:table-cell>
          <table:table-cell office:value-type="string" table:style-name="ce9">
            <text:p>NÃO APLICÁVEL</text:p>
          </table:table-cell>
          <table:table-cell office:value-type="float" office:value="1111" table:style-name="ce10">
            <text:p>1111</text:p>
          </table:table-cell>
          <table:table-cell office:value-type="currency" office:value="230384.41" table:style-name="ce11">
            <text:p><text:s/>R$ 230.384,41<text:s/></text:p>
          </table:table-cell>
          <table:table-cell office:value-type="currency" office:value="50674.559999999998" table:style-name="ce11">
            <text:p><text:s/>R$ 50.674,56<text:s/></text:p>
          </table:table-cell>
          <table:table-cell office:value-type="currency" office:value="118532.43" table:style-name="ce11">
            <text:p><text:s/>R$ 118.532,43<text:s/></text:p>
          </table:table-cell>
          <table:table-cell table:number-columns-repeated="16375" table:style-name="ce1"/>
        </table:table-row>
        <table:table-row table:style-name="ro3">
          <table:table-cell office:value-type="string" table:style-name="ce6">
            <text:p>LETÍCIA EMILE ALQUERES PETRIZ</text:p>
          </table:table-cell>
          <table:table-cell office:value-type="string" table:style-name="ce7">
            <text:p>'05511574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2" table:style-name="ce10">
            <text:p>1112</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4" table:style-name="ce10">
            <text:p>11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15" table:style-name="ce10">
            <text:p>11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625" table:style-name="ce11">
            <text:p><text:s/>R$ 625,00<text:s/></text:p>
          </table:table-cell>
          <table:table-cell office:value-type="currency" office:value="625" table:style-name="ce11">
            <text:p><text:s/>R$ 625,00<text:s/></text:p>
          </table:table-cell>
          <table:table-cell office:value-type="currency" office:value="625" table:style-name="ce11">
            <text:p><text:s/>R$ 625,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8" table:style-name="ce10">
            <text:p>1118</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21" table:style-name="ce10">
            <text:p>1121</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uso geral para realização de manutenção civil predial no âmbito do MPRJ. ITENS: 1.1 a 1.6; 2.1 a 2.4 e 2.6 a 2.8. SALDO REMANESCENTE 27/02 - 4 ET - R$ 10.879,65.</text:p>
          </table:table-cell>
          <table:table-cell office:value-type="string" table:style-name="ce9">
            <text:p>PREGÃO ELETRÔNICO</text:p>
          </table:table-cell>
          <table:table-cell office:value-type="string" table:style-name="ce9">
            <text:p>MENOR PREÇO</text:p>
          </table:table-cell>
          <table:table-cell office:value-type="float" office:value="1122" table:style-name="ce10">
            <text:p>1122</text:p>
          </table:table-cell>
          <table:table-cell office:value-type="currency" office:value="10879.65" table:style-name="ce11">
            <text:p><text:s/>R$ 10.879,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uso geral para realização de manutenção civil predial no âmbito do MPRJ. ITEM: 2.5. SALDO REMANESCENTE 27/02 - 4 ET - R$ 79,05.</text:p>
          </table:table-cell>
          <table:table-cell office:value-type="string" table:style-name="ce9">
            <text:p>PREGÃO ELETRÔNICO</text:p>
          </table:table-cell>
          <table:table-cell office:value-type="string" table:style-name="ce9">
            <text:p>MENOR PREÇO</text:p>
          </table:table-cell>
          <table:table-cell office:value-type="float" office:value="1123" table:style-name="ce10">
            <text:p>1123</text:p>
          </table:table-cell>
          <table:table-cell office:value-type="currency" office:value="79.05" table:style-name="ce11">
            <text:p><text:s/>R$ 79,0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4" table:style-name="ce10">
            <text:p>1124</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5" table:style-name="ce10">
            <text:p>112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6" table:style-name="ce10">
            <text:p>1126</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1127" table:style-name="ce10">
            <text:p>1127</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28" table:style-name="ce10">
            <text:p>1128</text:p>
          </table:table-cell>
          <table:table-cell office:value-type="currency" office:value="11234.84" table:style-name="ce11">
            <text:p><text:s/>R$ 11.234,84<text:s/></text:p>
          </table:table-cell>
          <table:table-cell office:value-type="currency" office:value="11234.84" table:style-name="ce11">
            <text:p><text:s/>R$ 11.234,84<text:s/></text:p>
          </table:table-cell>
          <table:table-cell office:value-type="currency" office:value="11234.84" table:style-name="ce11">
            <text:p><text:s/>R$ 11.234,8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29" table:style-name="ce10">
            <text:p>1129</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1133" table:style-name="ce10">
            <text:p>1133</text:p>
          </table:table-cell>
          <table:table-cell office:value-type="currency" office:value="12677.79" table:style-name="ce11">
            <text:p><text:s/>R$ 12.677,79<text:s/></text:p>
          </table:table-cell>
          <table:table-cell office:value-type="currency" office:value="12677.79" table:style-name="ce11">
            <text:p><text:s/>R$ 12.677,79<text:s/></text:p>
          </table:table-cell>
          <table:table-cell office:value-type="currency" office:value="12677.79" table:style-name="ce11">
            <text:p><text:s/>R$ 12.677,7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16000" table:style-name="ce11">
            <text:p><text:s/>R$ 16.000,00<text:s/></text:p>
          </table:table-cell>
          <table:table-cell office:value-type="currency" office:value="16000" table:style-name="ce11">
            <text:p><text:s/>R$ 16.000,00<text:s/></text:p>
          </table:table-cell>
          <table:table-cell office:value-type="currency" office:value="16000" table:style-name="ce11">
            <text:p><text:s/>R$ 16.000,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style-name="ce1"/>
        </table:table-row>
        <table:table-row table:style-name="ro3">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6" table:style-name="ce10">
            <text:p>113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ALEXANDRE DIAS LIMA</text:p>
          </table:table-cell>
          <table:table-cell office:value-type="string" table:style-name="ce7">
            <text:p>'11817512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7" table:style-name="ce10">
            <text:p>113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JULIA GUERRA FERNANDES</text:p>
          </table:table-cell>
          <table:table-cell office:value-type="string" table:style-name="ce7">
            <text:p>'392221078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8" table:style-name="ce10">
            <text:p>1138</text:p>
          </table:table-cell>
          <table:table-cell office:value-type="currency" office:value="1124.4000000000001" table:style-name="ce11">
            <text:p><text:s/>R$ 1.124,40<text:s/></text:p>
          </table:table-cell>
          <table:table-cell office:value-type="currency" office:value="1124.4000000000001" table:style-name="ce11">
            <text:p><text:s/>R$ 1.124,40<text:s/></text:p>
          </table:table-cell>
          <table:table-cell office:value-type="currency" office:value="1124.4000000000001" table:style-name="ce11">
            <text:p><text:s/>R$ 1.124,4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39" table:style-name="ce10">
            <text:p>11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140" table:style-name="ce10">
            <text:p>1140</text:p>
          </table:table-cell>
          <table:table-cell office:value-type="currency" office:value="47529.79" table:style-name="ce11">
            <text:p><text:s/>R$ 47.529,79<text:s/></text:p>
          </table:table-cell>
          <table:table-cell office:value-type="currency" office:value="0" table:style-name="ce11">
            <text:p><text:s/>R$ -00<text:s/></text:p>
          </table:table-cell>
          <table:table-cell office:value-type="currency" office:value="47529.79" table:style-name="ce11">
            <text:p><text:s/>R$ 47.529,79<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triênios</text:p>
          </table:table-cell>
          <table:table-cell office:value-type="string" table:style-name="ce9">
            <text:p>NÃO APLICÁVEL</text:p>
          </table:table-cell>
          <table:table-cell office:value-type="string" table:style-name="ce9">
            <text:p>NÃO APLICÁVEL</text:p>
          </table:table-cell>
          <table:table-cell office:value-type="float" office:value="1141" table:style-name="ce10">
            <text:p>1141</text:p>
          </table:table-cell>
          <table:table-cell office:value-type="currency" office:value="14198.03" table:style-name="ce11">
            <text:p><text:s/>R$ 14.198,03<text:s/></text:p>
          </table:table-cell>
          <table:table-cell office:value-type="currency" office:value="0" table:style-name="ce11">
            <text:p><text:s/>R$ -00<text:s/></text:p>
          </table:table-cell>
          <table:table-cell office:value-type="currency" office:value="14198.03" table:style-name="ce11">
            <text:p><text:s/>R$ 14.198,0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42" table:style-name="ce10">
            <text:p>114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1143" table:style-name="ce10">
            <text:p>11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R GOMES COMERCIO E SERVIÇOS</text:p>
          </table:table-cell>
          <table:table-cell office:value-type="string" table:style-name="ce7">
            <text:p>'21585488000136</text:p>
          </table:table-cell>
          <table:table-cell office:value-type="string" table:style-name="ce8">
            <text:p>Aquisição de materiais para recomposição do muro do terreno do MPRJ situado na Av. Maria Tereza, esquina com a R. Milton Leão s/n.º, Campo Grande - RJ.</text:p>
          </table:table-cell>
          <table:table-cell office:value-type="string" table:style-name="ce9">
            <text:p>DISPENSA</text:p>
          </table:table-cell>
          <table:table-cell office:value-type="string" table:style-name="ce9">
            <text:p>MENOR PREÇO</text:p>
          </table:table-cell>
          <table:table-cell office:value-type="float" office:value="1144" table:style-name="ce10">
            <text:p>1144</text:p>
          </table:table-cell>
          <table:table-cell office:value-type="currency" office:value="2060" table:style-name="ce11">
            <text:p><text:s/>R$ 2.0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146" table:style-name="ce10">
            <text:p>11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9">
            <text:p>INEXIGÍVEL</text:p>
          </table:table-cell>
          <table:table-cell office:value-type="string" table:style-name="ce9">
            <text:p>NÃO APLICÁVEL</text:p>
          </table:table-cell>
          <table:table-cell office:value-type="float" office:value="1148" table:style-name="ce10">
            <text:p>1148</text:p>
          </table:table-cell>
          <table:table-cell office:value-type="currency" office:value="869.92" table:style-name="ce11">
            <text:p><text:s/>R$ 86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150" table:style-name="ce10">
            <text:p>1150</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151" table:style-name="ce10">
            <text:p>1151</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DREA DE LUCA BRUNO</text:p>
          </table:table-cell>
          <table:table-cell office:value-type="string" table:style-name="ce7">
            <text:p>'01489236740</text:p>
          </table:table-cell>
          <table:table-cell office:value-type="string" table:style-name="ce8">
            <text:p>Abertura de conta de adiantamento para atender despesas de de pronto pagamento. AD XX-20 - CHEFIA DE GABINETE</text:p>
          </table:table-cell>
          <table:table-cell office:value-type="string" table:style-name="ce9">
            <text:p>DISPENSA</text:p>
          </table:table-cell>
          <table:table-cell office:value-type="string" table:style-name="ce9">
            <text:p>MENOR PREÇO</text:p>
          </table:table-cell>
          <table:table-cell office:value-type="float" office:value="1152" table:style-name="ce10">
            <text:p>1152</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154" table:style-name="ce10">
            <text:p>11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1155" table:style-name="ce10">
            <text:p>1155</text:p>
          </table:table-cell>
          <table:table-cell office:value-type="currency" office:value="1569.9" table:style-name="ce11">
            <text:p><text:s/>R$ 1.569,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7" table:style-name="ce10">
            <text:p>115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160" table:style-name="ce10">
            <text:p>11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1" table:style-name="ce10">
            <text:p>116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2" table:style-name="ce10">
            <text:p>11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4" table:style-name="ce10">
            <text:p>116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5" table:style-name="ce10">
            <text:p>11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898505.97" table:style-name="ce11">
            <text:p><text:s/>R$ 898.505,97<text:s/></text:p>
          </table:table-cell>
          <table:table-cell office:value-type="currency" office:value="0" table:style-name="ce11">
            <text:p><text:s/>R$ -00<text:s/></text:p>
          </table:table-cell>
          <table:table-cell office:value-type="currency" office:value="898505.97" table:style-name="ce11">
            <text:p><text:s/>R$ 898.505,97<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4440070.2" table:style-name="ce11">
            <text:p><text:s/>R$ 4.440.070,20<text:s/></text:p>
          </table:table-cell>
          <table:table-cell office:value-type="currency" office:value="0" table:style-name="ce11">
            <text:p><text:s/>R$ -00<text:s/></text:p>
          </table:table-cell>
          <table:table-cell office:value-type="currency" office:value="4440070.2" table:style-name="ce11">
            <text:p><text:s/>R$ 4.440.070,2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1173" table:style-name="ce10">
            <text:p>1173</text:p>
          </table:table-cell>
          <table:table-cell office:value-type="currency" office:value="9400.3799999999992" table:style-name="ce11">
            <text:p><text:s/>R$ 9.400,38<text:s/></text:p>
          </table:table-cell>
          <table:table-cell office:value-type="currency" office:value="0" table:style-name="ce11">
            <text:p><text:s/>R$ -00<text:s/></text:p>
          </table:table-cell>
          <table:table-cell office:value-type="currency" office:value="9400.3799999999992" table:style-name="ce11">
            <text:p><text:s/>R$ 9.400,3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174" table:style-name="ce10">
            <text:p>1174</text:p>
          </table:table-cell>
          <table:table-cell office:value-type="currency" office:value="73333.320000000007" table:style-name="ce11">
            <text:p><text:s/>R$ 73.333,32<text:s/></text:p>
          </table:table-cell>
          <table:table-cell office:value-type="currency" office:value="0" table:style-name="ce11">
            <text:p><text:s/>R$ -00<text:s/></text:p>
          </table:table-cell>
          <table:table-cell office:value-type="currency" office:value="73333.320000000007" table:style-name="ce11">
            <text:p><text:s/>R$ 73.333,3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75" table:style-name="ce10">
            <text:p>1175</text:p>
          </table:table-cell>
          <table:table-cell office:value-type="currency" office:value="1310487.6299999999" table:style-name="ce11">
            <text:p><text:s/>R$ 1.310.487,63<text:s/></text:p>
          </table:table-cell>
          <table:table-cell office:value-type="currency" office:value="0" table:style-name="ce11">
            <text:p><text:s/>R$ -00<text:s/></text:p>
          </table:table-cell>
          <table:table-cell office:value-type="currency" office:value="1310487.6299999999" table:style-name="ce11">
            <text:p><text:s/>R$ 1.310.487,6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176" table:style-name="ce10">
            <text:p>1176</text:p>
          </table:table-cell>
          <table:table-cell office:value-type="currency" office:value="304022.09999999998" table:style-name="ce11">
            <text:p><text:s/>R$ 304.022,10<text:s/></text:p>
          </table:table-cell>
          <table:table-cell office:value-type="currency" office:value="0" table:style-name="ce11">
            <text:p><text:s/>R$ -00<text:s/></text:p>
          </table:table-cell>
          <table:table-cell office:value-type="currency" office:value="304022.09999999998" table:style-name="ce11">
            <text:p><text:s/>R$ 304.022,1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1177" table:style-name="ce10">
            <text:p>1177</text:p>
          </table:table-cell>
          <table:table-cell office:value-type="currency" office:value="889666.67" table:style-name="ce11">
            <text:p><text:s/>R$ 889.666,67<text:s/></text:p>
          </table:table-cell>
          <table:table-cell office:value-type="currency" office:value="148277.78" table:style-name="ce11">
            <text:p><text:s/>R$ 148.277,78<text:s/></text:p>
          </table:table-cell>
          <table:table-cell office:value-type="currency" office:value="148277.78" table:style-name="ce11">
            <text:p><text:s/>R$ 148.277,7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178" table:style-name="ce10">
            <text:p>1178</text:p>
          </table:table-cell>
          <table:table-cell office:value-type="currency" office:value="27187.7" table:style-name="ce11">
            <text:p><text:s/>R$ 27.187,70<text:s/></text:p>
          </table:table-cell>
          <table:table-cell office:value-type="currency" office:value="0" table:style-name="ce11">
            <text:p><text:s/>R$ -00<text:s/></text:p>
          </table:table-cell>
          <table:table-cell office:value-type="currency" office:value="27187.7" table:style-name="ce11">
            <text:p><text:s/>R$ 27.187,7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 12/02 - EMPENHO COMPLEMENTAR NO VALOR DE R$ 1.178.741,66.</text:p>
          </table:table-cell>
          <table:table-cell office:value-type="string" table:style-name="ce9">
            <text:p>PREGÃO ELETRÔNICO</text:p>
          </table:table-cell>
          <table:table-cell office:value-type="string" table:style-name="ce9">
            <text:p>MENOR PREÇO</text:p>
          </table:table-cell>
          <table:table-cell office:value-type="float" office:value="1179" table:style-name="ce10">
            <text:p>1179</text:p>
          </table:table-cell>
          <table:table-cell office:value-type="currency" office:value="1414490" table:style-name="ce11">
            <text:p><text:s/>R$ 1.414.490,00<text:s/></text:p>
          </table:table-cell>
          <table:table-cell office:value-type="currency" office:value="37199.25" table:style-name="ce11">
            <text:p><text:s/>R$ 37.199,25<text:s/></text:p>
          </table:table-cell>
          <table:table-cell office:value-type="currency" office:value="37199.25" table:style-name="ce11">
            <text:p><text:s/>R$ 37.199,25<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181" table:style-name="ce10">
            <text:p>11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2" table:style-name="ce10">
            <text:p>1182</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83" table:style-name="ce10">
            <text:p>1183</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9">
            <text:p>PREGÃO ELETRÔNICO</text:p>
          </table:table-cell>
          <table:table-cell office:value-type="string" table:style-name="ce9">
            <text:p>MENOR PREÇO</text:p>
          </table:table-cell>
          <table:table-cell office:value-type="float" office:value="1187" table:style-name="ce10">
            <text:p>1187</text:p>
          </table:table-cell>
          <table:table-cell office:value-type="currency" office:value="435709.55" table:style-name="ce11">
            <text:p><text:s/>R$ 435.709,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9">
            <text:p>PREGÃO ELETRÔNICO</text:p>
          </table:table-cell>
          <table:table-cell office:value-type="string" table:style-name="ce9">
            <text:p>MENOR PREÇO</text:p>
          </table:table-cell>
          <table:table-cell office:value-type="float" office:value="1188" table:style-name="ce10">
            <text:p>1188</text:p>
          </table:table-cell>
          <table:table-cell office:value-type="currency" office:value="1431601.86" table:style-name="ce11">
            <text:p><text:s/>R$ 1.431.601,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1190" table:style-name="ce10">
            <text:p>1190</text:p>
          </table:table-cell>
          <table:table-cell office:value-type="currency" office:value="2576282.4" table:style-name="ce11">
            <text:p><text:s/>R$ 2.576.28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191" table:style-name="ce10">
            <text:p>1191</text:p>
          </table:table-cell>
          <table:table-cell office:value-type="currency" office:value="2788" table:style-name="ce11">
            <text:p><text:s/>R$ 2.788,00<text:s/></text:p>
          </table:table-cell>
          <table:table-cell office:value-type="currency" office:value="1230" table:style-name="ce11">
            <text:p><text:s/>R$ 1.230,00<text:s/></text:p>
          </table:table-cell>
          <table:table-cell office:value-type="currency" office:value="1230" table:style-name="ce11">
            <text:p><text:s/>R$ 1.230,00<text:s/></text:p>
          </table:table-cell>
          <table:table-cell table:number-columns-repeated="16375" table:style-name="ce1"/>
        </table:table-row>
        <table:table-row table:style-name="ro3">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1192" table:style-name="ce10">
            <text:p>1192</text:p>
          </table:table-cell>
          <table:table-cell office:value-type="currency" office:value="382253.4" table:style-name="ce11">
            <text:p><text:s/>R$ 382.253,40<text:s/></text:p>
          </table:table-cell>
          <table:table-cell office:value-type="currency" office:value="45326.49" table:style-name="ce11">
            <text:p><text:s/>R$ 45.326,49<text:s/></text:p>
          </table:table-cell>
          <table:table-cell office:value-type="currency" office:value="45326.49" table:style-name="ce11">
            <text:p><text:s/>R$ 45.326,49<text:s/></text:p>
          </table:table-cell>
          <table:table-cell table:number-columns-repeated="16375" table:style-name="ce1"/>
        </table:table-row>
        <table:table-row table:style-name="ro3">
          <table:table-cell office:value-type="string" table:style-name="ce6">
            <text:p>MCR SISTEMAS E CONSULTORIA LTDA</text:p>
          </table:table-cell>
          <table:table-cell office:value-type="string" table:style-name="ce7">
            <text:p>'04198254000117</text:p>
          </table:table-cell>
          <table:table-cell office:value-type="string" table:style-name="ce8">
            <text:p>Aquisição, por sistema de registro de preços, de subscrições de softwares, de modo a viabilizar a criação do Portal de Softwares. 31/01 - 2ª ETAPA - R$ 7.657,60.</text:p>
          </table:table-cell>
          <table:table-cell office:value-type="string" table:style-name="ce9">
            <text:p>PREGÃO ELETRÔNICO</text:p>
          </table:table-cell>
          <table:table-cell office:value-type="string" table:style-name="ce9">
            <text:p>MENOR PREÇO</text:p>
          </table:table-cell>
          <table:table-cell office:value-type="float" office:value="1194" table:style-name="ce10">
            <text:p>1194</text:p>
          </table:table-cell>
          <table:table-cell office:value-type="currency" office:value="7657.6" table:style-name="ce11">
            <text:p><text:s/>R$ 7.657,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1195" table:style-name="ce10">
            <text:p>1195</text:p>
          </table:table-cell>
          <table:table-cell office:value-type="currency" office:value="1157.52" table:style-name="ce11">
            <text:p><text:s/>R$ 1.157,52<text:s/></text:p>
          </table:table-cell>
          <table:table-cell office:value-type="currency" office:value="1157.52" table:style-name="ce11">
            <text:p><text:s/>R$ 1.157,52<text:s/></text:p>
          </table:table-cell>
          <table:table-cell office:value-type="currency" office:value="1157.52" table:style-name="ce11">
            <text:p><text:s/>R$ 1.157,52<text:s/></text:p>
          </table:table-cell>
          <table:table-cell table:number-columns-repeated="16375" table:style-name="ce1"/>
        </table:table-row>
        <table:table-row table:style-name="ro3">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 TROCAR A NATUREZA DE DESPESA - 3.3.90.40.48 VALOR GLOBAL 24 M - R$ 1.952.040,00.</text:p>
          </table:table-cell>
          <table:table-cell office:value-type="string" table:style-name="ce9">
            <text:p>PREGÃO ELETRÔNICO</text:p>
          </table:table-cell>
          <table:table-cell office:value-type="string" table:style-name="ce9">
            <text:p>MENOR PREÇO</text:p>
          </table:table-cell>
          <table:table-cell office:value-type="float" office:value="1196" table:style-name="ce10">
            <text:p>1196</text:p>
          </table:table-cell>
          <table:table-cell office:value-type="currency" office:value="813350" table:style-name="ce11">
            <text:p><text:s/>R$ 813.3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1200" table:style-name="ce10">
            <text:p>1200</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5843.74" table:style-name="ce11">
            <text:p><text:s/>R$ 5.843,74<text:s/></text:p>
          </table:table-cell>
          <table:table-cell table:number-columns-repeated="16375" table:style-name="ce1"/>
        </table:table-row>
        <table:table-row table:style-name="ro3">
          <table:table-cell office:value-type="string" table:style-name="ce6">
            <text:p>JOZAINE NOVATO BRAZ</text:p>
          </table:table-cell>
          <table:table-cell office:value-type="string" table:style-name="ce7">
            <text:p>'03276043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TARSE INFORMACOES E SISTEMAS S/A</text:p>
          </table:table-cell>
          <table:table-cell office:value-type="string" table:style-name="ce7">
            <text:p>'24554736000250</text:p>
          </table:table-cell>
          <table:table-cell office:value-type="string" table:style-name="ce8">
            <text:p>Inscrição de membro do Parquet Fluminense no evento Lawtech Conference - Como a Tecnologia transformará o Maior Mercado jurídico do Mundo, a realizar-se em 21 de maio de 2020, em São Paulo-SP.</text:p>
          </table:table-cell>
          <table:table-cell office:value-type="string" table:style-name="ce9">
            <text:p>DISPENSA</text:p>
          </table:table-cell>
          <table:table-cell office:value-type="string" table:style-name="ce9">
            <text:p>MENOR PREÇO</text:p>
          </table:table-cell>
          <table:table-cell office:value-type="float" office:value="1203" table:style-name="ce10">
            <text:p>1203</text:p>
          </table:table-cell>
          <table:table-cell office:value-type="currency" office:value="653.20000000000005" table:style-name="ce11">
            <text:p><text:s/>R$ 653,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6" table:style-name="ce10">
            <text:p>120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7" table:style-name="ce10">
            <text:p>120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208" table:style-name="ce10">
            <text:p>1208</text:p>
          </table:table-cell>
          <table:table-cell office:value-type="currency" office:value="96012.11" table:style-name="ce11">
            <text:p><text:s/>R$ 96.012,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9" table:style-name="ce10">
            <text:p>12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DRIANO PEREIRA PORTO</text:p>
          </table:table-cell>
          <table:table-cell office:value-type="string" table:style-name="ce7">
            <text:p>'07888831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0" table:style-name="ce10">
            <text:p>121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9">
            <text:p>PREGÃO ELETRÔNICO</text:p>
          </table:table-cell>
          <table:table-cell office:value-type="string" table:style-name="ce9">
            <text:p>MENOR PREÇO</text:p>
          </table:table-cell>
          <table:table-cell office:value-type="float" office:value="1213" table:style-name="ce10">
            <text:p>1213</text:p>
          </table:table-cell>
          <table:table-cell office:value-type="currency" office:value="4440" table:style-name="ce11">
            <text:p><text:s/>R$ 4.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17" table:style-name="ce10">
            <text:p>121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 PRORROGAÇÃO DE 3 MESES.</text:p>
          </table:table-cell>
          <table:table-cell office:value-type="string" table:style-name="ce9">
            <text:p>PREGÃO ELETRÔNICO</text:p>
          </table:table-cell>
          <table:table-cell office:value-type="string" table:style-name="ce9">
            <text:p>MENOR PREÇO</text:p>
          </table:table-cell>
          <table:table-cell office:value-type="float" office:value="1218" table:style-name="ce10">
            <text:p>1218</text:p>
          </table:table-cell>
          <table:table-cell office:value-type="currency" office:value="1000794.94" table:style-name="ce11">
            <text:p><text:s/>R$ 1.000.794,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UILSON DA FONSECA</text:p>
          </table:table-cell>
          <table:table-cell office:value-type="string" table:style-name="ce7">
            <text:p>'74859714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9">
            <text:p>PREGÃO ELETRÔNICO</text:p>
          </table:table-cell>
          <table:table-cell office:value-type="string" table:style-name="ce9">
            <text:p>MENOR PREÇO</text:p>
          </table:table-cell>
          <table:table-cell office:value-type="float" office:value="1222" table:style-name="ce10">
            <text:p>1222</text:p>
          </table:table-cell>
          <table:table-cell office:value-type="currency" office:value="73554" table:style-name="ce11">
            <text:p><text:s/>R$ 73.5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confecção do mobiliário para oficina do Almoxarifado Central deste MPRJ. itens 1.1, 1.2 e 1.5</text:p>
          </table:table-cell>
          <table:table-cell office:value-type="string" table:style-name="ce9">
            <text:p>DISPENSA</text:p>
          </table:table-cell>
          <table:table-cell office:value-type="string" table:style-name="ce9">
            <text:p>MENOR PREÇO</text:p>
          </table:table-cell>
          <table:table-cell office:value-type="float" office:value="1224" table:style-name="ce10">
            <text:p>1224</text:p>
          </table:table-cell>
          <table:table-cell office:value-type="currency" office:value="4065.11" table:style-name="ce11">
            <text:p><text:s/>R$ 4.065,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 12/02 - EMPENHO COMPLEMENTAR NO VALOR DE R$ 2.457.429,33.</text:p>
          </table:table-cell>
          <table:table-cell office:value-type="string" table:style-name="ce9">
            <text:p>PREGÃO ELETRÔNICO</text:p>
          </table:table-cell>
          <table:table-cell office:value-type="string" table:style-name="ce9">
            <text:p>MENOR PREÇO</text:p>
          </table:table-cell>
          <table:table-cell office:value-type="float" office:value="1225" table:style-name="ce10">
            <text:p>1225</text:p>
          </table:table-cell>
          <table:table-cell office:value-type="currency" office:value="2680382" table:style-name="ce11">
            <text:p><text:s/>R$ 2.680.38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confecção do mobiliário para oficina do Almoxarifado Central deste MPRJ. itens 1.3 e 1.4</text:p>
          </table:table-cell>
          <table:table-cell office:value-type="string" table:style-name="ce9">
            <text:p>DISPENSA</text:p>
          </table:table-cell>
          <table:table-cell office:value-type="string" table:style-name="ce9">
            <text:p>MENOR PREÇO</text:p>
          </table:table-cell>
          <table:table-cell office:value-type="float" office:value="1226" table:style-name="ce10">
            <text:p>1226</text:p>
          </table:table-cell>
          <table:table-cell office:value-type="currency" office:value="428.64" table:style-name="ce11">
            <text:p><text:s/>R$ 428,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1229" table:style-name="ce10">
            <text:p>1229</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1232" table:style-name="ce10">
            <text:p>1232</text:p>
          </table:table-cell>
          <table:table-cell office:value-type="currency" office:value="3823.74" table:style-name="ce11">
            <text:p><text:s/>R$ 3.823,74<text:s/></text:p>
          </table:table-cell>
          <table:table-cell office:value-type="currency" office:value="498.9" table:style-name="ce11">
            <text:p><text:s/>R$ 498,90<text:s/></text:p>
          </table:table-cell>
          <table:table-cell office:value-type="currency" office:value="992.18" table:style-name="ce11">
            <text:p><text:s/>R$ 992,18<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33" table:style-name="ce10">
            <text:p>12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34" table:style-name="ce10">
            <text:p>123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5" table:style-name="ce10">
            <text:p>1235</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style-name="ce1"/>
        </table:table-row>
        <table:table-row table:style-name="ro3">
          <table:table-cell office:value-type="string" table:style-name="ce6">
            <text:p>HELENA SILVEIRA SOUSA</text:p>
          </table:table-cell>
          <table:table-cell office:value-type="string" table:style-name="ce7">
            <text:p>'03226533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style-name="ce1"/>
        </table:table-row>
        <table:table-row table:style-name="ro3">
          <table:table-cell office:value-type="string" table:style-name="ce6">
            <text:p>JÚLIA OLIVEIRA ROSA</text:p>
          </table:table-cell>
          <table:table-cell office:value-type="string" table:style-name="ce7">
            <text:p>'018377460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37" table:style-name="ce10">
            <text:p>1237</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44" table:style-name="ce10">
            <text:p>1244</text:p>
          </table:table-cell>
          <table:table-cell office:value-type="currency" office:value="1233581.53" table:style-name="ce11">
            <text:p><text:s/>R$ 1.233.581,53<text:s/></text:p>
          </table:table-cell>
          <table:table-cell office:value-type="currency" office:value="0" table:style-name="ce11">
            <text:p><text:s/>R$ -00<text:s/></text:p>
          </table:table-cell>
          <table:table-cell office:value-type="currency" office:value="46214.87" table:style-name="ce11">
            <text:p><text:s/>R$ 46.214,87<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1245" table:style-name="ce10">
            <text:p>1245</text:p>
          </table:table-cell>
          <table:table-cell office:value-type="currency" office:value="280175.09000000003" table:style-name="ce11">
            <text:p><text:s/>R$ 280.175,09<text:s/></text:p>
          </table:table-cell>
          <table:table-cell office:value-type="currency" office:value="33054.85" table:style-name="ce11">
            <text:p><text:s/>R$ 33.054,85<text:s/></text:p>
          </table:table-cell>
          <table:table-cell office:value-type="currency" office:value="43551.32" table:style-name="ce11">
            <text:p><text:s/>R$ 43.551,3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208014.26" table:style-name="ce11">
            <text:p><text:s/>R$ 208.014,26<text:s/></text:p>
          </table:table-cell>
          <table:table-cell office:value-type="currency" office:value="208014.26" table:style-name="ce11">
            <text:p><text:s/>R$ 208.014,26<text:s/></text:p>
          </table:table-cell>
          <table:table-cell office:value-type="currency" office:value="208014.26" table:style-name="ce11">
            <text:p><text:s/>R$ 208.014,26<text:s/></text:p>
          </table:table-cell>
          <table:table-cell table:number-columns-repeated="16375" table:style-name="ce1"/>
        </table:table-row>
        <table:table-row table:style-name="ro3">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CARLOS FELIPE FELIX VENTURA LOPES</text:p>
          </table:table-cell>
          <table:table-cell office:value-type="string" table:style-name="ce7">
            <text:p>'03514769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style-name="ce1"/>
        </table:table-row>
        <table:table-row table:style-name="ro3">
          <table:table-cell office:value-type="string" table:style-name="ce6">
            <text:p>LEANDRO OLIVEIRA DA SILVA</text:p>
          </table:table-cell>
          <table:table-cell office:value-type="string" table:style-name="ce7">
            <text:p>'0749320877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1122.96" table:style-name="ce11">
            <text:p><text:s/>R$ 1.122,96<text:s/></text:p>
          </table:table-cell>
          <table:table-cell office:value-type="currency" office:value="1122.96" table:style-name="ce11">
            <text:p><text:s/>R$ 1.122,96<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2.1 a 2.5 12/02 - EMPENHO COMPLEMENTAR NO VALOR DE R$ 384.994,50.</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419994" table:style-name="ce11">
            <text:p><text:s/>R$ 419.99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1254" table:style-name="ce10">
            <text:p>1254</text:p>
          </table:table-cell>
          <table:table-cell office:value-type="currency" office:value="33962.120000000003" table:style-name="ce11">
            <text:p><text:s/>R$ 33.962,12<text:s/></text:p>
          </table:table-cell>
          <table:table-cell office:value-type="currency" office:value="8490.5300000000007" table:style-name="ce11">
            <text:p><text:s/>R$ 8.490,53<text:s/></text:p>
          </table:table-cell>
          <table:table-cell office:value-type="currency" office:value="16981.060000000001" table:style-name="ce11">
            <text:p><text:s/>R$ 16.981,06<text:s/></text:p>
          </table:table-cell>
          <table:table-cell table:number-columns-repeated="16375" table:style-name="ce1"/>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256" table:style-name="ce10">
            <text:p>1256</text:p>
          </table:table-cell>
          <table:table-cell office:value-type="currency" office:value="34671.25" table:style-name="ce11">
            <text:p><text:s/>R$ 34.671,25<text:s/></text:p>
          </table:table-cell>
          <table:table-cell office:value-type="currency" office:value="5253.16" table:style-name="ce11">
            <text:p><text:s/>R$ 5.253,16<text:s/></text:p>
          </table:table-cell>
          <table:table-cell office:value-type="currency" office:value="8405.0499999999993" table:style-name="ce11">
            <text:p><text:s/>R$ 8.405,05<text:s/></text:p>
          </table:table-cell>
          <table:table-cell table:number-columns-repeated="16375" table:style-name="ce1"/>
        </table:table-row>
        <table:table-row table:style-name="ro3">
          <table:table-cell office:value-type="string" table:style-name="ce6">
            <text:p>TORINO INFORMÁTICA LTDA.</text:p>
          </table:table-cell>
          <table:table-cell office:value-type="string" table:style-name="ce7">
            <text:p>'03619767000515</text:p>
          </table:table-cell>
          <table:table-cell office:value-type="string" table:style-name="ce8">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9">
            <text:p>PREGÃO ELETRÔNICO</text:p>
          </table:table-cell>
          <table:table-cell office:value-type="string" table:style-name="ce9">
            <text:p>MENOR PREÇO</text:p>
          </table:table-cell>
          <table:table-cell office:value-type="float" office:value="1257" table:style-name="ce10">
            <text:p>1257</text:p>
          </table:table-cell>
          <table:table-cell office:value-type="currency" office:value="285673.40000000002" table:style-name="ce11">
            <text:p><text:s/>R$ 285.6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9">
            <text:p>PREGÃO ELETRÔNICO</text:p>
          </table:table-cell>
          <table:table-cell office:value-type="string" table:style-name="ce9">
            <text:p>MENOR PREÇO</text:p>
          </table:table-cell>
          <table:table-cell office:value-type="float" office:value="1260" table:style-name="ce10">
            <text:p>1260</text:p>
          </table:table-cell>
          <table:table-cell office:value-type="currency" office:value="73900" table:style-name="ce11">
            <text:p><text:s/>R$ 7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1263" table:style-name="ce10">
            <text:p>1263</text:p>
          </table:table-cell>
          <table:table-cell office:value-type="currency" office:value="59993.120000000003" table:style-name="ce11">
            <text:p><text:s/>R$ 59.993,12<text:s/></text:p>
          </table:table-cell>
          <table:table-cell office:value-type="currency" office:value="59993.120000000003" table:style-name="ce11">
            <text:p><text:s/>R$ 59.993,12<text:s/></text:p>
          </table:table-cell>
          <table:table-cell office:value-type="currency" office:value="59993.120000000003" table:style-name="ce11">
            <text:p><text:s/>R$ 59.993,12<text:s/></text:p>
          </table:table-cell>
          <table:table-cell table:number-columns-repeated="16375" table:style-name="ce1"/>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1264" table:style-name="ce10">
            <text:p>1264</text:p>
          </table:table-cell>
          <table:table-cell office:value-type="currency" office:value="279864.48" table:style-name="ce11">
            <text:p><text:s/>R$ 279.864,48<text:s/></text:p>
          </table:table-cell>
          <table:table-cell office:value-type="currency" office:value="0" table:style-name="ce11">
            <text:p><text:s/>R$ -00<text:s/></text:p>
          </table:table-cell>
          <table:table-cell office:value-type="currency" office:value="15425.6" table:style-name="ce11">
            <text:p><text:s/>R$ 15.425,6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5" table:style-name="ce10">
            <text:p>1265</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JOSE E C GUSSEN</text:p>
          </table:table-cell>
          <table:table-cell office:value-type="string" table:style-name="ce7">
            <text:p>'99183692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acessórios de pintura. Itens 1 a 27.</text:p>
          </table:table-cell>
          <table:table-cell office:value-type="string" table:style-name="ce9">
            <text:p>PREGÃO ELETRÔNICO</text:p>
          </table:table-cell>
          <table:table-cell office:value-type="string" table:style-name="ce9">
            <text:p>MENOR PREÇO</text:p>
          </table:table-cell>
          <table:table-cell office:value-type="float" office:value="1267" table:style-name="ce10">
            <text:p>1267</text:p>
          </table:table-cell>
          <table:table-cell office:value-type="currency" office:value="9995.24" table:style-name="ce11">
            <text:p><text:s/>R$ 9.995,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OMAIS COMERCIO E SERVIÇOS- EIRELI</text:p>
          </table:table-cell>
          <table:table-cell office:value-type="string" table:style-name="ce7">
            <text:p>'21251362000125</text:p>
          </table:table-cell>
          <table:table-cell office:value-type="string" table:style-name="ce8">
            <text:p>Aquisição de materiais de acessórios de pintura. Item 28.</text:p>
          </table:table-cell>
          <table:table-cell office:value-type="string" table:style-name="ce9">
            <text:p>PREGÃO ELETRÔNICO</text:p>
          </table:table-cell>
          <table:table-cell office:value-type="string" table:style-name="ce9">
            <text:p>MENOR PREÇO</text:p>
          </table:table-cell>
          <table:table-cell office:value-type="float" office:value="1268" table:style-name="ce10">
            <text:p>1268</text:p>
          </table:table-cell>
          <table:table-cell office:value-type="currency" office:value="252.33" table:style-name="ce11">
            <text:p><text:s/>R$ 252,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 C. DA ROCHA DISTRIBUIDORA - ME</text:p>
          </table:table-cell>
          <table:table-cell office:value-type="string" table:style-name="ce7">
            <text:p>'05808979000142</text:p>
          </table:table-cell>
          <table:table-cell office:value-type="string" table:style-name="ce8">
            <text:p>Aquisição de suprimentos originais e compatíveis para impressoras da fabricante OKI, com logística reversa, destinadas ao atendimento das necessidades funcionais do MPRJ. LT 03 05/03 - 2.ª ET - R$ 27.870,45.</text:p>
          </table:table-cell>
          <table:table-cell office:value-type="string" table:style-name="ce9">
            <text:p>PREGÃO ELETRÔNICO</text:p>
          </table:table-cell>
          <table:table-cell office:value-type="string" table:style-name="ce9">
            <text:p>MENOR PREÇO</text:p>
          </table:table-cell>
          <table:table-cell office:value-type="float" office:value="1269" table:style-name="ce10">
            <text:p>1269</text:p>
          </table:table-cell>
          <table:table-cell office:value-type="currency" office:value="27870.45" table:style-name="ce11">
            <text:p><text:s/>R$ 27.870,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papel, A3 etiqueta adesiva em papel couché, ribbon de cera e fitas para impressora em atendimento às necessidades funcionais do MPRJ. 04/03 - 4.ª ETAPA - R$ 108,94.</text:p>
          </table:table-cell>
          <table:table-cell office:value-type="string" table:style-name="ce9">
            <text:p>PREGÃO ELETRÔNICO</text:p>
          </table:table-cell>
          <table:table-cell office:value-type="string" table:style-name="ce9">
            <text:p>MENOR PREÇO</text:p>
          </table:table-cell>
          <table:table-cell office:value-type="float" office:value="1270" table:style-name="ce10">
            <text:p>1270</text:p>
          </table:table-cell>
          <table:table-cell office:value-type="currency" office:value="108.94" table:style-name="ce11">
            <text:p><text:s/>R$ 108,94<text:s/></text:p>
          </table:table-cell>
          <table:table-cell office:value-type="currency" office:value="108.94" table:style-name="ce11">
            <text:p><text:s/>R$ 108,94<text:s/></text:p>
          </table:table-cell>
          <table:table-cell office:value-type="currency" office:value="108.94" table:style-name="ce11">
            <text:p><text:s/>R$ 108,94<text:s/></text:p>
          </table:table-cell>
          <table:table-cell table:number-columns-repeated="16375" table:style-name="ce1"/>
        </table:table-row>
        <table:table-row table:style-name="ro3">
          <table:table-cell office:value-type="string" table:style-name="ce6">
            <text:p>ROBERTA ROSA RIBEIRO</text:p>
          </table:table-cell>
          <table:table-cell office:value-type="string" table:style-name="ce7">
            <text:p>'08459205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style-name="ce1"/>
        </table:table-row>
        <table:table-row table:style-name="ro3">
          <table:table-cell office:value-type="string" table:style-name="ce6">
            <text:p>JÚLIA OLIVEIRA ROSA</text:p>
          </table:table-cell>
          <table:table-cell office:value-type="string" table:style-name="ce7">
            <text:p>'018377460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749.62" table:style-name="ce11">
            <text:p><text:s/>R$ 749,62<text:s/></text:p>
          </table:table-cell>
          <table:table-cell office:value-type="currency" office:value="749.62" table:style-name="ce11">
            <text:p><text:s/>R$ 749,62<text:s/></text:p>
          </table:table-cell>
          <table:table-cell office:value-type="currency" office:value="749.62" table:style-name="ce11">
            <text:p><text:s/>R$ 749,62<text:s/></text:p>
          </table:table-cell>
          <table:table-cell table:number-columns-repeated="16375" table:style-name="ce1"/>
        </table:table-row>
        <table:table-row table:style-name="ro3">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RODRIGO CEZAR MEDINA DA CUNHA</text:p>
          </table:table-cell>
          <table:table-cell office:value-type="string" table:style-name="ce7">
            <text:p>'0718670876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280.74" table:style-name="ce11">
            <text:p><text:s/>R$ 280,74<text:s/></text:p>
          </table:table-cell>
          <table:table-cell office:value-type="currency" office:value="280.74" table:style-name="ce11">
            <text:p><text:s/>R$ 280,74<text:s/></text:p>
          </table:table-cell>
          <table:table-cell office:value-type="currency" office:value="280.74" table:style-name="ce11">
            <text:p><text:s/>R$ 280,74<text:s/></text:p>
          </table:table-cell>
          <table:table-cell table:number-columns-repeated="16375" table:style-name="ce1"/>
        </table:table-row>
        <table:table-row table:style-name="ro3">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6" table:style-name="ce10">
            <text:p>127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EONARDO ALEX DE SOUZA</text:p>
          </table:table-cell>
          <table:table-cell office:value-type="string" table:style-name="ce7">
            <text:p>'08292532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8" table:style-name="ce10">
            <text:p>127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DE AMORIM</text:p>
          </table:table-cell>
          <table:table-cell office:value-type="string" table:style-name="ce7">
            <text:p>'0448069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NDERSON RODRIGUES FERNANDES</text:p>
          </table:table-cell>
          <table:table-cell office:value-type="string" table:style-name="ce7">
            <text:p>'07360839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IANO DOS SANTOS FERNANDES</text:p>
          </table:table-cell>
          <table:table-cell office:value-type="string" table:style-name="ce7">
            <text:p>'04148005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G.L. SERVIÇOS E NEGÓCIOS COMERCIAIS EIRELI</text:p>
          </table:table-cell>
          <table:table-cell office:value-type="string" table:style-name="ce7">
            <text:p>'32186812000160</text:p>
          </table:table-cell>
          <table:table-cell office:value-type="string" table:style-name="ce8">
            <text:p>Aquisição de materiais de expediente sustentáveis, pelo SRP, destinados ao atendimento das necessidades funcionais do MPRJ. LOTES 1 + LOTES 2 06/03 - 3 ET - R$ 9.592,00.</text:p>
          </table:table-cell>
          <table:table-cell office:value-type="string" table:style-name="ce9">
            <text:p>PREGÃO ELETRÔNICO</text:p>
          </table:table-cell>
          <table:table-cell office:value-type="string" table:style-name="ce9">
            <text:p>MENOR PREÇO</text:p>
          </table:table-cell>
          <table:table-cell office:value-type="float" office:value="1284" table:style-name="ce10">
            <text:p>1284</text:p>
          </table:table-cell>
          <table:table-cell office:value-type="currency" office:value="9592" table:style-name="ce11">
            <text:p><text:s/>R$ 9.5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REEN PAPER COMERCIO EIRELI - EPP</text:p>
          </table:table-cell>
          <table:table-cell office:value-type="string" table:style-name="ce7">
            <text:p>'11012016000130</text:p>
          </table:table-cell>
          <table:table-cell office:value-type="string" table:style-name="ce8">
            <text:p>Aquisição de materiais de expediente sustentáveis, pelo SRP, destinados ao atendimento das necessidades funcionais do MPRJ. LOTES 3 + LOTES 4 06/03 - 3 ET - R$ 7.776,80.</text:p>
          </table:table-cell>
          <table:table-cell office:value-type="string" table:style-name="ce9">
            <text:p>PREGÃO ELETRÔNICO</text:p>
          </table:table-cell>
          <table:table-cell office:value-type="string" table:style-name="ce9">
            <text:p>MENOR PREÇO</text:p>
          </table:table-cell>
          <table:table-cell office:value-type="float" office:value="1285" table:style-name="ce10">
            <text:p>1285</text:p>
          </table:table-cell>
          <table:table-cell office:value-type="currency" office:value="7776.8" table:style-name="ce11">
            <text:p><text:s/>R$ 7.77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286" table:style-name="ce10">
            <text:p>1286</text:p>
          </table:table-cell>
          <table:table-cell office:value-type="currency" office:value="6700" table:style-name="ce11">
            <text:p><text:s/>R$ 6.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escritório em geral para atendimento das necessidades do MPRJ. LOTE 1 06/03 - 4 ET - R$ 7.519,43.</text:p>
          </table:table-cell>
          <table:table-cell office:value-type="string" table:style-name="ce9">
            <text:p>PREGÃO ELETRÔNICO</text:p>
          </table:table-cell>
          <table:table-cell office:value-type="string" table:style-name="ce9">
            <text:p>MENOR PREÇO</text:p>
          </table:table-cell>
          <table:table-cell office:value-type="float" office:value="1287" table:style-name="ce10">
            <text:p>1287</text:p>
          </table:table-cell>
          <table:table-cell office:value-type="currency" office:value="7519.43" table:style-name="ce11">
            <text:p><text:s/>R$ 7.519,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escritório em geral para atendimento das necessidades do MPRJ. LOTE 1 06/03 - 4 ET - R$ 226,00.</text:p>
          </table:table-cell>
          <table:table-cell office:value-type="string" table:style-name="ce9">
            <text:p>PREGÃO ELETRÔNICO</text:p>
          </table:table-cell>
          <table:table-cell office:value-type="string" table:style-name="ce9">
            <text:p>MENOR PREÇO</text:p>
          </table:table-cell>
          <table:table-cell office:value-type="float" office:value="1288" table:style-name="ce10">
            <text:p>1288</text:p>
          </table:table-cell>
          <table:table-cell office:value-type="currency" office:value="226" table:style-name="ce11">
            <text:p><text:s/>R$ 2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MARCA AMBIENTAL -COM. DE PROD. AMBIENTAL LTDA</text:p>
          </table:table-cell>
          <table:table-cell office:value-type="string" table:style-name="ce7">
            <text:p>'09364392000142</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2 4.ª ET - R$ 5.221,90.</text:p>
          </table:table-cell>
          <table:table-cell office:value-type="string" table:style-name="ce9">
            <text:p>PREGÃO ELETRÔNICO</text:p>
          </table:table-cell>
          <table:table-cell office:value-type="string" table:style-name="ce9">
            <text:p>MENOR PREÇO</text:p>
          </table:table-cell>
          <table:table-cell office:value-type="float" office:value="1289" table:style-name="ce10">
            <text:p>1289</text:p>
          </table:table-cell>
          <table:table-cell office:value-type="currency" office:value="5221.8999999999996" table:style-name="ce11">
            <text:p><text:s/>R$ 5.221,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2 06/03 - 4 ET - R$ 5.419,40.</text:p>
          </table:table-cell>
          <table:table-cell office:value-type="string" table:style-name="ce9">
            <text:p>PREGÃO ELETRÔNICO</text:p>
          </table:table-cell>
          <table:table-cell office:value-type="string" table:style-name="ce9">
            <text:p>MENOR PREÇO</text:p>
          </table:table-cell>
          <table:table-cell office:value-type="float" office:value="1290" table:style-name="ce10">
            <text:p>1290</text:p>
          </table:table-cell>
          <table:table-cell office:value-type="currency" office:value="5419.4" table:style-name="ce11">
            <text:p><text:s/>R$ 5.419,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MBRACOM RIO PRODUTOS E EQUIPAMENTOS EIRELI</text:p>
          </table:table-cell>
          <table:table-cell office:value-type="string" table:style-name="ce7">
            <text:p>'30801301000185</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4 04/03 - 3 ET - R$ 1.890,00.</text:p>
          </table:table-cell>
          <table:table-cell office:value-type="string" table:style-name="ce9">
            <text:p>PREGÃO ELETRÔNICO</text:p>
          </table:table-cell>
          <table:table-cell office:value-type="string" table:style-name="ce9">
            <text:p>MENOR PREÇO</text:p>
          </table:table-cell>
          <table:table-cell office:value-type="float" office:value="1291" table:style-name="ce10">
            <text:p>1291</text:p>
          </table:table-cell>
          <table:table-cell office:value-type="currency" office:value="11750" table:style-name="ce11">
            <text:p><text:s/>R$ 11.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LVIOLI INDUSTRIA E COMERCIO LTDA</text:p>
          </table:table-cell>
          <table:table-cell office:value-type="string" table:style-name="ce7">
            <text:p>'36090736000145</text:p>
          </table:table-cell>
          <table:table-cell office:value-type="string" table:style-name="ce8">
            <text:p>Aquisição de material de escritório em geral para atendimento das necessidades do MPRJ. LOTE 4 06/03 - 4 ET - R$ 813,00.</text:p>
          </table:table-cell>
          <table:table-cell office:value-type="string" table:style-name="ce9">
            <text:p>PREGÃO ELETRÔNICO</text:p>
          </table:table-cell>
          <table:table-cell office:value-type="string" table:style-name="ce9">
            <text:p>MENOR PREÇO</text:p>
          </table:table-cell>
          <table:table-cell office:value-type="float" office:value="1292" table:style-name="ce10">
            <text:p>1292</text:p>
          </table:table-cell>
          <table:table-cell office:value-type="currency" office:value="813" table:style-name="ce11">
            <text:p><text:s/>R$ 81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MBRACOM RIO PRODUTOS E EQUIPAMENTOS EIRELI</text:p>
          </table:table-cell>
          <table:table-cell office:value-type="string" table:style-name="ce7">
            <text:p>'30801301000185</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7 04/03 - 4 ET - R$ 11.750,00.</text:p>
          </table:table-cell>
          <table:table-cell office:value-type="string" table:style-name="ce9">
            <text:p>PREGÃO ELETRÔNICO</text:p>
          </table:table-cell>
          <table:table-cell office:value-type="string" table:style-name="ce9">
            <text:p>MENOR PREÇO</text:p>
          </table:table-cell>
          <table:table-cell office:value-type="float" office:value="1293" table:style-name="ce10">
            <text:p>1293</text:p>
          </table:table-cell>
          <table:table-cell office:value-type="currency" office:value="1890" table:style-name="ce11">
            <text:p><text:s/>R$ 1.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BHUTI COMERCIO LTDA</text:p>
          </table:table-cell>
          <table:table-cell office:value-type="string" table:style-name="ce7">
            <text:p>'00710985000149</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LOTE 3 04/03 - 3 ET - R$ 138,00.</text:p>
          </table:table-cell>
          <table:table-cell office:value-type="string" table:style-name="ce9">
            <text:p>PREGÃO ELETRÔNICO</text:p>
          </table:table-cell>
          <table:table-cell office:value-type="string" table:style-name="ce9">
            <text:p>MENOR PREÇO</text:p>
          </table:table-cell>
          <table:table-cell office:value-type="float" office:value="1294" table:style-name="ce10">
            <text:p>1294</text:p>
          </table:table-cell>
          <table:table-cell office:value-type="currency" office:value="138" table:style-name="ce11">
            <text:p><text:s/>R$ 1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05/03 - 5.ª ETAPA = R$ 7.735,21.</text:p>
          </table:table-cell>
          <table:table-cell office:value-type="string" table:style-name="ce9">
            <text:p>PREGÃO ELETRÔNICO</text:p>
          </table:table-cell>
          <table:table-cell office:value-type="string" table:style-name="ce9">
            <text:p>MENOR PREÇO</text:p>
          </table:table-cell>
          <table:table-cell office:value-type="float" office:value="1295" table:style-name="ce10">
            <text:p>1295</text:p>
          </table:table-cell>
          <table:table-cell office:value-type="currency" office:value="7735.21" table:style-name="ce11">
            <text:p><text:s/>R$ 7.735,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296" table:style-name="ce10">
            <text:p>1296</text:p>
          </table:table-cell>
          <table:table-cell office:value-type="currency" office:value="35340" table:style-name="ce11">
            <text:p><text:s/>R$ 35.3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297" table:style-name="ce10">
            <text:p>1297</text:p>
          </table:table-cell>
          <table:table-cell office:value-type="currency" office:value="1568.69" table:style-name="ce11">
            <text:p><text:s/>R$ 1.568,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X PRIME TREINAMENTO E SOLUÇÕES EM ENERGIA EIRELI - EPP</text:p>
          </table:table-cell>
          <table:table-cell office:value-type="string" table:style-name="ce7">
            <text:p>'27024274000177</text:p>
          </table:table-cell>
          <table:table-cell office:value-type="string" table:style-name="ce8">
            <text:p>Contratação de empresa especializada na prestação serviços de manutenção das subestações de energia elétrica do Edifício Sede e da sede regional do CRAAI Nova Iguaçu.</text:p>
          </table:table-cell>
          <table:table-cell office:value-type="string" table:style-name="ce9">
            <text:p>DISPENSA</text:p>
          </table:table-cell>
          <table:table-cell office:value-type="string" table:style-name="ce9">
            <text:p>MENOR PREÇO</text:p>
          </table:table-cell>
          <table:table-cell office:value-type="float" office:value="1298" table:style-name="ce10">
            <text:p>1298</text:p>
          </table:table-cell>
          <table:table-cell office:value-type="currency" office:value="26785" table:style-name="ce11">
            <text:p><text:s/>R$ 26.78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LAVIA GASPAR GUIMARÃES OLIVEIRA</text:p>
          </table:table-cell>
          <table:table-cell office:value-type="string" table:style-name="ce7">
            <text:p>'01665109718</text:p>
          </table:table-cell>
          <table:table-cell office:value-type="string" table:style-name="ce8">
            <text:p>Ressarcimento de despesa referente ao pagamento de taxa de Registro de Responsabilidade Técnica (RRT) para o Projeto de REFORMA DO SUBSOLO DO ED. NAVEGA.</text:p>
          </table:table-cell>
          <table:table-cell office:value-type="string" table:style-name="ce9">
            <text:p>NÃO APLICÁVEL</text:p>
          </table:table-cell>
          <table:table-cell office:value-type="string" table:style-name="ce9">
            <text:p>NÃO APLICÁVEL</text:p>
          </table:table-cell>
          <table:table-cell office:value-type="float" office:value="1299" table:style-name="ce10">
            <text:p>1299</text:p>
          </table:table-cell>
          <table:table-cell office:value-type="currency" office:value="97.95" table:style-name="ce11">
            <text:p><text:s/>R$ 97,95<text:s/></text:p>
          </table:table-cell>
          <table:table-cell office:value-type="currency" office:value="97.95" table:style-name="ce11">
            <text:p><text:s/>R$ 97,95<text:s/></text:p>
          </table:table-cell>
          <table:table-cell office:value-type="currency" office:value="97.95" table:style-name="ce11">
            <text:p><text:s/>R$ 97,95<text:s/></text:p>
          </table:table-cell>
          <table:table-cell table:number-columns-repeated="16375" table:style-name="ce1"/>
        </table:table-row>
        <table:table-row table:style-name="ro3">
          <table:table-cell office:value-type="string" table:style-name="ce6">
            <text:p>INES DA MATTA ANDREIUOLO</text:p>
          </table:table-cell>
          <table:table-cell office:value-type="string" table:style-name="ce7">
            <text:p>'01009891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0" table:style-name="ce10">
            <text:p>1300</text:p>
          </table:table-cell>
          <table:table-cell office:value-type="currency" office:value="2955.18" table:style-name="ce11">
            <text:p><text:s/>R$ 2.955,18<text:s/></text:p>
          </table:table-cell>
          <table:table-cell office:value-type="currency" office:value="2955.18" table:style-name="ce11">
            <text:p><text:s/>R$ 2.955,18<text:s/></text:p>
          </table:table-cell>
          <table:table-cell office:value-type="currency" office:value="2955.18" table:style-name="ce11">
            <text:p><text:s/>R$ 2.955,18<text:s/></text:p>
          </table:table-cell>
          <table:table-cell table:number-columns-repeated="16375" table:style-name="ce1"/>
        </table:table-row>
        <table:table-row table:style-name="ro3">
          <table:table-cell office:value-type="string" table:style-name="ce6">
            <text:p>DANIEL LIMA RIBEIRO</text:p>
          </table:table-cell>
          <table:table-cell office:value-type="string" table:style-name="ce7">
            <text:p>'07007075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1" table:style-name="ce10">
            <text:p>1301</text:p>
          </table:table-cell>
          <table:table-cell office:value-type="currency" office:value="281.32" table:style-name="ce11">
            <text:p><text:s/>R$ 281,32<text:s/></text:p>
          </table:table-cell>
          <table:table-cell office:value-type="currency" office:value="281.32" table:style-name="ce11">
            <text:p><text:s/>R$ 281,32<text:s/></text:p>
          </table:table-cell>
          <table:table-cell office:value-type="currency" office:value="281.32" table:style-name="ce11">
            <text:p><text:s/>R$ 281,32<text:s/></text:p>
          </table:table-cell>
          <table:table-cell table:number-columns-repeated="16375" table:style-name="ce1"/>
        </table:table-row>
        <table:table-row table:style-name="ro3">
          <table:table-cell office:value-type="string" table:style-name="ce6">
            <text:p>RENATA VIEIRA CARBONEL CYRNE</text:p>
          </table:table-cell>
          <table:table-cell office:value-type="string" table:style-name="ce7">
            <text:p>'0842289577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2" table:style-name="ce10">
            <text:p>1302</text:p>
          </table:table-cell>
          <table:table-cell office:value-type="currency" office:value="2807.42" table:style-name="ce11">
            <text:p><text:s/>R$ 2.807,42<text:s/></text:p>
          </table:table-cell>
          <table:table-cell office:value-type="currency" office:value="2807.42" table:style-name="ce11">
            <text:p><text:s/>R$ 2.807,42<text:s/></text:p>
          </table:table-cell>
          <table:table-cell office:value-type="currency" office:value="2807.42" table:style-name="ce11">
            <text:p><text:s/>R$ 2.807,42<text:s/></text:p>
          </table:table-cell>
          <table:table-cell table:number-columns-repeated="16375" table:style-name="ce1"/>
        </table:table-row>
        <table:table-row table:style-name="ro3">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3" table:style-name="ce10">
            <text:p>1303</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04" table:style-name="ce10">
            <text:p>130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305" table:style-name="ce10">
            <text:p>13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INTIA GONZAGA ALVES</text:p>
          </table:table-cell>
          <table:table-cell office:value-type="string" table:style-name="ce7">
            <text:p>'07614698770</text:p>
          </table:table-cell>
          <table:table-cell office:value-type="string" table:style-name="ce8">
            <text:p>Abertura de Conta de Adiantamento para atender despesas imediatas de pronto pagamento. AD XX/20 - DMP</text:p>
          </table:table-cell>
          <table:table-cell office:value-type="string" table:style-name="ce9">
            <text:p>DISPENSA</text:p>
          </table:table-cell>
          <table:table-cell office:value-type="string" table:style-name="ce9">
            <text:p>MENOR PREÇO</text:p>
          </table:table-cell>
          <table:table-cell office:value-type="float" office:value="1306" table:style-name="ce10">
            <text:p>1306</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março/2018.</text:p>
          </table:table-cell>
          <table:table-cell office:value-type="string" table:style-name="ce9">
            <text:p>NÃO APLICÁVEL</text:p>
          </table:table-cell>
          <table:table-cell office:value-type="string" table:style-name="ce9">
            <text:p>NÃO APLICÁVEL</text:p>
          </table:table-cell>
          <table:table-cell office:value-type="float" office:value="1308" table:style-name="ce10">
            <text:p>1308</text:p>
          </table:table-cell>
          <table:table-cell office:value-type="currency" office:value="340" table:style-name="ce11">
            <text:p><text:s/>R$ 340,00<text:s/></text:p>
          </table:table-cell>
          <table:table-cell office:value-type="currency" office:value="340" table:style-name="ce11">
            <text:p><text:s/>R$ 340,00<text:s/></text:p>
          </table:table-cell>
          <table:table-cell office:value-type="currency" office:value="340" table:style-name="ce11">
            <text:p><text:s/>R$ 340,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309" table:style-name="ce10">
            <text:p>130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multa de trânsito cometida por motorista a serviço do MPRJ, na competência de maio de 2019.</text:p>
          </table:table-cell>
          <table:table-cell office:value-type="string" table:style-name="ce9">
            <text:p>NÃO APLICÁVEL</text:p>
          </table:table-cell>
          <table:table-cell office:value-type="string" table:style-name="ce9">
            <text:p>NÃO APLICÁVEL</text:p>
          </table:table-cell>
          <table:table-cell office:value-type="float" office:value="1311" table:style-name="ce10">
            <text:p>1311</text:p>
          </table:table-cell>
          <table:table-cell office:value-type="currency" office:value="234.77" table:style-name="ce11">
            <text:p><text:s/>R$ 234,77<text:s/></text:p>
          </table:table-cell>
          <table:table-cell office:value-type="currency" office:value="234.77" table:style-name="ce11">
            <text:p><text:s/>R$ 234,77<text:s/></text:p>
          </table:table-cell>
          <table:table-cell office:value-type="currency" office:value="234.77" table:style-name="ce11">
            <text:p><text:s/>R$ 234,77<text:s/></text:p>
          </table:table-cell>
          <table:table-cell table:number-columns-repeated="16375" table:style-name="ce1"/>
        </table:table-row>
        <table:table-row table:style-name="ro3">
          <table:table-cell office:value-type="string" table:style-name="ce6">
            <text:p>SANDRO ALVES CARDOSO</text:p>
          </table:table-cell>
          <table:table-cell office:value-type="string" table:style-name="ce7">
            <text:p>'071877827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2" table:style-name="ce10">
            <text:p>131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LUIZ SERGIO DE ANDRADE MOREIRA</text:p>
          </table:table-cell>
          <table:table-cell office:value-type="string" table:style-name="ce7">
            <text:p>'60678070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3" table:style-name="ce10">
            <text:p>1313</text:p>
          </table:table-cell>
          <table:table-cell office:value-type="currency" office:value="749.6" table:style-name="ce11">
            <text:p><text:s/>R$ 749,60<text:s/></text:p>
          </table:table-cell>
          <table:table-cell office:value-type="currency" office:value="749.6" table:style-name="ce11">
            <text:p><text:s/>R$ 749,60<text:s/></text:p>
          </table:table-cell>
          <table:table-cell office:value-type="currency" office:value="749.6" table:style-name="ce11">
            <text:p><text:s/>R$ 749,60<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14" table:style-name="ce10">
            <text:p>1314</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JAIR CARIMBOS E ARTIGO DE PAPELARIA LTDA</text:p>
          </table:table-cell>
          <table:table-cell office:value-type="string" table:style-name="ce7">
            <text:p>'09371678000155</text:p>
          </table:table-cell>
          <table:table-cell office:value-type="string" table:style-name="ce8">
            <text:p>TERMO ADITIVO - 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315" table:style-name="ce10">
            <text:p>1315</text:p>
          </table:table-cell>
          <table:table-cell office:value-type="currency" office:value="2967" table:style-name="ce11">
            <text:p><text:s/>R$ 2.96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fevereiro/2018.</text:p>
          </table:table-cell>
          <table:table-cell office:value-type="string" table:style-name="ce9">
            <text:p>NÃO APLICÁVEL</text:p>
          </table:table-cell>
          <table:table-cell office:value-type="string" table:style-name="ce9">
            <text:p>NÃO APLICÁVEL</text:p>
          </table:table-cell>
          <table:table-cell office:value-type="float" office:value="1316" table:style-name="ce10">
            <text:p>1316</text:p>
          </table:table-cell>
          <table:table-cell office:value-type="currency" office:value="540" table:style-name="ce11">
            <text:p><text:s/>R$ 540,00<text:s/></text:p>
          </table:table-cell>
          <table:table-cell office:value-type="currency" office:value="540" table:style-name="ce11">
            <text:p><text:s/>R$ 540,00<text:s/></text:p>
          </table:table-cell>
          <table:table-cell office:value-type="currency" office:value="540" table:style-name="ce11">
            <text:p><text:s/>R$ 540,00<text:s/></text:p>
          </table:table-cell>
          <table:table-cell table:number-columns-repeated="16375" table:style-name="ce1"/>
        </table:table-row>
        <table:table-row table:style-name="ro3">
          <table:table-cell office:value-type="string" table:style-name="ce6">
            <text:p>ELEONORA MARIA FIGUEIREDO</text:p>
          </table:table-cell>
          <table:table-cell office:value-type="string" table:style-name="ce7">
            <text:p>'04225651215</text:p>
          </table:table-cell>
          <table:table-cell office:value-type="string" table:style-name="ce8">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9">
            <text:p>DISPENSA</text:p>
          </table:table-cell>
          <table:table-cell office:value-type="string" table:style-name="ce9">
            <text:p>MENOR PREÇO</text:p>
          </table:table-cell>
          <table:table-cell office:value-type="float" office:value="1317" table:style-name="ce10">
            <text:p>1317</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NA PAULA DA SILVA</text:p>
          </table:table-cell>
          <table:table-cell office:value-type="string" table:style-name="ce7">
            <text:p>'08502697765</text:p>
          </table:table-cell>
          <table:table-cell office:value-type="string" table:style-name="ce8">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9">
            <text:p>DISPENSA</text:p>
          </table:table-cell>
          <table:table-cell office:value-type="string" table:style-name="ce9">
            <text:p>MENOR PREÇO</text:p>
          </table:table-cell>
          <table:table-cell office:value-type="float" office:value="1318" table:style-name="ce10">
            <text:p>1318</text:p>
          </table:table-cell>
          <table:table-cell office:value-type="currency" office:value="3500" table:style-name="ce11">
            <text:p><text:s/>R$ 3.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RIAM ABRAMOVAY</text:p>
          </table:table-cell>
          <table:table-cell office:value-type="string" table:style-name="ce7">
            <text:p>'01171359845</text:p>
          </table:table-cell>
          <table:table-cell office:value-type="string" table:style-name="ce8">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9">
            <text:p>DISPENSA</text:p>
          </table:table-cell>
          <table:table-cell office:value-type="string" table:style-name="ce9">
            <text:p>MENOR PREÇO</text:p>
          </table:table-cell>
          <table:table-cell office:value-type="float" office:value="1319" table:style-name="ce10">
            <text:p>1319</text:p>
          </table:table-cell>
          <table:table-cell office:value-type="currency" office:value="4200" table:style-name="ce11">
            <text:p><text:s/>R$ 4.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IDEBAND IND E COM CONFECCOES EIRELI</text:p>
          </table:table-cell>
          <table:table-cell office:value-type="string" table:style-name="ce7">
            <text:p>'03574465000144</text:p>
          </table:table-cell>
          <table:table-cell office:value-type="string" table:style-name="ce8">
            <text:p>TERMO ADITIVO - Aquisição, pelo SRP, de bandeiras oficiais com vistas ao atendimento das demandas deste Ministério Público, durante o periodo de 01 (um) ano.</text:p>
          </table:table-cell>
          <table:table-cell office:value-type="string" table:style-name="ce9">
            <text:p>DISPENSA</text:p>
          </table:table-cell>
          <table:table-cell office:value-type="string" table:style-name="ce9">
            <text:p>MENOR PREÇO</text:p>
          </table:table-cell>
          <table:table-cell office:value-type="float" office:value="1320" table:style-name="ce10">
            <text:p>1320</text:p>
          </table:table-cell>
          <table:table-cell office:value-type="currency" office:value="1907.5" table:style-name="ce11">
            <text:p><text:s/>R$ 1.90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UXILIO MORADIA</text:p>
          </table:table-cell>
          <table:table-cell office:value-type="string" table:style-name="ce7">
            <text:p>'CG0008115</text:p>
          </table:table-cell>
          <table:table-cell office:value-type="string" table:style-name="ce8">
            <text:p>Despesas orçamentárias de natureza indenizatória, com o pagamento de auxílio moradia. 04/03 - Promotor de Justiça Lúcio Pereira de Souza - período de agosto a outubro de 2019 (descontados 13 dias relativos ao mês de fevereiro de 2020)</text:p>
          </table:table-cell>
          <table:table-cell office:value-type="string" table:style-name="ce9">
            <text:p>NÃO APLICÁVEL</text:p>
          </table:table-cell>
          <table:table-cell office:value-type="string" table:style-name="ce9">
            <text:p>NÃO APLICÁVEL</text:p>
          </table:table-cell>
          <table:table-cell office:value-type="float" office:value="1321" table:style-name="ce10">
            <text:p>1321</text:p>
          </table:table-cell>
          <table:table-cell office:value-type="currency" office:value="11236.17" table:style-name="ce11">
            <text:p><text:s/>R$ 11.236,17<text:s/></text:p>
          </table:table-cell>
          <table:table-cell office:value-type="currency" office:value="11236.17" table:style-name="ce11">
            <text:p><text:s/>R$ 11.236,17<text:s/></text:p>
          </table:table-cell>
          <table:table-cell office:value-type="currency" office:value="11236.17" table:style-name="ce11">
            <text:p><text:s/>R$ 11.236,17<text:s/></text:p>
          </table:table-cell>
          <table:table-cell table:number-columns-repeated="16375" table:style-name="ce1"/>
        </table:table-row>
        <table:table-row table:style-name="ro3">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DESPESAS DE EXERCÍCIOS ANTERIORES - Reembolso de conta de energia elétrica do mês de dezembro de 2019, do imóvel localizado na Rua Rodrigo Silva, 26, 20.º pavimento, Centro, RJ.</text:p>
          </table:table-cell>
          <table:table-cell office:value-type="string" table:style-name="ce9">
            <text:p>NÃO APLICÁVEL</text:p>
          </table:table-cell>
          <table:table-cell office:value-type="string" table:style-name="ce9">
            <text:p>NÃO APLICÁVEL</text:p>
          </table:table-cell>
          <table:table-cell office:value-type="float" office:value="1322" table:style-name="ce10">
            <text:p>1322</text:p>
          </table:table-cell>
          <table:table-cell office:value-type="currency" office:value="13124.11" table:style-name="ce11">
            <text:p><text:s/>R$ 13.124,11<text:s/></text:p>
          </table:table-cell>
          <table:table-cell office:value-type="currency" office:value="13124.11" table:style-name="ce11">
            <text:p><text:s/>R$ 13.124,11<text:s/></text:p>
          </table:table-cell>
          <table:table-cell office:value-type="currency" office:value="13124.11" table:style-name="ce11">
            <text:p><text:s/>R$ 13.124,11<text:s/></text:p>
          </table:table-cell>
          <table:table-cell table:number-columns-repeated="16375" table:style-name="ce1"/>
        </table:table-row>
        <table:table-row table:style-name="ro3">
          <table:table-cell office:value-type="string" table:style-name="ce6">
            <text:p>ASGARD CURSOS LTDA - ME</text:p>
          </table:table-cell>
          <table:table-cell office:value-type="string" table:style-name="ce7">
            <text:p>'17784817000109</text:p>
          </table:table-cell>
          <table:table-cell office:value-type="string" table:style-name="ce8">
            <text:p>Contratação de empresa especializada na prestação de serviço de interpretação em LIBRAS para oitiva informal no curso de procedimentos desta Instituição Ministerial.</text:p>
          </table:table-cell>
          <table:table-cell office:value-type="string" table:style-name="ce9">
            <text:p>DISPENSA</text:p>
          </table:table-cell>
          <table:table-cell office:value-type="string" table:style-name="ce9">
            <text:p>MENOR PREÇO</text:p>
          </table:table-cell>
          <table:table-cell office:value-type="float" office:value="1323" table:style-name="ce10">
            <text:p>1323</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IBIANO VITORIA AMBIENTAL LTDA</text:p>
          </table:table-cell>
          <table:table-cell office:value-type="string" table:style-name="ce7">
            <text:p>'20499176000147</text:p>
          </table:table-cell>
          <table:table-cell office:value-type="string" table:style-name="ce8">
            <text:p>TERMO ADITIVO - 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1324" table:style-name="ce10">
            <text:p>1324</text:p>
          </table:table-cell>
          <table:table-cell office:value-type="currency" office:value="15120" table:style-name="ce11">
            <text:p><text:s/>R$ 15.120,00<text:s/></text:p>
          </table:table-cell>
          <table:table-cell office:value-type="currency" office:value="648" table:style-name="ce11">
            <text:p><text:s/>R$ 648,00<text:s/></text:p>
          </table:table-cell>
          <table:table-cell office:value-type="currency" office:value="648" table:style-name="ce11">
            <text:p><text:s/>R$ 648,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setembro/2018.</text:p>
          </table:table-cell>
          <table:table-cell office:value-type="string" table:style-name="ce9">
            <text:p>NÃO APLICÁVEL</text:p>
          </table:table-cell>
          <table:table-cell office:value-type="string" table:style-name="ce9">
            <text:p>NÃO APLICÁVEL</text:p>
          </table:table-cell>
          <table:table-cell office:value-type="float" office:value="1325" table:style-name="ce10">
            <text:p>1325</text:p>
          </table:table-cell>
          <table:table-cell office:value-type="currency" office:value="1499" table:style-name="ce11">
            <text:p><text:s/>R$ 1.499,00<text:s/></text:p>
          </table:table-cell>
          <table:table-cell office:value-type="currency" office:value="1499" table:style-name="ce11">
            <text:p><text:s/>R$ 1.499,00<text:s/></text:p>
          </table:table-cell>
          <table:table-cell office:value-type="currency" office:value="1499" table:style-name="ce11">
            <text:p><text:s/>R$ 1.499,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1326" table:style-name="ce10">
            <text:p>1326</text:p>
          </table:table-cell>
          <table:table-cell office:value-type="currency" office:value="3608686.26" table:style-name="ce11">
            <text:p><text:s/>R$ 3.608.686,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para a prestação de serviço de locação de veículos de carga e utilitários para atender as necessidades do MPRJ. LOTE 02 do contrato 043/2017 (MPRJ n.º 2019.00409496)</text:p>
          </table:table-cell>
          <table:table-cell office:value-type="string" table:style-name="ce9">
            <text:p>PREGÃO ELETRÔNICO</text:p>
          </table:table-cell>
          <table:table-cell office:value-type="string" table:style-name="ce9">
            <text:p>MENOR PREÇO</text:p>
          </table:table-cell>
          <table:table-cell office:value-type="float" office:value="1327" table:style-name="ce10">
            <text:p>1327</text:p>
          </table:table-cell>
          <table:table-cell office:value-type="currency" office:value="144572.01" table:style-name="ce11">
            <text:p><text:s/>R$ 144.572,0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JL COMERCIO E SERVIÇO LTDA.</text:p>
          </table:table-cell>
          <table:table-cell office:value-type="string" table:style-name="ce7">
            <text:p>'11277643000101</text:p>
          </table:table-cell>
          <table:table-cell office:value-type="string" table:style-name="ce8">
            <text:p>Aquisição de 208 placas de gesso liso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328" table:style-name="ce10">
            <text:p>1328</text:p>
          </table:table-cell>
          <table:table-cell office:value-type="currency" office:value="1293.76" table:style-name="ce11">
            <text:p><text:s/>R$ 1.293,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REEN CARD S/A-REFEICOES COM E SERVICOS</text:p>
          </table:table-cell>
          <table:table-cell office:value-type="string" table:style-name="ce7">
            <text:p>'92559830000171</text:p>
          </table:table-cell>
          <table:table-cell office:value-type="string" table:style-name="ce8">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1329" table:style-name="ce10">
            <text:p>1329</text:p>
          </table:table-cell>
          <table:table-cell office:value-type="currency" office:value="12584.47" table:style-name="ce11">
            <text:p><text:s/>R$ 12.584,47<text:s/></text:p>
          </table:table-cell>
          <table:table-cell office:value-type="currency" office:value="2000" table:style-name="ce11">
            <text:p><text:s/>R$ 2.000,00<text:s/></text:p>
          </table:table-cell>
          <table:table-cell office:value-type="currency" office:value="2000" table:style-name="ce11">
            <text:p><text:s/>R$ 2.000,00<text:s/></text:p>
          </table:table-cell>
          <table:table-cell table:number-columns-repeated="16375" table:style-name="ce1"/>
        </table:table-row>
        <table:table-row table:style-name="ro3">
          <table:table-cell office:value-type="string" table:style-name="ce6">
            <text:p>SIMONE SIBILIO DO NASCIMENTO</text:p>
          </table:table-cell>
          <table:table-cell office:value-type="string" table:style-name="ce7">
            <text:p>'02442441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1" table:style-name="ce10">
            <text:p>1331</text:p>
          </table:table-cell>
          <table:table-cell office:value-type="currency" office:value="1122.97" table:style-name="ce11">
            <text:p><text:s/>R$ 1.122,97<text:s/></text:p>
          </table:table-cell>
          <table:table-cell office:value-type="currency" office:value="1122.97" table:style-name="ce11">
            <text:p><text:s/>R$ 1.122,97<text:s/></text:p>
          </table:table-cell>
          <table:table-cell office:value-type="currency" office:value="1122.97" table:style-name="ce11">
            <text:p><text:s/>R$ 1.122,97<text:s/></text:p>
          </table:table-cell>
          <table:table-cell table:number-columns-repeated="16375" table:style-name="ce1"/>
        </table:table-row>
        <table:table-row table:style-name="ro3">
          <table:table-cell office:value-type="string" table:style-name="ce6">
            <text:p>RICARDO DE ALMEIDA DIAS</text:p>
          </table:table-cell>
          <table:table-cell office:value-type="string" table:style-name="ce7">
            <text:p>'8919006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2" table:style-name="ce10">
            <text:p>1332</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ANDREIA RODRIGUES DA SILVEIRA</text:p>
          </table:table-cell>
          <table:table-cell office:value-type="string" table:style-name="ce7">
            <text:p>'0333500474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3" table:style-name="ce10">
            <text:p>1333</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ELIZABETH SILVEIRA DELGADO</text:p>
          </table:table-cell>
          <table:table-cell office:value-type="string" table:style-name="ce7">
            <text:p>'01088461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34" table:style-name="ce10">
            <text:p>1334</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9">
            <text:p>PREGÃO ELETRÔNICO</text:p>
          </table:table-cell>
          <table:table-cell office:value-type="string" table:style-name="ce9">
            <text:p>MENOR PREÇO</text:p>
          </table:table-cell>
          <table:table-cell office:value-type="float" office:value="1335" table:style-name="ce10">
            <text:p>1335</text:p>
          </table:table-cell>
          <table:table-cell office:value-type="currency" office:value="1712995.09" table:style-name="ce11">
            <text:p><text:s/>R$ 1.712.995,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9">
            <text:p>PREGÃO ELETRÔNICO</text:p>
          </table:table-cell>
          <table:table-cell office:value-type="string" table:style-name="ce9">
            <text:p>MENOR PREÇO</text:p>
          </table:table-cell>
          <table:table-cell office:value-type="float" office:value="1336" table:style-name="ce10">
            <text:p>1336</text:p>
          </table:table-cell>
          <table:table-cell office:value-type="currency" office:value="5628352.5" table:style-name="ce11">
            <text:p><text:s/>R$ 5.628.35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S2 PUBLICIDADE LTDA</text:p>
          </table:table-cell>
          <table:table-cell office:value-type="string" table:style-name="ce7">
            <text:p>'14634618000118</text:p>
          </table:table-cell>
          <table:table-cell office:value-type="string" table:style-name="ce8">
            <text:p>Fornecimento e instalação de totens nas sedes dos CRAAIs Duque de Caxias e Barra do Piraí, bem como no Ed. Navega, em homenagem a membros ilustres da Instituição.</text:p>
          </table:table-cell>
          <table:table-cell office:value-type="string" table:style-name="ce9">
            <text:p>PREGÃO ELETRÔNICO</text:p>
          </table:table-cell>
          <table:table-cell office:value-type="string" table:style-name="ce9">
            <text:p>MENOR PREÇO</text:p>
          </table:table-cell>
          <table:table-cell office:value-type="float" office:value="1340" table:style-name="ce10">
            <text:p>1340</text:p>
          </table:table-cell>
          <table:table-cell office:value-type="currency" office:value="25250" table:style-name="ce11">
            <text:p><text:s/>R$ 25.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ARCELO ALVES DA SILVA</text:p>
          </table:table-cell>
          <table:table-cell office:value-type="string" table:style-name="ce7">
            <text:p>'08052969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1" table:style-name="ce10">
            <text:p>134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YRA LIMA VERISSIMO RAMOS MUNIVE</text:p>
          </table:table-cell>
          <table:table-cell office:value-type="string" table:style-name="ce7">
            <text:p>'0521471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2" table:style-name="ce10">
            <text:p>13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THEUS DE ALENCAR E MIRANDA</text:p>
          </table:table-cell>
          <table:table-cell office:value-type="string" table:style-name="ce7">
            <text:p>'1168974461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3" table:style-name="ce10">
            <text:p>1343</text:p>
          </table:table-cell>
          <table:table-cell office:value-type="currency" office:value="249.88" table:style-name="ce11">
            <text:p><text:s/>R$ 249,88<text:s/></text:p>
          </table:table-cell>
          <table:table-cell office:value-type="currency" office:value="249.88" table:style-name="ce11">
            <text:p><text:s/>R$ 249,88<text:s/></text:p>
          </table:table-cell>
          <table:table-cell office:value-type="currency" office:value="249.88" table:style-name="ce11">
            <text:p><text:s/>R$ 249,88<text:s/></text:p>
          </table:table-cell>
          <table:table-cell table:number-columns-repeated="16375" table:style-name="ce1"/>
        </table:table-row>
        <table:table-row table:style-name="ro3">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4" table:style-name="ce10">
            <text:p>13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5" table:style-name="ce10">
            <text:p>134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6" table:style-name="ce10">
            <text:p>134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7" table:style-name="ce10">
            <text:p>134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8" table:style-name="ce10">
            <text:p>134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RODRIGO ROLIM ANDRADE</text:p>
          </table:table-cell>
          <table:table-cell office:value-type="string" table:style-name="ce7">
            <text:p>'05217670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49" table:style-name="ce10">
            <text:p>134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ANJAC DISTRIBUIDORA LTDA</text:p>
          </table:table-cell>
          <table:table-cell office:value-type="string" table:style-name="ce7">
            <text:p>'0152164300014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350" table:style-name="ce10">
            <text:p>13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JULIO CESAR LEOCADIO</text:p>
          </table:table-cell>
          <table:table-cell office:value-type="string" table:style-name="ce7">
            <text:p>'8248557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1" table:style-name="ce10">
            <text:p>13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DANJAC DISTRIBUIDORA LTDA</text:p>
          </table:table-cell>
          <table:table-cell office:value-type="string" table:style-name="ce7">
            <text:p>'01521643000143</text:p>
          </table:table-cell>
          <table:table-cell office:value-type="string" table:style-name="ce8">
            <text:p>Aquisição de materiais de limpeza, de armazenamento e sinalização, além de espelho, elástico extensor e carrinho para carregar processos, destinados ao atendimento das necessidades funcionais do MPRJ. 3a. ETAPA</text:p>
          </table:table-cell>
          <table:table-cell office:value-type="string" table:style-name="ce9">
            <text:p>PREGÃO ELETRÔNICO</text:p>
          </table:table-cell>
          <table:table-cell office:value-type="string" table:style-name="ce9">
            <text:p>MENOR PREÇO</text:p>
          </table:table-cell>
          <table:table-cell office:value-type="float" office:value="1354" table:style-name="ce10">
            <text:p>1354</text:p>
          </table:table-cell>
          <table:table-cell office:value-type="currency" office:value="4344.2" table:style-name="ce11">
            <text:p><text:s/>R$ 4.34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5" table:style-name="ce10">
            <text:p>135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6" table:style-name="ce10">
            <text:p>135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ELIPE BOUSFIELD PAULA RAMOS</text:p>
          </table:table-cell>
          <table:table-cell office:value-type="string" table:style-name="ce7">
            <text:p>'09551888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7" table:style-name="ce10">
            <text:p>135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8" table:style-name="ce10">
            <text:p>13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MANDA DOS REIS NASCIMENTO</text:p>
          </table:table-cell>
          <table:table-cell office:value-type="string" table:style-name="ce7">
            <text:p>'13207213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59" table:style-name="ce10">
            <text:p>135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LAVIA DA MATTA XAVIER REIS</text:p>
          </table:table-cell>
          <table:table-cell office:value-type="string" table:style-name="ce7">
            <text:p>'0180194070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0" table:style-name="ce10">
            <text:p>1360</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style-name="ce1"/>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1" table:style-name="ce10">
            <text:p>136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COS PAULO REIS</text:p>
          </table:table-cell>
          <table:table-cell office:value-type="string" table:style-name="ce7">
            <text:p>'01371821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2" table:style-name="ce10">
            <text:p>13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ALEXANDRE MAGNO BORGES GOMES DA SILVA</text:p>
          </table:table-cell>
          <table:table-cell office:value-type="string" table:style-name="ce7">
            <text:p>'01939596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3" table:style-name="ce10">
            <text:p>13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sociedade empresária para a prestação de serviço contínuo de mão de obra de motoristas para os veículos do tipo passeio, carga e utilitários, em apoio ao desempenho de atividades funcionais e administrativas do MPRJ. REF: nov/17 a jul 18</text:p>
          </table:table-cell>
          <table:table-cell office:value-type="string" table:style-name="ce9">
            <text:p>NÃO APLICÁVEL</text:p>
          </table:table-cell>
          <table:table-cell office:value-type="string" table:style-name="ce9">
            <text:p>NÃO APLICÁVEL</text:p>
          </table:table-cell>
          <table:table-cell office:value-type="float" office:value="1364" table:style-name="ce10">
            <text:p>1364</text:p>
          </table:table-cell>
          <table:table-cell office:value-type="currency" office:value="106232.76" table:style-name="ce11">
            <text:p><text:s/>R$ 106.232,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LEXANDRE MAGNO BORGES GOMES DA SILVA</text:p>
          </table:table-cell>
          <table:table-cell office:value-type="string" table:style-name="ce7">
            <text:p>'0193959674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6" table:style-name="ce10">
            <text:p>136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67" table:style-name="ce10">
            <text:p>13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FABRICIO RACHADEL COSTA - ME</text:p>
          </table:table-cell>
          <table:table-cell office:value-type="string" table:style-name="ce7">
            <text:p>'33618396000194</text:p>
          </table:table-cell>
          <table:table-cell office:value-type="string" table:style-name="ce8">
            <text:p>Aquisição de materiais de consumo para a instalação de condicionadores de ar de janela. LOTE 2</text:p>
          </table:table-cell>
          <table:table-cell office:value-type="string" table:style-name="ce9">
            <text:p>PREGÃO ELETRÔNICO</text:p>
          </table:table-cell>
          <table:table-cell office:value-type="string" table:style-name="ce9">
            <text:p>MENOR PREÇO</text:p>
          </table:table-cell>
          <table:table-cell office:value-type="float" office:value="1369" table:style-name="ce10">
            <text:p>136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GISEC CERTIFICACAO DIGITAL LTDA.</text:p>
          </table:table-cell>
          <table:table-cell office:value-type="string" table:style-name="ce7">
            <text:p>'18799897000120</text:p>
          </table:table-cell>
          <table:table-cell office:value-type="string" table:style-name="ce8">
            <text:p>DEA - Contratação de sociedade empresária para o fornecimento de certificados E-CPF A3 TOKEN, para o MPRJ. REF.: OUTUBRO/2019.</text:p>
          </table:table-cell>
          <table:table-cell office:value-type="string" table:style-name="ce9">
            <text:p>NÃO APLICÁVEL</text:p>
          </table:table-cell>
          <table:table-cell office:value-type="string" table:style-name="ce9">
            <text:p>NÃO APLICÁVEL</text:p>
          </table:table-cell>
          <table:table-cell office:value-type="float" office:value="1370" table:style-name="ce10">
            <text:p>1370</text:p>
          </table:table-cell>
          <table:table-cell office:value-type="currency" office:value="16790.22" table:style-name="ce11">
            <text:p><text:s/>R$ 16.790,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DEA - Ressarcimento de Servidor Cedido</text:p>
          </table:table-cell>
          <table:table-cell office:value-type="string" table:style-name="ce9">
            <text:p>NÃO APLICÁVEL</text:p>
          </table:table-cell>
          <table:table-cell office:value-type="string" table:style-name="ce9">
            <text:p>NÃO APLICÁVEL</text:p>
          </table:table-cell>
          <table:table-cell office:value-type="float" office:value="1371" table:style-name="ce10">
            <text:p>137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AIMUNDO ANTONIO PINTO</text:p>
          </table:table-cell>
          <table:table-cell office:value-type="string" table:style-name="ce7">
            <text:p>'58223096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2" table:style-name="ce10">
            <text:p>137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ELO CRUZ DOS REIS</text:p>
          </table:table-cell>
          <table:table-cell office:value-type="string" table:style-name="ce7">
            <text:p>'02307988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3" table:style-name="ce10">
            <text:p>13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DEA - Ressarcimento de Servidor Cedido</text:p>
          </table:table-cell>
          <table:table-cell office:value-type="string" table:style-name="ce9">
            <text:p>NÃO APLICÁVEL</text:p>
          </table:table-cell>
          <table:table-cell office:value-type="string" table:style-name="ce9">
            <text:p>NÃO APLICÁVEL</text:p>
          </table:table-cell>
          <table:table-cell office:value-type="float" office:value="1375" table:style-name="ce10">
            <text:p>1375</text:p>
          </table:table-cell>
          <table:table-cell office:value-type="currency" office:value="7063.22" table:style-name="ce11">
            <text:p><text:s/>R$ 7.063,22<text:s/></text:p>
          </table:table-cell>
          <table:table-cell office:value-type="currency" office:value="7063.22" table:style-name="ce11">
            <text:p><text:s/>R$ 7.063,22<text:s/></text:p>
          </table:table-cell>
          <table:table-cell office:value-type="currency" office:value="7063.22" table:style-name="ce11">
            <text:p><text:s/>R$ 7.063,22<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6" table:style-name="ce10">
            <text:p>137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7" table:style-name="ce10">
            <text:p>1377</text:p>
          </table:table-cell>
          <table:table-cell office:value-type="currency" office:value="3546.2" table:style-name="ce11">
            <text:p><text:s/>R$ 3.546,20<text:s/></text:p>
          </table:table-cell>
          <table:table-cell office:value-type="currency" office:value="3546.2" table:style-name="ce11">
            <text:p><text:s/>R$ 3.546,20<text:s/></text:p>
          </table:table-cell>
          <table:table-cell office:value-type="currency" office:value="3546.2" table:style-name="ce11">
            <text:p><text:s/>R$ 3.546,20<text:s/></text:p>
          </table:table-cell>
          <table:table-cell table:number-columns-repeated="16375" table:style-name="ce1"/>
        </table:table-row>
        <table:table-row table:style-name="ro3">
          <table:table-cell office:value-type="string" table:style-name="ce6">
            <text:p>ESTRELA DE BENFICA REFRIGERACAO LTDA</text:p>
          </table:table-cell>
          <table:table-cell office:value-type="string" table:style-name="ce7">
            <text:p>'07333521000100</text:p>
          </table:table-cell>
          <table:table-cell office:value-type="string" table:style-name="ce8">
            <text:p>Aquisição de materiais de consumo para a instalação de condicionadores de ar de janela. LOTE 1</text:p>
          </table:table-cell>
          <table:table-cell office:value-type="string" table:style-name="ce9">
            <text:p>PREGÃO ELETRÔNICO</text:p>
          </table:table-cell>
          <table:table-cell office:value-type="string" table:style-name="ce9">
            <text:p>MENOR PREÇO</text:p>
          </table:table-cell>
          <table:table-cell office:value-type="float" office:value="1378" table:style-name="ce10">
            <text:p>1378</text:p>
          </table:table-cell>
          <table:table-cell office:value-type="currency" office:value="21526" table:style-name="ce11">
            <text:p><text:s/>R$ 21.52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ÁBIO CIMADOR</text:p>
          </table:table-cell>
          <table:table-cell office:value-type="string" table:style-name="ce7">
            <text:p>'CG00125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79" table:style-name="ce10">
            <text:p>1379</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JAXS VEÍCULOS ESPECIAIS ADAPTAÇÃO E TRANSFORMAÇÃO EIRELI</text:p>
          </table:table-cell>
          <table:table-cell office:value-type="string" table:style-name="ce7">
            <text:p>'18099889000171</text:p>
          </table:table-cell>
          <table:table-cell office:value-type="string" table:style-name="ce8">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380" table:style-name="ce10">
            <text:p>1380</text:p>
          </table:table-cell>
          <table:table-cell office:value-type="currency" office:value="12050" table:style-name="ce11">
            <text:p><text:s/>R$ 12.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JAXS VEÍCULOS ESPECIAIS ADAPTAÇÃO E TRANSFORMAÇÃO EIRELI</text:p>
          </table:table-cell>
          <table:table-cell office:value-type="string" table:style-name="ce7">
            <text:p>'18099889000171</text:p>
          </table:table-cell>
          <table:table-cell office:value-type="string" table:style-name="ce8">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381" table:style-name="ce10">
            <text:p>1381</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1382" table:style-name="ce10">
            <text:p>1382</text:p>
          </table:table-cell>
          <table:table-cell office:value-type="currency" office:value="84000" table:style-name="ce11">
            <text:p><text:s/>R$ 8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ENAN FERREIRA CAVALHEIRO</text:p>
          </table:table-cell>
          <table:table-cell office:value-type="string" table:style-name="ce7">
            <text:p>'26140618000140</text:p>
          </table:table-cell>
          <table:table-cell office:value-type="string" table:style-name="ce8">
            <text:p>Inscrição de 02 (dois) servidores no Treinamento de Técnicas de Extração Avançada em Dispositivos Móveis.</text:p>
          </table:table-cell>
          <table:table-cell office:value-type="string" table:style-name="ce9">
            <text:p>DISPENSA</text:p>
          </table:table-cell>
          <table:table-cell office:value-type="string" table:style-name="ce9">
            <text:p>MENOR PREÇO</text:p>
          </table:table-cell>
          <table:table-cell office:value-type="float" office:value="1383" table:style-name="ce10">
            <text:p>1383</text:p>
          </table:table-cell>
          <table:table-cell office:value-type="currency" office:value="4200" table:style-name="ce11">
            <text:p><text:s/>R$ 4.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Ressarcimento de despesas referente a avarias em veículos locado ao MPRJ, na competência de junho/2018.</text:p>
          </table:table-cell>
          <table:table-cell office:value-type="string" table:style-name="ce9">
            <text:p>NÃO APLICÁVEL</text:p>
          </table:table-cell>
          <table:table-cell office:value-type="string" table:style-name="ce9">
            <text:p>NÃO APLICÁVEL</text:p>
          </table:table-cell>
          <table:table-cell office:value-type="float" office:value="1384" table:style-name="ce10">
            <text:p>1384</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FICINA DA PALAVRA LTDA</text:p>
          </table:table-cell>
          <table:table-cell office:value-type="string" table:style-name="ce7">
            <text:p>'03930917000183</text:p>
          </table:table-cell>
          <table:table-cell office:value-type="string" table:style-name="ce8">
            <text:p>DESPESAS DE EXERCÍCIOS ANTERIORES - Contratação de empresa especializada para ministrar curso de MEDIA TRAINING aos membros do MPRJ. Ref.: dez/19.</text:p>
          </table:table-cell>
          <table:table-cell office:value-type="string" table:style-name="ce9">
            <text:p>NÃO APLICÁVEL</text:p>
          </table:table-cell>
          <table:table-cell office:value-type="string" table:style-name="ce9">
            <text:p>NÃO APLICÁVEL</text:p>
          </table:table-cell>
          <table:table-cell office:value-type="float" office:value="1385" table:style-name="ce10">
            <text:p>1385</text:p>
          </table:table-cell>
          <table:table-cell office:value-type="currency" office:value="110790" table:style-name="ce11">
            <text:p><text:s/>R$ 110.790,00<text:s/></text:p>
          </table:table-cell>
          <table:table-cell office:value-type="currency" office:value="110790" table:style-name="ce11">
            <text:p><text:s/>R$ 110.790,00<text:s/></text:p>
          </table:table-cell>
          <table:table-cell office:value-type="currency" office:value="110790" table:style-name="ce11">
            <text:p><text:s/>R$ 110.790,00<text:s/></text:p>
          </table:table-cell>
          <table:table-cell table:number-columns-repeated="16375" table:style-name="ce1"/>
        </table:table-row>
        <table:table-row table:style-name="ro3">
          <table:table-cell office:value-type="string" table:style-name="ce6">
            <text:p>REFLOREST PLANTAS E JARDINS LTDA - ME</text:p>
          </table:table-cell>
          <table:table-cell office:value-type="string" table:style-name="ce7">
            <text:p>'01312105000149</text:p>
          </table:table-cell>
          <table:table-cell office:value-type="string" table:style-name="ce8">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9">
            <text:p>PREGÃO ELETRÔNICO</text:p>
          </table:table-cell>
          <table:table-cell office:value-type="string" table:style-name="ce9">
            <text:p>MENOR PREÇO</text:p>
          </table:table-cell>
          <table:table-cell office:value-type="float" office:value="1386" table:style-name="ce10">
            <text:p>1386</text:p>
          </table:table-cell>
          <table:table-cell office:value-type="currency" office:value="10820.95" table:style-name="ce11">
            <text:p><text:s/>R$ 10.820,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DESPESAS DE EXERCÍCIOS ANTERIORES - Contratação de sociedade empresária para a prestação de serviços de impressão corporativa. REF.: nov/2017</text:p>
          </table:table-cell>
          <table:table-cell office:value-type="string" table:style-name="ce9">
            <text:p>NÃO APLICÁVEL</text:p>
          </table:table-cell>
          <table:table-cell office:value-type="string" table:style-name="ce9">
            <text:p>NÃO APLICÁVEL</text:p>
          </table:table-cell>
          <table:table-cell office:value-type="float" office:value="1387" table:style-name="ce10">
            <text:p>1387</text:p>
          </table:table-cell>
          <table:table-cell office:value-type="currency" office:value="4025.63" table:style-name="ce11">
            <text:p><text:s/>R$ 4.025,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388" table:style-name="ce10">
            <text:p>13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389" table:style-name="ce10">
            <text:p>138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TERMO ADITIVO - Aquisição, pelo SRP, de materiais para a manutenção e recuperação de aparelhos de ar condicionado de janela. ITENS 4 e 5 do LOTE COMUM</text:p>
          </table:table-cell>
          <table:table-cell office:value-type="string" table:style-name="ce9">
            <text:p>PREGÃO ELETRÔNICO</text:p>
          </table:table-cell>
          <table:table-cell office:value-type="string" table:style-name="ce9">
            <text:p>MENOR PREÇO</text:p>
          </table:table-cell>
          <table:table-cell office:value-type="float" office:value="1392" table:style-name="ce10">
            <text:p>1392</text:p>
          </table:table-cell>
          <table:table-cell office:value-type="currency" office:value="6767.5" table:style-name="ce11">
            <text:p><text:s/>R$ 6.76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TERMO ADITIVO - Aquisição, pelo SRP, de materiais para a manutenção e recuperação de aparelhos de ar condicionado de janela. ITENS 4 e 5 do LOTE RESERVADO</text:p>
          </table:table-cell>
          <table:table-cell office:value-type="string" table:style-name="ce9">
            <text:p>PREGÃO ELETRÔNICO</text:p>
          </table:table-cell>
          <table:table-cell office:value-type="string" table:style-name="ce9">
            <text:p>MENOR PREÇO</text:p>
          </table:table-cell>
          <table:table-cell office:value-type="float" office:value="1393" table:style-name="ce10">
            <text:p>1393</text:p>
          </table:table-cell>
          <table:table-cell office:value-type="currency" office:value="2722.5" table:style-name="ce11">
            <text:p><text:s/>R$ 2.72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LEX NEGOCIOS E SERVICOS LTDA</text:p>
          </table:table-cell>
          <table:table-cell office:value-type="string" table:style-name="ce7">
            <text:p>'21559378000108</text:p>
          </table:table-cell>
          <table:table-cell office:value-type="string" table:style-name="ce8">
            <text:p>Aquisição de bandeiras de mesa e de mouse pads personalizados, para atendimento das necessidades funcionais do MPRJ. LOTE 2 - COMUM - 1a. ETAPA</text:p>
          </table:table-cell>
          <table:table-cell office:value-type="string" table:style-name="ce9">
            <text:p>PREGÃO ELETRÔNICO</text:p>
          </table:table-cell>
          <table:table-cell office:value-type="string" table:style-name="ce9">
            <text:p>MENOR PREÇO</text:p>
          </table:table-cell>
          <table:table-cell office:value-type="float" office:value="1394" table:style-name="ce10">
            <text:p>1394</text:p>
          </table:table-cell>
          <table:table-cell office:value-type="currency" office:value="16403.27" table:style-name="ce11">
            <text:p><text:s/>R$ 16.403,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1a. ETAPA.</text:p>
          </table:table-cell>
          <table:table-cell office:value-type="string" table:style-name="ce9">
            <text:p>PREGÃO ELETRÔNICO</text:p>
          </table:table-cell>
          <table:table-cell office:value-type="string" table:style-name="ce9">
            <text:p>MENOR PREÇO</text:p>
          </table:table-cell>
          <table:table-cell office:value-type="float" office:value="1395" table:style-name="ce10">
            <text:p>1395</text:p>
          </table:table-cell>
          <table:table-cell office:value-type="currency" office:value="8572" table:style-name="ce11">
            <text:p><text:s/>R$ 8.5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ENISE FREITAS FABIAO GUASQUE</text:p>
          </table:table-cell>
          <table:table-cell office:value-type="string" table:style-name="ce7">
            <text:p>'5945095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6" table:style-name="ce10">
            <text:p>1396</text:p>
          </table:table-cell>
          <table:table-cell office:value-type="currency" office:value="1773.11" table:style-name="ce11">
            <text:p><text:s/>R$ 1.773,11<text:s/></text:p>
          </table:table-cell>
          <table:table-cell office:value-type="currency" office:value="1773.11" table:style-name="ce11">
            <text:p><text:s/>R$ 1.773,11<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ORLANDO CARLOS NEVES BELEM</text:p>
          </table:table-cell>
          <table:table-cell office:value-type="string" table:style-name="ce7">
            <text:p>'81493401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97" table:style-name="ce10">
            <text:p>1397</text:p>
          </table:table-cell>
          <table:table-cell office:value-type="currency" office:value="1773.11" table:style-name="ce11">
            <text:p><text:s/>R$ 1.773,11<text:s/></text:p>
          </table:table-cell>
          <table:table-cell office:value-type="currency" office:value="1773.11" table:style-name="ce11">
            <text:p><text:s/>R$ 1.773,11<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398" table:style-name="ce10">
            <text:p>1398</text:p>
          </table:table-cell>
          <table:table-cell office:value-type="currency" office:value="63472.41" table:style-name="ce11">
            <text:p><text:s/>R$ 63.47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399" table:style-name="ce10">
            <text:p>1399</text:p>
          </table:table-cell>
          <table:table-cell office:value-type="currency" office:value="20219.169999999998" table:style-name="ce11">
            <text:p><text:s/>R$ 20.219,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DUARDO DA SILVA LIMA NETO</text:p>
          </table:table-cell>
          <table:table-cell office:value-type="string" table:style-name="ce7">
            <text:p>'58051619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0" table:style-name="ce10">
            <text:p>1400</text:p>
          </table:table-cell>
          <table:table-cell office:value-type="currency" office:value="1773.11" table:style-name="ce11">
            <text:p><text:s/>R$ 1.773,11<text:s/></text:p>
          </table:table-cell>
          <table:table-cell office:value-type="currency" office:value="1773.11" table:style-name="ce11">
            <text:p><text:s/>R$ 1.773,11<text:s/></text:p>
          </table:table-cell>
          <table:table-cell office:value-type="currency" office:value="1773.11" table:style-name="ce11">
            <text:p><text:s/>R$ 1.773,1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01" table:style-name="ce10">
            <text:p>1401</text:p>
          </table:table-cell>
          <table:table-cell office:value-type="currency" office:value="79776.52" table:style-name="ce11">
            <text:p><text:s/>R$ 79.776,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02" table:style-name="ce10">
            <text:p>1402</text:p>
          </table:table-cell>
          <table:table-cell office:value-type="currency" office:value="158577.03" table:style-name="ce11">
            <text:p><text:s/>R$ 158.577,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3" table:style-name="ce10">
            <text:p>14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style-name="ce1"/>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4" table:style-name="ce10">
            <text:p>1404</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ODENYR CAMPOS LELLIS DO LAGO</text:p>
          </table:table-cell>
          <table:table-cell office:value-type="string" table:style-name="ce7">
            <text:p>'830596878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5" table:style-name="ce10">
            <text:p>140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6" table:style-name="ce10">
            <text:p>140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7" table:style-name="ce10">
            <text:p>1407</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style-name="ce1"/>
        </table:table-row>
        <table:table-row table:style-name="ro3">
          <table:table-cell office:value-type="string" table:style-name="ce6">
            <text:p>CLAUDIO ALVES PEREIRA</text:p>
          </table:table-cell>
          <table:table-cell office:value-type="string" table:style-name="ce7">
            <text:p>'0109602773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8" table:style-name="ce10">
            <text:p>1408</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09" table:style-name="ce10">
            <text:p>140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style-name="ce1"/>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0" table:style-name="ce10">
            <text:p>141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style-name="ce1"/>
        </table:table-row>
        <table:table-row table:style-name="ro3">
          <table:table-cell office:value-type="string" table:style-name="ce6">
            <text:p>CARLOS FERNANDES</text:p>
          </table:table-cell>
          <table:table-cell office:value-type="string" table:style-name="ce7">
            <text:p>'4951495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1" table:style-name="ce10">
            <text:p>141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12" table:style-name="ce10">
            <text:p>141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SPESAS DE EXERCÍCIOS ANTERIORES - Devolução de glosas efetuadas a maior nos procedimentos de cobrança de out/2016, set/2016, jan/2017, mar/2017 e abr/17, durante a execução do contrato de prestação de serviço de motoristas.</text:p>
          </table:table-cell>
          <table:table-cell office:value-type="string" table:style-name="ce9">
            <text:p>NÃO APLICÁVEL</text:p>
          </table:table-cell>
          <table:table-cell office:value-type="string" table:style-name="ce9">
            <text:p>NÃO APLICÁVEL</text:p>
          </table:table-cell>
          <table:table-cell office:value-type="float" office:value="1413" table:style-name="ce10">
            <text:p>1413</text:p>
          </table:table-cell>
          <table:table-cell office:value-type="currency" office:value="164.24" table:style-name="ce11">
            <text:p><text:s/>R$ 164,24<text:s/></text:p>
          </table:table-cell>
          <table:table-cell office:value-type="currency" office:value="164.24" table:style-name="ce11">
            <text:p><text:s/>R$ 164,24<text:s/></text:p>
          </table:table-cell>
          <table:table-cell office:value-type="currency" office:value="164.24" table:style-name="ce11">
            <text:p><text:s/>R$ 164,24<text:s/></text:p>
          </table:table-cell>
          <table:table-cell table:number-columns-repeated="16375" table:style-name="ce1"/>
        </table:table-row>
        <table:table-row table:style-name="ro3">
          <table:table-cell office:value-type="string" table:style-name="ce6">
            <text:p>VGMED COMERCIO DE MATERIAIS HOSPITALARES LTDA</text:p>
          </table:table-cell>
          <table:table-cell office:value-type="string" table:style-name="ce7">
            <text:p>'08087373000153</text:p>
          </table:table-cell>
          <table:table-cell office:value-type="string" table:style-name="ce8">
            <text:p>Aquisição de frascos de 500 ml de álcool em gel, 70%, destinados à utilização de medida profilática contra o vírus COVID-19.</text:p>
          </table:table-cell>
          <table:table-cell office:value-type="string" table:style-name="ce9">
            <text:p>DISPENSA</text:p>
          </table:table-cell>
          <table:table-cell office:value-type="string" table:style-name="ce9">
            <text:p>MENOR PREÇO</text:p>
          </table:table-cell>
          <table:table-cell office:value-type="float" office:value="1414" table:style-name="ce10">
            <text:p>1414</text:p>
          </table:table-cell>
          <table:table-cell office:value-type="currency" office:value="1726800" table:style-name="ce11">
            <text:p><text:s/>R$ 1.726.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1415" table:style-name="ce10">
            <text:p>1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416" table:style-name="ce10">
            <text:p>14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Aquisição, pelo SRP, de materiais para a manutenção e recuperação de aparelhos de ar condicionado de janela. LOTE 1 - COMUM - Itens 1 e 2 2A. ETAPA.</text:p>
          </table:table-cell>
          <table:table-cell office:value-type="string" table:style-name="ce9">
            <text:p>PREGÃO ELETRÔNICO</text:p>
          </table:table-cell>
          <table:table-cell office:value-type="string" table:style-name="ce9">
            <text:p>MENOR PREÇO</text:p>
          </table:table-cell>
          <table:table-cell office:value-type="float" office:value="1418" table:style-name="ce10">
            <text:p>1418</text:p>
          </table:table-cell>
          <table:table-cell office:value-type="currency" office:value="11691" table:style-name="ce11">
            <text:p><text:s/>R$ 11.69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Aquisição, pelo SRP, de materiais para a manutenção e recuperação de aparelhos de ar condicionado de janela. LOTE 1 - COMUM - Itens 3 a 5 2A. ETAPA.</text:p>
          </table:table-cell>
          <table:table-cell office:value-type="string" table:style-name="ce9">
            <text:p>PREGÃO ELETRÔNICO</text:p>
          </table:table-cell>
          <table:table-cell office:value-type="string" table:style-name="ce9">
            <text:p>MENOR PREÇO</text:p>
          </table:table-cell>
          <table:table-cell office:value-type="float" office:value="1419" table:style-name="ce10">
            <text:p>1419</text:p>
          </table:table-cell>
          <table:table-cell office:value-type="currency" office:value="2154" table:style-name="ce11">
            <text:p><text:s/>R$ 2.1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420" table:style-name="ce10">
            <text:p>1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 M DOS S CAMELLO COMERCIO EQUIPAMENTOS ELETRONICOS</text:p>
          </table:table-cell>
          <table:table-cell office:value-type="string" table:style-name="ce7">
            <text:p>'22352565000170</text:p>
          </table:table-cell>
          <table:table-cell office:value-type="string" table:style-name="ce8">
            <text:p>Aquisição, pelo SRP, de materiais para a manutenção e recuperação de aparelhos de ar condicionado de janela. LOTE 2 - RESERVADO - Itens 1 e 2 2A. ETAPA.</text:p>
          </table:table-cell>
          <table:table-cell office:value-type="string" table:style-name="ce9">
            <text:p>PREGÃO ELETRÔNICO</text:p>
          </table:table-cell>
          <table:table-cell office:value-type="string" table:style-name="ce9">
            <text:p>MENOR PREÇO</text:p>
          </table:table-cell>
          <table:table-cell office:value-type="float" office:value="1421" table:style-name="ce10">
            <text:p>1421</text:p>
          </table:table-cell>
          <table:table-cell office:value-type="currency" office:value="3897" table:style-name="ce11">
            <text:p><text:s/>R$ 3.89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Necessita NR.</text:p>
          </table:table-cell>
          <table:table-cell office:value-type="string" table:style-name="ce9">
            <text:p>PREGÃO ELETRÔNICO</text:p>
          </table:table-cell>
          <table:table-cell office:value-type="string" table:style-name="ce9">
            <text:p>MENOR PREÇO</text:p>
          </table:table-cell>
          <table:table-cell office:value-type="float" office:value="1423" table:style-name="ce10">
            <text:p>1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9">
            <text:p>PREGÃO ELETRÔNICO</text:p>
          </table:table-cell>
          <table:table-cell office:value-type="string" table:style-name="ce9">
            <text:p>MENOR PREÇO</text:p>
          </table:table-cell>
          <table:table-cell office:value-type="float" office:value="1426" table:style-name="ce10">
            <text:p>1426</text:p>
          </table:table-cell>
          <table:table-cell office:value-type="currency" office:value="46728.63" table:style-name="ce11">
            <text:p><text:s/>R$ 46.728,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VAS REFRIGERAÇAO LTDA</text:p>
          </table:table-cell>
          <table:table-cell office:value-type="string" table:style-name="ce7">
            <text:p>'26669875000174</text:p>
          </table:table-cell>
          <table:table-cell office:value-type="string" table:style-name="ce8">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9">
            <text:p>PREGÃO ELETRÔNICO</text:p>
          </table:table-cell>
          <table:table-cell office:value-type="string" table:style-name="ce9">
            <text:p>MENOR PREÇO</text:p>
          </table:table-cell>
          <table:table-cell office:value-type="float" office:value="1427" table:style-name="ce10">
            <text:p>1427</text:p>
          </table:table-cell>
          <table:table-cell office:value-type="currency" office:value="23780.3" table:style-name="ce11">
            <text:p><text:s/>R$ 23.780,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HELENO RIBEIRO P.NUNES FILHO</text:p>
          </table:table-cell>
          <table:table-cell office:value-type="string" table:style-name="ce7">
            <text:p>'1299581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8" table:style-name="ce10">
            <text:p>1428</text:p>
          </table:table-cell>
          <table:table-cell office:value-type="currency" office:value="800.1" table:style-name="ce11">
            <text:p><text:s/>R$ 800,10<text:s/></text:p>
          </table:table-cell>
          <table:table-cell office:value-type="currency" office:value="800.1" table:style-name="ce11">
            <text:p><text:s/>R$ 800,10<text:s/></text:p>
          </table:table-cell>
          <table:table-cell office:value-type="currency" office:value="800.1" table:style-name="ce11">
            <text:p><text:s/>R$ 800,10<text:s/></text:p>
          </table:table-cell>
          <table:table-cell table:number-columns-repeated="16375" table:style-name="ce1"/>
        </table:table-row>
        <table:table-row table:style-name="ro3">
          <table:table-cell office:value-type="string" table:style-name="ce6">
            <text:p>ELISA FRAGA DE REGO MONTEIRO</text:p>
          </table:table-cell>
          <table:table-cell office:value-type="string" table:style-name="ce7">
            <text:p>'5511997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29" table:style-name="ce10">
            <text:p>1429</text:p>
          </table:table-cell>
          <table:table-cell office:value-type="currency" office:value="2245.94" table:style-name="ce11">
            <text:p><text:s/>R$ 2.245,94<text:s/></text:p>
          </table:table-cell>
          <table:table-cell office:value-type="currency" office:value="2245.94" table:style-name="ce11">
            <text:p><text:s/>R$ 2.245,94<text:s/></text:p>
          </table:table-cell>
          <table:table-cell office:value-type="currency" office:value="2245.94" table:style-name="ce11">
            <text:p><text:s/>R$ 2.245,94<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30" table:style-name="ce10">
            <text:p>1430</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1" table:style-name="ce10">
            <text:p>1431</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2" table:style-name="ce10">
            <text:p>143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33" table:style-name="ce10">
            <text:p>143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4" table:style-name="ce10">
            <text:p>143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5" table:style-name="ce10">
            <text:p>14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6" table:style-name="ce10">
            <text:p>14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7" table:style-name="ce10">
            <text:p>143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38" table:style-name="ce10">
            <text:p>1438</text:p>
          </table:table-cell>
          <table:table-cell office:value-type="currency" office:value="3916.21" table:style-name="ce11">
            <text:p><text:s/>R$ 3.916,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0" table:style-name="ce10">
            <text:p>1440</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1" table:style-name="ce10">
            <text:p>144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442" table:style-name="ce10">
            <text:p>1442</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3" table:style-name="ce10">
            <text:p>1443</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44" table:style-name="ce10">
            <text:p>144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45" table:style-name="ce10">
            <text:p>1445</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 ATIVAÇÃO IMEDIATA + HORAS EXTRAS DIURNAS + HORAS EXTRAS NOTURAS. Prorrogação com a APPA por 3 meses à partir de 02/05 - SEI nº 20.22.0001.0005391.2020-65. Futuramente deverá ser cancelado uma parte do empenho.</text:p>
          </table:table-cell>
          <table:table-cell office:value-type="string" table:style-name="ce9">
            <text:p>PREGÃO ELETRÔNICO</text:p>
          </table:table-cell>
          <table:table-cell office:value-type="string" table:style-name="ce9">
            <text:p>MENOR PREÇO</text:p>
          </table:table-cell>
          <table:table-cell office:value-type="float" office:value="1446" table:style-name="ce10">
            <text:p>1446</text:p>
          </table:table-cell>
          <table:table-cell office:value-type="currency" office:value="8172629.3600000003" table:style-name="ce11">
            <text:p><text:s/>R$ 8.172.629,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text:p>
          </table:table-cell>
          <table:table-cell office:value-type="string" table:style-name="ce9">
            <text:p>NÃO APLICÁVEL</text:p>
          </table:table-cell>
          <table:table-cell office:value-type="string" table:style-name="ce9">
            <text:p>NÃO APLICÁVEL</text:p>
          </table:table-cell>
          <table:table-cell office:value-type="float" office:value="1447" table:style-name="ce10">
            <text:p>14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GEM TECNOLOGIA INDÚSTRIA DE APARELHOS DE TELECOMUNICAÇÃO EIRELI</text:p>
          </table:table-cell>
          <table:table-cell office:value-type="string" table:style-name="ce7">
            <text:p>'09022398000131</text:p>
          </table:table-cell>
          <table:table-cell office:value-type="string" table:style-name="ce8">
            <text:p>Aquisição, por sistema de registro de preços, de headset e webcam para uso dos servidores e membros da instituição. LOTE 2 - 1a. ETAPA</text:p>
          </table:table-cell>
          <table:table-cell office:value-type="string" table:style-name="ce9">
            <text:p>PREGÃO ELETRÔNICO</text:p>
          </table:table-cell>
          <table:table-cell office:value-type="string" table:style-name="ce9">
            <text:p>MENOR PREÇO</text:p>
          </table:table-cell>
          <table:table-cell office:value-type="float" office:value="1448" table:style-name="ce10">
            <text:p>1448</text:p>
          </table:table-cell>
          <table:table-cell office:value-type="currency" office:value="107996" table:style-name="ce11">
            <text:p><text:s/>R$ 107.99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VD SOLUÇÕES EM INFORMÁTICA LTDA</text:p>
          </table:table-cell>
          <table:table-cell office:value-type="string" table:style-name="ce7">
            <text:p>'30780665000126</text:p>
          </table:table-cell>
          <table:table-cell office:value-type="string" table:style-name="ce8">
            <text:p>Aquisição, por sistema de registro de preços, de headset e webcam para uso dos servidores e membros da instituição. LOTE 1 - 1a. ETAPA</text:p>
          </table:table-cell>
          <table:table-cell office:value-type="string" table:style-name="ce9">
            <text:p>PREGÃO ELETRÔNICO</text:p>
          </table:table-cell>
          <table:table-cell office:value-type="string" table:style-name="ce9">
            <text:p>MENOR PREÇO</text:p>
          </table:table-cell>
          <table:table-cell office:value-type="float" office:value="1449" table:style-name="ce10">
            <text:p>1449</text:p>
          </table:table-cell>
          <table:table-cell office:value-type="currency" office:value="155057.79999999999" table:style-name="ce11">
            <text:p><text:s/>R$ 155.057,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LVD SOLUÇÕES EM INFORMÁTICA LTDA</text:p>
          </table:table-cell>
          <table:table-cell office:value-type="string" table:style-name="ce7">
            <text:p>'30780665000126</text:p>
          </table:table-cell>
          <table:table-cell office:value-type="string" table:style-name="ce8">
            <text:p>Aquisição, por sistema de registro de preços, de headset e webcam para uso dos servidores e membros da instituição. LOTE 3 - 1a. ETAPA</text:p>
          </table:table-cell>
          <table:table-cell office:value-type="string" table:style-name="ce9">
            <text:p>PREGÃO ELETRÔNICO</text:p>
          </table:table-cell>
          <table:table-cell office:value-type="string" table:style-name="ce9">
            <text:p>MENOR PREÇO</text:p>
          </table:table-cell>
          <table:table-cell office:value-type="float" office:value="1450" table:style-name="ce10">
            <text:p>1450</text:p>
          </table:table-cell>
          <table:table-cell office:value-type="currency" office:value="252900" table:style-name="ce11">
            <text:p><text:s/>R$ 252.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Ressarcimento de despesas referente a avarias em veículos locado ao MPRJ, nas competências de agosto/2016, setembro/2016, abril/2017 e agosto/2017</text:p>
          </table:table-cell>
          <table:table-cell office:value-type="string" table:style-name="ce9">
            <text:p>NÃO APLICÁVEL</text:p>
          </table:table-cell>
          <table:table-cell office:value-type="string" table:style-name="ce9">
            <text:p>NÃO APLICÁVEL</text:p>
          </table:table-cell>
          <table:table-cell office:value-type="float" office:value="1452" table:style-name="ce10">
            <text:p>1452</text:p>
          </table:table-cell>
          <table:table-cell office:value-type="currency" office:value="313.41000000000003" table:style-name="ce11">
            <text:p><text:s/>R$ 313,41<text:s/></text:p>
          </table:table-cell>
          <table:table-cell office:value-type="currency" office:value="313.41000000000003" table:style-name="ce11">
            <text:p><text:s/>R$ 313,41<text:s/></text:p>
          </table:table-cell>
          <table:table-cell office:value-type="currency" office:value="313.41000000000003" table:style-name="ce11">
            <text:p><text:s/>R$ 313,4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453" table:style-name="ce10">
            <text:p>1453</text:p>
          </table:table-cell>
          <table:table-cell office:value-type="currency" office:value="73008.58" table:style-name="ce11">
            <text:p><text:s/>R$ 73.008,58<text:s/></text:p>
          </table:table-cell>
          <table:table-cell office:value-type="currency" office:value="73008.58" table:style-name="ce11">
            <text:p><text:s/>R$ 73.008,58<text:s/></text:p>
          </table:table-cell>
          <table:table-cell office:value-type="currency" office:value="73008.58" table:style-name="ce11">
            <text:p><text:s/>R$ 73.008,58<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54" table:style-name="ce10">
            <text:p>1454</text:p>
          </table:table-cell>
          <table:table-cell office:value-type="currency" office:value="1239172.1200000001" table:style-name="ce11">
            <text:p><text:s/>R$ 1.239.172,12<text:s/></text:p>
          </table:table-cell>
          <table:table-cell office:value-type="currency" office:value="1239172.1200000001" table:style-name="ce11">
            <text:p><text:s/>R$ 1.239.172,12<text:s/></text:p>
          </table:table-cell>
          <table:table-cell office:value-type="currency" office:value="1239172.1200000001" table:style-name="ce11">
            <text:p><text:s/>R$ 1.239.172,1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Outras Rubricas da Folha</text:p>
          </table:table-cell>
          <table:table-cell office:value-type="string" table:style-name="ce9">
            <text:p>NÃO APLICÁVEL</text:p>
          </table:table-cell>
          <table:table-cell office:value-type="string" table:style-name="ce9">
            <text:p>NÃO APLICÁVEL</text:p>
          </table:table-cell>
          <table:table-cell office:value-type="float" office:value="1455" table:style-name="ce10">
            <text:p>1455</text:p>
          </table:table-cell>
          <table:table-cell office:value-type="currency" office:value="161724.04999999999" table:style-name="ce11">
            <text:p><text:s/>R$ 161.724,05<text:s/></text:p>
          </table:table-cell>
          <table:table-cell office:value-type="currency" office:value="161724.04999999999" table:style-name="ce11">
            <text:p><text:s/>R$ 161.724,05<text:s/></text:p>
          </table:table-cell>
          <table:table-cell office:value-type="currency" office:value="161724.04999999999" table:style-name="ce11">
            <text:p><text:s/>R$ 161.724,0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1456" table:style-name="ce10">
            <text:p>1456</text:p>
          </table:table-cell>
          <table:table-cell office:value-type="currency" office:value="90974.35" table:style-name="ce11">
            <text:p><text:s/>R$ 90.974,35<text:s/></text:p>
          </table:table-cell>
          <table:table-cell office:value-type="currency" office:value="90974.35" table:style-name="ce11">
            <text:p><text:s/>R$ 90.974,35<text:s/></text:p>
          </table:table-cell>
          <table:table-cell office:value-type="currency" office:value="90974.35" table:style-name="ce11">
            <text:p><text:s/>R$ 90.974,3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457" table:style-name="ce10">
            <text:p>1457</text:p>
          </table:table-cell>
          <table:table-cell office:value-type="currency" office:value="721914.41" table:style-name="ce11">
            <text:p><text:s/>R$ 721.914,41<text:s/></text:p>
          </table:table-cell>
          <table:table-cell office:value-type="currency" office:value="721914.41" table:style-name="ce11">
            <text:p><text:s/>R$ 721.914,41<text:s/></text:p>
          </table:table-cell>
          <table:table-cell office:value-type="currency" office:value="721914.41" table:style-name="ce11">
            <text:p><text:s/>R$ 721.914,41<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Gratificações</text:p>
          </table:table-cell>
          <table:table-cell office:value-type="string" table:style-name="ce9">
            <text:p>NÃO APLICÁVEL</text:p>
          </table:table-cell>
          <table:table-cell office:value-type="string" table:style-name="ce9">
            <text:p>NÃO APLICÁVEL</text:p>
          </table:table-cell>
          <table:table-cell office:value-type="float" office:value="1458" table:style-name="ce10">
            <text:p>1458</text:p>
          </table:table-cell>
          <table:table-cell office:value-type="currency" office:value="47163.95" table:style-name="ce11">
            <text:p><text:s/>R$ 47.163,95<text:s/></text:p>
          </table:table-cell>
          <table:table-cell office:value-type="currency" office:value="47163.95" table:style-name="ce11">
            <text:p><text:s/>R$ 47.163,95<text:s/></text:p>
          </table:table-cell>
          <table:table-cell office:value-type="currency" office:value="47163.95" table:style-name="ce11">
            <text:p><text:s/>R$ 47.163,95<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Gratificações</text:p>
          </table:table-cell>
          <table:table-cell office:value-type="string" table:style-name="ce9">
            <text:p>NÃO APLICÁVEL</text:p>
          </table:table-cell>
          <table:table-cell office:value-type="string" table:style-name="ce9">
            <text:p>NÃO APLICÁVEL</text:p>
          </table:table-cell>
          <table:table-cell office:value-type="float" office:value="1459" table:style-name="ce10">
            <text:p>1459</text:p>
          </table:table-cell>
          <table:table-cell office:value-type="currency" office:value="22311.599999999999" table:style-name="ce11">
            <text:p><text:s/>R$ 22.311,60<text:s/></text:p>
          </table:table-cell>
          <table:table-cell office:value-type="currency" office:value="22311.599999999999" table:style-name="ce11">
            <text:p><text:s/>R$ 22.311,60<text:s/></text:p>
          </table:table-cell>
          <table:table-cell office:value-type="currency" office:value="22311.599999999999" table:style-name="ce11">
            <text:p><text:s/>R$ 22.311,6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60" table:style-name="ce10">
            <text:p>1460</text:p>
          </table:table-cell>
          <table:table-cell office:value-type="currency" office:value="3945429.72" table:style-name="ce11">
            <text:p><text:s/>R$ 3.945.429,72<text:s/></text:p>
          </table:table-cell>
          <table:table-cell office:value-type="currency" office:value="3945429.72" table:style-name="ce11">
            <text:p><text:s/>R$ 3.945.429,72<text:s/></text:p>
          </table:table-cell>
          <table:table-cell office:value-type="currency" office:value="3945429.72" table:style-name="ce11">
            <text:p><text:s/>R$ 3.945.429,72<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Cargo em Comissão</text:p>
          </table:table-cell>
          <table:table-cell office:value-type="string" table:style-name="ce9">
            <text:p>NÃO APLICÁVEL</text:p>
          </table:table-cell>
          <table:table-cell office:value-type="string" table:style-name="ce9">
            <text:p>NÃO APLICÁVEL</text:p>
          </table:table-cell>
          <table:table-cell office:value-type="float" office:value="1461" table:style-name="ce10">
            <text:p>1461</text:p>
          </table:table-cell>
          <table:table-cell office:value-type="currency" office:value="8654.33" table:style-name="ce11">
            <text:p><text:s/>R$ 8.654,33<text:s/></text:p>
          </table:table-cell>
          <table:table-cell office:value-type="currency" office:value="8654.33" table:style-name="ce11">
            <text:p><text:s/>R$ 8.654,33<text:s/></text:p>
          </table:table-cell>
          <table:table-cell office:value-type="currency" office:value="8654.33" table:style-name="ce11">
            <text:p><text:s/>R$ 8.654,33<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Férias</text:p>
          </table:table-cell>
          <table:table-cell office:value-type="string" table:style-name="ce9">
            <text:p>NÃO APLICÁVEL</text:p>
          </table:table-cell>
          <table:table-cell office:value-type="string" table:style-name="ce9">
            <text:p>NÃO APLICÁVEL</text:p>
          </table:table-cell>
          <table:table-cell office:value-type="float" office:value="1462" table:style-name="ce10">
            <text:p>1462</text:p>
          </table:table-cell>
          <table:table-cell office:value-type="currency" office:value="746.05" table:style-name="ce11">
            <text:p><text:s/>R$ 746,05<text:s/></text:p>
          </table:table-cell>
          <table:table-cell office:value-type="currency" office:value="746.05" table:style-name="ce11">
            <text:p><text:s/>R$ 746,05<text:s/></text:p>
          </table:table-cell>
          <table:table-cell office:value-type="currency" office:value="746.05" table:style-name="ce11">
            <text:p><text:s/>R$ 746,05<text:s/></text:p>
          </table:table-cell>
          <table:table-cell table:number-columns-repeated="16375" table:style-name="ce1"/>
        </table:table-row>
        <table:table-row table:style-name="ro3">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65" table:style-name="ce10">
            <text:p>1465</text:p>
          </table:table-cell>
          <table:table-cell office:value-type="currency" office:value="1122.96" table:style-name="ce11">
            <text:p><text:s/>R$ 1.122,96<text:s/></text:p>
          </table:table-cell>
          <table:table-cell office:value-type="currency" office:value="1122.96" table:style-name="ce11">
            <text:p><text:s/>R$ 1.122,96<text:s/></text:p>
          </table:table-cell>
          <table:table-cell office:value-type="currency" office:value="1122.96" table:style-name="ce11">
            <text:p><text:s/>R$ 1.122,96<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66" table:style-name="ce10">
            <text:p>1466</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1467" table:style-name="ce10">
            <text:p>1467</text:p>
          </table:table-cell>
          <table:table-cell office:value-type="currency" office:value="22459.4" table:style-name="ce11">
            <text:p><text:s/>R$ 22.459,40<text:s/></text:p>
          </table:table-cell>
          <table:table-cell office:value-type="currency" office:value="22459.4" table:style-name="ce11">
            <text:p><text:s/>R$ 22.459,40<text:s/></text:p>
          </table:table-cell>
          <table:table-cell office:value-type="currency" office:value="22459.4" table:style-name="ce11">
            <text:p><text:s/>R$ 22.459,40<text:s/></text:p>
          </table:table-cell>
          <table:table-cell table:number-columns-repeated="16375" table:style-name="ce1"/>
        </table:table-row>
        <table:table-row table:style-name="ro3">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68" table:style-name="ce10">
            <text:p>1468</text:p>
          </table:table-cell>
          <table:table-cell office:value-type="currency" office:value="735225.94" table:style-name="ce11">
            <text:p><text:s/>R$ 735.225,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1469" table:style-name="ce10">
            <text:p>1469</text:p>
          </table:table-cell>
          <table:table-cell office:value-type="currency" office:value="8451.6299999999992" table:style-name="ce11">
            <text:p><text:s/>R$ 8.451,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4">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555420812.4999971" table:formula="of:=SUM([.G5:.G1185])" table:style-name="ce14">
            <text:p><text:s/>R$ 1.555.420.812,50<text:s/></text:p>
          </table:table-cell>
          <table:table-cell office:value-type="currency" office:value="125314806.44000001" table:formula="of:=SUM([.H5:.H1185])" table:style-name="ce14">
            <text:p><text:s/>R$ 125.314.806,44<text:s/></text:p>
          </table:table-cell>
          <table:table-cell office:value-type="currency" office:value="315249365.58000231" table:formula="of:=SUM([.I5:.I1185])" table:style-name="ce14">
            <text:p><text:s/>R$ 315.249.365,58<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4">
          <table:table-cell office:value-type="string" table:number-columns-spanned="9" table:number-rows-spanned="1" table:style-name="ce23">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3">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 04/02 - Cancelamento parcial do empenho no valor de R$ 1.352.839,31. 27/02 - Empenho complementar no valor de R$ 1.352.839,31.</text:p>
          </table:table-cell>
          <table:table-cell office:value-type="string" table:style-name="ce9">
            <text:p>TOMADA DE PREÇO</text:p>
          </table:table-cell>
          <table:table-cell office:value-type="string" table:style-name="ce9">
            <text:p>MENOR PREÇO</text:p>
          </table:table-cell>
          <table:table-cell office:value-type="float" office:value="1" table:style-name="ce10">
            <text:p>1</text:p>
          </table:table-cell>
          <table:table-cell office:value-type="currency" office:value="1504940.35" table:style-name="ce11">
            <text:p><text:s/>R$ 1.504.940,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CONÔMICA ENGENHARIA E OBRAS LTDA</text:p>
          </table:table-cell>
          <table:table-cell office:value-type="string" table:style-name="ce7">
            <text:p>'72544711000138</text:p>
          </table:table-cell>
          <table:table-cell office:value-type="string" table:style-name="ce8">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9">
            <text:p>TOMADA DE PREÇO</text:p>
          </table:table-cell>
          <table:table-cell office:value-type="string" table:style-name="ce9">
            <text:p>MENOR PREÇO</text:p>
          </table:table-cell>
          <table:table-cell office:value-type="float" office:value="2" table:style-name="ce10">
            <text:p>2</text:p>
          </table:table-cell>
          <table:table-cell office:value-type="currency" office:value="188942.78" table:style-name="ce11">
            <text:p><text:s/>R$ 188.942,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183814.2" table:style-name="ce11">
            <text:p><text:s/>R$ 183.81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GL INDUSTRIA MOVEIS DE ACO LTDA</text:p>
          </table:table-cell>
          <table:table-cell office:value-type="string" table:style-name="ce7">
            <text:p>'0298534200013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4" table:style-name="ce10">
            <text:p>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6181.2" table:style-name="ce11">
            <text:p><text:s/>R$ 6.181,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OF. CARAN - PROJETOS, CONSULTORIA E PLANEJAMENTO EIRELI</text:p>
          </table:table-cell>
          <table:table-cell office:value-type="string" table:style-name="ce7">
            <text:p>'04729210000176</text:p>
          </table:table-cell>
          <table:table-cell office:value-type="string" table:style-name="ce8">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43669.8" table:style-name="ce11">
            <text:p><text:s/>R$ 43.669,80<text:s/></text:p>
          </table:table-cell>
          <table:table-cell office:value-type="currency" office:value="0" table:style-name="ce11">
            <text:p><text:s/>R$ -00<text:s/></text:p>
          </table:table-cell>
          <table:table-cell office:value-type="currency" office:value="43669.8" table:style-name="ce11">
            <text:p><text:s/>R$ 43.669,80<text:s/></text:p>
          </table:table-cell>
          <table:table-cell table:number-columns-repeated="16375" table:style-name="ce1"/>
        </table:table-row>
        <table:table-row table:style-name="ro3">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s para copa (mesas e cadeiras), destinados às diversas unidades funcionais do MPRJ. 22/01 - 3.ª ETAPA - R$ 13.061,28.</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3061.28" table:style-name="ce11">
            <text:p><text:s/>R$ 13.061,28<text:s/></text:p>
          </table:table-cell>
          <table:table-cell office:value-type="currency" office:value="13061.28" table:style-name="ce11">
            <text:p><text:s/>R$ 13.061,28<text:s/></text:p>
          </table:table-cell>
          <table:table-cell office:value-type="currency" office:value="13061.28" table:style-name="ce11">
            <text:p><text:s/>R$ 13.061,28<text:s/></text:p>
          </table:table-cell>
          <table:table-cell table:number-columns-repeated="16375" table:style-name="ce1"/>
        </table:table-row>
        <table:table-row table:style-name="ro3">
          <table:table-cell office:value-type="string" table:style-name="ce6">
            <text:p>DOMINIO COMERCIO DE EQUIPAMENTOS EIRELI</text:p>
          </table:table-cell>
          <table:table-cell office:value-type="string" table:style-name="ce7">
            <text:p>'18527195000198</text:p>
          </table:table-cell>
          <table:table-cell office:value-type="string" table:style-name="ce8">
            <text:p>Aquisição de carrinhos do tipo bandeja em aço inox, destinado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9" table:style-name="ce10">
            <text:p>9</text:p>
          </table:table-cell>
          <table:table-cell office:value-type="currency" office:value="17199.990000000002" table:style-name="ce11">
            <text:p><text:s/>R$ 17.1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9">
            <text:p>TOMADA DE PREÇO</text:p>
          </table:table-cell>
          <table:table-cell office:value-type="string" table:style-name="ce9">
            <text:p>MENOR PREÇO</text:p>
          </table:table-cell>
          <table:table-cell office:value-type="float" office:value="10" table:style-name="ce10">
            <text:p>10</text:p>
          </table:table-cell>
          <table:table-cell office:value-type="currency" office:value="138867.64000000001" table:style-name="ce11">
            <text:p><text:s/>R$ 138.867,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MARA COSTA ENG. INTEGR. E PROJETOS LTDA</text:p>
          </table:table-cell>
          <table:table-cell office:value-type="string" table:style-name="ce7">
            <text:p>'04651562000156</text:p>
          </table:table-cell>
          <table:table-cell office:value-type="string" table:style-name="ce8">
            <text:p>Retroagindo os atos financeiros a contar de 01 de janeiro de 2020, conforme fls. 103 do processo MPRJ 2005.001.46310.00.</text:p>
          </table:table-cell>
          <table:table-cell office:value-type="string" table:style-name="ce9">
            <text:p>CONCORRÊNCIA</text:p>
          </table:table-cell>
          <table:table-cell office:value-type="string" table:style-name="ce9">
            <text:p>MENOR PREÇO</text:p>
          </table:table-cell>
          <table:table-cell office:value-type="float" office:value="11" table:style-name="ce10">
            <text:p>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OJECONS PROJETOS E CONSTRUÇÕES LTDA.</text:p>
          </table:table-cell>
          <table:table-cell office:value-type="string" table:style-name="ce7">
            <text:p>'02778268000184</text:p>
          </table:table-cell>
          <table:table-cell office:value-type="string" table:style-name="ce8">
            <text:p>.</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ACROPOLE ARQUITETURA LTDA.</text:p>
          </table:table-cell>
          <table:table-cell office:value-type="string" table:style-name="ce7">
            <text:p>'02497064000175</text:p>
          </table:table-cell>
          <table:table-cell office:value-type="string" table:style-name="ce8">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5" table:style-name="ce10">
            <text:p>15</text:p>
          </table:table-cell>
          <table:table-cell office:value-type="currency" office:value="162275.71" table:style-name="ce11">
            <text:p><text:s/>R$ 162.275,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17" table:style-name="ce10">
            <text:p>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CROWARE TECNOLOGIA DE INFORMACAO LTDA</text:p>
          </table:table-cell>
          <table:table-cell office:value-type="string" table:style-name="ce7">
            <text:p>'01724795000496</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PROJECONS PROJETOS E CONSTRUÇÕES LTDA.</text:p>
          </table:table-cell>
          <table:table-cell office:value-type="string" table:style-name="ce7">
            <text:p>'02778268000184</text:p>
          </table:table-cell>
          <table:table-cell office:value-type="string" table:style-name="ce8">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9">
            <text:p>TOMADA DE PREÇO</text:p>
          </table:table-cell>
          <table:table-cell office:value-type="string" table:style-name="ce9">
            <text:p>MENOR PREÇO</text:p>
          </table:table-cell>
          <table:table-cell office:value-type="float" office:value="24" table:style-name="ce10">
            <text:p>24</text:p>
          </table:table-cell>
          <table:table-cell office:value-type="currency" office:value="262407.06" table:style-name="ce11">
            <text:p><text:s/>R$ 262.4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execução de obras, visando a retomada da obra do Edifício Sede do MPRJ, situado na Rua Doze de Fevereiro, Bangu, Rio de Janeiro - RJ. SALDO CONTRATUAL 19/02 - EMPENHO COMPLEMENTAR NO VALOR DE R$ 3.973.730,24. 07/04 - TERMO ADITIVO/EMPENHO COMPLEMENTAR NO VALOR DE R$ 515.845,68.</text:p>
          </table:table-cell>
          <table:table-cell office:value-type="string" table:style-name="ce9">
            <text:p>CONCORRÊNCIA</text:p>
          </table:table-cell>
          <table:table-cell office:value-type="string" table:style-name="ce9">
            <text:p>MENOR PREÇO</text:p>
          </table:table-cell>
          <table:table-cell office:value-type="float" office:value="25" table:style-name="ce10">
            <text:p>25</text:p>
          </table:table-cell>
          <table:table-cell office:value-type="currency" office:value="4345289.68" table:style-name="ce11">
            <text:p><text:s/>R$ 4.345.289,68<text:s/></text:p>
          </table:table-cell>
          <table:table-cell office:value-type="currency" office:value="7770.83" table:style-name="ce11">
            <text:p><text:s/>R$ 7.770,83<text:s/></text:p>
          </table:table-cell>
          <table:table-cell office:value-type="currency" office:value="563390.75" table:style-name="ce11">
            <text:p><text:s/>R$ 563.390,75<text:s/></text:p>
          </table:table-cell>
          <table:table-cell table:number-columns-repeated="16375" table:style-name="ce1"/>
        </table:table-row>
        <table:table-row table:style-name="ro3">
          <table:table-cell office:value-type="string" table:style-name="ce6">
            <text:p>MICROWARE TECNOLOGIA DE INFORMACAO LTDA</text:p>
          </table:table-cell>
          <table:table-cell office:value-type="string" table:style-name="ce7">
            <text:p>'01724795000496</text:p>
          </table:table-cell>
          <table:table-cell office:value-type="string" table:style-name="ce8">
            <text:p>Aquisição de equipamentos de informática (notebooks, notebooks do tipo workstations, desktops e workstations) para atendimento às necessidades do MPRJ. 31/01 - LOTE 1 - 2.º ETAPA - R$ 2.717.280,00.</text:p>
          </table:table-cell>
          <table:table-cell office:value-type="string" table:style-name="ce9">
            <text:p>PREGÃO ELETRÔNICO</text:p>
          </table:table-cell>
          <table:table-cell office:value-type="string" table:style-name="ce9">
            <text:p>MENOR PREÇO</text:p>
          </table:table-cell>
          <table:table-cell office:value-type="float" office:value="27" table:style-name="ce10">
            <text:p>27</text:p>
          </table:table-cell>
          <table:table-cell office:value-type="currency" office:value="2717280" table:style-name="ce11">
            <text:p><text:s/>R$ 2.717.2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28" table:style-name="ce10">
            <text:p>28</text:p>
          </table:table-cell>
          <table:table-cell office:value-type="currency" office:value="190791.35" table:style-name="ce11">
            <text:p><text:s/>R$ 190.791,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 * 3 parcelas anuais pelo período de 3 anos.</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9">
            <text:p>TOMADA DE PREÇO</text:p>
          </table:table-cell>
          <table:table-cell office:value-type="string" table:style-name="ce9">
            <text:p>MENOR PREÇO</text:p>
          </table:table-cell>
          <table:table-cell office:value-type="float" office:value="30" table:style-name="ce10">
            <text:p>30</text:p>
          </table:table-cell>
          <table:table-cell office:value-type="currency" office:value="192853.78" table:style-name="ce11">
            <text:p><text:s/>R$ 192.853,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9">
            <text:p>TOMADA DE PREÇO</text:p>
          </table:table-cell>
          <table:table-cell office:value-type="string" table:style-name="ce9">
            <text:p>MENOR PREÇO</text:p>
          </table:table-cell>
          <table:table-cell office:value-type="float" office:value="31" table:style-name="ce10">
            <text:p>31</text:p>
          </table:table-cell>
          <table:table-cell office:value-type="currency" office:value="247783.57" table:style-name="ce11">
            <text:p><text:s/>R$ 247.783,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9">
            <text:p>TOMADA DE PREÇO</text:p>
          </table:table-cell>
          <table:table-cell office:value-type="string" table:style-name="ce9">
            <text:p>MENOR PREÇO</text:p>
          </table:table-cell>
          <table:table-cell office:value-type="float" office:value="32" table:style-name="ce10">
            <text:p>32</text:p>
          </table:table-cell>
          <table:table-cell office:value-type="currency" office:value="503351.88" table:style-name="ce11">
            <text:p><text:s/>R$ 503.3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9">
            <text:p>TOMADA DE PREÇO</text:p>
          </table:table-cell>
          <table:table-cell office:value-type="string" table:style-name="ce9">
            <text:p>MENOR PREÇO</text:p>
          </table:table-cell>
          <table:table-cell office:value-type="float" office:value="33" table:style-name="ce10">
            <text:p>33</text:p>
          </table:table-cell>
          <table:table-cell office:value-type="currency" office:value="91611.25" table:style-name="ce11">
            <text:p><text:s/>R$ 91.61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9">
            <text:p>TOMADA DE PREÇO</text:p>
          </table:table-cell>
          <table:table-cell office:value-type="string" table:style-name="ce9">
            <text:p>MENOR PREÇO</text:p>
          </table:table-cell>
          <table:table-cell office:value-type="float" office:value="34" table:style-name="ce10">
            <text:p>34</text:p>
          </table:table-cell>
          <table:table-cell office:value-type="currency" office:value="184717.22" table:style-name="ce11">
            <text:p><text:s/>R$ 184.71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EUROLINE COMERCIO DE MOVEIS EIRELI</text:p>
          </table:table-cell>
          <table:table-cell office:value-type="string" table:style-name="ce7">
            <text:p>'13622580000109</text:p>
          </table:table-cell>
          <table:table-cell office:value-type="string" table:style-name="ce8">
            <text:p>Aquisição de mobiliário para escritório (cadeiras, longarinas e sofás), destinado ao aparelhamento das diversas un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38583.449999999997" table:style-name="ce11">
            <text:p><text:s/>R$ 38.583,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 06/03 - COMPLEMENTAÇÃO DE SALDO DE EMPENHO 43/2020 - R$ 775.680,00.</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1" table:style-name="ce10">
            <text:p>41</text:p>
          </table:table-cell>
          <table:table-cell office:value-type="currency" office:value="804960" table:style-name="ce11">
            <text:p><text:s/>R$ 804.9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 06/03 - COMPLEMENTAÇÃO DE SALDO DE EMPENHO 43/2020 - R$ 212.017,80.</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43" table:style-name="ce10">
            <text:p>43</text:p>
          </table:table-cell>
          <table:table-cell office:value-type="currency" office:value="229422.25" table:style-name="ce11">
            <text:p><text:s/>R$ 229.422,25<text:s/></text:p>
          </table:table-cell>
          <table:table-cell office:value-type="currency" office:value="94933.34" table:style-name="ce11">
            <text:p><text:s/>R$ 94.933,34<text:s/></text:p>
          </table:table-cell>
          <table:table-cell office:value-type="currency" office:value="94933.34" table:style-name="ce11">
            <text:p><text:s/>R$ 94.933,34<text:s/></text:p>
          </table:table-cell>
          <table:table-cell table:number-columns-repeated="16375" table:style-name="ce1"/>
        </table:table-row>
        <table:table-row table:style-name="ro3">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45" table:style-name="ce10">
            <text:p>45</text:p>
          </table:table-cell>
          <table:table-cell office:value-type="currency" office:value="475266.4" table:style-name="ce11">
            <text:p><text:s/>R$ 475.266,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 12/02 - EMPENHO COMPLEMENTAR NO VALOR DE R$ 112.500,00.</text:p>
          </table:table-cell>
          <table:table-cell office:value-type="string" table:style-name="ce9">
            <text:p>PREGÃO ELETRÔNICO</text:p>
          </table:table-cell>
          <table:table-cell office:value-type="string" table:style-name="ce9">
            <text:p>MENOR PREÇO</text:p>
          </table:table-cell>
          <table:table-cell office:value-type="float" office:value="48" table:style-name="ce10">
            <text:p>48</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 * 3 parcelas anuais pelo período de 3 anos.</text:p>
          </table:table-cell>
          <table:table-cell office:value-type="string" table:style-name="ce9">
            <text:p>PREGÃO ELETRÔNICO</text:p>
          </table:table-cell>
          <table:table-cell office:value-type="string" table:style-name="ce9">
            <text:p>MENOR PREÇO</text:p>
          </table:table-cell>
          <table:table-cell office:value-type="float" office:value="49" table:style-name="ce10">
            <text:p>49</text:p>
          </table:table-cell>
          <table:table-cell office:value-type="currency" office:value="4191217" table:style-name="ce11">
            <text:p><text:s/>R$ 4.191.21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CROSENS S/A</text:p>
          </table:table-cell>
          <table:table-cell office:value-type="string" table:style-name="ce7">
            <text:p>'78126950001126</text:p>
          </table:table-cell>
          <table:table-cell office:value-type="string" table:style-name="ce8">
            <text:p>Aquisição de 19 (dezenove) Displays Interativos de 75, com suporte de parede e instalação, para atendimento das necessidades do MPRJ. 1a. ETAPA - ITEM: 1.</text:p>
          </table:table-cell>
          <table:table-cell office:value-type="string" table:style-name="ce9">
            <text:p>PREGÃO ELETRÔNICO</text:p>
          </table:table-cell>
          <table:table-cell office:value-type="string" table:style-name="ce9">
            <text:p>MENOR PREÇO</text:p>
          </table:table-cell>
          <table:table-cell office:value-type="float" office:value="52" table:style-name="ce10">
            <text:p>52</text:p>
          </table:table-cell>
          <table:table-cell office:value-type="currency" office:value="525255" table:style-name="ce11">
            <text:p><text:s/>R$ 525.2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MICROSENS S/A</text:p>
          </table:table-cell>
          <table:table-cell office:value-type="string" table:style-name="ce7">
            <text:p>'78126950001126</text:p>
          </table:table-cell>
          <table:table-cell office:value-type="string" table:style-name="ce8">
            <text:p>Aquisição de 19 (dezenove) Displays Interativos de 75, com suporte de parede e instalação, para atendimento das necessidades do MPRJ. 1a. ETAPA - ITEM: 3.</text:p>
          </table:table-cell>
          <table:table-cell office:value-type="string" table:style-name="ce9">
            <text:p>PREGÃO ELETRÔNICO</text:p>
          </table:table-cell>
          <table:table-cell office:value-type="string" table:style-name="ce9">
            <text:p>MENOR PREÇO</text:p>
          </table:table-cell>
          <table:table-cell office:value-type="float" office:value="53" table:style-name="ce10">
            <text:p>53</text:p>
          </table:table-cell>
          <table:table-cell office:value-type="currency" office:value="117135" table:style-name="ce11">
            <text:p><text:s/>R$ 117.13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4">
            <text:p>Total UG 106100</text:p>
          </table:table-cell>
          <table:covered-table-cell table:number-columns-repeated="4"/>
          <table:table-cell table:style-name="ce13"/>
          <table:table-cell office:value-type="currency" office:value="17526877.84" table:formula="of:=SUM([.G1190:.G1225])" table:style-name="ce14">
            <text:p><text:s/>R$ 17.526.877,84<text:s/></text:p>
          </table:table-cell>
          <table:table-cell office:value-type="currency" office:value="115765.45" table:formula="of:=SUM([.H1190:.H1225])" table:style-name="ce14">
            <text:p><text:s/>R$ 115.765,45<text:s/></text:p>
          </table:table-cell>
          <table:table-cell office:value-type="currency" office:value="715055.16999999993" table:formula="of:=SUM([.I1190:.I1225])" table:style-name="ce14">
            <text:p><text:s/>R$ 715.055,17<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5">
            <text:p>Data da última atualização: 15/04/2020</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5"/>
        </table:table-row>
        <table:table-row table:number-rows-repeated="1047345" table:style-name="ro2">
          <table:table-cell table:number-columns-repeated="16384"/>
        </table:table-row>
        <table:named-expressions>
          <table:named-range table:name="Print_Area" table:cell-range-address="2020_03_MAR_EMPENHO_E_PAGAMENTO.$A$1:2020_03_MAR_EMPENHO_E_PAGAMENTO.$I$1230" table:base-cell-address="2020_03_MAR_EMPENHO_E_PAGAMENTO.$A$1"/>
        </table:named-expressions>
      </table:table>
      <table:database-ranges>
        <table:database-range table:target-range-address="2020_03_MAR_EMPENHO_E_PAGAMENTO.A4:2020_03_MAR_EMPENHO_E_PAGAMENTO.I11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Anmiel Siqueira De Carvalho</dc:creator>
    <meta:creation-date>2019-09-13T20:12:55Z</meta:creation-date>
    <dc:date>2020-05-15T22:32:28Z</dc:date>
  </office:meta>
</office:document-meta>
</file>