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0" style:data-style-name="N0">
      <style:table-cell-properties style:vertical-align="automatic" fo:wrap-option="wrap" fo:background-color="transparent"/>
    </style:style>
    <style:style style:name="ce12" style:family="table-cell" style:parent-style-name="Normal_32_20" style:data-style-name="N19">
      <style:table-cell-properties style:vertical-align="automatic" fo:wrap-option="wrap" fo:background-color="transparen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Normal_32_2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16.0602083333333cm" style:use-optimal-column-width="true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11_Diarias_e_Passagen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office:value-type="string" table:number-columns-spanned="10" table:number-rows-spanned="1" table:style-name="ce13">
            <text:p>DIÁRIAS E PASSAGENS AÉREAS – EXERCÍCIO 2020 – EXECUÇÃO DO MÊS DE NOVEMBR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17709in" svg:y="0.05209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, 06, 13, 14, 19, 20, 27 e 28 de OUTUBRO de 2020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os municípios de Santa Madalena - RJ.</text:p>
          </table:table-cell>
          <table:table-cell office:value-type="string" table:style-name="ce5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6">
            <text:p><text:s/>R$ 2.245,9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2, 13 e 14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execução da logística de layout no município de Cabo Frio - RJ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" table:style-name="ce6">
            <text:p><text:s/>R$ 437,2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, 18 e 19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execução de logística de layout na comarca de Cabo Frio - RJ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" table:style-name="ce6">
            <text:p><text:s/>R$ 437,2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execução de logística de layout na comarca de Cabo Frio - 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AGOST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execução de logística de layout na comarca de Cabo Frio - 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DRE CONSTANT DICKSTEIN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0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MapBiomas Alerta" em Brasília - DF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982.6" table:style-name="ce6">
            <text:p><text:s/>R$ 982,6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FABIANO RANGEL MO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restar auxílio no Grupo de Atuação Especializada no Combate à Corrupção, Rio de Janeiro -RJ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374.32" table:style-name="ce6">
            <text:p><text:s/>R$ 374,3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NORMA FRNCELINA PIMENTEL DA SILVA CAPELA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5, 07, 11, 13, 17, 19, 21, 25 e 27 de AGOST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Secretaria da Promotoria de Justiça de Itatiaia - RJ.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1249.4000000000001" table:style-name="ce6">
            <text:p><text:s/>R$ 1.249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NORMA FRNCELINA PIMENTEL DA SILVA CAPELAS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, 11, 15, 17, 21, 23, 25, 29 e 30 de SETEMBRO de 2020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rcer suas atividades funcionais como servidor curinga na Secretaria da Promotoria de Justiça de Itatiaia - RJ.</text:p>
          </table:table-cell>
          <table:table-cell office:value-type="string" table:style-name="ce5">
            <text:p>9 diária(s), descontadas as seguintes frações: 9 <text:s/>de hospedagem, 0 <text:s/>de transporte e 0 <text:s/>de alimentação</text:p>
          </table:table-cell>
          <table:table-cell office:value-type="float" office:value="1124.46" table:style-name="ce6">
            <text:p><text:s/>R$ 1.124,46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NNA CAROLINA BROCHINI NASCIMENTO GOME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 de NOVEMBRO de 2020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140.37" table:style-name="ce6">
            <text:p><text:s/>R$ 140,3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AURA PINTO DE LUCCA ABELHA GUILHERMINO</text:p>
          </table:table-cell>
          <table:table-cell office:value-type="string" table:style-name="ce5">
            <text:p>PROMOTOR SUBSTITUTO</text:p>
          </table:table-cell>
          <table:table-cell office:value-type="string" table:style-name="ce5">
            <text:p>14 e 15 de NOVEMBRO de 2020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as atividades institucionais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711.22" table:style-name="ce6">
            <text:p><text:s/>R$ 711,22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ELISA FRAGA DE REGO MONTEIR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3, 04 e 05 de NOV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 na Agência Brasileira de Inteligência-ABIN e no Departamento da Polícia Federal-DPF, bem como participar da reunião informada Anexo 0332767 em Brasília - DF.</text:p>
          </table:table-cell>
          <table:table-cell office:value-type="string" table:style-name="ce5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6">
            <text:p><text:s/>R$ 3.368,91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junto à Coordenadoria de Segurança e Inteligência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ALEXANDRE ROSA DIA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realizada junto à Coordenadoria de Segurança e Inteligência no município do Rio de Janeri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WÁTILA DE MATTOS ELLE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prisão, busca e apreensão nos municípios de Cabo Frio - RJ e Armação dos Búzio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EONARDO AMATURO DE LIM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r mandado de busca e apreensão em apoio à Coordenadoria de Segurança e Inteligência nos municípios de Cabo Frio - RJ e Armação dos Búzios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VLADIMIR ZARINS DOS SANTOS COE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5 de NOV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PARATY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r a manutenção dos aparelhos extintores nos municípios de Paraty - RJ e Angra dos Reis - RJ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ROGÉRIO VIEIRA DE ABREU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SET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ar operação realizada pela Divisão de Inteligência no município de Nova Friburg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YDWAN DOS SANTOS SBA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5 de JUNH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diligências no município de Cambuci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OTILIANDRO DA SILVA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r mandado de busca e apreensão em apoio à Coordenadoria de Segurança e Inteligência no município de Cabo Fri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IVONALDO PRAGNER DOS SANT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NOVEMBRO de 2020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r a manutenção dos aparelhos extintores no município de Sumidou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K SPITZ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3 de OUTUBRO de 2020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umprimento de Mandado de Busca e Apreensão, Operação " In Nomine Patris" no município de Cabo Fri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ELSON TAVARES DE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SETEMBRO de 2020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operação em apoio à C.S.I. e ao GAEC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LUIZ FERNANDO DA SILVA LE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3 e 14 de OUTU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operação realizada junto à Coordenadoria de Segurança e Inteligência no município do Rio de Janeiro - 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SANDRO ALVES CARDOS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SETEMBRO de 2020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operação em apoio à C.S.I. e ao GAEC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ÃO HERVAL FARI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3 de NOV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a renovação da frota dos veículos do GAP, junto à Gerência de Transportes <text:s/>no município do <text:s/>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SETEMBRO de 2020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operação em apoio à C.S.I. e ao GAECO no município do Rio de Janeiro - 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5 de NOVEMBRO de 2020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CONCEIÇÃO DE MACAB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o apoio nas eleições municipais no município de Conceição de Macabu - RJ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style-name="ce2"/>
          <table:table-cell table:number-columns-repeated="16373" table:style-name="ce1"/>
        </table:table-row>
        <table:table-row table:style-name="ro3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12883.329999999994" table:formula="of:=SUBTOTAL(109;['2020_11_Diarias_e_Passagens'.$I$3:.$I$30])" table:style-name="ce10">
            <text:p>12883,33</text:p>
          </table:table-cell>
          <table:table-cell office:value-type="float" office:value="0" table:formula="of:=SUBTOTAL(109;['2020_11_Diarias_e_Passagens'.$J$3:.$J$30])" table:style-name="ce10">
            <text:p>0,00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4">
            <text:p>Data da última atualização: 09/12/202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2"/>
          <table:table-cell table:number-columns-repeated="16383" table:style-name="ce11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TotalDespesasMensais" table:expression="of:=SUM([.#REF!])" table:base-cell-address="2020_11_Diarias_e_Passagens.$A$1"/>
          <table:named-expression table:name="TotalRendaMensal" table:expression="of:=SUM([.#REF!])" table:base-cell-address="2020_11_Diarias_e_Passagens.$A$1"/>
        </table:named-expressions>
      </table:table>
      <table:named-expressions>
        <table:named-expression table:name="TotalDespesasMensais" table:expression="of:=SUM([.#REF!])" table:base-cell-address="2020_11_Diarias_e_Passagens.$A$1"/>
        <table:named-expression table:name="TotalRendaMensal" table:expression="of:=SUM([.#REF!])" table:base-cell-address="2020_11_Diarias_e_Passagens.$A$1"/>
      </table:named-expressions>
      <table:database-ranges>
        <table:database-range table:target-range-address="2020_11_Diarias_e_Passagens.A2:2020_11_Diarias_e_Passagens.J30" table:name="TRANSPARÊNCIA.AGO.20141434415414" table:display-filter-buttons="true">
          <table:filter>
            <table:filter-condition table:field-number="5" table:value="AÉRE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41"/>
    <style:style style:name="Moeda_32_12" style:display-name="Moeda 12" style:family="table-cell" style:data-style-name="N42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3" style:display-name="Moeda 3" style:family="table-cell" style:data-style-name="N36"/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6"/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36"/>
    <style:style style:name="Moeda_32_50" style:display-name="Moeda 50" style:family="table-cell" style:data-style-name="N36"/>
    <style:style style:name="Moeda_32_6" style:display-name="Moeda 6" style:family="table-cell" style:data-style-name="N36"/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5"/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4-13T16:00:50Z</meta:creation-date>
    <dc:date>2020-12-11T17:18:35Z</dc:date>
  </office:meta>
</office:document-meta>
</file>