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</style:style>
    <style:style style:name="ce3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_32_50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Moeda_32_50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Normal_32_19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13" style:family="table-cell" style:parent-style-name="Normal_32_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19" style:data-style-name="N19">
      <style:table-cell-properties style:vertical-align="automatic" fo:wrap-option="wrap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0_10_Diarias_e_Passagen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16374" table:default-cell-style-name="ce12"/>
        <table:table-row table:style-name="ro1">
          <table:table-cell office:value-type="string" table:number-columns-spanned="10" table:number-rows-spanned="1" table:style-name="ce11">
            <text:p>DIÁRIAS E PASSAGENS AÉREAS – EXERCÍCIO 2020 – EXECUÇÃO DO MÊS DE OUTUBRO</text:p>
            <draw:frame draw:z-index="1" draw:id="id0" draw:style-name="a0" draw:name="Imagem 4" svg:x="0.04167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2292in" svg:y="0.05209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AS DIÁRIAS</text:p>
          </table:table-cell>
          <table:table-cell office:value-type="string" table:style-name="ce4">
            <text:p>VALOR DA PASSAGEM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EL GONÇALVES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8 de SETEMB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tarefas na Comarca do Rio de Janeiro - RJ conforme se denota no despacho 0283761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IZABEL CHRISTINA DE ALCANTARA FIGUEIREDO PIMENTA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3, 04, 05 e 06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análise técnica dos procedimentos da 1ª Promotoria de Justiça de Tutela Coletiva do Núcleo de Nova Friburgo - RJ</text:p>
          </table:table-cell>
          <table:table-cell office:value-type="string" table:style-name="ce5">
            <text:p>4 diária(s), descontadas as seguintes frações: 1 <text:s/>de hospedagem, 4 <text:s/>de transporte e 0 <text:s/>de alimentação</text:p>
          </table:table-cell>
          <table:table-cell office:value-type="float" office:value="562.20000000000005" table:style-name="ce6">
            <text:p><text:s/>R$ 562,2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TOMÁS DIAS BARRET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7, 18 e 23 de SETEMBR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PATY DO ALFER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os Municípios de Paty do Alferes - RJ e Miguel Pereira - RJ.</text:p>
          </table:table-cell>
          <table:table-cell office:value-type="string" table:style-name="ce5">
            <text:p>3 diária(s), descontadas as seguintes frações: 3 <text:s/>de hospedagem, 0 <text:s/>de transporte e 0 <text:s/>de alimentação</text:p>
          </table:table-cell>
          <table:table-cell office:value-type="float" office:value="374.82" table:style-name="ce6">
            <text:p><text:s/>R$ 374,82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NESTOR GOULART ROCHA E SILVA JÚNIOR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1, 03, 08, 10, 14, 16, 22, 23, 28 e 30 de SETEMBRO de 2020</text:p>
          </table:table-cell>
          <table:table-cell office:value-type="string" table:style-name="ce5">
            <text:p>CANTAGAL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e atividades institucionais.</text:p>
          </table:table-cell>
          <table:table-cell office:value-type="string" table:style-name="ce5">
            <text:p>10 diária(s), descontadas as seguintes frações: 10 <text:s/>de hospedagem, 0 <text:s/>de transporte e 0 <text:s/>de alimentação</text:p>
          </table:table-cell>
          <table:table-cell office:value-type="float" office:value="2807.4" table:style-name="ce6">
            <text:p><text:s/>R$ 2.807,4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GIULIANO SETA DE SOUZA ROCH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1, 02, 08, 09, 14, 15, 22, 23, 28 e 29 de SETEMBRO de 2020</text:p>
          </table:table-cell>
          <table:table-cell office:value-type="string" table:style-name="ce5">
            <text:p>SÃO SEBASTIÃO DO ALTO</text:p>
          </table:table-cell>
          <table:table-cell office:value-type="string" table:style-name="ce5">
            <text:p>SANTA MARIA MADALE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e atividades institucionais.</text:p>
          </table:table-cell>
          <table:table-cell office:value-type="string" table:style-name="ce5">
            <text:p>10 diária(s), descontadas as seguintes frações: 10 <text:s/>de hospedagem, 0 <text:s/>de transporte e 0 <text:s/>de alimentação</text:p>
          </table:table-cell>
          <table:table-cell office:value-type="float" office:value="2807.4" table:style-name="ce6">
            <text:p><text:s/>R$ 2.807,4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TOMÁS DIAS BARRET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4, 25 e 30 de SETEMBR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PATY DO ALFER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os Municípios de Paty do Alferes - RJ e Miguel Pereira - RJ.</text:p>
          </table:table-cell>
          <table:table-cell office:value-type="string" table:style-name="ce5">
            <text:p>3 diária(s), descontadas as seguintes frações: 3 <text:s/>de hospedagem, 0 <text:s/>de transporte e 0 <text:s/>de alimentação</text:p>
          </table:table-cell>
          <table:table-cell office:value-type="float" office:value="374.82" table:style-name="ce6">
            <text:p><text:s/>R$ 374,82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9, 10, 11, 12 e 13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ITAOCAR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ompanhamento da execução da logística de layout no município de Itaocara - RJ.</text:p>
          </table:table-cell>
          <table:table-cell office:value-type="string" table:style-name="ce5">
            <text:p>5 diária(s), descontadas as seguintes frações: 1 <text:s/>de hospedagem, 5 <text:s/>de transporte e 0 <text:s/>de alimentação</text:p>
          </table:table-cell>
          <table:table-cell office:value-type="float" office:value="812.07" table:style-name="ce6">
            <text:p><text:s/>R$ 812,0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GABRIELA DE AGUILLAR LIM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4 de OUTUB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ITÓRIA (ES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Atuar nos autos do procedimento MPRJ nº 2018.01012334, em Vitória - ES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1122.97" table:style-name="ce6">
            <text:p><text:s/>R$ 1.122,97<text:s/></text:p>
          </table:table-cell>
          <table:table-cell office:value-type="float" office:value="1073.5" table:style-name="ce6">
            <text:p><text:s/>R$ 1.073,50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DIVINO PEREIRA DE SOUZA JUNIOR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7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ATIVIDA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vistoria técnica nos municípios de Itaperuna - RJ e Natividade - RJ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DIVINO PEREIRA DE SOUZA JUNIOR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1 de SETEMB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ATIVIDA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vistoria técnica no município de Natividade - RJ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1, 02 e 03 de SETEMB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ompanhamento da execução da logística de layout na comarca de Cabo Frio - RJ.</text:p>
          </table:table-cell>
          <table:table-cell office:value-type="string" table:style-name="ce5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6">
            <text:p><text:s/>R$ 562,2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DIVINO PEREIRA DE SOUZA JUNIOR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7 de JUL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ATIVIDA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vistoria técnica nos municípios de Itaperuna - RJ e Natividade - RJ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BERNARDO MONTEIRO DE SOUZA ARAUJO PORT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2, 07 e 09 de OUTUBRO de 2020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ITATIA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a Promotoria de Justiça de Itatiaia - RJ.</text:p>
          </table:table-cell>
          <table:table-cell office:value-type="string" table:style-name="ce5">
            <text:p>3 diária(s), descontadas as seguintes frações: 3 <text:s/>de hospedagem, 0 <text:s/>de transporte e 0 <text:s/>de alimentação</text:p>
          </table:table-cell>
          <table:table-cell office:value-type="float" office:value="374.82" table:style-name="ce6">
            <text:p><text:s/>R$ 374,82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DIVINO PEREIRA DE SOUZA JUNIOR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8 de AGOST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ATIVIDA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vistoria técnica nos municípios de Itaperuna - RJ e Natividade - RJ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13 e 14 de OUTUB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15ª Sessão Ordinária de 2020 do Conselho Nacional do Ministério Público – CNMP; <text:s/>Participar de reunião com o Procurador-Geral da República, Dr. Augusto Aras, para tratar de ADIs propostas contra dispositivos de leis de iniciativa dos Ministérios Públicos do Estados; <text:s/>Participar de reunião ordinária do Conselho Nacional de Procuradores Gerais do Ministério Público dos Estados e da União - CNPG; Participar de reunião com o Secretário Geral do Conselho Nacional de Justiça, Dr. Valter Schuenquener, para tratar de convênio a ser celebrado com o MPRJ, na área de tecnologia da informação; Participar de reuniões em gabinetes de parlamentares e em comissões da Câmara dos Deputados e do Senado Federal, para tratar de matéria legislativa de interesse institucional em Brasília - DF.</text:p>
          </table:table-cell>
          <table:table-cell office:value-type="string" table:style-name="ce5">
            <text:p>2 diária(s), descontadas as seguintes frações: 0 <text:s/>de hospedagem, 2 <text:s/>de transporte e 0 <text:s/>de alimentação</text:p>
          </table:table-cell>
          <table:table-cell office:value-type="float" office:value="1773.1" table:style-name="ce6">
            <text:p><text:s/>R$ 1.773,10<text:s/></text:p>
          </table:table-cell>
          <table:table-cell office:value-type="float" office:value="1227.94" table:style-name="ce6">
            <text:p><text:s/>R$ 1.227,94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06 e 07 de OUTUB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udiências em Brasília - DF.</text:p>
          </table:table-cell>
          <table:table-cell office:value-type="string" table:style-name="ce5">
            <text:p>2 diária(s), descontadas as seguintes frações: 0 <text:s/>de hospedagem, 2 <text:s/>de transporte e 0 <text:s/>de alimentação</text:p>
          </table:table-cell>
          <table:table-cell office:value-type="float" office:value="1773.1" table:style-name="ce6">
            <text:p><text:s/>R$ 1.773,10<text:s/></text:p>
          </table:table-cell>
          <table:table-cell office:value-type="float" office:value="771.42" table:style-name="ce6">
            <text:p><text:s/>R$ 771,42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NORMA FRNCELINA PIMENTEL DA SILVA CAPELAS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1, 02, 03, 14, 20, 22, 24, 28 e 30 de JULHO de 2020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ITATIA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a Secretaria da Promotoria de Justiça de Itatiaia - RJ.</text:p>
          </table:table-cell>
          <table:table-cell office:value-type="string" table:style-name="ce5">
            <text:p>9 diária(s), descontadas as seguintes frações: 9 <text:s/>de hospedagem, 0 <text:s/>de transporte e 0 <text:s/>de alimentação</text:p>
          </table:table-cell>
          <table:table-cell office:value-type="float" office:value="1124.46" table:style-name="ce6">
            <text:p><text:s/>R$ 1.124,46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TOMÁS DIAS BARRET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1, 02, 07, 08 e 09 de OUTUBR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Paty do Alfer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os Municípios de Paty do Alferes - RJ e Miguel Pereira - RJ.</text:p>
          </table:table-cell>
          <table:table-cell office:value-type="string" table:style-name="ce5">
            <text:p>5 diária(s), descontadas as seguintes frações: 5 <text:s/>de hospedagem, 0 <text:s/>de transporte e 0 <text:s/>de alimentação</text:p>
          </table:table-cell>
          <table:table-cell office:value-type="float" office:value="624.70000000000005" table:style-name="ce6">
            <text:p><text:s/>R$ 624,7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LAURA PINTO DE LUCCA ABELHA GUILHERMINO</text:p>
          </table:table-cell>
          <table:table-cell office:value-type="string" table:style-name="ce5">
            <text:p>PROMOTOR SUBSTITUTO</text:p>
          </table:table-cell>
          <table:table-cell office:value-type="string" table:style-name="ce5">
            <text:p>01 e 30 de SETEMBRO de 2020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PORTO REAL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2 diária(s), descontadas as seguintes frações: 2 <text:s/>de hospedagem, 0 <text:s/>de transporte e 0 <text:s/>de alimentação</text:p>
          </table:table-cell>
          <table:table-cell office:value-type="float" office:value="533.4" table:style-name="ce6">
            <text:p><text:s/>R$ 533,4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20 de OUTUB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lmoço de trabalho com o Deputado Rodrigo Maia, Presidente da Câmara dos Deputados, para tratar de proposições legislativas de interesse do Ministério Público em tramitação na mencionada Casa Legislativa e participar de reunião com o Ministro Luiz Fux, Presidente do Supremo Tribunal Federal, para tratar de processos de interesse do Ministério Público em tramitação do Pretório Maior em Brasília - DF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886.55" table:style-name="ce6">
            <text:p><text:s/>R$ 886,55<text:s/></text:p>
          </table:table-cell>
          <table:table-cell office:value-type="float" office:value="1735.35" table:style-name="ce6">
            <text:p><text:s/>R$ 1.735,35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FABIO CAVALCANTE GRANA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8 de SETEMBRO de 2020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o Município de Santo Antonio de Pádua - RJ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6">
            <text:p><text:s/>R$ 124,94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PEDRO POLICARPO DE MENDONÇA PREVIAT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4 de OUTUB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ITÓRIA (ES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Atuar nos autos do procedimento MPRJ nº 2018.01012334, em Vitória - ES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499.74" table:style-name="ce6">
            <text:p><text:s/>R$ 499,74<text:s/></text:p>
          </table:table-cell>
          <table:table-cell office:value-type="float" office:value="1073.5" table:style-name="ce6">
            <text:p><text:s/>R$ 1.073,50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SIMONE SIBILIO DO NASCIMENT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5 de OUTUB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audiência presencial no Conselho Nacional do Ministério Público/CNMP, em Brasília/DF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6">
            <text:p><text:s/>R$ 561,48<text:s/></text:p>
          </table:table-cell>
          <table:table-cell office:value-type="float" office:value="947.94" table:style-name="ce6">
            <text:p><text:s/>R$ 947,94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6, 27 e 28 de OUTUB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ATIVIDA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ompanhamento da execução da logística de layout no município de Natividade - RJ.</text:p>
          </table:table-cell>
          <table:table-cell office:value-type="string" table:style-name="ce5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6">
            <text:p><text:s/>R$ 562,2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FABIO CAVALCANTE GRANA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0, 14, 17, 19, 21, 25, 27 e 31 de AGOST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os municípios de Santo Antonio de Pádua - RJ e Miracema - RJ.</text:p>
          </table:table-cell>
          <table:table-cell office:value-type="string" table:style-name="ce5">
            <text:p>8 diária(s), descontadas as seguintes frações: 8 <text:s/>de hospedagem, 0 <text:s/>de transporte e 0 <text:s/>de alimentação</text:p>
          </table:table-cell>
          <table:table-cell office:value-type="float" office:value="999.52" table:style-name="ce6">
            <text:p><text:s/>R$ 999,52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OGÉRIO NETO PINHEIR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9 e 10 de SETEMB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e operação realizada junto à Coordenadoria de Segurança e Inteligência no município do Rio de Janir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LEXANDRE ROSA DIA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9 e 10 de SETEMB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em operação militar no município do Rio de Janerio - RJ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SÉ CARLOS VIANA BARBOSA JÚNIO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9 e 10 de SETEMB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rticipar de operação realizada junto à Coordenadoria de Segurança e Inteligência no município do Rio de Janir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ÃO HERVAL FARI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9 e 10 de SETEMB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rticipar de operação realizada junto à Coordenadoria de Segurança e Inteligência no município do Rio de Janir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LUÍS CLÁUDIO CHAVES ROCH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3 de JUL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QUELUZ (SP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em diligência reservada no município de Queluz - SP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124.94" table:style-name="ce6">
            <text:p><text:s/>R$ 124,94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YCE DIAS DO AMARAL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9 e 10 de SETEMB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e operação realizada junto à Coordenadoria de Segurança e Inteligência no município do Rio de Janeiro - RJ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IVONALDO PRAGNER DOS SANT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de JUL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ITATIA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Acompanhar a manutenção dos aparelhos extintores nos municípios de Resende - RJ, Itatiaia - RJ e Volta Redonda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VILSON PIMENTA GERALDIN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1 e 02 de SETEMBRO de 2020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restar apoio à CSI em operação militar no município do Rio de Janeir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EDSON LIMA CRUZ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0 e 21 de JULHO de 2020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restar apoio à C.S.I. nos municípios do Rio de Janeiro - RJ, Engenheiro Paulo de Frontin - RJ e Barra do Piraí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VILMAR MACEDO CORT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6 de JUNHO de 2020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ondução do Dr. Marcelo Maurício Barbosa Arsênio aos municípios de Niterói - RJ e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DRIANO PEREIRA POR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UNHO de 2020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ondução do Dr. Marcelo Maurício Barbosa Arsênio aos <text:s/>municípios de Niterói - RJ e Rio de Janeiro - RJ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CLÁUDIO LUIZ SOUZ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9 e 10 de SETEMBRO de 2020</text:p>
          </table:table-cell>
          <table:table-cell office:value-type="string" table:style-name="ce5">
            <text:p>ARARUAM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e operação policial no município do Rio de Janeir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HENRIQUE DA SILVA VIVEIR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e 14 de MAIO de 2020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em operação militar no município do Rio de Janeir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DAVID DE SOUZA XAVIE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ULHO de 2020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restar apoio à CSI em operação militar no município do Rio de Janeir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CARLOS ALBERTO SANCHES DO NASCIMEN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e 18 de JUNHO de 2020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em operação em apoio ao GAECC e à CSI no município do Rio de Janeir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RCOS VINÍCIUS PEREIRA MAI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ULHO de 2020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em operação em apoio ao GAECC e à CSI no município do Rio de Janeir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LMIR PIMENTEL NE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e 18 de JUNHO de 2020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em operação militar no município do Rio de Janeir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VILSON PIMENTA GERALDIN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0 e 21 de JULHO de 2020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restar apoio à C.S.I. nos municípios do Rio de Janeiro - RJ, Engenheiro Paulo de Frontin - RJ e Barra do Piraí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CLÁUDIO LUIZ SOUZ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1 e 02 de SETEMBRO de 2020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e operação policial no município do Rio de Janeir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LMIR PIMENTEL NE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6 de JUNHO de 2020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ondução do Dr. Marcelo Maurício Barbosa Arsênio aos municípios de Niterói - RJ e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VILMAR MACEDO CORT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UNHO de 2020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ondução do Dr. Marcelo Maurício Barbosa Arsênio aos <text:s/>municípios de Niterói - RJ e Rio de Janeiro - RJ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SUSANE PONCE GONÇALVES COUTIN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e 18 de JUNH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em operação em apoio ao GAECC e à CSI no município do Rio de Janeir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SUSANE PONCE GONÇALVES COUTIN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e 14 de MAI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em operação militar no município do Rio de Janeir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VILMAR MACEDO CORT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e 18 de JUNH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em operação em apoio ao GAECC e à CSI no município do Rio de Janeir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LUCIANO LIM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e 14 de MAI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em operação militar no município do Rio de Janeir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NDRÉ LUIS GONÇALVES BARBOS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ULHO de 2020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policial no município do Rio de Janeir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OGÉRIO NETO PINHEIR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e 14 de OUTUB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e operação realizada junto à Coordenadoria de Segurança e Inteligência no município do Rio de Janir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ÃO HERVAL FARI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e 14 de OUTUB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a operação realizada junto à Coordenadoria de Segurança e Inteligência no município do Rio de Janeir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URICE CASTRO DOS SANT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e 14 de OUTUB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e operação realizada junto à Coordenadoria de Segurança e Inteligência no município do Rio de Janeir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SÉ CARLOS VIANA BARBOSA JÚNIO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e 14 de OUTUB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e operação realizada junto à Coordenadoria de Segurança e Inteligência no município do Rio de Janir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NDRÉ LUIZ BARROS DELFIN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4 de OUTUBR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 de busca e apreensão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LIZANDRO SOUZA LAURO DE OLIV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4 de OUTUBR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 de busca e apreensão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EUBER NEVES DE SOUS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4 de OUTUBR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 de busca e apreensão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ZAINE NOVATO BRAZ CARVAL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4 de OUTUBR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 de busca e apreensão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SÉ CARLOS VIANA BARBOSA JÚNIO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e 14 de OUTUB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e operação realizada junto à Coordenadoria de Segurança e Inteligência no município do Rio de Janir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OTILIANDRO DA SILVA AZEVED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4 de OUTUBR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r mandado de busca e apreensão em apoio à Coordenadoria de Segurança e Inteligência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LEONARDO AMATURO DE LIM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4 de OUTUBR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r mandado de busca e apreensão em apoio à Coordenadoria de Segurança e Inteligência e ao GAECC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AIME DA CONCEIÇÃO FREM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4 de OUTUBR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 de busca e apreensão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WÁTILA DE MATTOS ELLE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4 de OUTUBR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 de verificação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FRANCISCO FROSSARD DUARTE JUNIO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4 de OUTUBR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 de verificação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WAGNER SOUZA SILVESTRE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4 de OUTUBR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s de <text:s/>busca e apreensão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EVANDRO DE VASCONCEL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e 14 de OUTUB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e operação realizada junto à Coordenadoria de Segurança e Inteligência no município do Rio de Janeir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RK SPITZ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4 de OUTUBR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s de <text:s/>busca e apreensão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table:number-columns-repeated="5" table:style-name="ce7"/>
          <table:table-cell table:number-columns-repeated="2" table:style-name="ce8"/>
          <table:table-cell office:value-type="string" table:style-name="ce9">
            <text:p>TOTAL</text:p>
          </table:table-cell>
          <table:table-cell office:value-type="float" office:value="28069.839999999989" table:formula="of:=SUBTOTAL(109;['2020_10_Diarias_e_Passagens'.$I$3:.$I$70])" table:style-name="ce10">
            <text:p>28069,84</text:p>
          </table:table-cell>
          <table:table-cell office:value-type="float" office:value="6829.65" table:formula="of:=SUBTOTAL(109;['2020_10_Diarias_e_Passagens'.$J$3:.$J$70])" table:style-name="ce10">
            <text:p>6829,65</text:p>
          </table:table-cell>
          <table:table-cell table:style-name="ce2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13">
            <text:p>Fonte: Planilha Controle Interno / SIAFE-Rio</text:p>
          </table:table-cell>
          <table:covered-table-cell table:number-columns-repeated="2"/>
          <table:table-cell table:number-columns-repeated="16381" table:style-name="ce12"/>
        </table:table-row>
        <table:table-row table:style-name="ro5">
          <table:table-cell office:value-type="string" table:number-columns-spanned="3" table:number-rows-spanned="1" table:style-name="ce13">
            <text:p>Data da última atualização: 11/11/2020</text:p>
          </table:table-cell>
          <table:covered-table-cell table:number-columns-repeated="2"/>
          <table:table-cell table:number-columns-repeated="16381" table:style-name="ce12"/>
        </table:table-row>
        <table:table-row table:style-name="ro4">
          <table:table-cell table:style-name="ce14"/>
          <table:table-cell table:number-columns-repeated="16383" table:style-name="ce12"/>
        </table:table-row>
        <table:table-row table:number-rows-repeated="1048501" table:style-name="ro4">
          <table:table-cell table:number-columns-repeated="16384"/>
        </table:table-row>
        <table:named-expressions>
          <table:named-expression table:name="TotalDespesasMensais" table:expression="of:=SUM([.#REF!])" table:base-cell-address="2020_10_Diarias_e_Passagens.$A$1"/>
          <table:named-expression table:name="TotalRendaMensal" table:expression="of:=SUM([.#REF!])" table:base-cell-address="2020_10_Diarias_e_Passagens.$A$1"/>
        </table:named-expressions>
      </table:table>
      <table:table table:name="'file:///C:/Users/denilson.amaral/Music/PORTAL/10%20-%20Outubro/Portal%20da%20Transparência%20-%20Diárias%202020.xlsx'#Explicações" table:style-name="ta2">
        <table:table-source xlink:href="file:///C:/Users/denilson.amaral/Music/PORTAL/10%20-%20Outubro/Portal%20da%20Transparência%20-%20Diárias%202020.xlsx" table:table-name="Ex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Music/PORTAL/10%20-%20Outubro/Portal%20da%20Transparência%20-%20Diárias%202020.xlsx'#Plan1" table:style-name="ta2">
        <table:table-source xlink:href="file:///C:/Users/denilson.amaral/Music/PORTAL/10%20-%20Outubro/Portal%20da%20Transparência%20-%20Diárias%202020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Music/PORTAL/10%20-%20Outubro/Portal%20da%20Transparência%20-%20Diárias%202020.xlsx'#Plan2" table:style-name="ta2">
        <table:table-source xlink:href="file:///C:/Users/denilson.amaral/Music/PORTAL/10%20-%20Outubro/Portal%20da%20Transparência%20-%20Diárias%202020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Music/PORTAL/10%20-%20Outubro/Portal%20da%20Transparência%20-%20Diárias%202020.xlsx'#JUN-19" table:style-name="ta2">
        <table:table-source xlink:href="file:///C:/Users/denilson.amaral/Music/PORTAL/10%20-%20Outubro/Portal%20da%20Transparência%20-%20Diárias%202020.xlsx" table:table-name="JUN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Music/PORTAL/10%20-%20Outubro/Portal%20da%20Transparência%20-%20Diárias%202020.xlsx'#JUL-19" table:style-name="ta2">
        <table:table-source xlink:href="file:///C:/Users/denilson.amaral/Music/PORTAL/10%20-%20Outubro/Portal%20da%20Transparência%20-%20Diárias%202020.xlsx" table:table-name="JUL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Music/PORTAL/10%20-%20Outubro/Portal%20da%20Transparência%20-%20Diárias%202020.xlsx'#AGO-19" table:style-name="ta2">
        <table:table-source xlink:href="file:///C:/Users/denilson.amaral/Music/PORTAL/10%20-%20Outubro/Portal%20da%20Transparência%20-%20Diárias%202020.xlsx" table:table-name="AGO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Music/PORTAL/10%20-%20Outubro/Portal%20da%20Transparência%20-%20Diárias%202020.xlsx'#SET-19" table:style-name="ta2">
        <table:table-source xlink:href="file:///C:/Users/denilson.amaral/Music/PORTAL/10%20-%20Outubro/Portal%20da%20Transparência%20-%20Diárias%202020.xlsx" table:table-name="SET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Music/PORTAL/10%20-%20Outubro/Portal%20da%20Transparência%20-%20Diárias%202020.xlsx'#OUT-19" table:style-name="ta2">
        <table:table-source xlink:href="file:///C:/Users/denilson.amaral/Music/PORTAL/10%20-%20Outubro/Portal%20da%20Transparência%20-%20Diárias%202020.xlsx" table:table-name="OUT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Music/PORTAL/10%20-%20Outubro/Portal%20da%20Transparência%20-%20Diárias%202020.xlsx'#NOV-19" table:style-name="ta2">
        <table:table-source xlink:href="file:///C:/Users/denilson.amaral/Music/PORTAL/10%20-%20Outubro/Portal%20da%20Transparência%20-%20Diárias%202020.xlsx" table:table-name="NOV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Music/PORTAL/10%20-%20Outubro/Portal%20da%20Transparência%20-%20Diárias%202020.xlsx'#DEZ-19" table:style-name="ta2">
        <table:table-source xlink:href="file:///C:/Users/denilson.amaral/Music/PORTAL/10%20-%20Outubro/Portal%20da%20Transparência%20-%20Diárias%202020.xlsx" table:table-name="DEZ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Music/PORTAL/10%20-%20Outubro/Portal%20da%20Transparência%20-%20Diárias%202020.xlsx'#JAN-20" table:style-name="ta2">
        <table:table-source xlink:href="file:///C:/Users/denilson.amaral/Music/PORTAL/10%20-%20Outubro/Portal%20da%20Transparência%20-%20Diárias%202020.xlsx" table:table-name="JAN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Music/PORTAL/10%20-%20Outubro/Portal%20da%20Transparência%20-%20Diárias%202020.xlsx'#FEV-20" table:style-name="ta2">
        <table:table-source xlink:href="file:///C:/Users/denilson.amaral/Music/PORTAL/10%20-%20Outubro/Portal%20da%20Transparência%20-%20Diárias%202020.xlsx" table:table-name="FEV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Music/PORTAL/10%20-%20Outubro/Portal%20da%20Transparência%20-%20Diárias%202020.xlsx'#MAR-20" table:style-name="ta2">
        <table:table-source xlink:href="file:///C:/Users/denilson.amaral/Music/PORTAL/10%20-%20Outubro/Portal%20da%20Transparência%20-%20Diárias%202020.xlsx" table:table-name="MAR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Music/PORTAL/10%20-%20Outubro/Portal%20da%20Transparência%20-%20Diárias%202020.xlsx'#ABR-20" table:style-name="ta2">
        <table:table-source xlink:href="file:///C:/Users/denilson.amaral/Music/PORTAL/10%20-%20Outubro/Portal%20da%20Transparência%20-%20Diárias%202020.xlsx" table:table-name="ABR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Music/PORTAL/10%20-%20Outubro/Portal%20da%20Transparência%20-%20Diárias%202020.xlsx'#MAI-20" table:style-name="ta2">
        <table:table-source xlink:href="file:///C:/Users/denilson.amaral/Music/PORTAL/10%20-%20Outubro/Portal%20da%20Transparência%20-%20Diárias%202020.xlsx" table:table-name="MAI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Music/PORTAL/10%20-%20Outubro/Portal%20da%20Transparência%20-%20Diárias%202020.xlsx'#JUN-20" table:style-name="ta2">
        <table:table-source xlink:href="file:///C:/Users/denilson.amaral/Music/PORTAL/10%20-%20Outubro/Portal%20da%20Transparência%20-%20Diárias%202020.xlsx" table:table-name="JUN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Music/PORTAL/10%20-%20Outubro/Portal%20da%20Transparência%20-%20Diárias%202020.xlsx'#JUL-20" table:style-name="ta2">
        <table:table-source xlink:href="file:///C:/Users/denilson.amaral/Music/PORTAL/10%20-%20Outubro/Portal%20da%20Transparência%20-%20Diárias%202020.xlsx" table:table-name="JUL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Music/PORTAL/10%20-%20Outubro/Portal%20da%20Transparência%20-%20Diárias%202020.xlsx'#AGO-20" table:style-name="ta2">
        <table:table-source xlink:href="file:///C:/Users/denilson.amaral/Music/PORTAL/10%20-%20Outubro/Portal%20da%20Transparência%20-%20Diárias%202020.xlsx" table:table-name="AGO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Music/PORTAL/10%20-%20Outubro/Portal%20da%20Transparência%20-%20Diárias%202020.xlsx'#SET-20" table:style-name="ta2">
        <table:table-source xlink:href="file:///C:/Users/denilson.amaral/Music/PORTAL/10%20-%20Outubro/Portal%20da%20Transparência%20-%20Diárias%202020.xlsx" table:table-name="SET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Music/PORTAL/10%20-%20Outubro/Portal%20da%20Transparência%20-%20Diárias%202020.xlsx'#OUT-20" table:style-name="ta2">
        <table:table-source xlink:href="file:///C:/Users/denilson.amaral/Music/PORTAL/10%20-%20Outubro/Portal%20da%20Transparência%20-%20Diárias%202020.xlsx" table:table-name="OUT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Music/PORTAL/10%20-%20Outubro/Portal%20da%20Transparência%20-%20Diárias%202020.xlsx'#MÊS_" table:style-name="ta2">
        <table:table-source xlink:href="file:///C:/Users/denilson.amaral/Music/PORTAL/10%20-%20Outubro/Portal%20da%20Transparência%20-%20Diárias%202020.xlsx" table:table-name="MÊS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otalDespesasMensais" table:expression="of:=SUM([.#REF!])" table:base-cell-address="2020_10_Diarias_e_Passagens.$A$1"/>
        <table:named-expression table:name="TotalRendaMensal" table:expression="of:=SUM([.#REF!])" table:base-cell-address="2020_10_Diarias_e_Passagens.$A$1"/>
      </table:named-expressions>
      <table:database-ranges>
        <table:database-range table:target-range-address="2020_10_Diarias_e_Passagens.A2:2020_10_Diarias_e_Passagens.J70" table:name="TRANSPARÊNCIA.AGO.2014143441541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currency-style style:name="N41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4P0"/>
    </number:currency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R$ </number:text>
      <number:number number:decimal-places="2" number:min-integer-digits="1" number:grouping="true"/>
      <number:text> </number:text>
    </number:number-style>
    <number:number-style style:name="N46P1">
      <number:text> R$ (</number:text>
      <number:number number:decimal-places="2" number:min-integer-digits="1" number:grouping="true"/>
      <number:text>)</number:text>
    </number:number-style>
    <number:number-style style:name="N4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1"/>
    <style:style style:name="Moeda_32_11" style:display-name="Moeda 11" style:family="table-cell" style:data-style-name="N41"/>
    <style:style style:name="Moeda_32_12" style:display-name="Moeda 12" style:family="table-cell" style:data-style-name="N42"/>
    <style:style style:name="Moeda_32_13" style:display-name="Moeda 13" style:family="table-cell" style:data-style-name="N36"/>
    <style:style style:name="Moeda_32_14" style:display-name="Moeda 14" style:family="table-cell" style:data-style-name="N46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2_32_2" style:display-name="Moeda 2 2 2" style:family="table-cell" style:data-style-name="N39">
      <style:table-cell-properties style:vertical-align="automatic" fo:background-color="transparent"/>
    </style:style>
    <style:style style:name="Moeda_32_2_32_3" style:display-name="Moeda 2 3" style:family="table-cell" style:data-style-name="N41"/>
    <style:style style:name="Moeda_32_3" style:display-name="Moeda 3" style:family="table-cell" style:data-style-name="N36"/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3_32_2_32_2" style:display-name="Moeda 3 2 2" style:family="table-cell" style:data-style-name="N36"/>
    <style:style style:name="Moeda_32_4" style:display-name="Moeda 4" style:family="table-cell" style:data-style-name="N36"/>
    <style:style style:name="Moeda_32_4_32_2" style:display-name="Moeda 4 2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36"/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5_32_2_32_2" style:display-name="Moeda 5 2 2" style:family="table-cell" style:data-style-name="N36"/>
    <style:style style:name="Moeda_32_50" style:display-name="Moeda 50" style:family="table-cell" style:data-style-name="N36"/>
    <style:style style:name="Moeda_32_6" style:display-name="Moeda 6" style:family="table-cell" style:data-style-name="N36"/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41"/>
    <style:style style:name="Moeda_32_8" style:display-name="Moeda 8" style:family="table-cell" style:data-style-name="N41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6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3"/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3"/>
    <style:style style:name="Separador_32_de_32_milhares_32_3_32_2" style:display-name="Separador de milhares 3 2" style:family="table-cell" style:data-style-name="N39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3"/>
    <style:style style:name="Separador_32_de_32_milhares_32_4" style:display-name="Separador de milhares 4" style:family="table-cell" style:data-style-name="N43"/>
    <style:style style:name="Separador_32_de_32_milhares_32_4_32_2" style:display-name="Separador de milhares 4 2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2pt solid #DDD9C4" fo:border-bottom="2pt solid #DDD9C4" fo:border-left="none" fo:border-right="none"/>
      <style:text-properties fo:color="#36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45"/>
    <style:style style:name="V_237_rgula_32_2" style:display-name="Vírgula 2" style:family="table-cell" style:data-style-name="N45"/>
    <style:style style:name="V_237_rgula_32_3" style:display-name="Vírgula 3" style:family="table-cell" style:data-style-name="N4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4-13T16:00:50Z</meta:creation-date>
    <dc:date>2020-11-11T11:59:03Z</dc:date>
  </office:meta>
</office:document-meta>
</file>