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7"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0"/>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05_MAI_Empenhos_e_Pagamento" table:style-name="ta1" table:print-ranges="05_MAI_Empenhos_e_Pagamento.A1:05_MAI_Empenhos_e_Pagamento.I1662">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number-columns-repeated="5" table:default-cell-style-name="ce1"/>
        <table:table-column table:style-name="co10" table:number-columns-repeated="16370" table:default-cell-style-name="ce12"/>
        <table:table-row table:style-name="ro1">
          <table:table-cell office:value-type="string" table:number-columns-spanned="9" table:number-rows-spanned="1" table:style-name="ce23">
            <text:p>Empenhos e Pagamentos por Favorecido - Exercício 2019 - Execução do mês de Mai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4">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 table:style-name="ce10">
            <text:p>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 table:style-name="ce10">
            <text:p>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 table:style-name="ce10">
            <text:p>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 table:style-name="ce10">
            <text:p>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ELSO LEVY RIBEIRO FERREIRA</text:p>
          </table:table-cell>
          <table:table-cell office:value-type="string" table:style-name="ce7">
            <text:p>'0710504071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 table:style-name="ce10">
            <text:p>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LARA GOMBERG FAULHABER DO VALE</text:p>
          </table:table-cell>
          <table:table-cell office:value-type="string" table:style-name="ce7">
            <text:p>'14082033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 table:style-name="ce10">
            <text:p>14</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ANA CAROLINA CANEGAL DE ALMEIDA POZZANA</text:p>
          </table:table-cell>
          <table:table-cell office:value-type="string" table:style-name="ce7">
            <text:p>'08419622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VIPE COMERCIAL EIRELI EPP</text:p>
          </table:table-cell>
          <table:table-cell office:value-type="string" table:style-name="ce7">
            <text:p>'17526067000167</text:p>
          </table:table-cell>
          <table:table-cell office:value-type="string" table:style-name="ce8">
            <text:p>AQUISIÇÃO DE EMBALAGENS PARA CDS E DVDS, DESTINADA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6" table:style-name="ce10">
            <text:p>16</text:p>
          </table:table-cell>
          <table:table-cell office:value-type="currency" office:value="2387.39" table:style-name="ce11">
            <text:p><text:s/>R$ 2.387,39<text:s/></text:p>
          </table:table-cell>
          <table:table-cell office:value-type="currency" office:value="0" table:style-name="ce11">
            <text:p><text:s/>R$ -00<text:s/></text:p>
          </table:table-cell>
          <table:table-cell office:value-type="currency" office:value="2387.39" table:style-name="ce11">
            <text:p><text:s/>R$ 2.387,39<text:s/></text:p>
          </table:table-cell>
          <table:table-cell table:number-columns-repeated="16375" table:style-name="ce1"/>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17" table:style-name="ce10">
            <text:p>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18" table:style-name="ce10">
            <text:p>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20" table:style-name="ce10">
            <text:p>20</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781.52" table:style-name="ce11">
            <text:p><text:s/>R$ 781,52<text:s/></text:p>
          </table:table-cell>
          <table:table-cell table:number-columns-repeated="16375" table:style-name="ce1"/>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22" table:style-name="ce10">
            <text:p>22</text:p>
          </table:table-cell>
          <table:table-cell office:value-type="currency" office:value="6000" table:style-name="ce11">
            <text:p><text:s/>R$ 6.000,00<text:s/></text:p>
          </table:table-cell>
          <table:table-cell office:value-type="currency" office:value="469.37" table:style-name="ce11">
            <text:p><text:s/>R$ 469,37<text:s/></text:p>
          </table:table-cell>
          <table:table-cell office:value-type="currency" office:value="2017.68" table:style-name="ce11">
            <text:p><text:s/>R$ 2.017,68<text:s/></text:p>
          </table:table-cell>
          <table:table-cell table:number-columns-repeated="16375" table:style-name="ce1"/>
        </table:table-row>
        <table:table-row table:style-name="ro3">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DEA - DESPESA COM RESSARCIMENTO EM VIRTUDE DE CESSÃO DE SERVIDORES DA SECRETARIA DE ESTADO DA DEFESA CIVIL. REF.: ABRIL/2012 A ABRIL/2015.</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24" table:style-name="ce10">
            <text:p>24</text:p>
          </table:table-cell>
          <table:table-cell office:value-type="currency" office:value="3600" table:style-name="ce11">
            <text:p><text:s/>R$ 3.600,00<text:s/></text:p>
          </table:table-cell>
          <table:table-cell office:value-type="currency" office:value="143.16999999999999" table:style-name="ce11">
            <text:p><text:s/>R$ 143,17<text:s/></text:p>
          </table:table-cell>
          <table:table-cell office:value-type="currency" office:value="786.57" table:style-name="ce11">
            <text:p><text:s/>R$ 786,57<text:s/></text:p>
          </table:table-cell>
          <table:table-cell table:number-columns-repeated="16375" table:style-name="ce1"/>
        </table:table-row>
        <table:table-row table:style-name="ro3">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931.25" table:style-name="ce11">
            <text:p><text:s/>R$ 931,25<text:s/></text:p>
          </table:table-cell>
          <table:table-cell table:number-columns-repeated="16375" table:style-name="ce1"/>
        </table:table-row>
        <table:table-row table:style-name="ro3">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40000" table:style-name="ce11">
            <text:p><text:s/>R$ 40.000,00<text:s/></text:p>
          </table:table-cell>
          <table:table-cell office:value-type="currency" office:value="0" table:style-name="ce11">
            <text:p><text:s/>R$ -00<text:s/></text:p>
          </table:table-cell>
          <table:table-cell office:value-type="currency" office:value="37606.82" table:style-name="ce11">
            <text:p><text:s/>R$ 37.606,82<text:s/></text:p>
          </table:table-cell>
          <table:table-cell table:number-columns-repeated="16375" table:style-name="ce1"/>
        </table:table-row>
        <table:table-row table:style-name="ro3">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27" table:style-name="ce10">
            <text:p>27</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1293.68" table:style-name="ce11">
            <text:p><text:s/>R$ 1.293,68<text:s/></text:p>
          </table:table-cell>
          <table:table-cell table:number-columns-repeated="16375" table:style-name="ce1"/>
        </table:table-row>
        <table:table-row table:style-name="ro3">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29" table:style-name="ce10">
            <text:p>29</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144.35" table:style-name="ce11">
            <text:p><text:s/>R$ 144,35<text:s/></text:p>
          </table:table-cell>
          <table:table-cell table:number-columns-repeated="16375" table:style-name="ce1"/>
        </table:table-row>
        <table:table-row table:style-name="ro3">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30" table:style-name="ce10">
            <text:p>30</text:p>
          </table:table-cell>
          <table:table-cell office:value-type="currency" office:value="39500" table:style-name="ce11">
            <text:p><text:s/>R$ 39.500,00<text:s/></text:p>
          </table:table-cell>
          <table:table-cell office:value-type="currency" office:value="3750" table:style-name="ce11">
            <text:p><text:s/>R$ 3.750,00<text:s/></text:p>
          </table:table-cell>
          <table:table-cell office:value-type="currency" office:value="9500" table:style-name="ce11">
            <text:p><text:s/>R$ 9.500,00<text:s/></text:p>
          </table:table-cell>
          <table:table-cell table:number-columns-repeated="16375" table:style-name="ce1"/>
        </table:table-row>
        <table:table-row table:style-name="ro3">
          <table:table-cell office:value-type="string" table:style-name="ce6">
            <text:p>PREFEITURA MUNICIPAL DE NITEROI</text:p>
          </table:table-cell>
          <table:table-cell office:value-type="string" table:style-name="ce7">
            <text:p>'28521748000159</text:p>
          </table:table-cell>
          <table:table-cell office:value-type="string" table:style-name="ce8">
            <text:p>TAXA DE ILUMINAÇÃO PÚBLICA, COLETA DE LIXO E LIMPEZA URBANA - RUA VISCONDE DE SEPETIBA, Nº 935, SLS. 716 A 725 - NITERÓI</text:p>
          </table:table-cell>
          <table:table-cell office:value-type="string" table:style-name="ce9">
            <text:p>NÃO APLICÁVEL</text:p>
          </table:table-cell>
          <table:table-cell office:value-type="string" table:style-name="ce9">
            <text:p>NÃO APLICÁVEL</text:p>
          </table:table-cell>
          <table:table-cell office:value-type="float" office:value="31" table:style-name="ce10">
            <text:p>31</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MBRACOM RIO PRODUTOS E EQUIPAMENTOS LTDA</text:p>
          </table:table-cell>
          <table:table-cell office:value-type="string" table:style-name="ce7">
            <text:p>'30801301000185</text:p>
          </table:table-cell>
          <table:table-cell office:value-type="string" table:style-name="ce8">
            <text:p>AQUISIÇÃO DE MATERIAIS DE ARMAZENAMENTO E DE SINALIZAÇÃO, DESTINADOS AOS AENDIMENTO DAS NECESSIDADES FUNCIONAIS DO MPRJ. LOTE 1 .1ª ETAPA.</text:p>
          </table:table-cell>
          <table:table-cell office:value-type="string" table:style-name="ce9">
            <text:p>PREGÃO ELETRÔNICO</text:p>
          </table:table-cell>
          <table:table-cell office:value-type="string" table:style-name="ce9">
            <text:p>MENOR PREÇO</text:p>
          </table:table-cell>
          <table:table-cell office:value-type="float" office:value="33" table:style-name="ce10">
            <text:p>33</text:p>
          </table:table-cell>
          <table:table-cell office:value-type="currency" office:value="1622" table:style-name="ce11">
            <text:p><text:s/>R$ 1.622,00<text:s/></text:p>
          </table:table-cell>
          <table:table-cell office:value-type="currency" office:value="0" table:style-name="ce11">
            <text:p><text:s/>R$ -00<text:s/></text:p>
          </table:table-cell>
          <table:table-cell office:value-type="currency" office:value="1622" table:style-name="ce11">
            <text:p><text:s/>R$ 1.622,00<text:s/></text:p>
          </table:table-cell>
          <table:table-cell table:number-columns-repeated="16375" table:style-name="ce1"/>
        </table:table-row>
        <table:table-row table:style-name="ro3">
          <table:table-cell office:value-type="string" table:style-name="ce6">
            <text:p>INOVAR COMERCIO E SERVICOS LTDA-ME</text:p>
          </table:table-cell>
          <table:table-cell office:value-type="string" table:style-name="ce7">
            <text:p>'03716285000150</text:p>
          </table:table-cell>
          <table:table-cell office:value-type="string" table:style-name="ce8">
            <text:p>PRORROGAÇÃO - CONTRATAÇÃO DE SOCIEDADE EMPRESÁRIA SERVIÇO DE MANUTENÇÃO PREVENTIVA E CORRETIVA COM FORNECIMENTO DE PEÇAS, PARA OS EQUIPAMENTOS DE REFRIGERAÇÃO DO TIPO SPLIT SYSTEM E SELF CONTAINED. (90 DIAS)</text:p>
          </table:table-cell>
          <table:table-cell office:value-type="string" table:style-name="ce9">
            <text:p>PREGÃO ELETRÔNICO</text:p>
          </table:table-cell>
          <table:table-cell office:value-type="string" table:style-name="ce9">
            <text:p>MENOR PREÇO</text:p>
          </table:table-cell>
          <table:table-cell office:value-type="float" office:value="34" table:style-name="ce10">
            <text:p>34</text:p>
          </table:table-cell>
          <table:table-cell office:value-type="currency" office:value="116057.01" table:style-name="ce11">
            <text:p><text:s/>R$ 116.057,01<text:s/></text:p>
          </table:table-cell>
          <table:table-cell office:value-type="currency" office:value="0" table:style-name="ce11">
            <text:p><text:s/>R$ -00<text:s/></text:p>
          </table:table-cell>
          <table:table-cell office:value-type="currency" office:value="99335.05" table:style-name="ce11">
            <text:p><text:s/>R$ 99.335,05<text:s/></text:p>
          </table:table-cell>
          <table:table-cell table:number-columns-repeated="16375" table:style-name="ce1"/>
        </table:table-row>
        <table:table-row table:style-name="ro3">
          <table:table-cell office:value-type="string" table:style-name="ce6">
            <text:p>EMBRACOM RIO PRODUTOS E EQUIPAMENTOS LTDA</text:p>
          </table:table-cell>
          <table:table-cell office:value-type="string" table:style-name="ce7">
            <text:p>'30801301000185</text:p>
          </table:table-cell>
          <table:table-cell office:value-type="string" table:style-name="ce8">
            <text:p>AQUISIÇÃO DE MATERIAIS DE ARMAZENAMENTO E DE SINALIZAÇÃO, DESTINADOS AOS AENDIMENTO DAS NECESSIDADES FUNCIONAIS DO MPRJ. LOTE 2 - 1º PEDIDO.</text:p>
          </table:table-cell>
          <table:table-cell office:value-type="string" table:style-name="ce9">
            <text:p>PREGÃO ELETRÔNICO</text:p>
          </table:table-cell>
          <table:table-cell office:value-type="string" table:style-name="ce9">
            <text:p>MENOR PREÇO</text:p>
          </table:table-cell>
          <table:table-cell office:value-type="float" office:value="35" table:style-name="ce10">
            <text:p>35</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200" table:style-name="ce11">
            <text:p><text:s/>R$ 200,00<text:s/></text:p>
          </table:table-cell>
          <table:table-cell table:number-columns-repeated="16375" table:style-name="ce1"/>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36" table:style-name="ce10">
            <text:p>36</text:p>
          </table:table-cell>
          <table:table-cell office:value-type="currency" office:value="7200" table:style-name="ce11">
            <text:p><text:s/>R$ 7.200,00<text:s/></text:p>
          </table:table-cell>
          <table:table-cell office:value-type="currency" office:value="409.27" table:style-name="ce11">
            <text:p><text:s/>R$ 409,27<text:s/></text:p>
          </table:table-cell>
          <table:table-cell office:value-type="currency" office:value="1677.79" table:style-name="ce11">
            <text:p><text:s/>R$ 1.677,79<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37" table:style-name="ce10">
            <text:p>37</text:p>
          </table:table-cell>
          <table:table-cell office:value-type="currency" office:value="1233581.53" table:style-name="ce11">
            <text:p><text:s/>R$ 1.233.581,53<text:s/></text:p>
          </table:table-cell>
          <table:table-cell office:value-type="currency" office:value="106649.7" table:style-name="ce11">
            <text:p><text:s/>R$ 106.649,70<text:s/></text:p>
          </table:table-cell>
          <table:table-cell office:value-type="currency" office:value="426598.8" table:style-name="ce11">
            <text:p><text:s/>R$ 426.598,8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38" table:style-name="ce10">
            <text:p>38</text:p>
          </table:table-cell>
          <table:table-cell office:value-type="currency" office:value="280175.09000000003" table:style-name="ce11">
            <text:p><text:s/>R$ 280.175,09<text:s/></text:p>
          </table:table-cell>
          <table:table-cell office:value-type="currency" office:value="24222.63" table:style-name="ce11">
            <text:p><text:s/>R$ 24.222,63<text:s/></text:p>
          </table:table-cell>
          <table:table-cell office:value-type="currency" office:value="96890.52" table:style-name="ce11">
            <text:p><text:s/>R$ 96.890,52<text:s/></text:p>
          </table:table-cell>
          <table:table-cell table:number-columns-repeated="16375" table:style-name="ce1"/>
        </table:table-row>
        <table:table-row table:style-name="ro3">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 table:style-name="ce10">
            <text:p>3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1403.7" table:style-name="ce11">
            <text:p><text:s/>R$ 1.403,70<text:s/></text:p>
          </table:table-cell>
          <table:table-cell office:value-type="currency" office:value="0" table:style-name="ce11">
            <text:p><text:s/>R$ -00<text:s/></text:p>
          </table:table-cell>
          <table:table-cell office:value-type="currency" office:value="1403.7" table:style-name="ce11">
            <text:p><text:s/>R$ 1.403,70<text:s/></text:p>
          </table:table-cell>
          <table:table-cell table:number-columns-repeated="16375" table:style-name="ce1"/>
        </table:table-row>
        <table:table-row table:style-name="ro3">
          <table:table-cell office:value-type="string" table:style-name="ce6">
            <text:p>CLARA GOMBERG FAULHABER DO VALE</text:p>
          </table:table-cell>
          <table:table-cell office:value-type="string" table:style-name="ce7">
            <text:p>'14082033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1" table:style-name="ce10">
            <text:p>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TERMO ADITIVO - CONTRATAÇÃO DE SOCIEDADE EMRESÁRIA ESPECIALIZADA NO FORNECIMENTO E INSTALAÇÃO DE CONDICIONADORES DE AR DO TIPO SPLIT SYSTEM, PARA INSTALAÇÃO EM DIVERSAS LOCALIDADES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42" table:style-name="ce10">
            <text:p>42</text:p>
          </table:table-cell>
          <table:table-cell office:value-type="currency" office:value="14448.22" table:style-name="ce11">
            <text:p><text:s/>R$ 14.448,22<text:s/></text:p>
          </table:table-cell>
          <table:table-cell office:value-type="currency" office:value="0" table:style-name="ce11">
            <text:p><text:s/>R$ -00<text:s/></text:p>
          </table:table-cell>
          <table:table-cell office:value-type="currency" office:value="14448.22" table:style-name="ce11">
            <text:p><text:s/>R$ 14.448,22<text:s/></text:p>
          </table:table-cell>
          <table:table-cell table:number-columns-repeated="16375" table:style-name="ce1"/>
        </table:table-row>
        <table:table-row table:style-name="ro3">
          <table:table-cell office:value-type="string" table:style-name="ce6">
            <text:p>ANA CAROLINA CANEGAL DE ALMEIDA POZZANA</text:p>
          </table:table-cell>
          <table:table-cell office:value-type="string" table:style-name="ce7">
            <text:p>'08419622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3" table:style-name="ce10">
            <text:p>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THAIS LEMOS DUARTE</text:p>
          </table:table-cell>
          <table:table-cell office:value-type="string" table:style-name="ce7">
            <text:p>'1124658777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TERMO ADITIVO - CONTRATAÇÃO DE SOCIEDADE EMRESÁRIA ESPECIALIZADA NO FORNECIMENTO E INSTALAÇÃO DE CONDICIONADORES DE AR DO TIPO SPLIT SYSTEM, PARA INSTALAÇÃO EM DIVERSAS LOCALIDADES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45" table:style-name="ce10">
            <text:p>45</text:p>
          </table:table-cell>
          <table:table-cell office:value-type="currency" office:value="35300.800000000003" table:style-name="ce11">
            <text:p><text:s/>R$ 35.300,80<text:s/></text:p>
          </table:table-cell>
          <table:table-cell office:value-type="currency" office:value="0" table:style-name="ce11">
            <text:p><text:s/>R$ -00<text:s/></text:p>
          </table:table-cell>
          <table:table-cell office:value-type="currency" office:value="35300.800000000003" table:style-name="ce11">
            <text:p><text:s/>R$ 35.300,80<text:s/></text:p>
          </table:table-cell>
          <table:table-cell table:number-columns-repeated="16375" table:style-name="ce1"/>
        </table:table-row>
        <table:table-row table:style-name="ro3">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NTONIO CARLOS DE SOUZA JESUS</text:p>
          </table:table-cell>
          <table:table-cell office:value-type="string" table:style-name="ce7">
            <text:p>'38729512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16375" table:style-name="ce1"/>
        </table:table-row>
        <table:table-row table:style-name="ro3">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0" table:style-name="ce10">
            <text:p>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1" table:style-name="ce10">
            <text:p>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 table:style-name="ce10">
            <text:p>52</text:p>
          </table:table-cell>
          <table:table-cell office:value-type="currency" office:value="561.48" table:style-name="ce11">
            <text:p><text:s/>R$ 561,48<text:s/></text:p>
          </table:table-cell>
          <table:table-cell office:value-type="currency" office:value="0" table:style-name="ce11">
            <text:p><text:s/>R$ -00<text:s/></text:p>
          </table:table-cell>
          <table:table-cell office:value-type="currency" office:value="561.48" table:style-name="ce11">
            <text:p><text:s/>R$ 561,48<text:s/></text:p>
          </table:table-cell>
          <table:table-cell table:number-columns-repeated="16375" table:style-name="ce1"/>
        </table:table-row>
        <table:table-row table:style-name="ro3">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3" table:style-name="ce10">
            <text:p>5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 table:style-name="ce10">
            <text:p>54</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 table:style-name="ce10">
            <text:p>55</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16375" table:style-name="ce1"/>
        </table:table-row>
        <table:table-row table:style-name="ro3">
          <table:table-cell office:value-type="string" table:style-name="ce6">
            <text:p>RODRIGO DE OLIVEIRA PINHEIRO</text:p>
          </table:table-cell>
          <table:table-cell office:value-type="string" table:style-name="ce7">
            <text:p>'09040127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 table:style-name="ce10">
            <text:p>5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VAGNER DELGADO DE ALMEIDA</text:p>
          </table:table-cell>
          <table:table-cell office:value-type="string" table:style-name="ce7">
            <text:p>'07082128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 table:style-name="ce10">
            <text:p>57</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16375" table:style-name="ce1"/>
        </table:table-row>
        <table:table-row table:style-name="ro3">
          <table:table-cell office:value-type="string" table:style-name="ce6">
            <text:p>VAGNER DELGADO DE ALMEIDA</text:p>
          </table:table-cell>
          <table:table-cell office:value-type="string" table:style-name="ce7">
            <text:p>'07082128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 table:style-name="ce10">
            <text:p>58</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16375" table:style-name="ce1"/>
        </table:table-row>
        <table:table-row table:style-name="ro3">
          <table:table-cell office:value-type="string" table:style-name="ce6">
            <text:p>FERNANDO RIBEIRO DE ABREU</text:p>
          </table:table-cell>
          <table:table-cell office:value-type="string" table:style-name="ce7">
            <text:p>'09109852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 table:style-name="ce10">
            <text:p>59</text:p>
          </table:table-cell>
          <table:table-cell office:value-type="currency" office:value="1767.58" table:style-name="ce11">
            <text:p><text:s/>R$ 1.767,58<text:s/></text:p>
          </table:table-cell>
          <table:table-cell office:value-type="currency" office:value="0" table:style-name="ce11">
            <text:p><text:s/>R$ -00<text:s/></text:p>
          </table:table-cell>
          <table:table-cell office:value-type="currency" office:value="1767.58" table:style-name="ce11">
            <text:p><text:s/>R$ 1.767,58<text:s/></text:p>
          </table:table-cell>
          <table:table-cell table:number-columns-repeated="16375" table:style-name="ce1"/>
        </table:table-row>
        <table:table-row table:style-name="ro3">
          <table:table-cell office:value-type="string" table:style-name="ce6">
            <text:p>VAGNER DELGADO DE ALMEIDA</text:p>
          </table:table-cell>
          <table:table-cell office:value-type="string" table:style-name="ce7">
            <text:p>'07082128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2210.5" table:style-name="ce11">
            <text:p><text:s/>R$ 2.210,50<text:s/></text:p>
          </table:table-cell>
          <table:table-cell office:value-type="currency" office:value="0" table:style-name="ce11">
            <text:p><text:s/>R$ -00<text:s/></text:p>
          </table:table-cell>
          <table:table-cell office:value-type="currency" office:value="2210.5" table:style-name="ce11">
            <text:p><text:s/>R$ 2.210,50<text:s/></text:p>
          </table:table-cell>
          <table:table-cell table:number-columns-repeated="16375" table:style-name="ce1"/>
        </table:table-row>
        <table:table-row table:style-name="ro3">
          <table:table-cell office:value-type="string" table:style-name="ce6">
            <text:p>VAGNER DELGADO DE ALMEIDA</text:p>
          </table:table-cell>
          <table:table-cell office:value-type="string" table:style-name="ce7">
            <text:p>'07082128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style-name="ce1"/>
        </table:table-row>
        <table:table-row table:style-name="ro3">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2412.1999999999998" table:style-name="ce11">
            <text:p><text:s/>R$ 2.412,20<text:s/></text:p>
          </table:table-cell>
          <table:table-cell office:value-type="currency" office:value="0" table:style-name="ce11">
            <text:p><text:s/>R$ -00<text:s/></text:p>
          </table:table-cell>
          <table:table-cell office:value-type="currency" office:value="2412.1999999999998" table:style-name="ce11">
            <text:p><text:s/>R$ 2.412,20<text:s/></text:p>
          </table:table-cell>
          <table:table-cell table:number-columns-repeated="16375" table:style-name="ce1"/>
        </table:table-row>
        <table:table-row table:style-name="ro3">
          <table:table-cell office:value-type="string" table:style-name="ce6">
            <text:p>S &amp; O COMERCIO DE PRODUTOS E DESCARTAVEIS EIRELI- EPP</text:p>
          </table:table-cell>
          <table:table-cell office:value-type="string" table:style-name="ce7">
            <text:p>'29213278000129</text:p>
          </table:table-cell>
          <table:table-cell office:value-type="string" table:style-name="ce8">
            <text:p>AQUISIÇÃO DE CONJUNTO SUPORTE PARA ESTÚDIO COM FUNDO INFINITO CHROMA KEY E KIT DE ILUMINAÇÃO CONTÍNUA SOFTBOX, PARA ATENDIMENTO DAS NECESSIDADES DO IEP MPRJ.</text:p>
          </table:table-cell>
          <table:table-cell office:value-type="string" table:style-name="ce9">
            <text:p>DISPENSA</text:p>
          </table:table-cell>
          <table:table-cell office:value-type="string" table:style-name="ce9">
            <text:p>MENOR PREÇO</text:p>
          </table:table-cell>
          <table:table-cell office:value-type="float" office:value="63" table:style-name="ce10">
            <text:p>63</text:p>
          </table:table-cell>
          <table:table-cell office:value-type="currency" office:value="2046.5" table:style-name="ce11">
            <text:p><text:s/>R$ 2.046,50<text:s/></text:p>
          </table:table-cell>
          <table:table-cell office:value-type="currency" office:value="0" table:style-name="ce11">
            <text:p><text:s/>R$ -00<text:s/></text:p>
          </table:table-cell>
          <table:table-cell office:value-type="currency" office:value="2046.5" table:style-name="ce11">
            <text:p><text:s/>R$ 2.046,50<text:s/></text:p>
          </table:table-cell>
          <table:table-cell table:number-columns-repeated="16375" table:style-name="ce1"/>
        </table:table-row>
        <table:table-row table:style-name="ro3">
          <table:table-cell office:value-type="string" table:style-name="ce6">
            <text:p>SIDNEY DE SOUSA CARVALHO-ME</text:p>
          </table:table-cell>
          <table:table-cell office:value-type="string" table:style-name="ce7">
            <text:p>'11807975000142</text:p>
          </table:table-cell>
          <table:table-cell office:value-type="string" table:style-name="ce8">
            <text:p>AQUISIÇÃO DE 1.404 (MIL, QUATROCENTOS E QUATRO) UNIDADES DE PLAQUETA IDENTIFICADORA DE CHAVE , PARA ATENDIMENTO DAS NECESSIDADES DESTE MPRJ.</text:p>
          </table:table-cell>
          <table:table-cell office:value-type="string" table:style-name="ce9">
            <text:p>DISPENSA</text:p>
          </table:table-cell>
          <table:table-cell office:value-type="string" table:style-name="ce9">
            <text:p>MENOR PREÇO</text:p>
          </table:table-cell>
          <table:table-cell office:value-type="float" office:value="64" table:style-name="ce10">
            <text:p>64</text:p>
          </table:table-cell>
          <table:table-cell office:value-type="currency" office:value="1670.76" table:style-name="ce11">
            <text:p><text:s/>R$ 1.670,76<text:s/></text:p>
          </table:table-cell>
          <table:table-cell office:value-type="currency" office:value="0" table:style-name="ce11">
            <text:p><text:s/>R$ -00<text:s/></text:p>
          </table:table-cell>
          <table:table-cell office:value-type="currency" office:value="1670.76" table:style-name="ce11">
            <text:p><text:s/>R$ 1.670,76<text:s/></text:p>
          </table:table-cell>
          <table:table-cell table:number-columns-repeated="16375" table:style-name="ce1"/>
        </table:table-row>
        <table:table-row table:style-name="ro3">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PESSOA JURÍDICA DO RAMO DE TELECOMUNICAÇÕES PARA INSTALAÇÃO, CONFIGURAÇÃO E MIGRAÇÃO DE SOLUÇÃO (HARDWARE E SOFTWARE) DE ACESSO A INTERNET. (RENOVAÇÃO 6 MESES)</text:p>
          </table:table-cell>
          <table:table-cell office:value-type="string" table:style-name="ce9">
            <text:p>PREGÃO ELETRÔNICO</text:p>
          </table:table-cell>
          <table:table-cell office:value-type="string" table:style-name="ce9">
            <text:p>MENOR PREÇO</text:p>
          </table:table-cell>
          <table:table-cell office:value-type="float" office:value="65" table:style-name="ce10">
            <text:p>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66" table:style-name="ce10">
            <text:p>66</text:p>
          </table:table-cell>
          <table:table-cell office:value-type="currency" office:value="7188741.4900000002" table:style-name="ce11">
            <text:p><text:s/>R$ 7.188.741,49<text:s/></text:p>
          </table:table-cell>
          <table:table-cell office:value-type="currency" office:value="966797.47" table:style-name="ce11">
            <text:p><text:s/>R$ 966.797,47<text:s/></text:p>
          </table:table-cell>
          <table:table-cell office:value-type="currency" office:value="2849890.57" table:style-name="ce11">
            <text:p><text:s/>R$ 2.849.890,57<text:s/></text:p>
          </table:table-cell>
          <table:table-cell table:number-columns-repeated="16375" table:style-name="ce1"/>
        </table:table-row>
        <table:table-row table:style-name="ro3">
          <table:table-cell office:value-type="string" table:style-name="ce6">
            <text:p>MONEY TURISMO EIRELI</text:p>
          </table:table-cell>
          <table:table-cell office:value-type="string" table:style-name="ce7">
            <text:p>'37979739000105</text:p>
          </table:table-cell>
          <table:table-cell office:value-type="string" table:style-name="ce8">
            <text:p>SERVIÇOS DE EMISSÃO DE PASSAGENS AÉREAS E VOUCHERS DE HOSPEDAGEM,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67" table:style-name="ce10">
            <text:p>67</text:p>
          </table:table-cell>
          <table:table-cell office:value-type="currency" office:value="371475.8" table:style-name="ce11">
            <text:p><text:s/>R$ 371.475,80<text:s/></text:p>
          </table:table-cell>
          <table:table-cell office:value-type="currency" office:value="0" table:style-name="ce11">
            <text:p><text:s/>R$ -00<text:s/></text:p>
          </table:table-cell>
          <table:table-cell office:value-type="currency" office:value="22648.15" table:style-name="ce11">
            <text:p><text:s/>R$ 22.648,15<text:s/></text:p>
          </table:table-cell>
          <table:table-cell table:number-columns-repeated="16375" table:style-name="ce1"/>
        </table:table-row>
        <table:table-row table:style-name="ro3">
          <table:table-cell office:value-type="string" table:style-name="ce6">
            <text:p>RIO DE JANEIRO PREFEITURA</text:p>
          </table:table-cell>
          <table:table-cell office:value-type="string" table:style-name="ce7">
            <text:p>'42498733000148</text:p>
          </table:table-cell>
          <table:table-cell office:value-type="string" table:style-name="ce8">
            <text:p>DESPESAS DECORRENTES DO PAGAMENTO DE TRIBUTOS DO 4º, 5º, 9º E 10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68" table:style-name="ce10">
            <text:p>68</text:p>
          </table:table-cell>
          <table:table-cell office:value-type="currency" office:value="500000" table:style-name="ce11">
            <text:p><text:s/>R$ 500.000,00<text:s/></text:p>
          </table:table-cell>
          <table:table-cell office:value-type="currency" office:value="0" table:style-name="ce11">
            <text:p><text:s/>R$ -00<text:s/></text:p>
          </table:table-cell>
          <table:table-cell office:value-type="currency" office:value="465812.82" table:style-name="ce11">
            <text:p><text:s/>R$ 465.812,82<text:s/></text:p>
          </table:table-cell>
          <table:table-cell table:number-columns-repeated="16375" table:style-name="ce1"/>
        </table:table-row>
        <table:table-row table:style-name="ro3">
          <table:table-cell office:value-type="string" table:style-name="ce6">
            <text:p>FOX PRIME TREINAMENTO E SOLUÇÕES EM ENERGIA EIRELI</text:p>
          </table:table-cell>
          <table:table-cell office:value-type="string" table:style-name="ce7">
            <text:p>'27024274000177</text:p>
          </table:table-cell>
          <table:table-cell office:value-type="string" table:style-name="ce8">
            <text:p>CONTRATAÇÃO DE SOCIEDADE EMPRESÁRIA DO RAMO DE ENGENHARIA ELÉTRICA PARA REALIZAÇÃO DE MANUTENÇÃO DO GRUPO MOTOR-GERADOR DA SEDE DO MPRJ EM NOVA IGUAÇU.</text:p>
          </table:table-cell>
          <table:table-cell office:value-type="string" table:style-name="ce9">
            <text:p>DISPENSA</text:p>
          </table:table-cell>
          <table:table-cell office:value-type="string" table:style-name="ce9">
            <text:p>MENOR PREÇO</text:p>
          </table:table-cell>
          <table:table-cell office:value-type="float" office:value="69" table:style-name="ce10">
            <text:p>69</text:p>
          </table:table-cell>
          <table:table-cell office:value-type="currency" office:value="5380.6" table:style-name="ce11">
            <text:p><text:s/>R$ 5.380,60<text:s/></text:p>
          </table:table-cell>
          <table:table-cell office:value-type="currency" office:value="0" table:style-name="ce11">
            <text:p><text:s/>R$ -00<text:s/></text:p>
          </table:table-cell>
          <table:table-cell office:value-type="currency" office:value="5380.6" table:style-name="ce11">
            <text:p><text:s/>R$ 5.380,60<text:s/></text:p>
          </table:table-cell>
          <table:table-cell table:number-columns-repeated="16375" table:style-name="ce1"/>
        </table:table-row>
        <table:table-row table:style-name="ro3">
          <table:table-cell office:value-type="string" table:style-name="ce6">
            <text:p>FOX PRIME TREINAMENTO E SOLUÇÕES EM ENERGIA EIRELI</text:p>
          </table:table-cell>
          <table:table-cell office:value-type="string" table:style-name="ce7">
            <text:p>'27024274000177</text:p>
          </table:table-cell>
          <table:table-cell office:value-type="string" table:style-name="ce8">
            <text:p>CONTRATAÇÃO DE SOCIEDADE EMPRESÁRIA DO RAMO DE ENGENHARIA ELÉTRICA PARA REALIZAÇÃO DE VISITA TÉCNICA INVESTIGATIVA DETALHADA PARA AVALIAÇÃO DOS ASPECTOS ELÉTRICOS RELACIONADOS ÀS TENSÕES INDUZIDAS EM PARTES METÁLICAS EM SALA OCUPADA PELO MPRJ EM ANGRA DOS REIS.</text:p>
          </table:table-cell>
          <table:table-cell office:value-type="string" table:style-name="ce9">
            <text:p>DISPENSA</text:p>
          </table:table-cell>
          <table:table-cell office:value-type="string" table:style-name="ce9">
            <text:p>MENOR PREÇO</text:p>
          </table:table-cell>
          <table:table-cell office:value-type="float" office:value="70" table:style-name="ce10">
            <text:p>70</text:p>
          </table:table-cell>
          <table:table-cell office:value-type="currency" office:value="10860" table:style-name="ce11">
            <text:p><text:s/>R$ 10.860,00<text:s/></text:p>
          </table:table-cell>
          <table:table-cell office:value-type="currency" office:value="10860" table:style-name="ce11">
            <text:p><text:s/>R$ 10.860,00<text:s/></text:p>
          </table:table-cell>
          <table:table-cell office:value-type="currency" office:value="10860" table:style-name="ce11">
            <text:p><text:s/>R$ 10.860,00<text:s/></text:p>
          </table:table-cell>
          <table:table-cell table:number-columns-repeated="16375" table:style-name="ce1"/>
        </table:table-row>
        <table:table-row table:style-name="ro3">
          <table:table-cell office:value-type="string" table:style-name="ce6">
            <text:p>VIDRACARIA TORRE DE BELEM LTDA-EPP</text:p>
          </table:table-cell>
          <table:table-cell office:value-type="string" table:style-name="ce7">
            <text:p>'27827567000192</text:p>
          </table:table-cell>
          <table:table-cell office:value-type="string" table:style-name="ce8">
            <text:p>FORNECIMENTO E INSTALAÇÃO DE PORTA DE VIDRO TEMPERADO INCOLOR E ROLDANAS, NA R. CORONEL GOMES MACHADO, 196, 5º ANDAR, NITERÓI - RJ.</text:p>
          </table:table-cell>
          <table:table-cell office:value-type="string" table:style-name="ce9">
            <text:p>DISPENSA</text:p>
          </table:table-cell>
          <table:table-cell office:value-type="string" table:style-name="ce9">
            <text:p>MENOR PREÇO</text:p>
          </table:table-cell>
          <table:table-cell office:value-type="float" office:value="71" table:style-name="ce10">
            <text:p>71</text:p>
          </table:table-cell>
          <table:table-cell office:value-type="currency" office:value="863.7" table:style-name="ce11">
            <text:p><text:s/>R$ 863,70<text:s/></text:p>
          </table:table-cell>
          <table:table-cell office:value-type="currency" office:value="0" table:style-name="ce11">
            <text:p><text:s/>R$ -00<text:s/></text:p>
          </table:table-cell>
          <table:table-cell office:value-type="currency" office:value="863.7" table:style-name="ce11">
            <text:p><text:s/>R$ 863,70<text:s/></text:p>
          </table:table-cell>
          <table:table-cell table:number-columns-repeated="16375" table:style-name="ce1"/>
        </table:table-row>
        <table:table-row table:style-name="ro3">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I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74" table:style-name="ce10">
            <text:p>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75" table:style-name="ce10">
            <text:p>75</text:p>
          </table:table-cell>
          <table:table-cell office:value-type="currency" office:value="83053.84" table:style-name="ce11">
            <text:p><text:s/>R$ 83.053,84<text:s/></text:p>
          </table:table-cell>
          <table:table-cell office:value-type="currency" office:value="7690.17" table:style-name="ce11">
            <text:p><text:s/>R$ 7.690,17<text:s/></text:p>
          </table:table-cell>
          <table:table-cell office:value-type="currency" office:value="30760.68" table:style-name="ce11">
            <text:p><text:s/>R$ 30.760,68<text:s/></text:p>
          </table:table-cell>
          <table:table-cell table:number-columns-repeated="16375" table:style-name="ce1"/>
        </table:table-row>
        <table:table-row table:style-name="ro3">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NÃO APLICÁVEL</text:p>
          </table:table-cell>
          <table:table-cell office:value-type="string" table:style-name="ce9">
            <text:p>NÃO APLICÁVEL</text:p>
          </table:table-cell>
          <table:table-cell office:value-type="float" office:value="77" table:style-name="ce10">
            <text:p>77</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093.1199999999999" table:style-name="ce11">
            <text:p><text:s/>R$ 1.093,12<text:s/></text:p>
          </table:table-cell>
          <table:table-cell table:number-columns-repeated="16375" table:style-name="ce1"/>
        </table:table-row>
        <table:table-row table:style-name="ro3">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78" table:style-name="ce10">
            <text:p>78</text:p>
          </table:table-cell>
          <table:table-cell office:value-type="currency" office:value="144332.16" table:style-name="ce11">
            <text:p><text:s/>R$ 144.332,16<text:s/></text:p>
          </table:table-cell>
          <table:table-cell office:value-type="currency" office:value="11527.68" table:style-name="ce11">
            <text:p><text:s/>R$ 11.527,68<text:s/></text:p>
          </table:table-cell>
          <table:table-cell office:value-type="currency" office:value="46110.720000000001" table:style-name="ce11">
            <text:p><text:s/>R$ 46.110,72<text:s/></text:p>
          </table:table-cell>
          <table:table-cell table:number-columns-repeated="16375" table:style-name="ce1"/>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LIXEIRAS, ESPELHOS RETANGULARES E CARRINHOS COM ELÁSTICO PARA PROCESSOS, PARA ATENDIMENTO ÀS NECESSIDADES DO MPRJ. LOTE 1 17/01 - 1.ª ETAPA - R$ 1.124,50.</text:p>
          </table:table-cell>
          <table:table-cell office:value-type="string" table:style-name="ce9">
            <text:p>PREGÃO ELETRÔNICO</text:p>
          </table:table-cell>
          <table:table-cell office:value-type="string" table:style-name="ce9">
            <text:p>MENOR PREÇO</text:p>
          </table:table-cell>
          <table:table-cell office:value-type="float" office:value="79" table:style-name="ce10">
            <text:p>79</text:p>
          </table:table-cell>
          <table:table-cell office:value-type="currency" office:value="1124.5" table:style-name="ce11">
            <text:p><text:s/>R$ 1.124,50<text:s/></text:p>
          </table:table-cell>
          <table:table-cell office:value-type="currency" office:value="0" table:style-name="ce11">
            <text:p><text:s/>R$ -00<text:s/></text:p>
          </table:table-cell>
          <table:table-cell office:value-type="currency" office:value="1124.5" table:style-name="ce11">
            <text:p><text:s/>R$ 1.124,50<text:s/></text:p>
          </table:table-cell>
          <table:table-cell table:number-columns-repeated="16375" table:style-name="ce1"/>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LIXEIRAS, ESPELHOS RETANGULARES E CARRINHOS COM ELÁSTICO PARA PROCESSOS, PARA ATENDIMENTO ÀS NECESSIDADES DO MPRJ. LOTE 2 17/01 - 1.ª ETAPA - R$ 1.574,50.</text:p>
          </table:table-cell>
          <table:table-cell office:value-type="string" table:style-name="ce9">
            <text:p>PREGÃO ELETRÔNICO</text:p>
          </table:table-cell>
          <table:table-cell office:value-type="string" table:style-name="ce9">
            <text:p>MENOR PREÇO</text:p>
          </table:table-cell>
          <table:table-cell office:value-type="float" office:value="80" table:style-name="ce10">
            <text:p>80</text:p>
          </table:table-cell>
          <table:table-cell office:value-type="currency" office:value="1574.5" table:style-name="ce11">
            <text:p><text:s/>R$ 1.574,50<text:s/></text:p>
          </table:table-cell>
          <table:table-cell office:value-type="currency" office:value="0" table:style-name="ce11">
            <text:p><text:s/>R$ -00<text:s/></text:p>
          </table:table-cell>
          <table:table-cell office:value-type="currency" office:value="1574.5" table:style-name="ce11">
            <text:p><text:s/>R$ 1.574,50<text:s/></text:p>
          </table:table-cell>
          <table:table-cell table:number-columns-repeated="16375" table:style-name="ce1"/>
        </table:table-row>
        <table:table-row table:style-name="ro3">
          <table:table-cell office:value-type="string" table:style-name="ce6">
            <text:p>DIMARCA AMBIENTAL -COM. DE PROD. AMBIENTAL LTDA-ME</text:p>
          </table:table-cell>
          <table:table-cell office:value-type="string" table:style-name="ce7">
            <text:p>'09364392000142</text:p>
          </table:table-cell>
          <table:table-cell office:value-type="string" table:style-name="ce8">
            <text:p>AQUISIÇÃO DE MATERIAIS DE LIMPEZA, LIXEIRAS, ESPELHOS RETANGULARES E CARRINHOS COM ELÁSTICO PARA PROCESSOS, PARA ATENDIMENTO ÀS NECESSIDADES DO MPRJ. LOTE 2 17/01 - 1.ª ETAPA - R$ 4.494,00.</text:p>
          </table:table-cell>
          <table:table-cell office:value-type="string" table:style-name="ce9">
            <text:p>PREGÃO ELETRÔNICO</text:p>
          </table:table-cell>
          <table:table-cell office:value-type="string" table:style-name="ce9">
            <text:p>MENOR PREÇO</text:p>
          </table:table-cell>
          <table:table-cell office:value-type="float" office:value="81" table:style-name="ce10">
            <text:p>81</text:p>
          </table:table-cell>
          <table:table-cell office:value-type="currency" office:value="4494" table:style-name="ce11">
            <text:p><text:s/>R$ 4.494,00<text:s/></text:p>
          </table:table-cell>
          <table:table-cell office:value-type="currency" office:value="0" table:style-name="ce11">
            <text:p><text:s/>R$ -00<text:s/></text:p>
          </table:table-cell>
          <table:table-cell office:value-type="currency" office:value="4494" table:style-name="ce11">
            <text:p><text:s/>R$ 4.494,00<text:s/></text:p>
          </table:table-cell>
          <table:table-cell table:number-columns-repeated="16375" table:style-name="ce1"/>
        </table:table-row>
        <table:table-row table:style-name="ro3">
          <table:table-cell office:value-type="string" table:style-name="ce6">
            <text:p>RMY FIORE RIO COMERCIO E SERVICOS LTDA-ME</text:p>
          </table:table-cell>
          <table:table-cell office:value-type="string" table:style-name="ce7">
            <text:p>'04590636000191</text:p>
          </table:table-cell>
          <table:table-cell office:value-type="string" table:style-name="ce8">
            <text:p>AQUISIÇÃO DE MATERIAIS DE LIMPEZA, LIXEIRAS, ESPELHOS RETANGULARES E CARRINHOS COM ELÁSTICO PARA PROCESSOS, PARA ATENDIMENTO ÀS NECESSIDADES DO MPRJ. LOTE 3 17/01 - 1.ª ETAPA - R$ 6.467,00.</text:p>
          </table:table-cell>
          <table:table-cell office:value-type="string" table:style-name="ce9">
            <text:p>PREGÃO ELETRÔNICO</text:p>
          </table:table-cell>
          <table:table-cell office:value-type="string" table:style-name="ce9">
            <text:p>MENOR PREÇO</text:p>
          </table:table-cell>
          <table:table-cell office:value-type="float" office:value="82" table:style-name="ce10">
            <text:p>82</text:p>
          </table:table-cell>
          <table:table-cell office:value-type="currency" office:value="6467" table:style-name="ce11">
            <text:p><text:s/>R$ 6.467,00<text:s/></text:p>
          </table:table-cell>
          <table:table-cell office:value-type="currency" office:value="0" table:style-name="ce11">
            <text:p><text:s/>R$ -00<text:s/></text:p>
          </table:table-cell>
          <table:table-cell office:value-type="currency" office:value="6467" table:style-name="ce11">
            <text:p><text:s/>R$ 6.467,00<text:s/></text:p>
          </table:table-cell>
          <table:table-cell table:number-columns-repeated="16375" table:style-name="ce1"/>
        </table:table-row>
        <table:table-row table:style-name="ro3">
          <table:table-cell office:value-type="string" table:style-name="ce6">
            <text:p>RMY FIORE RIO COMERCIO E SERVICOS LTDA-ME</text:p>
          </table:table-cell>
          <table:table-cell office:value-type="string" table:style-name="ce7">
            <text:p>'04590636000191</text:p>
          </table:table-cell>
          <table:table-cell office:value-type="string" table:style-name="ce8">
            <text:p>AQUISIÇÃO DE MATERIAIS DE LIMPEZA, LIXEIRAS, ESPELHOS RETANGULARES E CARRINHOS COM ELÁSTICO PARA PROCESSOS, PARA ATENDIMENTO ÀS NECESSIDADES DO MPRJ. LOTE 4 17/01 - 1.ª ETAPA - R$ 192,70.</text:p>
          </table:table-cell>
          <table:table-cell office:value-type="string" table:style-name="ce9">
            <text:p>PREGÃO ELETRÔNICO</text:p>
          </table:table-cell>
          <table:table-cell office:value-type="string" table:style-name="ce9">
            <text:p>MENOR PREÇO</text:p>
          </table:table-cell>
          <table:table-cell office:value-type="float" office:value="83" table:style-name="ce10">
            <text:p>83</text:p>
          </table:table-cell>
          <table:table-cell office:value-type="currency" office:value="192.7" table:style-name="ce11">
            <text:p><text:s/>R$ 192,70<text:s/></text:p>
          </table:table-cell>
          <table:table-cell office:value-type="currency" office:value="0" table:style-name="ce11">
            <text:p><text:s/>R$ -00<text:s/></text:p>
          </table:table-cell>
          <table:table-cell office:value-type="currency" office:value="192.7" table:style-name="ce11">
            <text:p><text:s/>R$ 192,70<text:s/></text:p>
          </table:table-cell>
          <table:table-cell table:number-columns-repeated="16375" table:style-name="ce1"/>
        </table:table-row>
        <table:table-row table:style-name="ro3">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70000" table:style-name="ce11">
            <text:p><text:s/>R$ 70.000,00<text:s/></text:p>
          </table:table-cell>
          <table:table-cell office:value-type="currency" office:value="3954.74" table:style-name="ce11">
            <text:p><text:s/>R$ 3.954,74<text:s/></text:p>
          </table:table-cell>
          <table:table-cell office:value-type="currency" office:value="19602.45" table:style-name="ce11">
            <text:p><text:s/>R$ 19.602,45<text:s/></text:p>
          </table:table-cell>
          <table:table-cell table:number-columns-repeated="16375" table:style-name="ce1"/>
        </table:table-row>
        <table:table-row table:style-name="ro3">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85" table:style-name="ce10">
            <text:p>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I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87" table:style-name="ce10">
            <text:p>87</text:p>
          </table:table-cell>
          <table:table-cell office:value-type="currency" office:value="162208" table:style-name="ce11">
            <text:p><text:s/>R$ 162.208,00<text:s/></text:p>
          </table:table-cell>
          <table:table-cell office:value-type="currency" office:value="0" table:style-name="ce11">
            <text:p><text:s/>R$ -00<text:s/></text:p>
          </table:table-cell>
          <table:table-cell office:value-type="currency" office:value="162208" table:style-name="ce11">
            <text:p><text:s/>R$ 162.208,00<text:s/></text:p>
          </table:table-cell>
          <table:table-cell table:number-columns-repeated="16375" table:style-name="ce1"/>
        </table:table-row>
        <table:table-row table:style-name="ro3">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 table:style-name="ce10">
            <text:p>8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 table:style-name="ce10">
            <text:p>89</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style-name="ce1"/>
        </table:table-row>
        <table:table-row table:style-name="ro3">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 table:style-name="ce10">
            <text:p>90</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style-name="ce1"/>
        </table:table-row>
        <table:table-row table:style-name="ro3">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 table:style-name="ce10">
            <text:p>91</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16375" table:style-name="ce1"/>
        </table:table-row>
        <table:table-row table:style-name="ro3">
          <table:table-cell office:value-type="string" table:style-name="ce6">
            <text:p>ELIZABETH SILVEIRA DELGADO</text:p>
          </table:table-cell>
          <table:table-cell office:value-type="string" table:style-name="ce7">
            <text:p>'01088461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 table:style-name="ce10">
            <text:p>92</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3">
          <table:table-cell office:value-type="string" table:style-name="ce6">
            <text:p>EDUARDO MORAIS MARTINS</text:p>
          </table:table-cell>
          <table:table-cell office:value-type="string" table:style-name="ce7">
            <text:p>'0428051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 table:style-name="ce10">
            <text:p>93</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style-name="ce1"/>
        </table:table-row>
        <table:table-row table:style-name="ro3">
          <table:table-cell office:value-type="string" table:style-name="ce6">
            <text:p>SUELY APARECIDA NARDI</text:p>
          </table:table-cell>
          <table:table-cell office:value-type="string" table:style-name="ce7">
            <text:p>'006602458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 table:style-name="ce10">
            <text:p>94</text:p>
          </table:table-cell>
          <table:table-cell office:value-type="currency" office:value="749.64" table:style-name="ce11">
            <text:p><text:s/>R$ 749,64<text:s/></text:p>
          </table:table-cell>
          <table:table-cell office:value-type="currency" office:value="0" table:style-name="ce11">
            <text:p><text:s/>R$ -00<text:s/></text:p>
          </table:table-cell>
          <table:table-cell office:value-type="currency" office:value="749.64" table:style-name="ce11">
            <text:p><text:s/>R$ 749,64<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 table:style-name="ce10">
            <text:p>95</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 table:style-name="ce10">
            <text:p>96</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style-name="ce1"/>
        </table:table-row>
        <table:table-row table:style-name="ro3">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 table:style-name="ce10">
            <text:p>9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PAULO HENRIQUE DE ALMEIDA MELLO</text:p>
          </table:table-cell>
          <table:table-cell office:value-type="string" table:style-name="ce7">
            <text:p>'01319295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 table:style-name="ce10">
            <text:p>9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SIMÁRCIO CAMPOS DE AZEVEDO</text:p>
          </table:table-cell>
          <table:table-cell office:value-type="string" table:style-name="ce7">
            <text:p>'0160208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 table:style-name="ce10">
            <text:p>9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 table:style-name="ce10">
            <text:p>10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 table:style-name="ce10">
            <text:p>10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VAGNER DELGADO DE ALMEIDA</text:p>
          </table:table-cell>
          <table:table-cell office:value-type="string" table:style-name="ce7">
            <text:p>'07082128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 table:style-name="ce10">
            <text:p>102</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16375" table:style-name="ce1"/>
        </table:table-row>
        <table:table-row table:style-name="ro3">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text:p>
          </table:table-cell>
          <table:table-cell office:value-type="string" table:style-name="ce9">
            <text:p>DISPENSA</text:p>
          </table:table-cell>
          <table:table-cell office:value-type="string" table:style-name="ce9">
            <text:p>MENOR PREÇO</text:p>
          </table:table-cell>
          <table:table-cell office:value-type="float" office:value="103" table:style-name="ce10">
            <text:p>1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text:p>
          </table:table-cell>
          <table:table-cell office:value-type="string" table:style-name="ce9">
            <text:p>DISPENSA</text:p>
          </table:table-cell>
          <table:table-cell office:value-type="string" table:style-name="ce9">
            <text:p>MENOR PREÇO</text:p>
          </table:table-cell>
          <table:table-cell office:value-type="float" office:value="105" table:style-name="ce10">
            <text:p>105</text:p>
          </table:table-cell>
          <table:table-cell office:value-type="currency" office:value="17400000" table:style-name="ce11">
            <text:p><text:s/>R$ 17.400.000,00<text:s/></text:p>
          </table:table-cell>
          <table:table-cell office:value-type="currency" office:value="1324819.8" table:style-name="ce11">
            <text:p><text:s/>R$ 1.324.819,80<text:s/></text:p>
          </table:table-cell>
          <table:table-cell office:value-type="currency" office:value="6689613.5800000001" table:style-name="ce11">
            <text:p><text:s/>R$ 6.689.613,58<text:s/></text:p>
          </table:table-cell>
          <table:table-cell table:number-columns-repeated="16375" table:style-name="ce1"/>
        </table:table-row>
        <table:table-row table:style-name="ro3">
          <table:table-cell office:value-type="string" table:style-name="ce6">
            <text:p>ESAC EMPRESA DE SANEAMENTO AMBIENTAL E CONCESSÕES LTDA</text:p>
          </table:table-cell>
          <table:table-cell office:value-type="string" table:style-name="ce7">
            <text:p>'01972794000118</text:p>
          </table:table-cell>
          <table:table-cell office:value-type="string" table:style-name="ce8">
            <text:p>FORNECIMENTO DE ÁGUA PARA A SEDE DO MINISTÉRIO PÚBLICO NO MUNICÍPIO DE SANTO ANTÔNIO DE PÁDUA.</text:p>
          </table:table-cell>
          <table:table-cell office:value-type="string" table:style-name="ce9">
            <text:p>DISPENSA</text:p>
          </table:table-cell>
          <table:table-cell office:value-type="string" table:style-name="ce9">
            <text:p>MENOR PREÇO</text:p>
          </table:table-cell>
          <table:table-cell office:value-type="float" office:value="106" table:style-name="ce10">
            <text:p>106</text:p>
          </table:table-cell>
          <table:table-cell office:value-type="currency" office:value="2400" table:style-name="ce11">
            <text:p><text:s/>R$ 2.400,00<text:s/></text:p>
          </table:table-cell>
          <table:table-cell office:value-type="currency" office:value="181.11" table:style-name="ce11">
            <text:p><text:s/>R$ 181,11<text:s/></text:p>
          </table:table-cell>
          <table:table-cell office:value-type="currency" office:value="684.9" table:style-name="ce11">
            <text:p><text:s/>R$ 684,90<text:s/></text:p>
          </table:table-cell>
          <table:table-cell table:number-columns-repeated="16375" table:style-name="ce1"/>
        </table:table-row>
        <table:table-row table:style-name="ro3">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107" table:style-name="ce10">
            <text:p>1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08" table:style-name="ce10">
            <text:p>108</text:p>
          </table:table-cell>
          <table:table-cell office:value-type="currency" office:value="600" table:style-name="ce11">
            <text:p><text:s/>R$ 600,00<text:s/></text:p>
          </table:table-cell>
          <table:table-cell office:value-type="currency" office:value="39.29" table:style-name="ce11">
            <text:p><text:s/>R$ 39,29<text:s/></text:p>
          </table:table-cell>
          <table:table-cell office:value-type="currency" office:value="157.16" table:style-name="ce11">
            <text:p><text:s/>R$ 157,16<text:s/></text:p>
          </table:table-cell>
          <table:table-cell table:number-columns-repeated="16375" table:style-name="ce1"/>
        </table:table-row>
        <table:table-row table:style-name="ro3">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109" table:style-name="ce10">
            <text:p>10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 SEDE DO CRAAI VOLTA REDONDA.</text:p>
          </table:table-cell>
          <table:table-cell office:value-type="string" table:style-name="ce9">
            <text:p>DISPENSA</text:p>
          </table:table-cell>
          <table:table-cell office:value-type="string" table:style-name="ce9">
            <text:p>MENOR PREÇO</text:p>
          </table:table-cell>
          <table:table-cell office:value-type="float" office:value="111" table:style-name="ce10">
            <text:p>111</text:p>
          </table:table-cell>
          <table:table-cell office:value-type="currency" office:value="6000" table:style-name="ce11">
            <text:p><text:s/>R$ 6.000,00<text:s/></text:p>
          </table:table-cell>
          <table:table-cell office:value-type="currency" office:value="935.47" table:style-name="ce11">
            <text:p><text:s/>R$ 935,47<text:s/></text:p>
          </table:table-cell>
          <table:table-cell office:value-type="currency" office:value="3025.75" table:style-name="ce11">
            <text:p><text:s/>R$ 3.025,75<text:s/></text:p>
          </table:table-cell>
          <table:table-cell table:number-columns-repeated="16375" table:style-name="ce1"/>
        </table:table-row>
        <table:table-row table:style-name="ro3">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PEÇAS/DIVERSAS) 09/10 - TERMO ADITIVO AO PROC 2016.00484379 / EMPENHO COMPLEMENTAR NO VALOR DE R$ 40.372,72 // 18-12 - NOVO VALOR DO ADITIVO - R$ 68.865,49.</text:p>
          </table:table-cell>
          <table:table-cell office:value-type="string" table:style-name="ce9">
            <text:p>PREGÃO ELETRÔNICO</text:p>
          </table:table-cell>
          <table:table-cell office:value-type="string" table:style-name="ce9">
            <text:p>MENOR PREÇO</text:p>
          </table:table-cell>
          <table:table-cell office:value-type="float" office:value="112" table:style-name="ce10">
            <text:p>112</text:p>
          </table:table-cell>
          <table:table-cell office:value-type="currency" office:value="68865.490000000005" table:style-name="ce11">
            <text:p><text:s/>R$ 68.865,49<text:s/></text:p>
          </table:table-cell>
          <table:table-cell office:value-type="currency" office:value="0" table:style-name="ce11">
            <text:p><text:s/>R$ -00<text:s/></text:p>
          </table:table-cell>
          <table:table-cell office:value-type="currency" office:value="35219.24" table:style-name="ce11">
            <text:p><text:s/>R$ 35.219,24<text:s/></text:p>
          </table:table-cell>
          <table:table-cell table:number-columns-repeated="16375" table:style-name="ce1"/>
        </table:table-row>
        <table:table-row table:style-name="ro3">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113" table:style-name="ce10">
            <text:p>1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16800" table:style-name="ce11">
            <text:p><text:s/>R$ 16.800,00<text:s/></text:p>
          </table:table-cell>
          <table:table-cell office:value-type="currency" office:value="770.19" table:style-name="ce11">
            <text:p><text:s/>R$ 770,19<text:s/></text:p>
          </table:table-cell>
          <table:table-cell office:value-type="currency" office:value="3352.01" table:style-name="ce11">
            <text:p><text:s/>R$ 3.352,01<text:s/></text:p>
          </table:table-cell>
          <table:table-cell table:number-columns-repeated="16375" table:style-name="ce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LOCAÇÃO DO IMÓVEL SITUADO NA RUA JOSÉ DE FIGUEIREDO, N.º 320, BLOCO 1, UNIDADE 104,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 table:style-name="ce10">
            <text:p>1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118" table:style-name="ce10">
            <text:p>118</text:p>
          </table:table-cell>
          <table:table-cell office:value-type="currency" office:value="7333.33" table:style-name="ce11">
            <text:p><text:s/>R$ 7.333,33<text:s/></text:p>
          </table:table-cell>
          <table:table-cell office:value-type="currency" office:value="2200" table:style-name="ce11">
            <text:p><text:s/>R$ 2.200,00<text:s/></text:p>
          </table:table-cell>
          <table:table-cell office:value-type="currency" office:value="4400" table:style-name="ce11">
            <text:p><text:s/>R$ 4.400,00<text:s/></text:p>
          </table:table-cell>
          <table:table-cell table:number-columns-repeated="16375" table:style-name="ce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TAXAS DO IMÓVEL SITUADO NA RUA JOSÉ DE FIGUEIREDO, N.º 320, BLOCO 1, UNIDADE 104, BARRA DA TIJUCA, RIO DE JANEIRO, RJ</text:p>
          </table:table-cell>
          <table:table-cell office:value-type="string" table:style-name="ce9">
            <text:p>NÃO APLICÁVEL</text:p>
          </table:table-cell>
          <table:table-cell office:value-type="string" table:style-name="ce9">
            <text:p>NÃO APLICÁVEL</text:p>
          </table:table-cell>
          <table:table-cell office:value-type="float" office:value="119" table:style-name="ce10">
            <text:p>119</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LOCAÇÃO DO IMÓVEL SITUADO NA RUA JOSÉ DE FIGUEIREDO, N.º 320, BLOCO 1, UNIDADE 104,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121" table:style-name="ce10">
            <text:p>121</text:p>
          </table:table-cell>
          <table:table-cell office:value-type="currency" office:value="62961.279999999999" table:style-name="ce11">
            <text:p><text:s/>R$ 62.961,28<text:s/></text:p>
          </table:table-cell>
          <table:table-cell office:value-type="currency" office:value="9686.35" table:style-name="ce11">
            <text:p><text:s/>R$ 9.686,35<text:s/></text:p>
          </table:table-cell>
          <table:table-cell office:value-type="currency" office:value="38745.4" table:style-name="ce11">
            <text:p><text:s/>R$ 38.745,40<text:s/></text:p>
          </table:table-cell>
          <table:table-cell table:number-columns-repeated="16375" table:style-name="ce1"/>
        </table:table-row>
        <table:table-row table:style-name="ro3">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NDOMINIO OFFICE HOUSE</text:p>
          </table:table-cell>
          <table:table-cell office:value-type="string" table:style-name="ce7">
            <text:p>'07957692000100</text:p>
          </table:table-cell>
          <table:table-cell office:value-type="string" table:style-name="ce8">
            <text:p>LOCAÇÃO DE DUAS VAGAS E TAXAS DAS LOJAS 103 E 104, BLOCO 2, DO CONDOMÍNIO OFFICE HOUSE, DO IMÓVEL LOCALIZADO NA RUA JOSÉ DE FIGUEIREDO, N.º 320, BARRA DA TIJUCA, RIO DE JANEIRO, RJ.</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13000" table:style-name="ce11">
            <text:p><text:s/>R$ 13.000,00<text:s/></text:p>
          </table:table-cell>
          <table:table-cell office:value-type="currency" office:value="1633.47" table:style-name="ce11">
            <text:p><text:s/>R$ 1.633,47<text:s/></text:p>
          </table:table-cell>
          <table:table-cell office:value-type="currency" office:value="7730.78" table:style-name="ce11">
            <text:p><text:s/>R$ 7.730,78<text:s/></text:p>
          </table:table-cell>
          <table:table-cell table:number-columns-repeated="16375" table:style-name="ce1"/>
        </table:table-row>
        <table:table-row table:style-name="ro3">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124" table:style-name="ce10">
            <text:p>124</text:p>
          </table:table-cell>
          <table:table-cell office:value-type="currency" office:value="9644.4" table:style-name="ce11">
            <text:p><text:s/>R$ 9.644,40<text:s/></text:p>
          </table:table-cell>
          <table:table-cell office:value-type="currency" office:value="0" table:style-name="ce11">
            <text:p><text:s/>R$ -00<text:s/></text:p>
          </table:table-cell>
          <table:table-cell office:value-type="currency" office:value="9028.7999999999993" table:style-name="ce11">
            <text:p><text:s/>R$ 9.028,80<text:s/></text:p>
          </table:table-cell>
          <table:table-cell table:number-columns-repeated="16375" table:style-name="ce1"/>
        </table:table-row>
        <table:table-row table:style-name="ro3">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125" table:style-name="ce10">
            <text:p>125</text:p>
          </table:table-cell>
          <table:table-cell office:value-type="currency" office:value="148416.24" table:style-name="ce11">
            <text:p><text:s/>R$ 148.416,24<text:s/></text:p>
          </table:table-cell>
          <table:table-cell office:value-type="currency" office:value="16543.689999999999" table:style-name="ce11">
            <text:p><text:s/>R$ 16.543,69<text:s/></text:p>
          </table:table-cell>
          <table:table-cell office:value-type="currency" office:value="48336.27" table:style-name="ce11">
            <text:p><text:s/>R$ 48.336,27<text:s/></text:p>
          </table:table-cell>
          <table:table-cell table:number-columns-repeated="16375" table:style-name="ce1"/>
        </table:table-row>
        <table:table-row table:style-name="ro3">
          <table:table-cell office:value-type="string" table:style-name="ce6">
            <text:p>SOLVE SERVICE QUÍMICA E MEIO AMBIENTE LTDA - ME</text:p>
          </table:table-cell>
          <table:table-cell office:value-type="string" table:style-name="ce7">
            <text:p>'00358169000118</text:p>
          </table:table-cell>
          <table:table-cell office:value-type="string" table:style-name="ce8">
            <text:p>CONTRATAÇÃO DE SERVIÇO DE CONTROLE DE VETORES E PRAGAS URBANAS, PARA ATENDIMENTO ÀS NECESSIDADES DESTE MPRJ.</text:p>
          </table:table-cell>
          <table:table-cell office:value-type="string" table:style-name="ce9">
            <text:p>PREGÃO ELETRÔNICO</text:p>
          </table:table-cell>
          <table:table-cell office:value-type="string" table:style-name="ce9">
            <text:p>MENOR PREÇO</text:p>
          </table:table-cell>
          <table:table-cell office:value-type="float" office:value="126" table:style-name="ce10">
            <text:p>126</text:p>
          </table:table-cell>
          <table:table-cell office:value-type="currency" office:value="110821.53" table:style-name="ce11">
            <text:p><text:s/>R$ 110.821,53<text:s/></text:p>
          </table:table-cell>
          <table:table-cell office:value-type="currency" office:value="0" table:style-name="ce11">
            <text:p><text:s/>R$ -00<text:s/></text:p>
          </table:table-cell>
          <table:table-cell office:value-type="currency" office:value="110223.35" table:style-name="ce11">
            <text:p><text:s/>R$ 110.223,35<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IVAN MENEZES</text:p>
          </table:table-cell>
          <table:table-cell office:value-type="string" table:style-name="ce7">
            <text:p>'2578920176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128" table:style-name="ce10">
            <text:p>128</text:p>
          </table:table-cell>
          <table:table-cell office:value-type="currency" office:value="45544.15" table:style-name="ce11">
            <text:p><text:s/>R$ 45.544,15<text:s/></text:p>
          </table:table-cell>
          <table:table-cell office:value-type="currency" office:value="5234.96" table:style-name="ce11">
            <text:p><text:s/>R$ 5.234,96<text:s/></text:p>
          </table:table-cell>
          <table:table-cell office:value-type="currency" office:value="20939.84" table:style-name="ce11">
            <text:p><text:s/>R$ 20.939,84<text:s/></text:p>
          </table:table-cell>
          <table:table-cell table:number-columns-repeated="16375" table:style-name="ce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LOCAÇÃO: RUA JOSÉ DE FIGUEIREDO, N.º 320, LOJAS 103 E 104, BLOCO 02, CONDOMÍNIO DE EMPRESAS OFFICE HOUSE - RIO DE JANEIRO.</text:p>
          </table:table-cell>
          <table:table-cell office:value-type="string" table:style-name="ce9">
            <text:p>DISPENSA</text:p>
          </table:table-cell>
          <table:table-cell office:value-type="string" table:style-name="ce9">
            <text:p>MENOR PREÇO</text:p>
          </table:table-cell>
          <table:table-cell office:value-type="float" office:value="129" table:style-name="ce10">
            <text:p>129</text:p>
          </table:table-cell>
          <table:table-cell office:value-type="currency" office:value="246593.04" table:style-name="ce11">
            <text:p><text:s/>R$ 246.593,04<text:s/></text:p>
          </table:table-cell>
          <table:table-cell office:value-type="currency" office:value="20549.419999999998" table:style-name="ce11">
            <text:p><text:s/>R$ 20.549,42<text:s/></text:p>
          </table:table-cell>
          <table:table-cell office:value-type="currency" office:value="82197.679999999993" table:style-name="ce11">
            <text:p><text:s/>R$ 82.197,68<text:s/></text:p>
          </table:table-cell>
          <table:table-cell table:number-columns-repeated="16375" table:style-name="ce1"/>
        </table:table-row>
        <table:table-row table:style-name="ro3">
          <table:table-cell office:value-type="string" table:style-name="ce6">
            <text:p>KLEBER DA SILVA RAMOS</text:p>
          </table:table-cell>
          <table:table-cell office:value-type="string" table:style-name="ce7">
            <text:p>'3863760077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130" table:style-name="ce10">
            <text:p>130</text:p>
          </table:table-cell>
          <table:table-cell office:value-type="currency" office:value="45544.15" table:style-name="ce11">
            <text:p><text:s/>R$ 45.544,15<text:s/></text:p>
          </table:table-cell>
          <table:table-cell office:value-type="currency" office:value="5234.96" table:style-name="ce11">
            <text:p><text:s/>R$ 5.234,96<text:s/></text:p>
          </table:table-cell>
          <table:table-cell office:value-type="currency" office:value="20939.84" table:style-name="ce11">
            <text:p><text:s/>R$ 20.939,84<text:s/></text:p>
          </table:table-cell>
          <table:table-cell table:number-columns-repeated="16375" table:style-name="ce1"/>
        </table:table-row>
        <table:table-row table:style-name="ro3">
          <table:table-cell office:value-type="string" table:style-name="ce6">
            <text:p>KLEBER DA SILVA RAMOS</text:p>
          </table:table-cell>
          <table:table-cell office:value-type="string" table:style-name="ce7">
            <text:p>'38637600778</text:p>
          </table:table-cell>
          <table:table-cell office:value-type="string" table:style-name="ce8">
            <text:p>TAXAS DA LOJA A DO IMÓVEL SITUADO À RUA PROFESSOR CLEMENTE FERREIRA, N.º 1787, BANGU, RIO DE JANEIRO/RJ (TAXA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1755.43" table:style-name="ce11">
            <text:p><text:s/>R$ 1.755,43<text:s/></text:p>
          </table:table-cell>
          <table:table-cell table:number-columns-repeated="16375" table:style-name="ce1"/>
        </table:table-row>
        <table:table-row table:style-name="ro3">
          <table:table-cell office:value-type="string" table:style-name="ce6">
            <text:p>JOSE JERONYMO DE OLIVEIRA</text:p>
          </table:table-cell>
          <table:table-cell office:value-type="string" table:style-name="ce7">
            <text:p>'04995821791</text:p>
          </table:table-cell>
          <table:table-cell office:value-type="string" table:style-name="ce8">
            <text:p>LOCAÇÃO: RUA SILVA JARDIM, N.º 59, TÉRREO - SANTO ANTONIO DE PADUÁ</text:p>
          </table:table-cell>
          <table:table-cell office:value-type="string" table:style-name="ce9">
            <text:p>DISPENSA</text:p>
          </table:table-cell>
          <table:table-cell office:value-type="string" table:style-name="ce9">
            <text:p>MENOR PREÇO</text:p>
          </table:table-cell>
          <table:table-cell office:value-type="float" office:value="132" table:style-name="ce10">
            <text:p>132</text:p>
          </table:table-cell>
          <table:table-cell office:value-type="currency" office:value="11730" table:style-name="ce11">
            <text:p><text:s/>R$ 11.730,00<text:s/></text:p>
          </table:table-cell>
          <table:table-cell office:value-type="currency" office:value="2300" table:style-name="ce11">
            <text:p><text:s/>R$ 2.300,00<text:s/></text:p>
          </table:table-cell>
          <table:table-cell office:value-type="currency" office:value="9200" table:style-name="ce11">
            <text:p><text:s/>R$ 9.200,00<text:s/></text:p>
          </table:table-cell>
          <table:table-cell table:number-columns-repeated="16375" table:style-name="ce1"/>
        </table:table-row>
        <table:table-row table:style-name="ro3">
          <table:table-cell office:value-type="string" table:style-name="ce6">
            <text:p>JOSE JERONYMO DE OLIVEIRA</text:p>
          </table:table-cell>
          <table:table-cell office:value-type="string" table:style-name="ce7">
            <text:p>'04995821791</text:p>
          </table:table-cell>
          <table:table-cell office:value-type="string" table:style-name="ce8">
            <text:p>TAXAS: RUA SILVA JARDIM, N.º 59, TÉRREO - SANTO ANTONIO DE PÁDUA</text:p>
          </table:table-cell>
          <table:table-cell office:value-type="string" table:style-name="ce9">
            <text:p>DISPENSA</text:p>
          </table:table-cell>
          <table:table-cell office:value-type="string" table:style-name="ce9">
            <text:p>MENOR PREÇO</text:p>
          </table:table-cell>
          <table:table-cell office:value-type="float" office:value="133" table:style-name="ce10">
            <text:p>133</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134" table:style-name="ce10">
            <text:p>134</text:p>
          </table:table-cell>
          <table:table-cell office:value-type="currency" office:value="9809.76" table:style-name="ce11">
            <text:p><text:s/>R$ 9.809,76<text:s/></text:p>
          </table:table-cell>
          <table:table-cell office:value-type="currency" office:value="1634.96" table:style-name="ce11">
            <text:p><text:s/>R$ 1.634,96<text:s/></text:p>
          </table:table-cell>
          <table:table-cell office:value-type="currency" office:value="3269.92" table:style-name="ce11">
            <text:p><text:s/>R$ 3.269,92<text:s/></text:p>
          </table:table-cell>
          <table:table-cell table:number-columns-repeated="16375" table:style-name="ce1"/>
        </table:table-row>
        <table:table-row table:style-name="ro3">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135" table:style-name="ce10">
            <text:p>135</text:p>
          </table:table-cell>
          <table:table-cell office:value-type="currency" office:value="5907.22" table:style-name="ce11">
            <text:p><text:s/>R$ 5.907,22<text:s/></text:p>
          </table:table-cell>
          <table:table-cell office:value-type="currency" office:value="587.79" table:style-name="ce11">
            <text:p><text:s/>R$ 587,79<text:s/></text:p>
          </table:table-cell>
          <table:table-cell office:value-type="currency" office:value="869.79" table:style-name="ce11">
            <text:p><text:s/>R$ 869,79<text:s/></text:p>
          </table:table-cell>
          <table:table-cell table:number-columns-repeated="16375" table:style-name="ce1"/>
        </table:table-row>
        <table:table-row table:style-name="ro3">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136" table:style-name="ce10">
            <text:p>136</text:p>
          </table:table-cell>
          <table:table-cell office:value-type="currency" office:value="12861.45" table:style-name="ce11">
            <text:p><text:s/>R$ 12.861,45<text:s/></text:p>
          </table:table-cell>
          <table:table-cell office:value-type="currency" office:value="1837.35" table:style-name="ce11">
            <text:p><text:s/>R$ 1.837,35<text:s/></text:p>
          </table:table-cell>
          <table:table-cell office:value-type="currency" office:value="7349.4" table:style-name="ce11">
            <text:p><text:s/>R$ 7.349,40<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15 A 19, CENTRO, CABO FRIO, RJ</text:p>
          </table:table-cell>
          <table:table-cell office:value-type="string" table:style-name="ce9">
            <text:p>DISPENSA</text:p>
          </table:table-cell>
          <table:table-cell office:value-type="string" table:style-name="ce9">
            <text:p>MENOR PREÇO</text:p>
          </table:table-cell>
          <table:table-cell office:value-type="float" office:value="137" table:style-name="ce10">
            <text:p>137</text:p>
          </table:table-cell>
          <table:table-cell office:value-type="currency" office:value="56986.400000000001" table:style-name="ce11">
            <text:p><text:s/>R$ 56.986,40<text:s/></text:p>
          </table:table-cell>
          <table:table-cell office:value-type="currency" office:value="5698.64" table:style-name="ce11">
            <text:p><text:s/>R$ 5.698,64<text:s/></text:p>
          </table:table-cell>
          <table:table-cell office:value-type="currency" office:value="22794.560000000001" table:style-name="ce11">
            <text:p><text:s/>R$ 22.794,56<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15 A 19, CENTRO, CABO FRIO, RJ.</text:p>
          </table:table-cell>
          <table:table-cell office:value-type="string" table:style-name="ce9">
            <text:p>DISPENSA</text:p>
          </table:table-cell>
          <table:table-cell office:value-type="string" table:style-name="ce9">
            <text:p>MENOR PREÇO</text:p>
          </table:table-cell>
          <table:table-cell office:value-type="float" office:value="138" table:style-name="ce10">
            <text:p>138</text:p>
          </table:table-cell>
          <table:table-cell office:value-type="currency" office:value="51500" table:style-name="ce11">
            <text:p><text:s/>R$ 51.500,00<text:s/></text:p>
          </table:table-cell>
          <table:table-cell office:value-type="currency" office:value="4896.8999999999996" table:style-name="ce11">
            <text:p><text:s/>R$ 4.896,90<text:s/></text:p>
          </table:table-cell>
          <table:table-cell office:value-type="currency" office:value="20396.63" table:style-name="ce11">
            <text:p><text:s/>R$ 20.396,63<text:s/></text:p>
          </table:table-cell>
          <table:table-cell table:number-columns-repeated="16375" table:style-name="ce1"/>
        </table:table-row>
        <table:table-row table:style-name="ro3">
          <table:table-cell office:value-type="string" table:style-name="ce6">
            <text:p>PROSPERIDADE ADMINISTRADORA DE BENS LTDA</text:p>
          </table:table-cell>
          <table:table-cell office:value-type="string" table:style-name="ce7">
            <text:p>'12995802000168</text:p>
          </table:table-cell>
          <table:table-cell office:value-type="string" table:style-name="ce8">
            <text:p>TAXAS: RUA ARTUR SILVA, N.º 171, 2º PAVIMENTO, SANTO ANTÔNIO DE PÁDUA.</text:p>
          </table:table-cell>
          <table:table-cell office:value-type="string" table:style-name="ce9">
            <text:p>DISPENSA</text:p>
          </table:table-cell>
          <table:table-cell office:value-type="string" table:style-name="ce9">
            <text:p>MENOR PREÇO</text:p>
          </table:table-cell>
          <table:table-cell office:value-type="float" office:value="139" table:style-name="ce10">
            <text:p>13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OSPERIDADE ADMINISTRADORA DE BENS LTDA</text:p>
          </table:table-cell>
          <table:table-cell office:value-type="string" table:style-name="ce7">
            <text:p>'12995802000168</text:p>
          </table:table-cell>
          <table:table-cell office:value-type="string" table:style-name="ce8">
            <text:p>LOCAÇÃO: RUA ARTUR SILVA, N.º 171, 2º PAVIMENTO, SANTO ANTÔNIO DE PÁDUA</text:p>
          </table:table-cell>
          <table:table-cell office:value-type="string" table:style-name="ce9">
            <text:p>DISPENSA</text:p>
          </table:table-cell>
          <table:table-cell office:value-type="string" table:style-name="ce9">
            <text:p>MENOR PREÇO</text:p>
          </table:table-cell>
          <table:table-cell office:value-type="float" office:value="140" table:style-name="ce10">
            <text:p>140</text:p>
          </table:table-cell>
          <table:table-cell office:value-type="currency" office:value="10508.84" table:style-name="ce11">
            <text:p><text:s/>R$ 10.508,84<text:s/></text:p>
          </table:table-cell>
          <table:table-cell office:value-type="currency" office:value="2020.93" table:style-name="ce11">
            <text:p><text:s/>R$ 2.020,93<text:s/></text:p>
          </table:table-cell>
          <table:table-cell office:value-type="currency" office:value="8083.72" table:style-name="ce11">
            <text:p><text:s/>R$ 8.083,72<text:s/></text:p>
          </table:table-cell>
          <table:table-cell table:number-columns-repeated="16375" table:style-name="ce1"/>
        </table:table-row>
        <table:table-row table:style-name="ro3">
          <table:table-cell office:value-type="string" table:style-name="ce6">
            <text:p>CONDOMINIO OFFICE HOUSE</text:p>
          </table:table-cell>
          <table:table-cell office:value-type="string" table:style-name="ce7">
            <text:p>'07957692000100</text:p>
          </table:table-cell>
          <table:table-cell office:value-type="string" table:style-name="ce8">
            <text:p>CONDOMÍNIO DO IMÓVEL SITUADO NA RUA JOSÉ DE FIGUEIREDO, N.º 320, BLOCO 1, UNIDADE 104,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141" table:style-name="ce10">
            <text:p>141</text:p>
          </table:table-cell>
          <table:table-cell office:value-type="currency" office:value="72000" table:style-name="ce11">
            <text:p><text:s/>R$ 72.000,00<text:s/></text:p>
          </table:table-cell>
          <table:table-cell office:value-type="currency" office:value="3426.94" table:style-name="ce11">
            <text:p><text:s/>R$ 3.426,94<text:s/></text:p>
          </table:table-cell>
          <table:table-cell office:value-type="currency" office:value="16261.56" table:style-name="ce11">
            <text:p><text:s/>R$ 16.261,56<text:s/></text:p>
          </table:table-cell>
          <table:table-cell table:number-columns-repeated="16375" table:style-name="ce1"/>
        </table:table-row>
        <table:table-row table:style-name="ro3">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142" table:style-name="ce10">
            <text:p>142</text:p>
          </table:table-cell>
          <table:table-cell office:value-type="currency" office:value="21960" table:style-name="ce11">
            <text:p><text:s/>R$ 21.960,00<text:s/></text:p>
          </table:table-cell>
          <table:table-cell office:value-type="currency" office:value="2700" table:style-name="ce11">
            <text:p><text:s/>R$ 2.700,00<text:s/></text:p>
          </table:table-cell>
          <table:table-cell office:value-type="currency" office:value="10800" table:style-name="ce11">
            <text:p><text:s/>R$ 10.800,00<text:s/></text:p>
          </table:table-cell>
          <table:table-cell table:number-columns-repeated="16375" table:style-name="ce1"/>
        </table:table-row>
        <table:table-row table:style-name="ro3">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43" table:style-name="ce10">
            <text:p>143</text:p>
          </table:table-cell>
          <table:table-cell office:value-type="currency" office:value="235200" table:style-name="ce11">
            <text:p><text:s/>R$ 235.200,00<text:s/></text:p>
          </table:table-cell>
          <table:table-cell office:value-type="currency" office:value="39200" table:style-name="ce11">
            <text:p><text:s/>R$ 39.200,00<text:s/></text:p>
          </table:table-cell>
          <table:table-cell office:value-type="currency" office:value="58800" table:style-name="ce11">
            <text:p><text:s/>R$ 58.800,00<text:s/></text:p>
          </table:table-cell>
          <table:table-cell table:number-columns-repeated="16375" table:style-name="ce1"/>
        </table:table-row>
        <table:table-row table:style-name="ro3">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44" table:style-name="ce10">
            <text:p>144</text:p>
          </table:table-cell>
          <table:table-cell office:value-type="currency" office:value="120000" table:style-name="ce11">
            <text:p><text:s/>R$ 120.000,00<text:s/></text:p>
          </table:table-cell>
          <table:table-cell office:value-type="currency" office:value="15880" table:style-name="ce11">
            <text:p><text:s/>R$ 15.880,00<text:s/></text:p>
          </table:table-cell>
          <table:table-cell office:value-type="currency" office:value="36458.32" table:style-name="ce11">
            <text:p><text:s/>R$ 36.458,32<text:s/></text:p>
          </table:table-cell>
          <table:table-cell table:number-columns-repeated="16375" table:style-name="ce1"/>
        </table:table-row>
        <table:table-row table:style-name="ro3">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145" table:style-name="ce10">
            <text:p>145</text:p>
          </table:table-cell>
          <table:table-cell office:value-type="currency" office:value="3500" table:style-name="ce11">
            <text:p><text:s/>R$ 3.500,00<text:s/></text:p>
          </table:table-cell>
          <table:table-cell office:value-type="currency" office:value="464.04" table:style-name="ce11">
            <text:p><text:s/>R$ 464,04<text:s/></text:p>
          </table:table-cell>
          <table:table-cell office:value-type="currency" office:value="807.87" table:style-name="ce11">
            <text:p><text:s/>R$ 807,87<text:s/></text:p>
          </table:table-cell>
          <table:table-cell table:number-columns-repeated="16375" table:style-name="ce1"/>
        </table:table-row>
        <table:table-row table:style-name="ro3">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146" table:style-name="ce10">
            <text:p>146</text:p>
          </table:table-cell>
          <table:table-cell office:value-type="currency" office:value="532.4" table:style-name="ce11">
            <text:p><text:s/>R$ 532,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DO PREV.SOCIAL DO MUNIC. RIO CLARO FUNPREV-R</text:p>
          </table:table-cell>
          <table:table-cell office:value-type="string" table:style-name="ce7">
            <text:p>'17568727000172</text:p>
          </table:table-cell>
          <table:table-cell office:value-type="string" table:style-name="ce8">
            <text:p>DESPESA COM CONTRIBUIÇÃO PREVIDENCIÁRIA PATRONAL DE SERVIDOR CEDIDO PELA PREFEITURA MUNICIPAL DE RIO CLARO.</text:p>
          </table:table-cell>
          <table:table-cell office:value-type="string" table:style-name="ce9">
            <text:p>NÃO APLICÁVEL</text:p>
          </table:table-cell>
          <table:table-cell office:value-type="string" table:style-name="ce9">
            <text:p>NÃO APLICÁVEL</text:p>
          </table:table-cell>
          <table:table-cell office:value-type="float" office:value="147" table:style-name="ce10">
            <text:p>147</text:p>
          </table:table-cell>
          <table:table-cell office:value-type="currency" office:value="7200" table:style-name="ce11">
            <text:p><text:s/>R$ 7.200,00<text:s/></text:p>
          </table:table-cell>
          <table:table-cell office:value-type="currency" office:value="867.6" table:style-name="ce11">
            <text:p><text:s/>R$ 867,60<text:s/></text:p>
          </table:table-cell>
          <table:table-cell office:value-type="currency" office:value="4915.8999999999996" table:style-name="ce11">
            <text:p><text:s/>R$ 4.915,90<text:s/></text:p>
          </table:table-cell>
          <table:table-cell table:number-columns-repeated="16375" table:style-name="ce1"/>
        </table:table-row>
        <table:table-row table:style-name="ro3">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 table:style-name="ce10">
            <text:p>14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ELIPE BOUSFIELD PAULA RAMOS</text:p>
          </table:table-cell>
          <table:table-cell office:value-type="string" table:style-name="ce7">
            <text:p>'09551888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 table:style-name="ce10">
            <text:p>1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VANDERBERG FERNANDES SOARES</text:p>
          </table:table-cell>
          <table:table-cell office:value-type="string" table:style-name="ce7">
            <text:p>'024228847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 table:style-name="ce10">
            <text:p>1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 table:style-name="ce10">
            <text:p>1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 table:style-name="ce10">
            <text:p>1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EONARDO LOPES DOS SANTOS</text:p>
          </table:table-cell>
          <table:table-cell office:value-type="string" table:style-name="ce7">
            <text:p>'07096899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 table:style-name="ce10">
            <text:p>1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 table:style-name="ce10">
            <text:p>1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 table:style-name="ce10">
            <text:p>1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ERSON DE AMORIM</text:p>
          </table:table-cell>
          <table:table-cell office:value-type="string" table:style-name="ce7">
            <text:p>'0448069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 table:style-name="ce10">
            <text:p>1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 table:style-name="ce10">
            <text:p>1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 table:style-name="ce10">
            <text:p>1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 table:style-name="ce10">
            <text:p>1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 table:style-name="ce10">
            <text:p>1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AULO R. ALVES MONTEIRO</text:p>
          </table:table-cell>
          <table:table-cell office:value-type="string" table:style-name="ce7">
            <text:p>'0049177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 table:style-name="ce10">
            <text:p>1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 table:style-name="ce10">
            <text:p>1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 table:style-name="ce10">
            <text:p>1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 table:style-name="ce10">
            <text:p>1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6" table:style-name="ce10">
            <text:p>1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8" table:style-name="ce10">
            <text:p>16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 table:style-name="ce10">
            <text:p>1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E FONSECA FERREIRA</text:p>
          </table:table-cell>
          <table:table-cell office:value-type="string" table:style-name="ce7">
            <text:p>'0229791174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2" table:style-name="ce10">
            <text:p>1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 table:style-name="ce10">
            <text:p>1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 table:style-name="ce10">
            <text:p>1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 table:style-name="ce10">
            <text:p>1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7" table:style-name="ce10">
            <text:p>1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 table:style-name="ce10">
            <text:p>17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 table:style-name="ce10">
            <text:p>1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EBORA DE ARAUJO DOMINGOS VIANA</text:p>
          </table:table-cell>
          <table:table-cell office:value-type="string" table:style-name="ce7">
            <text:p>'11625528752</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3921.74" table:style-name="ce11">
            <text:p><text:s/>R$ 3.921,74<text:s/></text:p>
          </table:table-cell>
          <table:table-cell office:value-type="currency" office:value="-78.260000000000005" table:style-name="ce11">
            <text:p><text:s/>R$ (78,26)</text:p>
          </table:table-cell>
          <table:table-cell office:value-type="currency" office:value="3921.74" table:style-name="ce11">
            <text:p><text:s/>R$ 3.921,74<text:s/></text:p>
          </table:table-cell>
          <table:table-cell table:number-columns-repeated="16375" table:style-name="ce1"/>
        </table:table-row>
        <table:table-row table:style-name="ro3">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182" table:style-name="ce10">
            <text:p>182</text:p>
          </table:table-cell>
          <table:table-cell office:value-type="currency" office:value="9600" table:style-name="ce11">
            <text:p><text:s/>R$ 9.600,00<text:s/></text:p>
          </table:table-cell>
          <table:table-cell office:value-type="currency" office:value="52.92" table:style-name="ce11">
            <text:p><text:s/>R$ 52,92<text:s/></text:p>
          </table:table-cell>
          <table:table-cell office:value-type="currency" office:value="390.23" table:style-name="ce11">
            <text:p><text:s/>R$ 390,23<text:s/></text:p>
          </table:table-cell>
          <table:table-cell table:number-columns-repeated="16375" table:style-name="ce1"/>
        </table:table-row>
        <table:table-row table:style-name="ro3">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83" table:style-name="ce10">
            <text:p>183</text:p>
          </table:table-cell>
          <table:table-cell office:value-type="currency" office:value="102808.32000000001" table:style-name="ce11">
            <text:p><text:s/>R$ 102.808,32<text:s/></text:p>
          </table:table-cell>
          <table:table-cell office:value-type="currency" office:value="8567.36" table:style-name="ce11">
            <text:p><text:s/>R$ 8.567,36<text:s/></text:p>
          </table:table-cell>
          <table:table-cell office:value-type="currency" office:value="34269.440000000002" table:style-name="ce11">
            <text:p><text:s/>R$ 34.269,44<text:s/></text:p>
          </table:table-cell>
          <table:table-cell table:number-columns-repeated="16375" table:style-name="ce1"/>
        </table:table-row>
        <table:table-row table:style-name="ro3">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2199.7800000000002" table:style-name="ce11">
            <text:p><text:s/>R$ 2.199,78<text:s/></text:p>
          </table:table-cell>
          <table:table-cell office:value-type="currency" office:value="0" table:style-name="ce11">
            <text:p><text:s/>R$ -00<text:s/></text:p>
          </table:table-cell>
          <table:table-cell office:value-type="currency" office:value="645.64" table:style-name="ce11">
            <text:p><text:s/>R$ 645,64<text:s/></text:p>
          </table:table-cell>
          <table:table-cell table:number-columns-repeated="16375" table:style-name="ce1"/>
        </table:table-row>
        <table:table-row table:style-name="ro3">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185" table:style-name="ce10">
            <text:p>185</text:p>
          </table:table-cell>
          <table:table-cell office:value-type="currency" office:value="112800" table:style-name="ce11">
            <text:p><text:s/>R$ 112.800,00<text:s/></text:p>
          </table:table-cell>
          <table:table-cell office:value-type="currency" office:value="9400" table:style-name="ce11">
            <text:p><text:s/>R$ 9.400,00<text:s/></text:p>
          </table:table-cell>
          <table:table-cell office:value-type="currency" office:value="37600" table:style-name="ce11">
            <text:p><text:s/>R$ 37.600,00<text:s/></text:p>
          </table:table-cell>
          <table:table-cell table:number-columns-repeated="16375" table:style-name="ce1"/>
        </table:table-row>
        <table:table-row table:style-name="ro3">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186" table:style-name="ce10">
            <text:p>186</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0800" table:style-name="ce11">
            <text:p><text:s/>R$ 10.800,00<text:s/></text:p>
          </table:table-cell>
          <table:table-cell office:value-type="currency" office:value="900" table:style-name="ce11">
            <text:p><text:s/>R$ 900,00<text:s/></text:p>
          </table:table-cell>
          <table:table-cell office:value-type="currency" office:value="2700" table:style-name="ce11">
            <text:p><text:s/>R$ 2.700,00<text:s/></text:p>
          </table:table-cell>
          <table:table-cell table:number-columns-repeated="16375" table:style-name="ce1"/>
        </table:table-row>
        <table:table-row table:style-name="ro3">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700" table:style-name="ce11">
            <text:p><text:s/>R$ 3.700,00<text:s/></text:p>
          </table:table-cell>
          <table:table-cell office:value-type="currency" office:value="319.01" table:style-name="ce11">
            <text:p><text:s/>R$ 319,01<text:s/></text:p>
          </table:table-cell>
          <table:table-cell office:value-type="currency" office:value="800.74" table:style-name="ce11">
            <text:p><text:s/>R$ 800,74<text:s/></text:p>
          </table:table-cell>
          <table:table-cell table:number-columns-repeated="16375" table:style-name="ce1"/>
        </table:table-row>
        <table:table-row table:style-name="ro3">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189" table:style-name="ce10">
            <text:p>189</text:p>
          </table:table-cell>
          <table:table-cell office:value-type="currency" office:value="24605.85" table:style-name="ce11">
            <text:p><text:s/>R$ 24.605,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NOS ELEVADORES INSTALADOS NA SEDE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190" table:style-name="ce10">
            <text:p>1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STITUTO NACIONAL DE TECNOLOGIA PREVENTIVA - INTP S/A</text:p>
          </table:table-cell>
          <table:table-cell office:value-type="string" table:style-name="ce7">
            <text:p>'17659315000148</text:p>
          </table:table-cell>
          <table:table-cell office:value-type="string" table:style-name="ce8">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9">
            <text:p>INEXIGÍVEL</text:p>
          </table:table-cell>
          <table:table-cell office:value-type="string" table:style-name="ce9">
            <text:p>NÃO APLICÁVEL</text:p>
          </table:table-cell>
          <table:table-cell office:value-type="float" office:value="191" table:style-name="ce10">
            <text:p>191</text:p>
          </table:table-cell>
          <table:table-cell office:value-type="currency" office:value="27000" table:style-name="ce11">
            <text:p><text:s/>R$ 27.000,00<text:s/></text:p>
          </table:table-cell>
          <table:table-cell office:value-type="currency" office:value="2250" table:style-name="ce11">
            <text:p><text:s/>R$ 2.250,00<text:s/></text:p>
          </table:table-cell>
          <table:table-cell office:value-type="currency" office:value="9000" table:style-name="ce11">
            <text:p><text:s/>R$ 9.000,00<text:s/></text:p>
          </table:table-cell>
          <table:table-cell table:number-columns-repeated="16375" table:style-name="ce1"/>
        </table:table-row>
        <table:table-row table:style-name="ro3">
          <table:table-cell office:value-type="string" table:style-name="ce6">
            <text:p>INSTITUTO NACIONAL DE TECNOLOGIA PREVENTIVA - INTP S/A</text:p>
          </table:table-cell>
          <table:table-cell office:value-type="string" table:style-name="ce7">
            <text:p>'17659315000148</text:p>
          </table:table-cell>
          <table:table-cell office:value-type="string" table:style-name="ce8">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9">
            <text:p>INEXIGÍVEL</text:p>
          </table:table-cell>
          <table:table-cell office:value-type="string" table:style-name="ce9">
            <text:p>NÃO APLICÁVEL</text:p>
          </table:table-cell>
          <table:table-cell office:value-type="float" office:value="192" table:style-name="ce10">
            <text:p>192</text:p>
          </table:table-cell>
          <table:table-cell office:value-type="currency" office:value="92880" table:style-name="ce11">
            <text:p><text:s/>R$ 92.880,00<text:s/></text:p>
          </table:table-cell>
          <table:table-cell office:value-type="currency" office:value="7740" table:style-name="ce11">
            <text:p><text:s/>R$ 7.740,00<text:s/></text:p>
          </table:table-cell>
          <table:table-cell office:value-type="currency" office:value="30960" table:style-name="ce11">
            <text:p><text:s/>R$ 30.960,00<text:s/></text:p>
          </table:table-cell>
          <table:table-cell table:number-columns-repeated="16375" table:style-name="ce1"/>
        </table:table-row>
        <table:table-row table:style-name="ro3">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193" table:style-name="ce10">
            <text:p>193</text:p>
          </table:table-cell>
          <table:table-cell office:value-type="currency" office:value="5799.03" table:style-name="ce11">
            <text:p><text:s/>R$ 5.799,03<text:s/></text:p>
          </table:table-cell>
          <table:table-cell office:value-type="currency" office:value="2503.1799999999998" table:style-name="ce11">
            <text:p><text:s/>R$ 2.503,18<text:s/></text:p>
          </table:table-cell>
          <table:table-cell office:value-type="currency" office:value="3754.77" table:style-name="ce11">
            <text:p><text:s/>R$ 3.754,77<text:s/></text:p>
          </table:table-cell>
          <table:table-cell table:number-columns-repeated="16375" table:style-name="ce1"/>
        </table:table-row>
        <table:table-row table:style-name="ro3">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194" table:style-name="ce10">
            <text:p>19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DALTO MARQUES MACHADO</text:p>
          </table:table-cell>
          <table:table-cell office:value-type="string" table:style-name="ce7">
            <text:p>'05086507715</text:p>
          </table:table-cell>
          <table:table-cell office:value-type="string" table:style-name="ce8">
            <text:p>LOCAÇÃO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195" table:style-name="ce10">
            <text:p>195</text:p>
          </table:table-cell>
          <table:table-cell office:value-type="currency" office:value="6300" table:style-name="ce11">
            <text:p><text:s/>R$ 6.300,00<text:s/></text:p>
          </table:table-cell>
          <table:table-cell office:value-type="currency" office:value="1350" table:style-name="ce11">
            <text:p><text:s/>R$ 1.350,00<text:s/></text:p>
          </table:table-cell>
          <table:table-cell office:value-type="currency" office:value="5400" table:style-name="ce11">
            <text:p><text:s/>R$ 5.400,00<text:s/></text:p>
          </table:table-cell>
          <table:table-cell table:number-columns-repeated="16375" table:style-name="ce1"/>
        </table:table-row>
        <table:table-row table:style-name="ro3">
          <table:table-cell office:value-type="string" table:style-name="ce6">
            <text:p>ADALTO MARQUES MACHADO</text:p>
          </table:table-cell>
          <table:table-cell office:value-type="string" table:style-name="ce7">
            <text:p>'05086507715</text:p>
          </table:table-cell>
          <table:table-cell office:value-type="string" table:style-name="ce8">
            <text:p>TAXAS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196" table:style-name="ce10">
            <text:p>196</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 - 18 MESES. V. MENSAL - R$ 72.333,33 ESTIMADO P/ O EXERCÍCIO 2018 (225D) - R$ 542.499,98.</text:p>
          </table:table-cell>
          <table:table-cell office:value-type="string" table:style-name="ce9">
            <text:p>PREGÃO ELETRÔNICO</text:p>
          </table:table-cell>
          <table:table-cell office:value-type="string" table:style-name="ce9">
            <text:p>MENOR PREÇO</text:p>
          </table:table-cell>
          <table:table-cell office:value-type="float" office:value="197" table:style-name="ce10">
            <text:p>197</text:p>
          </table:table-cell>
          <table:table-cell office:value-type="currency" office:value="795666.63" table:style-name="ce11">
            <text:p><text:s/>R$ 795.666,63<text:s/></text:p>
          </table:table-cell>
          <table:table-cell office:value-type="currency" office:value="144666.66" table:style-name="ce11">
            <text:p><text:s/>R$ 144.666,66<text:s/></text:p>
          </table:table-cell>
          <table:table-cell office:value-type="currency" office:value="289333.32" table:style-name="ce11">
            <text:p><text:s/>R$ 289.333,32<text:s/></text:p>
          </table:table-cell>
          <table:table-cell table:number-columns-repeated="16375" table:style-name="ce1"/>
        </table:table-row>
        <table:table-row table:style-name="ro3">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98" table:style-name="ce10">
            <text:p>198</text:p>
          </table:table-cell>
          <table:table-cell office:value-type="currency" office:value="14543.52" table:style-name="ce11">
            <text:p><text:s/>R$ 14.543,52<text:s/></text:p>
          </table:table-cell>
          <table:table-cell office:value-type="currency" office:value="1211.96" table:style-name="ce11">
            <text:p><text:s/>R$ 1.211,96<text:s/></text:p>
          </table:table-cell>
          <table:table-cell office:value-type="currency" office:value="4847.84" table:style-name="ce11">
            <text:p><text:s/>R$ 4.847,84<text:s/></text:p>
          </table:table-cell>
          <table:table-cell table:number-columns-repeated="16375" table:style-name="ce1"/>
        </table:table-row>
        <table:table-row table:style-name="ro3">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99" table:style-name="ce10">
            <text:p>199</text:p>
          </table:table-cell>
          <table:table-cell office:value-type="currency" office:value="13975.5" table:style-name="ce11">
            <text:p><text:s/>R$ 13.975,50<text:s/></text:p>
          </table:table-cell>
          <table:table-cell office:value-type="currency" office:value="921" table:style-name="ce11">
            <text:p><text:s/>R$ 921,00<text:s/></text:p>
          </table:table-cell>
          <table:table-cell office:value-type="currency" office:value="3684" table:style-name="ce11">
            <text:p><text:s/>R$ 3.684,00<text:s/></text:p>
          </table:table-cell>
          <table:table-cell table:number-columns-repeated="16375" table:style-name="ce1"/>
        </table:table-row>
        <table:table-row table:style-name="ro3">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200" table:style-name="ce10">
            <text:p>200</text:p>
          </table:table-cell>
          <table:table-cell office:value-type="currency" office:value="14543.52" table:style-name="ce11">
            <text:p><text:s/>R$ 14.543,52<text:s/></text:p>
          </table:table-cell>
          <table:table-cell office:value-type="currency" office:value="1211.96" table:style-name="ce11">
            <text:p><text:s/>R$ 1.211,96<text:s/></text:p>
          </table:table-cell>
          <table:table-cell office:value-type="currency" office:value="4847.84" table:style-name="ce11">
            <text:p><text:s/>R$ 4.847,84<text:s/></text:p>
          </table:table-cell>
          <table:table-cell table:number-columns-repeated="16375" table:style-name="ce1"/>
        </table:table-row>
        <table:table-row table:style-name="ro3">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201" table:style-name="ce10">
            <text:p>201</text:p>
          </table:table-cell>
          <table:table-cell office:value-type="currency" office:value="14543.52" table:style-name="ce11">
            <text:p><text:s/>R$ 14.543,52<text:s/></text:p>
          </table:table-cell>
          <table:table-cell office:value-type="currency" office:value="1211.96" table:style-name="ce11">
            <text:p><text:s/>R$ 1.211,96<text:s/></text:p>
          </table:table-cell>
          <table:table-cell office:value-type="currency" office:value="4847.84" table:style-name="ce11">
            <text:p><text:s/>R$ 4.847,84<text:s/></text:p>
          </table:table-cell>
          <table:table-cell table:number-columns-repeated="16375" table:style-name="ce1"/>
        </table:table-row>
        <table:table-row table:style-name="ro3">
          <table:table-cell office:value-type="string" table:style-name="ce6">
            <text:p>GERALDA CORREA FAZIO</text:p>
          </table:table-cell>
          <table:table-cell office:value-type="string" table:style-name="ce7">
            <text:p>'06108164700</text:p>
          </table:table-cell>
          <table:table-cell office:value-type="string" table:style-name="ce8">
            <text:p>LOCAÇÃO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02" table:style-name="ce10">
            <text:p>202</text:p>
          </table:table-cell>
          <table:table-cell office:value-type="currency" office:value="148212" table:style-name="ce11">
            <text:p><text:s/>R$ 148.212,00<text:s/></text:p>
          </table:table-cell>
          <table:table-cell office:value-type="currency" office:value="12351" table:style-name="ce11">
            <text:p><text:s/>R$ 12.351,00<text:s/></text:p>
          </table:table-cell>
          <table:table-cell office:value-type="currency" office:value="49404" table:style-name="ce11">
            <text:p><text:s/>R$ 49.404,00<text:s/></text:p>
          </table:table-cell>
          <table:table-cell table:number-columns-repeated="16375" table:style-name="ce1"/>
        </table:table-row>
        <table:table-row table:style-name="ro3">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203" table:style-name="ce10">
            <text:p>2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204" table:style-name="ce10">
            <text:p>204</text:p>
          </table:table-cell>
          <table:table-cell office:value-type="currency" office:value="24000" table:style-name="ce11">
            <text:p><text:s/>R$ 24.000,00<text:s/></text:p>
          </table:table-cell>
          <table:table-cell office:value-type="currency" office:value="2000" table:style-name="ce11">
            <text:p><text:s/>R$ 2.000,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205" table:style-name="ce10">
            <text:p>205</text:p>
          </table:table-cell>
          <table:table-cell office:value-type="currency" office:value="2857.56" table:style-name="ce11">
            <text:p><text:s/>R$ 2.857,56<text:s/></text:p>
          </table:table-cell>
          <table:table-cell office:value-type="currency" office:value="0" table:style-name="ce11">
            <text:p><text:s/>R$ -00<text:s/></text:p>
          </table:table-cell>
          <table:table-cell office:value-type="currency" office:value="624.85" table:style-name="ce11">
            <text:p><text:s/>R$ 624,85<text:s/></text:p>
          </table:table-cell>
          <table:table-cell table:number-columns-repeated="16375" table:style-name="ce1"/>
        </table:table-row>
        <table:table-row table:style-name="ro3">
          <table:table-cell office:value-type="string" table:style-name="ce6">
            <text:p>CENTAURO ENGENHARIA E INFORMATICA LTDA EPP</text:p>
          </table:table-cell>
          <table:table-cell office:value-type="string" table:style-name="ce7">
            <text:p>'07391921000171</text:p>
          </table:table-cell>
          <table:table-cell office:value-type="string" table:style-name="ce8">
            <text:p>CONTRATAÇÃO DE SOCIEDADE EMPRESÁRIA ESPECIALIZADA PARA PRESTAÇÃO DE SERVIÇOS TÉCNICOS DE TELECOMUNICAÇÕES, TELEFONIA, CVTF E ALARME.</text:p>
          </table:table-cell>
          <table:table-cell office:value-type="string" table:style-name="ce9">
            <text:p>PREGÃO ELETRÔNICO</text:p>
          </table:table-cell>
          <table:table-cell office:value-type="string" table:style-name="ce9">
            <text:p>MENOR PREÇO</text:p>
          </table:table-cell>
          <table:table-cell office:value-type="float" office:value="206" table:style-name="ce10">
            <text:p>206</text:p>
          </table:table-cell>
          <table:table-cell office:value-type="currency" office:value="2062061.22" table:style-name="ce11">
            <text:p><text:s/>R$ 2.062.061,22<text:s/></text:p>
          </table:table-cell>
          <table:table-cell office:value-type="currency" office:value="411573.41" table:style-name="ce11">
            <text:p><text:s/>R$ 411.573,41<text:s/></text:p>
          </table:table-cell>
          <table:table-cell office:value-type="currency" office:value="858293.56" table:style-name="ce11">
            <text:p><text:s/>R$ 858.293,56<text:s/></text:p>
          </table:table-cell>
          <table:table-cell table:number-columns-repeated="16375" table:style-name="ce1"/>
        </table:table-row>
        <table:table-row table:style-name="ro3">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207" table:style-name="ce10">
            <text:p>207</text:p>
          </table:table-cell>
          <table:table-cell office:value-type="currency" office:value="24000" table:style-name="ce11">
            <text:p><text:s/>R$ 24.000,00<text:s/></text:p>
          </table:table-cell>
          <table:table-cell office:value-type="currency" office:value="2000" table:style-name="ce11">
            <text:p><text:s/>R$ 2.000,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208" table:style-name="ce10">
            <text:p>208</text:p>
          </table:table-cell>
          <table:table-cell office:value-type="currency" office:value="254280" table:style-name="ce11">
            <text:p><text:s/>R$ 254.280,00<text:s/></text:p>
          </table:table-cell>
          <table:table-cell office:value-type="currency" office:value="21190" table:style-name="ce11">
            <text:p><text:s/>R$ 21.190,00<text:s/></text:p>
          </table:table-cell>
          <table:table-cell office:value-type="currency" office:value="84760" table:style-name="ce11">
            <text:p><text:s/>R$ 84.760,00<text:s/></text:p>
          </table:table-cell>
          <table:table-cell table:number-columns-repeated="16375" table:style-name="ce1"/>
        </table:table-row>
        <table:table-row table:style-name="ro3">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209" table:style-name="ce10">
            <text:p>209</text:p>
          </table:table-cell>
          <table:table-cell office:value-type="currency" office:value="83512" table:style-name="ce11">
            <text:p><text:s/>R$ 83.512,00<text:s/></text:p>
          </table:table-cell>
          <table:table-cell office:value-type="currency" office:value="4810" table:style-name="ce11">
            <text:p><text:s/>R$ 4.810,00<text:s/></text:p>
          </table:table-cell>
          <table:table-cell office:value-type="currency" office:value="22705.82" table:style-name="ce11">
            <text:p><text:s/>R$ 22.705,82<text:s/></text:p>
          </table:table-cell>
          <table:table-cell table:number-columns-repeated="16375" table:style-name="ce1"/>
        </table:table-row>
        <table:table-row table:style-name="ro3">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NOS ELEVADORES INSTALADOS NA SEDE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211" table:style-name="ce10">
            <text:p>2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NOS ELEVADORES INSTALADOS NA SEDE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213" table:style-name="ce10">
            <text:p>213</text:p>
          </table:table-cell>
          <table:table-cell office:value-type="currency" office:value="7113.34" table:style-name="ce11">
            <text:p><text:s/>R$ 7.113,34<text:s/></text:p>
          </table:table-cell>
          <table:table-cell office:value-type="currency" office:value="0" table:style-name="ce11">
            <text:p><text:s/>R$ -00<text:s/></text:p>
          </table:table-cell>
          <table:table-cell office:value-type="currency" office:value="7113.34" table:style-name="ce11">
            <text:p><text:s/>R$ 7.113,34<text:s/></text:p>
          </table:table-cell>
          <table:table-cell table:number-columns-repeated="16375" table:style-name="ce1"/>
        </table:table-row>
        <table:table-row table:style-name="ro3">
          <table:table-cell office:value-type="string" table:style-name="ce6">
            <text:p>DCD DISTRIBUIDORA COMERCIAL DE DESCARTAVEL E SERVICOS EIRELI</text:p>
          </table:table-cell>
          <table:table-cell office:value-type="string" table:style-name="ce7">
            <text:p>'10729680000132</text:p>
          </table:table-cell>
          <table:table-cell office:value-type="string" table:style-name="ce8">
            <text:p>AQUISIÇÃO DE MATERIAIS DE LIMPEZA DESTINADOS AO ATENDIMENTO DAS NECESSIDADES FUNCIONAIS DO MPRJ. 5.º PEDIDO.</text:p>
          </table:table-cell>
          <table:table-cell office:value-type="string" table:style-name="ce9">
            <text:p>PREGÃO ELETRÔNICO</text:p>
          </table:table-cell>
          <table:table-cell office:value-type="string" table:style-name="ce9">
            <text:p>MENOR PREÇO</text:p>
          </table:table-cell>
          <table:table-cell office:value-type="float" office:value="214" table:style-name="ce10">
            <text:p>214</text:p>
          </table:table-cell>
          <table:table-cell office:value-type="currency" office:value="241.2" table:style-name="ce11">
            <text:p><text:s/>R$ 241,20<text:s/></text:p>
          </table:table-cell>
          <table:table-cell office:value-type="currency" office:value="0" table:style-name="ce11">
            <text:p><text:s/>R$ -00<text:s/></text:p>
          </table:table-cell>
          <table:table-cell office:value-type="currency" office:value="241.2" table:style-name="ce11">
            <text:p><text:s/>R$ 241,20<text:s/></text:p>
          </table:table-cell>
          <table:table-cell table:number-columns-repeated="16375" table:style-name="ce1"/>
        </table:table-row>
        <table:table-row table:style-name="ro3">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215" table:style-name="ce10">
            <text:p>215</text:p>
          </table:table-cell>
          <table:table-cell office:value-type="currency" office:value="3044.88" table:style-name="ce11">
            <text:p><text:s/>R$ 3.044,88<text:s/></text:p>
          </table:table-cell>
          <table:table-cell office:value-type="currency" office:value="507.48" table:style-name="ce11">
            <text:p><text:s/>R$ 507,48<text:s/></text:p>
          </table:table-cell>
          <table:table-cell office:value-type="currency" office:value="2029.92" table:style-name="ce11">
            <text:p><text:s/>R$ 2.029,92<text:s/></text:p>
          </table:table-cell>
          <table:table-cell table:number-columns-repeated="16375" table:style-name="ce1"/>
        </table:table-row>
        <table:table-row table:style-name="ro3">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18000000" table:style-name="ce11">
            <text:p><text:s/>R$ 18.000.000,00<text:s/></text:p>
          </table:table-cell>
          <table:table-cell office:value-type="currency" office:value="1644484.27" table:style-name="ce11">
            <text:p><text:s/>R$ 1.644.484,27<text:s/></text:p>
          </table:table-cell>
          <table:table-cell office:value-type="currency" office:value="6505603.2300000004" table:style-name="ce11">
            <text:p><text:s/>R$ 6.505.603,23<text:s/></text:p>
          </table:table-cell>
          <table:table-cell table:number-columns-repeated="16375" table:style-name="ce1"/>
        </table:table-row>
        <table:table-row table:style-name="ro3">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217" table:style-name="ce10">
            <text:p>21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82" table:style-name="ce11">
            <text:p><text:s/>R$ 282,00<text:s/></text:p>
          </table:table-cell>
          <table:table-cell table:number-columns-repeated="16375" table:style-name="ce1"/>
        </table:table-row>
        <table:table-row table:style-name="ro3">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18" table:style-name="ce10">
            <text:p>218</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219" table:style-name="ce10">
            <text:p>219</text:p>
          </table:table-cell>
          <table:table-cell office:value-type="currency" office:value="35062.44" table:style-name="ce11">
            <text:p><text:s/>R$ 35.062,44<text:s/></text:p>
          </table:table-cell>
          <table:table-cell office:value-type="currency" office:value="11687.48" table:style-name="ce11">
            <text:p><text:s/>R$ 11.687,48<text:s/></text:p>
          </table:table-cell>
          <table:table-cell office:value-type="currency" office:value="23374.959999999999" table:style-name="ce11">
            <text:p><text:s/>R$ 23.374,96<text:s/></text:p>
          </table:table-cell>
          <table:table-cell table:number-columns-repeated="16375" table:style-name="ce1"/>
        </table:table-row>
        <table:table-row table:style-name="ro3">
          <table:table-cell office:value-type="string" table:style-name="ce6">
            <text:p>AUXILIO EDUCAÇÃO</text:p>
          </table:table-cell>
          <table:table-cell office:value-type="string" table:style-name="ce7">
            <text:p>'CG0009705</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220" table:style-name="ce10">
            <text:p>2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EDUCAÇÃO</text:p>
          </table:table-cell>
          <table:table-cell office:value-type="string" table:style-name="ce7">
            <text:p>'CG0009705</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222" table:style-name="ce10">
            <text:p>2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223" table:style-name="ce10">
            <text:p>223</text:p>
          </table:table-cell>
          <table:table-cell office:value-type="currency" office:value="36000000" table:style-name="ce11">
            <text:p><text:s/>R$ 36.000.000,00<text:s/></text:p>
          </table:table-cell>
          <table:table-cell office:value-type="currency" office:value="3178072.89" table:style-name="ce11">
            <text:p><text:s/>R$ 3.178.072,89<text:s/></text:p>
          </table:table-cell>
          <table:table-cell office:value-type="currency" office:value="11948965.35" table:style-name="ce11">
            <text:p><text:s/>R$ 11.948.965,35<text:s/></text:p>
          </table:table-cell>
          <table:table-cell table:number-columns-repeated="16375" table:style-name="ce1"/>
        </table:table-row>
        <table:table-row table:style-name="ro3">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224" table:style-name="ce10">
            <text:p>224</text:p>
          </table:table-cell>
          <table:table-cell office:value-type="currency" office:value="37200000" table:style-name="ce11">
            <text:p><text:s/>R$ 37.200.000,00<text:s/></text:p>
          </table:table-cell>
          <table:table-cell office:value-type="currency" office:value="3044019.43" table:style-name="ce11">
            <text:p><text:s/>R$ 3.044.019,43<text:s/></text:p>
          </table:table-cell>
          <table:table-cell office:value-type="currency" office:value="12161532.52" table:style-name="ce11">
            <text:p><text:s/>R$ 12.161.532,52<text:s/></text:p>
          </table:table-cell>
          <table:table-cell table:number-columns-repeated="16375" table:style-name="ce1"/>
        </table:table-row>
        <table:table-row table:style-name="ro3">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225" table:style-name="ce10">
            <text:p>225</text:p>
          </table:table-cell>
          <table:table-cell office:value-type="currency" office:value="230301.99" table:style-name="ce11">
            <text:p><text:s/>R$ 230.301,99<text:s/></text:p>
          </table:table-cell>
          <table:table-cell office:value-type="currency" office:value="36065.78" table:style-name="ce11">
            <text:p><text:s/>R$ 36.065,78<text:s/></text:p>
          </table:table-cell>
          <table:table-cell office:value-type="currency" office:value="36065.78" table:style-name="ce11">
            <text:p><text:s/>R$ 36.065,78<text:s/></text:p>
          </table:table-cell>
          <table:table-cell table:number-columns-repeated="16375" table:style-name="ce1"/>
        </table:table-row>
        <table:table-row table:style-name="ro3">
          <table:table-cell office:value-type="string" table:style-name="ce6">
            <text:p>NORMA DE ALMEIDA FRANCISCO</text:p>
          </table:table-cell>
          <table:table-cell office:value-type="string" table:style-name="ce7">
            <text:p>'02653610795</text:p>
          </table:table-cell>
          <table:table-cell office:value-type="string" table:style-name="ce8">
            <text:p>LOCAÇÃO DO IMÓVEL LOCALIZADO NA RUA JOSÉ MIRANDA DE CARVALHO MONTEIRO, N.º 60, CENTRO, SAPUCAIA, RJ. (LOCAÇÃO)</text:p>
          </table:table-cell>
          <table:table-cell office:value-type="string" table:style-name="ce9">
            <text:p>DISPENSA</text:p>
          </table:table-cell>
          <table:table-cell office:value-type="string" table:style-name="ce9">
            <text:p>MENOR PREÇO</text:p>
          </table:table-cell>
          <table:table-cell office:value-type="float" office:value="226" table:style-name="ce10">
            <text:p>226</text:p>
          </table:table-cell>
          <table:table-cell office:value-type="currency" office:value="16250" table:style-name="ce11">
            <text:p><text:s/>R$ 16.250,00<text:s/></text:p>
          </table:table-cell>
          <table:table-cell office:value-type="currency" office:value="2500" table:style-name="ce11">
            <text:p><text:s/>R$ 2.500,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NORMA DE ALMEIDA FRANCISCO</text:p>
          </table:table-cell>
          <table:table-cell office:value-type="string" table:style-name="ce7">
            <text:p>'02653610795</text:p>
          </table:table-cell>
          <table:table-cell office:value-type="string" table:style-name="ce8">
            <text:p>TAXAS DO IMÓVEL LOCALIZADO NA RUA JOSÉ MIRANDA DE CARVALHO MONTEIRO, N.º 60, CENTRO, SAPUCAIA, RJ. (TAXAS)</text:p>
          </table:table-cell>
          <table:table-cell office:value-type="string" table:style-name="ce9">
            <text:p>DISPENSA</text:p>
          </table:table-cell>
          <table:table-cell office:value-type="string" table:style-name="ce9">
            <text:p>MENOR PREÇO</text:p>
          </table:table-cell>
          <table:table-cell office:value-type="float" office:value="227" table:style-name="ce10">
            <text:p>227</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13463.64" table:style-name="ce11">
            <text:p><text:s/>R$ 13.463,64<text:s/></text:p>
          </table:table-cell>
          <table:table-cell office:value-type="currency" office:value="0" table:style-name="ce11">
            <text:p><text:s/>R$ -00<text:s/></text:p>
          </table:table-cell>
          <table:table-cell office:value-type="currency" office:value="3365.91" table:style-name="ce11">
            <text:p><text:s/>R$ 3.365,91<text:s/></text:p>
          </table:table-cell>
          <table:table-cell table:number-columns-repeated="16375" table:style-name="ce1"/>
        </table:table-row>
        <table:table-row table:style-name="ro3">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229" table:style-name="ce10">
            <text:p>229</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1452.29" table:style-name="ce11">
            <text:p><text:s/>R$ 1.452,29<text:s/></text:p>
          </table:table-cell>
          <table:table-cell table:number-columns-repeated="16375" table:style-name="ce1"/>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230" table:style-name="ce10">
            <text:p>230</text:p>
          </table:table-cell>
          <table:table-cell office:value-type="currency" office:value="13320000" table:style-name="ce11">
            <text:p><text:s/>R$ 13.320.000,00<text:s/></text:p>
          </table:table-cell>
          <table:table-cell office:value-type="currency" office:value="1122259.6000000001" table:style-name="ce11">
            <text:p><text:s/>R$ 1.122.259,60<text:s/></text:p>
          </table:table-cell>
          <table:table-cell office:value-type="currency" office:value="5607548.3399999999" table:style-name="ce11">
            <text:p><text:s/>R$ 5.607.548,34<text:s/></text:p>
          </table:table-cell>
          <table:table-cell table:number-columns-repeated="16375" table:style-name="ce1"/>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231" table:style-name="ce10">
            <text:p>231</text:p>
          </table:table-cell>
          <table:table-cell office:value-type="currency" office:value="56640000" table:style-name="ce11">
            <text:p><text:s/>R$ 56.640.000,00<text:s/></text:p>
          </table:table-cell>
          <table:table-cell office:value-type="currency" office:value="4715302.76" table:style-name="ce11">
            <text:p><text:s/>R$ 4.715.302,76<text:s/></text:p>
          </table:table-cell>
          <table:table-cell office:value-type="currency" office:value="23527656.73" table:style-name="ce11">
            <text:p><text:s/>R$ 23.527.656,73<text:s/></text:p>
          </table:table-cell>
          <table:table-cell table:number-columns-repeated="16375" table:style-name="ce1"/>
        </table:table-row>
        <table:table-row table:style-name="ro3">
          <table:table-cell office:value-type="string" table:style-name="ce6">
            <text:p>SEGIL-VIGILANCIA E SEGURANCA LTDA</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232" table:style-name="ce10">
            <text:p>23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432000" table:style-name="ce11">
            <text:p><text:s/>R$ 432.000,00<text:s/></text:p>
          </table:table-cell>
          <table:table-cell office:value-type="currency" office:value="70788.259999999995" table:style-name="ce11">
            <text:p><text:s/>R$ 70.788,26<text:s/></text:p>
          </table:table-cell>
          <table:table-cell office:value-type="currency" office:value="185698.32" table:style-name="ce11">
            <text:p><text:s/>R$ 185.698,32<text:s/></text:p>
          </table:table-cell>
          <table:table-cell table:number-columns-repeated="16375" table:style-name="ce1"/>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234" table:style-name="ce10">
            <text:p>234</text:p>
          </table:table-cell>
          <table:table-cell office:value-type="currency" office:value="60000" table:style-name="ce11">
            <text:p><text:s/>R$ 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ASA VILAREI DE CARIMBOS LTDA.-ME</text:p>
          </table:table-cell>
          <table:table-cell office:value-type="string" table:style-name="ce7">
            <text:p>'33144072000161</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235" table:style-name="ce10">
            <text:p>235</text:p>
          </table:table-cell>
          <table:table-cell office:value-type="currency" office:value="4994.4399999999996" table:style-name="ce11">
            <text:p><text:s/>R$ 4.994,44<text:s/></text:p>
          </table:table-cell>
          <table:table-cell office:value-type="currency" office:value="0" table:style-name="ce11">
            <text:p><text:s/>R$ -00<text:s/></text:p>
          </table:table-cell>
          <table:table-cell office:value-type="currency" office:value="3807.9" table:style-name="ce11">
            <text:p><text:s/>R$ 3.807,9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236" table:style-name="ce10">
            <text:p>2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238" table:style-name="ce10">
            <text:p>238</text:p>
          </table:table-cell>
          <table:table-cell office:value-type="currency" office:value="6168505.29" table:style-name="ce11">
            <text:p><text:s/>R$ 6.168.505,29<text:s/></text:p>
          </table:table-cell>
          <table:table-cell office:value-type="currency" office:value="985448.06" table:style-name="ce11">
            <text:p><text:s/>R$ 985.448,06<text:s/></text:p>
          </table:table-cell>
          <table:table-cell office:value-type="currency" office:value="1973743.42" table:style-name="ce11">
            <text:p><text:s/>R$ 1.973.743,42<text:s/></text:p>
          </table:table-cell>
          <table:table-cell table:number-columns-repeated="16375" table:style-name="ce1"/>
        </table:table-row>
        <table:table-row table:style-name="ro3">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239" table:style-name="ce10">
            <text:p>239</text:p>
          </table:table-cell>
          <table:table-cell office:value-type="currency" office:value="48999.839999999997" table:style-name="ce11">
            <text:p><text:s/>R$ 48.999,84<text:s/></text:p>
          </table:table-cell>
          <table:table-cell office:value-type="currency" office:value="0" table:style-name="ce11">
            <text:p><text:s/>R$ -00<text:s/></text:p>
          </table:table-cell>
          <table:table-cell office:value-type="currency" office:value="12249.66" table:style-name="ce11">
            <text:p><text:s/>R$ 12.249,66<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240" table:style-name="ce10">
            <text:p>2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9">
            <text:p>PREGÃO ELETRÔNICO</text:p>
          </table:table-cell>
          <table:table-cell office:value-type="string" table:style-name="ce9">
            <text:p>MENOR PREÇO</text:p>
          </table:table-cell>
          <table:table-cell office:value-type="float" office:value="241" table:style-name="ce10">
            <text:p>241</text:p>
          </table:table-cell>
          <table:table-cell office:value-type="currency" office:value="2968544.64" table:style-name="ce11">
            <text:p><text:s/>R$ 2.968.544,64<text:s/></text:p>
          </table:table-cell>
          <table:table-cell office:value-type="currency" office:value="140681.10999999999" table:style-name="ce11">
            <text:p><text:s/>R$ 140.681,11<text:s/></text:p>
          </table:table-cell>
          <table:table-cell office:value-type="currency" office:value="582769.26" table:style-name="ce11">
            <text:p><text:s/>R$ 582.769,26<text:s/></text:p>
          </table:table-cell>
          <table:table-cell table:number-columns-repeated="16375" table:style-name="ce1"/>
        </table:table-row>
        <table:table-row table:style-name="ro3">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242" table:style-name="ce10">
            <text:p>242</text:p>
          </table:table-cell>
          <table:table-cell office:value-type="currency" office:value="57600" table:style-name="ce11">
            <text:p><text:s/>R$ 57.600,00<text:s/></text:p>
          </table:table-cell>
          <table:table-cell office:value-type="currency" office:value="1210.29" table:style-name="ce11">
            <text:p><text:s/>R$ 1.210,29<text:s/></text:p>
          </table:table-cell>
          <table:table-cell office:value-type="currency" office:value="5101.92" table:style-name="ce11">
            <text:p><text:s/>R$ 5.101,92<text:s/></text:p>
          </table:table-cell>
          <table:table-cell table:number-columns-repeated="16375" table:style-name="ce1"/>
        </table:table-row>
        <table:table-row table:style-name="ro3">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9">
            <text:p>INEXIGÍVEL</text:p>
          </table:table-cell>
          <table:table-cell office:value-type="string" table:style-name="ce9">
            <text:p>NÃO APLICÁVEL</text:p>
          </table:table-cell>
          <table:table-cell office:value-type="float" office:value="243" table:style-name="ce10">
            <text:p>243</text:p>
          </table:table-cell>
          <table:table-cell office:value-type="currency" office:value="406838.79" table:style-name="ce11">
            <text:p><text:s/>R$ 406.838,79<text:s/></text:p>
          </table:table-cell>
          <table:table-cell office:value-type="currency" office:value="31758.66" table:style-name="ce11">
            <text:p><text:s/>R$ 31.758,66<text:s/></text:p>
          </table:table-cell>
          <table:table-cell office:value-type="currency" office:value="42608.17" table:style-name="ce11">
            <text:p><text:s/>R$ 42.608,17<text:s/></text:p>
          </table:table-cell>
          <table:table-cell table:number-columns-repeated="16375" table:style-name="ce1"/>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244" table:style-name="ce10">
            <text:p>244</text:p>
          </table:table-cell>
          <table:table-cell office:value-type="currency" office:value="85200" table:style-name="ce11">
            <text:p><text:s/>R$ 85.200,00<text:s/></text:p>
          </table:table-cell>
          <table:table-cell office:value-type="currency" office:value="7100" table:style-name="ce11">
            <text:p><text:s/>R$ 7.100,00<text:s/></text:p>
          </table:table-cell>
          <table:table-cell office:value-type="currency" office:value="28400" table:style-name="ce11">
            <text:p><text:s/>R$ 28.400,00<text:s/></text:p>
          </table:table-cell>
          <table:table-cell table:number-columns-repeated="16375" table:style-name="ce1"/>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245" table:style-name="ce10">
            <text:p>245</text:p>
          </table:table-cell>
          <table:table-cell office:value-type="currency" office:value="58809.47" table:style-name="ce11">
            <text:p><text:s/>R$ 58.809,47<text:s/></text:p>
          </table:table-cell>
          <table:table-cell office:value-type="currency" office:value="4122.17" table:style-name="ce11">
            <text:p><text:s/>R$ 4.122,17<text:s/></text:p>
          </table:table-cell>
          <table:table-cell office:value-type="currency" office:value="15299.18" table:style-name="ce11">
            <text:p><text:s/>R$ 15.299,18<text:s/></text:p>
          </table:table-cell>
          <table:table-cell table:number-columns-repeated="16375" table:style-name="ce1"/>
        </table:table-row>
        <table:table-row table:style-name="ro3">
          <table:table-cell office:value-type="string" table:style-name="ce6">
            <text:p>VALTAIR FRANCISCO LIMA</text:p>
          </table:table-cell>
          <table:table-cell office:value-type="string" table:style-name="ce7">
            <text:p>'23423668768</text:p>
          </table:table-cell>
          <table:table-cell office:value-type="string" table:style-name="ce8">
            <text:p>LOCAÇÃO DO IMÓVEL LOCALIZADO NA RUA HILÁRIO ETTORE, N.º 535, LOJA 03, BAIRRO ETTORE, PORTO REAL, RJ.</text:p>
          </table:table-cell>
          <table:table-cell office:value-type="string" table:style-name="ce9">
            <text:p>DISPENSA</text:p>
          </table:table-cell>
          <table:table-cell office:value-type="string" table:style-name="ce9">
            <text:p>MENOR PREÇO</text:p>
          </table:table-cell>
          <table:table-cell office:value-type="float" office:value="246" table:style-name="ce10">
            <text:p>246</text:p>
          </table:table-cell>
          <table:table-cell office:value-type="currency" office:value="44266.67" table:style-name="ce11">
            <text:p><text:s/>R$ 44.266,67<text:s/></text:p>
          </table:table-cell>
          <table:table-cell office:value-type="currency" office:value="4119.74" table:style-name="ce11">
            <text:p><text:s/>R$ 4.119,74<text:s/></text:p>
          </table:table-cell>
          <table:table-cell office:value-type="currency" office:value="16359.22" table:style-name="ce11">
            <text:p><text:s/>R$ 16.359,22<text:s/></text:p>
          </table:table-cell>
          <table:table-cell table:number-columns-repeated="16375" table:style-name="ce1"/>
        </table:table-row>
        <table:table-row table:style-name="ro3">
          <table:table-cell office:value-type="string" table:style-name="ce6">
            <text:p>VALTAIR FRANCISCO LIMA</text:p>
          </table:table-cell>
          <table:table-cell office:value-type="string" table:style-name="ce7">
            <text:p>'23423668768</text:p>
          </table:table-cell>
          <table:table-cell office:value-type="string" table:style-name="ce8">
            <text:p>TAXAS DO IMÓVEL LOCALIZADO NA RUA HILÁRIO ETTORE, N.º 535, LOJA 03, BAIRRO ETTORE, PORTO REAL, RJ.</text:p>
          </table:table-cell>
          <table:table-cell office:value-type="string" table:style-name="ce9">
            <text:p>DISPENSA</text:p>
          </table:table-cell>
          <table:table-cell office:value-type="string" table:style-name="ce9">
            <text:p>MENOR PREÇO</text:p>
          </table:table-cell>
          <table:table-cell office:value-type="float" office:value="247" table:style-name="ce10">
            <text:p>247</text:p>
          </table:table-cell>
          <table:table-cell office:value-type="currency" office:value="2200" table:style-name="ce11">
            <text:p><text:s/>R$ 2.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UI PORTO DE MACEDO 84604476772</text:p>
          </table:table-cell>
          <table:table-cell office:value-type="string" table:style-name="ce7">
            <text:p>'14602194000100</text:p>
          </table:table-cell>
          <table:table-cell office:value-type="string" table:style-name="ce8">
            <text:p>LOCAÇÃO DE 01 (UMA) VAGAS PARA ESTACIONAMENTO DE VEÍCULOS AUTOMOTORES, NO IMÓVEL SITUADO NA RUA JOSÉ ALVES PIMENTA, 969, MATADOURO, BARRA DO PIRAÍ - RJ.</text:p>
          </table:table-cell>
          <table:table-cell office:value-type="string" table:style-name="ce9">
            <text:p>DISPENSA</text:p>
          </table:table-cell>
          <table:table-cell office:value-type="string" table:style-name="ce9">
            <text:p>MENOR PREÇO</text:p>
          </table:table-cell>
          <table:table-cell office:value-type="float" office:value="248" table:style-name="ce10">
            <text:p>248</text:p>
          </table:table-cell>
          <table:table-cell office:value-type="currency" office:value="1710" table:style-name="ce11">
            <text:p><text:s/>R$ 1.710,00<text:s/></text:p>
          </table:table-cell>
          <table:table-cell office:value-type="currency" office:value="150" table:style-name="ce11">
            <text:p><text:s/>R$ 150,00<text:s/></text:p>
          </table:table-cell>
          <table:table-cell office:value-type="currency" office:value="600" table:style-name="ce11">
            <text:p><text:s/>R$ 600,00<text:s/></text:p>
          </table:table-cell>
          <table:table-cell table:number-columns-repeated="16375" table:style-name="ce1"/>
        </table:table-row>
        <table:table-row table:style-name="ro3">
          <table:table-cell office:value-type="string" table:style-name="ce6">
            <text:p>CARLOS EDUARDO VIEIRA MACHADO</text:p>
          </table:table-cell>
          <table:table-cell office:value-type="string" table:style-name="ce7">
            <text:p>'0362939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9" table:style-name="ce10">
            <text:p>2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0" table:style-name="ce10">
            <text:p>2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TÔNIO CARLOS RODRIGUES DOS SANTOS</text:p>
          </table:table-cell>
          <table:table-cell office:value-type="string" table:style-name="ce7">
            <text:p>'0148138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1" table:style-name="ce10">
            <text:p>2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2" table:style-name="ce10">
            <text:p>2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3" table:style-name="ce10">
            <text:p>253</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style-name="ce1"/>
        </table:table-row>
        <table:table-row table:style-name="ro3">
          <table:table-cell office:value-type="string" table:style-name="ce6">
            <text:p>RITA DE CASSIA ARAUJO DE FARIA</text:p>
          </table:table-cell>
          <table:table-cell office:value-type="string" table:style-name="ce7">
            <text:p>'84494735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4" table:style-name="ce10">
            <text:p>254</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style-name="ce1"/>
        </table:table-row>
        <table:table-row table:style-name="ro3">
          <table:table-cell office:value-type="string" table:style-name="ce6">
            <text:p>JOAO ALFREDO GENTIL GIBSON FERNANDES</text:p>
          </table:table-cell>
          <table:table-cell office:value-type="string" table:style-name="ce7">
            <text:p>'90173007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5" table:style-name="ce10">
            <text:p>255</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7" table:style-name="ce10">
            <text:p>2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8" table:style-name="ce10">
            <text:p>2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DRIGO DE OLIVEIRA PINHEIRO</text:p>
          </table:table-cell>
          <table:table-cell office:value-type="string" table:style-name="ce7">
            <text:p>'09040127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9" table:style-name="ce10">
            <text:p>2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0" table:style-name="ce10">
            <text:p>2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1" table:style-name="ce10">
            <text:p>2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2" table:style-name="ce10">
            <text:p>2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3" table:style-name="ce10">
            <text:p>2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4" table:style-name="ce10">
            <text:p>2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5" table:style-name="ce10">
            <text:p>26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6" table:style-name="ce10">
            <text:p>26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7" table:style-name="ce10">
            <text:p>26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8" table:style-name="ce10">
            <text:p>2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69" table:style-name="ce10">
            <text:p>26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 RPPS</text:p>
          </table:table-cell>
          <table:table-cell office:value-type="string" table:style-name="ce9">
            <text:p>NÃO APLICÁVEL</text:p>
          </table:table-cell>
          <table:table-cell office:value-type="string" table:style-name="ce9">
            <text:p>NÃO APLICÁVEL</text:p>
          </table:table-cell>
          <table:table-cell office:value-type="float" office:value="270" table:style-name="ce10">
            <text:p>27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1" table:style-name="ce10">
            <text:p>27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2" table:style-name="ce10">
            <text:p>27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273" table:style-name="ce10">
            <text:p>2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274" table:style-name="ce10">
            <text:p>2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 RGPS</text:p>
          </table:table-cell>
          <table:table-cell office:value-type="string" table:style-name="ce9">
            <text:p>NÃO APLICÁVEL</text:p>
          </table:table-cell>
          <table:table-cell office:value-type="string" table:style-name="ce9">
            <text:p>NÃO APLICÁVEL</text:p>
          </table:table-cell>
          <table:table-cell office:value-type="float" office:value="275" table:style-name="ce10">
            <text:p>27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6" table:style-name="ce10">
            <text:p>2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7" table:style-name="ce10">
            <text:p>27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8" table:style-name="ce10">
            <text:p>2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9" table:style-name="ce10">
            <text:p>27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0" table:style-name="ce10">
            <text:p>280</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1" table:style-name="ce10">
            <text:p>281</text:p>
          </table:table-cell>
          <table:table-cell office:value-type="currency" office:value="624.66999999999996" table:style-name="ce11">
            <text:p><text:s/>R$ 624,67<text:s/></text:p>
          </table:table-cell>
          <table:table-cell office:value-type="currency" office:value="0" table:style-name="ce11">
            <text:p><text:s/>R$ -00<text:s/></text:p>
          </table:table-cell>
          <table:table-cell office:value-type="currency" office:value="624.66999999999996" table:style-name="ce11">
            <text:p><text:s/>R$ 624,67<text:s/></text:p>
          </table:table-cell>
          <table:table-cell table:number-columns-repeated="16375" table:style-name="ce1"/>
        </table:table-row>
        <table:table-row table:style-name="ro3">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4434.24" table:style-name="ce11">
            <text:p><text:s/>R$ 4.434,24<text:s/></text:p>
          </table:table-cell>
          <table:table-cell table:number-columns-repeated="16375" table:style-name="ce1"/>
        </table:table-row>
        <table:table-row table:style-name="ro3">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6" table:style-name="ce10">
            <text:p>2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 (*) PAGAMENTO A SER EFETUANDO ANUALMENTE, CONSOANTE SISTEMÁTICA DO MERCADO.</text:p>
          </table:table-cell>
          <table:table-cell office:value-type="string" table:style-name="ce9">
            <text:p>PREGÃO ELETRÔNICO</text:p>
          </table:table-cell>
          <table:table-cell office:value-type="string" table:style-name="ce9">
            <text:p>MENOR PREÇO</text:p>
          </table:table-cell>
          <table:table-cell office:value-type="float" office:value="287" table:style-name="ce10">
            <text:p>287</text:p>
          </table:table-cell>
          <table:table-cell office:value-type="currency" office:value="460000" table:style-name="ce11">
            <text:p><text:s/>R$ 460.000,00<text:s/></text:p>
          </table:table-cell>
          <table:table-cell office:value-type="currency" office:value="0" table:style-name="ce11">
            <text:p><text:s/>R$ -00<text:s/></text:p>
          </table:table-cell>
          <table:table-cell office:value-type="currency" office:value="460000" table:style-name="ce11">
            <text:p><text:s/>R$ 460.000,00<text:s/></text:p>
          </table:table-cell>
          <table:table-cell table:number-columns-repeated="16375" table:style-name="ce1"/>
        </table:table-row>
        <table:table-row table:style-name="ro3">
          <table:table-cell office:value-type="string" table:style-name="ce6">
            <text:p>SEGURADORA LIDER DOS CONSOR.SEGURO DPVAT S.A</text:p>
          </table:table-cell>
          <table:table-cell office:value-type="string" table:style-name="ce7">
            <text:p>'09248608000104</text:p>
          </table:table-cell>
          <table:table-cell office:value-type="string" table:style-name="ce8">
            <text:p>SEGURO OBRIGATÓRIO DOS VEÍCULOS DO MPRJ</text:p>
          </table:table-cell>
          <table:table-cell office:value-type="string" table:style-name="ce9">
            <text:p>NÃO APLICÁVEL</text:p>
          </table:table-cell>
          <table:table-cell office:value-type="string" table:style-name="ce9">
            <text:p>NÃO APLICÁVEL</text:p>
          </table:table-cell>
          <table:table-cell office:value-type="float" office:value="288" table:style-name="ce10">
            <text:p>288</text:p>
          </table:table-cell>
          <table:table-cell office:value-type="currency" office:value="16.77" table:style-name="ce11">
            <text:p><text:s/>R$ 16,77<text:s/></text:p>
          </table:table-cell>
          <table:table-cell office:value-type="currency" office:value="0" table:style-name="ce11">
            <text:p><text:s/>R$ -00<text:s/></text:p>
          </table:table-cell>
          <table:table-cell office:value-type="currency" office:value="16.77" table:style-name="ce11">
            <text:p><text:s/>R$ 16,77<text:s/></text:p>
          </table:table-cell>
          <table:table-cell table:number-columns-repeated="16375" table:style-name="ce1"/>
        </table:table-row>
        <table:table-row table:style-name="ro3">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289" table:style-name="ce10">
            <text:p>289</text:p>
          </table:table-cell>
          <table:table-cell office:value-type="currency" office:value="4121994.12" table:style-name="ce11">
            <text:p><text:s/>R$ 4.121.994,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I S.A.</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290" table:style-name="ce10">
            <text:p>290</text:p>
          </table:table-cell>
          <table:table-cell office:value-type="currency" office:value="321377.03999999998" table:style-name="ce11">
            <text:p><text:s/>R$ 321.37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292" table:style-name="ce10">
            <text:p>292</text:p>
          </table:table-cell>
          <table:table-cell office:value-type="currency" office:value="180000" table:style-name="ce11">
            <text:p><text:s/>R$ 180.000,00<text:s/></text:p>
          </table:table-cell>
          <table:table-cell office:value-type="currency" office:value="23524.09" table:style-name="ce11">
            <text:p><text:s/>R$ 23.524,09<text:s/></text:p>
          </table:table-cell>
          <table:table-cell office:value-type="currency" office:value="117620.45" table:style-name="ce11">
            <text:p><text:s/>R$ 117.620,45<text:s/></text:p>
          </table:table-cell>
          <table:table-cell table:number-columns-repeated="16375" table:style-name="ce1"/>
        </table:table-row>
        <table:table-row table:style-name="ro3">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LOCAÇÃO: AV ALMIRANTE BARROSO, N.º 90, 4º ANDAR - RIO (ÁREA DE 559,94 E 182,35 M²)</text:p>
          </table:table-cell>
          <table:table-cell office:value-type="string" table:style-name="ce9">
            <text:p>DISPENSA</text:p>
          </table:table-cell>
          <table:table-cell office:value-type="string" table:style-name="ce9">
            <text:p>MENOR PREÇO</text:p>
          </table:table-cell>
          <table:table-cell office:value-type="float" office:value="293" table:style-name="ce10">
            <text:p>293</text:p>
          </table:table-cell>
          <table:table-cell office:value-type="currency" office:value="288798.65999999997" table:style-name="ce11">
            <text:p><text:s/>R$ 288.798,66<text:s/></text:p>
          </table:table-cell>
          <table:table-cell office:value-type="currency" office:value="50371.86" table:style-name="ce11">
            <text:p><text:s/>R$ 50.371,86<text:s/></text:p>
          </table:table-cell>
          <table:table-cell office:value-type="currency" office:value="201487.44" table:style-name="ce11">
            <text:p><text:s/>R$ 201.487,44<text:s/></text:p>
          </table:table-cell>
          <table:table-cell table:number-columns-repeated="16375" table:style-name="ce1"/>
        </table:table-row>
        <table:table-row table:style-name="ro3">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TAXAS: AV ALMIRANTE BARROSO, N.º 90, 4º ANDAR - RIO (ÁREA DE 559,94 E 182,35 M²)</text:p>
          </table:table-cell>
          <table:table-cell office:value-type="string" table:style-name="ce9">
            <text:p>DISPENSA</text:p>
          </table:table-cell>
          <table:table-cell office:value-type="string" table:style-name="ce9">
            <text:p>MENOR PREÇO</text:p>
          </table:table-cell>
          <table:table-cell office:value-type="float" office:value="294" table:style-name="ce10">
            <text:p>294</text:p>
          </table:table-cell>
          <table:table-cell office:value-type="currency" office:value="64000" table:style-name="ce11">
            <text:p><text:s/>R$ 64.000,00<text:s/></text:p>
          </table:table-cell>
          <table:table-cell office:value-type="currency" office:value="10427.1" table:style-name="ce11">
            <text:p><text:s/>R$ 10.427,10<text:s/></text:p>
          </table:table-cell>
          <table:table-cell office:value-type="currency" office:value="32011.54" table:style-name="ce11">
            <text:p><text:s/>R$ 32.011,54<text:s/></text:p>
          </table:table-cell>
          <table:table-cell table:number-columns-repeated="16375" table:style-name="ce1"/>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295" table:style-name="ce10">
            <text:p>295</text:p>
          </table:table-cell>
          <table:table-cell office:value-type="currency" office:value="97200" table:style-name="ce11">
            <text:p><text:s/>R$ 97.200,00<text:s/></text:p>
          </table:table-cell>
          <table:table-cell office:value-type="currency" office:value="2509.17" table:style-name="ce11">
            <text:p><text:s/>R$ 2.509,17<text:s/></text:p>
          </table:table-cell>
          <table:table-cell office:value-type="currency" office:value="53957.03" table:style-name="ce11">
            <text:p><text:s/>R$ 53.957,03<text:s/></text:p>
          </table:table-cell>
          <table:table-cell table:number-columns-repeated="16375" table:style-name="ce1"/>
        </table:table-row>
        <table:table-row table:style-name="ro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9">
            <text:p>PREGÃO ELETRÔNICO</text:p>
          </table:table-cell>
          <table:table-cell office:value-type="string" table:style-name="ce9">
            <text:p>MENOR PREÇO</text:p>
          </table:table-cell>
          <table:table-cell office:value-type="float" office:value="296" table:style-name="ce10">
            <text:p>296</text:p>
          </table:table-cell>
          <table:table-cell office:value-type="currency" office:value="2070441.96" table:style-name="ce11">
            <text:p><text:s/>R$ 2.070.441,96<text:s/></text:p>
          </table:table-cell>
          <table:table-cell office:value-type="currency" office:value="0" table:style-name="ce11">
            <text:p><text:s/>R$ -00<text:s/></text:p>
          </table:table-cell>
          <table:table-cell office:value-type="currency" office:value="340229.4" table:style-name="ce11">
            <text:p><text:s/>R$ 340.229,40<text:s/></text:p>
          </table:table-cell>
          <table:table-cell table:number-columns-repeated="16375" table:style-name="ce1"/>
        </table:table-row>
        <table:table-row table:style-name="ro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297" table:style-name="ce10">
            <text:p>297</text:p>
          </table:table-cell>
          <table:table-cell office:value-type="currency" office:value="6802808.2800000003" table:style-name="ce11">
            <text:p><text:s/>R$ 6.802.808,28<text:s/></text:p>
          </table:table-cell>
          <table:table-cell office:value-type="currency" office:value="0" table:style-name="ce11">
            <text:p><text:s/>R$ -00<text:s/></text:p>
          </table:table-cell>
          <table:table-cell office:value-type="currency" office:value="1107495.1299999999" table:style-name="ce11">
            <text:p><text:s/>R$ 1.107.495,13<text:s/></text:p>
          </table:table-cell>
          <table:table-cell table:number-columns-repeated="16375" table:style-name="ce1"/>
        </table:table-row>
        <table:table-row table:style-name="ro3">
          <table:table-cell office:value-type="string" table:style-name="ce6">
            <text:p>SIMPRESS COMERCIO LOCACAO E SERVIC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298" table:style-name="ce10">
            <text:p>2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DESPESAS COM OS ENCARGOS DA ENTIDADE PATROCINADORA NO REGIME DE PREVIDÊNCIA FECHADA, PARA COMPLEMENTAÇÃO DE APOSENTADORIA.</text:p>
          </table:table-cell>
          <table:table-cell office:value-type="string" table:style-name="ce9">
            <text:p>NÃO APLICÁVEL</text:p>
          </table:table-cell>
          <table:table-cell office:value-type="string" table:style-name="ce9">
            <text:p>NÃO APLICÁVEL</text:p>
          </table:table-cell>
          <table:table-cell office:value-type="float" office:value="299" table:style-name="ce10">
            <text:p>299</text:p>
          </table:table-cell>
          <table:table-cell office:value-type="currency" office:value="1000000" table:style-name="ce11">
            <text:p><text:s/>R$ 1.000.000,00<text:s/></text:p>
          </table:table-cell>
          <table:table-cell office:value-type="currency" office:value="115836.77" table:style-name="ce11">
            <text:p><text:s/>R$ 115.836,77<text:s/></text:p>
          </table:table-cell>
          <table:table-cell office:value-type="currency" office:value="544329.65" table:style-name="ce11">
            <text:p><text:s/>R$ 544.329,65<text:s/></text:p>
          </table:table-cell>
          <table:table-cell table:number-columns-repeated="16375" table:style-name="ce1"/>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16980" table:style-name="ce11">
            <text:p><text:s/>R$ 16.980,00<text:s/></text:p>
          </table:table-cell>
          <table:table-cell office:value-type="currency" office:value="1415" table:style-name="ce11">
            <text:p><text:s/>R$ 1.415,00<text:s/></text:p>
          </table:table-cell>
          <table:table-cell office:value-type="currency" office:value="5660" table:style-name="ce11">
            <text:p><text:s/>R$ 5.660,00<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9">
            <text:p>PREGÃO ELETRÔNICO</text:p>
          </table:table-cell>
          <table:table-cell office:value-type="string" table:style-name="ce9">
            <text:p>MENOR PREÇO</text:p>
          </table:table-cell>
          <table:table-cell office:value-type="float" office:value="302" table:style-name="ce10">
            <text:p>302</text:p>
          </table:table-cell>
          <table:table-cell office:value-type="currency" office:value="7731.06" table:style-name="ce11">
            <text:p><text:s/>R$ 7.731,06<text:s/></text:p>
          </table:table-cell>
          <table:table-cell office:value-type="currency" office:value="1831.6" table:style-name="ce11">
            <text:p><text:s/>R$ 1.831,60<text:s/></text:p>
          </table:table-cell>
          <table:table-cell office:value-type="currency" office:value="1831.6" table:style-name="ce11">
            <text:p><text:s/>R$ 1.831,6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LOCAÇÃO DE USO CONTÍNUO</text:p>
          </table:table-cell>
          <table:table-cell office:value-type="string" table:style-name="ce9">
            <text:p>PREGÃO ELETRÔNICO</text:p>
          </table:table-cell>
          <table:table-cell office:value-type="string" table:style-name="ce9">
            <text:p>MENOR PREÇO</text:p>
          </table:table-cell>
          <table:table-cell office:value-type="float" office:value="303" table:style-name="ce10">
            <text:p>303</text:p>
          </table:table-cell>
          <table:table-cell office:value-type="currency" office:value="345805.87" table:style-name="ce11">
            <text:p><text:s/>R$ 345.805,87<text:s/></text:p>
          </table:table-cell>
          <table:table-cell office:value-type="currency" office:value="80419.97" table:style-name="ce11">
            <text:p><text:s/>R$ 80.419,97<text:s/></text:p>
          </table:table-cell>
          <table:table-cell office:value-type="currency" office:value="311165.33" table:style-name="ce11">
            <text:p><text:s/>R$ 311.165,33<text:s/></text:p>
          </table:table-cell>
          <table:table-cell table:number-columns-repeated="16375" table:style-name="ce1"/>
        </table:table-row>
        <table:table-row table:style-name="ro3">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304" table:style-name="ce10">
            <text:p>304</text:p>
          </table:table-cell>
          <table:table-cell office:value-type="currency" office:value="78000" table:style-name="ce11">
            <text:p><text:s/>R$ 78.000,00<text:s/></text:p>
          </table:table-cell>
          <table:table-cell office:value-type="currency" office:value="6500" table:style-name="ce11">
            <text:p><text:s/>R$ 6.500,00<text:s/></text:p>
          </table:table-cell>
          <table:table-cell office:value-type="currency" office:value="26000" table:style-name="ce11">
            <text:p><text:s/>R$ 26.000,00<text:s/></text:p>
          </table:table-cell>
          <table:table-cell table:number-columns-repeated="16375" table:style-name="ce1"/>
        </table:table-row>
        <table:table-row table:style-name="ro3">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6651.87" table:style-name="ce11">
            <text:p><text:s/>R$ 6.651,87<text:s/></text:p>
          </table:table-cell>
          <table:table-cell office:value-type="currency" office:value="2002.63" table:style-name="ce11">
            <text:p><text:s/>R$ 2.002,63<text:s/></text:p>
          </table:table-cell>
          <table:table-cell office:value-type="currency" office:value="4794.6099999999997" table:style-name="ce11">
            <text:p><text:s/>R$ 4.794,61<text:s/></text:p>
          </table:table-cell>
          <table:table-cell table:number-columns-repeated="16375" table:style-name="ce1"/>
        </table:table-row>
        <table:table-row table:style-name="ro3">
          <table:table-cell office:value-type="string" table:style-name="ce6">
            <text:p>LUIZ CARLOS DA SILVA</text:p>
          </table:table-cell>
          <table:table-cell office:value-type="string" table:style-name="ce7">
            <text:p>'42881544720</text:p>
          </table:table-cell>
          <table:table-cell office:value-type="string" table:style-name="ce8">
            <text:p>LOCAÇÃO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306" table:style-name="ce10">
            <text:p>306</text:p>
          </table:table-cell>
          <table:table-cell office:value-type="currency" office:value="49180.68" table:style-name="ce11">
            <text:p><text:s/>R$ 49.180,68<text:s/></text:p>
          </table:table-cell>
          <table:table-cell office:value-type="currency" office:value="4247.5600000000004" table:style-name="ce11">
            <text:p><text:s/>R$ 4.247,56<text:s/></text:p>
          </table:table-cell>
          <table:table-cell office:value-type="currency" office:value="16542.73" table:style-name="ce11">
            <text:p><text:s/>R$ 16.542,73<text:s/></text:p>
          </table:table-cell>
          <table:table-cell table:number-columns-repeated="16375" table:style-name="ce1"/>
        </table:table-row>
        <table:table-row table:style-name="ro3">
          <table:table-cell office:value-type="string" table:style-name="ce6">
            <text:p>LUIZ CARLOS DA SILVA</text:p>
          </table:table-cell>
          <table:table-cell office:value-type="string" table:style-name="ce7">
            <text:p>'42881544720</text:p>
          </table:table-cell>
          <table:table-cell office:value-type="string" table:style-name="ce8">
            <text:p>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3025" table:style-name="ce11">
            <text:p><text:s/>R$ 3.025,00<text:s/></text:p>
          </table:table-cell>
          <table:table-cell office:value-type="currency" office:value="0" table:style-name="ce11">
            <text:p><text:s/>R$ -00<text:s/></text:p>
          </table:table-cell>
          <table:table-cell office:value-type="currency" office:value="1549.18" table:style-name="ce11">
            <text:p><text:s/>R$ 1.549,18<text:s/></text:p>
          </table:table-cell>
          <table:table-cell table:number-columns-repeated="16375" table:style-name="ce1"/>
        </table:table-row>
        <table:table-row table:style-name="ro3">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308" table:style-name="ce10">
            <text:p>308</text:p>
          </table:table-cell>
          <table:table-cell office:value-type="currency" office:value="282531.15000000002" table:style-name="ce11">
            <text:p><text:s/>R$ 282.531,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311" table:style-name="ce10">
            <text:p>311</text:p>
          </table:table-cell>
          <table:table-cell office:value-type="currency" office:value="222352.32" table:style-name="ce11">
            <text:p><text:s/>R$ 222.352,32<text:s/></text:p>
          </table:table-cell>
          <table:table-cell office:value-type="currency" office:value="18529.36" table:style-name="ce11">
            <text:p><text:s/>R$ 18.529,36<text:s/></text:p>
          </table:table-cell>
          <table:table-cell office:value-type="currency" office:value="74117.440000000002" table:style-name="ce11">
            <text:p><text:s/>R$ 74.117,44<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126000" table:style-name="ce11">
            <text:p><text:s/>R$ 126.000,00<text:s/></text:p>
          </table:table-cell>
          <table:table-cell office:value-type="currency" office:value="9734.5" table:style-name="ce11">
            <text:p><text:s/>R$ 9.734,50<text:s/></text:p>
          </table:table-cell>
          <table:table-cell office:value-type="currency" office:value="44923.5" table:style-name="ce11">
            <text:p><text:s/>R$ 44.923,50<text:s/></text:p>
          </table:table-cell>
          <table:table-cell table:number-columns-repeated="16375" table:style-name="ce1"/>
        </table:table-row>
        <table:table-row table:style-name="ro3">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47500" table:style-name="ce11">
            <text:p><text:s/>R$ 47.500,00<text:s/></text:p>
          </table:table-cell>
          <table:table-cell office:value-type="currency" office:value="9500" table:style-name="ce11">
            <text:p><text:s/>R$ 9.500,00<text:s/></text:p>
          </table:table-cell>
          <table:table-cell office:value-type="currency" office:value="38000" table:style-name="ce11">
            <text:p><text:s/>R$ 38.000,00<text:s/></text:p>
          </table:table-cell>
          <table:table-cell table:number-columns-repeated="16375" table:style-name="ce1"/>
        </table:table-row>
        <table:table-row table:style-name="ro3">
          <table:table-cell office:value-type="string" table:style-name="ce6">
            <text:p>VILAREAL EMPREENDIMENT E PARTICIP LTDA EPP</text:p>
          </table:table-cell>
          <table:table-cell office:value-type="string" table:style-name="ce7">
            <text:p>'12837586000122</text:p>
          </table:table-cell>
          <table:table-cell office:value-type="string" table:style-name="ce8">
            <text:p>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314" table:style-name="ce10">
            <text:p>3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35880" table:style-name="ce11">
            <text:p><text:s/>R$ 35.880,00<text:s/></text:p>
          </table:table-cell>
          <table:table-cell office:value-type="currency" office:value="3339.15" table:style-name="ce11">
            <text:p><text:s/>R$ 3.339,15<text:s/></text:p>
          </table:table-cell>
          <table:table-cell office:value-type="currency" office:value="12309.15" table:style-name="ce11">
            <text:p><text:s/>R$ 12.309,15<text:s/></text:p>
          </table:table-cell>
          <table:table-cell table:number-columns-repeated="16375" table:style-name="ce1"/>
        </table:table-row>
        <table:table-row table:style-name="ro3">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316" table:style-name="ce10">
            <text:p>316</text:p>
          </table:table-cell>
          <table:table-cell office:value-type="currency" office:value="6000" table:style-name="ce11">
            <text:p><text:s/>R$ 6.000,00<text:s/></text:p>
          </table:table-cell>
          <table:table-cell office:value-type="currency" office:value="368.96" table:style-name="ce11">
            <text:p><text:s/>R$ 368,96<text:s/></text:p>
          </table:table-cell>
          <table:table-cell office:value-type="currency" office:value="726.47" table:style-name="ce11">
            <text:p><text:s/>R$ 726,47<text:s/></text:p>
          </table:table-cell>
          <table:table-cell table:number-columns-repeated="16375" table:style-name="ce1"/>
        </table:table-row>
        <table:table-row table:style-name="ro3">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20400" table:style-name="ce11">
            <text:p><text:s/>R$ 20.400,00<text:s/></text:p>
          </table:table-cell>
          <table:table-cell office:value-type="currency" office:value="1700" table:style-name="ce11">
            <text:p><text:s/>R$ 1.700,00<text:s/></text:p>
          </table:table-cell>
          <table:table-cell office:value-type="currency" office:value="6800" table:style-name="ce11">
            <text:p><text:s/>R$ 6.800,00<text:s/></text:p>
          </table:table-cell>
          <table:table-cell table:number-columns-repeated="16375" table:style-name="ce1"/>
        </table:table-row>
        <table:table-row table:style-name="ro3">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318" table:style-name="ce10">
            <text:p>318</text:p>
          </table:table-cell>
          <table:table-cell office:value-type="currency" office:value="2860" table:style-name="ce11">
            <text:p><text:s/>R$ 2.860,00<text:s/></text:p>
          </table:table-cell>
          <table:table-cell office:value-type="currency" office:value="424.9" table:style-name="ce11">
            <text:p><text:s/>R$ 424,90<text:s/></text:p>
          </table:table-cell>
          <table:table-cell office:value-type="currency" office:value="676.64" table:style-name="ce11">
            <text:p><text:s/>R$ 676,64<text:s/></text:p>
          </table:table-cell>
          <table:table-cell table:number-columns-repeated="16375" table:style-name="ce1"/>
        </table:table-row>
        <table:table-row table:style-name="ro3">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19" table:style-name="ce10">
            <text:p>319</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14000" table:style-name="ce11">
            <text:p><text:s/>R$ 14.000,00<text:s/></text:p>
          </table:table-cell>
          <table:table-cell table:number-columns-repeated="16375" table:style-name="ce1"/>
        </table:table-row>
        <table:table-row table:style-name="ro3">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20" table:style-name="ce10">
            <text:p>320</text:p>
          </table:table-cell>
          <table:table-cell office:value-type="currency" office:value="2484.98" table:style-name="ce11">
            <text:p><text:s/>R$ 2.484,98<text:s/></text:p>
          </table:table-cell>
          <table:table-cell office:value-type="currency" office:value="1211.93" table:style-name="ce11">
            <text:p><text:s/>R$ 1.211,93<text:s/></text:p>
          </table:table-cell>
          <table:table-cell office:value-type="currency" office:value="1211.93" table:style-name="ce11">
            <text:p><text:s/>R$ 1.211,93<text:s/></text:p>
          </table:table-cell>
          <table:table-cell table:number-columns-repeated="16375" table:style-name="ce1"/>
        </table:table-row>
        <table:table-row table:style-name="ro3">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E 10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21" table:style-name="ce10">
            <text:p>321</text:p>
          </table:table-cell>
          <table:table-cell office:value-type="currency" office:value="3000000" table:style-name="ce11">
            <text:p><text:s/>R$ 3.000.000,00<text:s/></text:p>
          </table:table-cell>
          <table:table-cell office:value-type="currency" office:value="250024.77" table:style-name="ce11">
            <text:p><text:s/>R$ 250.024,77<text:s/></text:p>
          </table:table-cell>
          <table:table-cell office:value-type="currency" office:value="1074541.8799999999" table:style-name="ce11">
            <text:p><text:s/>R$ 1.074.541,88<text:s/></text:p>
          </table:table-cell>
          <table:table-cell table:number-columns-repeated="16375" table:style-name="ce1"/>
        </table:table-row>
        <table:table-row table:style-name="ro3">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322" table:style-name="ce10">
            <text:p>322</text:p>
          </table:table-cell>
          <table:table-cell office:value-type="currency" office:value="240000" table:style-name="ce11">
            <text:p><text:s/>R$ 240.000,00<text:s/></text:p>
          </table:table-cell>
          <table:table-cell office:value-type="currency" office:value="15446.76" table:style-name="ce11">
            <text:p><text:s/>R$ 15.446,76<text:s/></text:p>
          </table:table-cell>
          <table:table-cell office:value-type="currency" office:value="79042.679999999993" table:style-name="ce11">
            <text:p><text:s/>R$ 79.042,68<text:s/></text:p>
          </table:table-cell>
          <table:table-cell table:number-columns-repeated="16375" table:style-name="ce1"/>
        </table:table-row>
        <table:table-row table:style-name="ro3">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 DE CONDOMÍNIO RELATIVA AOS 4º, 5º E 6º ANDARES DO EDIFÍCIO ATLÂNTICA, SITUADO NA AVENIDA FRANKLIN ROOSEVELT, 137, CENTRO, RIO DE JANEIRO - RJ.</text:p>
          </table:table-cell>
          <table:table-cell office:value-type="string" table:style-name="ce9">
            <text:p>NÃO APLICÁVEL</text:p>
          </table:table-cell>
          <table:table-cell office:value-type="string" table:style-name="ce9">
            <text:p>NÃO APLICÁVEL</text:p>
          </table:table-cell>
          <table:table-cell office:value-type="float" office:value="323" table:style-name="ce10">
            <text:p>323</text:p>
          </table:table-cell>
          <table:table-cell office:value-type="currency" office:value="360000" table:style-name="ce11">
            <text:p><text:s/>R$ 360.000,00<text:s/></text:p>
          </table:table-cell>
          <table:table-cell office:value-type="currency" office:value="30171.66" table:style-name="ce11">
            <text:p><text:s/>R$ 30.171,66<text:s/></text:p>
          </table:table-cell>
          <table:table-cell office:value-type="currency" office:value="150858.29999999999" table:style-name="ce11">
            <text:p><text:s/>R$ 150.858,30<text:s/></text:p>
          </table:table-cell>
          <table:table-cell table:number-columns-repeated="16375" table:style-name="ce1"/>
        </table:table-row>
        <table:table-row table:style-name="ro3">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24" table:style-name="ce10">
            <text:p>324</text:p>
          </table:table-cell>
          <table:table-cell office:value-type="currency" office:value="12777.84" table:style-name="ce11">
            <text:p><text:s/>R$ 12.777,84<text:s/></text:p>
          </table:table-cell>
          <table:table-cell office:value-type="currency" office:value="1109.2" table:style-name="ce11">
            <text:p><text:s/>R$ 1.109,20<text:s/></text:p>
          </table:table-cell>
          <table:table-cell office:value-type="currency" office:value="4303.66" table:style-name="ce11">
            <text:p><text:s/>R$ 4.303,66<text:s/></text:p>
          </table:table-cell>
          <table:table-cell table:number-columns-repeated="16375" table:style-name="ce1"/>
        </table:table-row>
        <table:table-row table:style-name="ro3">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6300" table:style-name="ce11">
            <text:p><text:s/>R$ 6.300,00<text:s/></text:p>
          </table:table-cell>
          <table:table-cell office:value-type="currency" office:value="424.41" table:style-name="ce11">
            <text:p><text:s/>R$ 424,41<text:s/></text:p>
          </table:table-cell>
          <table:table-cell office:value-type="currency" office:value="1676.71" table:style-name="ce11">
            <text:p><text:s/>R$ 1.676,71<text:s/></text:p>
          </table:table-cell>
          <table:table-cell table:number-columns-repeated="16375" table:style-name="ce1"/>
        </table:table-row>
        <table:table-row table:style-name="ro3">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68400" table:style-name="ce11">
            <text:p><text:s/>R$ 68.400,00<text:s/></text:p>
          </table:table-cell>
          <table:table-cell office:value-type="currency" office:value="5700" table:style-name="ce11">
            <text:p><text:s/>R$ 5.700,00<text:s/></text:p>
          </table:table-cell>
          <table:table-cell office:value-type="currency" office:value="22800" table:style-name="ce11">
            <text:p><text:s/>R$ 22.800,00<text:s/></text:p>
          </table:table-cell>
          <table:table-cell table:number-columns-repeated="16375" table:style-name="ce1"/>
        </table:table-row>
        <table:table-row table:style-name="ro3">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text:p>
          </table:table-cell>
          <table:table-cell office:value-type="string" table:style-name="ce9">
            <text:p>DISPENSA</text:p>
          </table:table-cell>
          <table:table-cell office:value-type="string" table:style-name="ce9">
            <text:p>MENOR PREÇO</text:p>
          </table:table-cell>
          <table:table-cell office:value-type="float" office:value="327" table:style-name="ce10">
            <text:p>327</text:p>
          </table:table-cell>
          <table:table-cell office:value-type="currency" office:value="12000" table:style-name="ce11">
            <text:p><text:s/>R$ 12.000,00<text:s/></text:p>
          </table:table-cell>
          <table:table-cell office:value-type="currency" office:value="445.79" table:style-name="ce11">
            <text:p><text:s/>R$ 445,79<text:s/></text:p>
          </table:table-cell>
          <table:table-cell office:value-type="currency" office:value="2016.75" table:style-name="ce11">
            <text:p><text:s/>R$ 2.016,75<text:s/></text:p>
          </table:table-cell>
          <table:table-cell table:number-columns-repeated="16375" table:style-name="ce1"/>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328" table:style-name="ce10">
            <text:p>328</text:p>
          </table:table-cell>
          <table:table-cell office:value-type="currency" office:value="48000" table:style-name="ce11">
            <text:p><text:s/>R$ 48.000,00<text:s/></text:p>
          </table:table-cell>
          <table:table-cell office:value-type="currency" office:value="3101.79" table:style-name="ce11">
            <text:p><text:s/>R$ 3.101,79<text:s/></text:p>
          </table:table-cell>
          <table:table-cell office:value-type="currency" office:value="15306.33" table:style-name="ce11">
            <text:p><text:s/>R$ 15.306,33<text:s/></text:p>
          </table:table-cell>
          <table:table-cell table:number-columns-repeated="16375" table:style-name="ce1"/>
        </table:table-row>
        <table:table-row table:style-name="ro3">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329" table:style-name="ce10">
            <text:p>329</text:p>
          </table:table-cell>
          <table:table-cell office:value-type="currency" office:value="108000" table:style-name="ce11">
            <text:p><text:s/>R$ 108.000,00<text:s/></text:p>
          </table:table-cell>
          <table:table-cell office:value-type="currency" office:value="7655.54" table:style-name="ce11">
            <text:p><text:s/>R$ 7.655,54<text:s/></text:p>
          </table:table-cell>
          <table:table-cell office:value-type="currency" office:value="38277.699999999997" table:style-name="ce11">
            <text:p><text:s/>R$ 38.277,70<text:s/></text:p>
          </table:table-cell>
          <table:table-cell table:number-columns-repeated="16375" table:style-name="ce1"/>
        </table:table-row>
        <table:table-row table:style-name="ro3">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42007.32" table:style-name="ce11">
            <text:p><text:s/>R$ 42.007,32<text:s/></text:p>
          </table:table-cell>
          <table:table-cell office:value-type="currency" office:value="3500.61" table:style-name="ce11">
            <text:p><text:s/>R$ 3.500,61<text:s/></text:p>
          </table:table-cell>
          <table:table-cell office:value-type="currency" office:value="14002.44" table:style-name="ce11">
            <text:p><text:s/>R$ 14.002,44<text:s/></text:p>
          </table:table-cell>
          <table:table-cell table:number-columns-repeated="16375" table:style-name="ce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DO IMÓVEL LOCALIZADO NA AVENIDA PRESIDENTE LINCOLN, N.º 911, SALAS 312, 313, 314, 317, 318, 331 E 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31" table:style-name="ce10">
            <text:p>331</text:p>
          </table:table-cell>
          <table:table-cell office:value-type="currency" office:value="1210" table:style-name="ce11">
            <text:p><text:s/>R$ 1.210,00<text:s/></text:p>
          </table:table-cell>
          <table:table-cell office:value-type="currency" office:value="0" table:style-name="ce11">
            <text:p><text:s/>R$ -00<text:s/></text:p>
          </table:table-cell>
          <table:table-cell office:value-type="currency" office:value="1210" table:style-name="ce11">
            <text:p><text:s/>R$ 1.210,00<text:s/></text:p>
          </table:table-cell>
          <table:table-cell table:number-columns-repeated="16375" table:style-name="ce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CONDOMÍNIO E TAXAS DO IMÓVEL LOCALIZADO NA AVENIDA PRESIDENTE LINCOLN, N.º 911, SALAS 312, 313, 314, 317, 318, 331 E 332, VILAR DOS TELES, SÃO JOÃO DE MERITI, RJ (100%). CONDOMÍNIO E TAXAS (CLÁUSULA PRIMEIRA DO TERMO ADITIVO: ALTERAÇÃO DA CLÁUSULA 4.5 - ITEM A - FOLHA 435)</text:p>
          </table:table-cell>
          <table:table-cell office:value-type="string" table:style-name="ce9">
            <text:p>DISPENSA</text:p>
          </table:table-cell>
          <table:table-cell office:value-type="string" table:style-name="ce9">
            <text:p>MENOR PREÇO</text:p>
          </table:table-cell>
          <table:table-cell office:value-type="float" office:value="332" table:style-name="ce10">
            <text:p>332</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1071.3699999999999" table:style-name="ce11">
            <text:p><text:s/>R$ 1.071,37<text:s/></text:p>
          </table:table-cell>
          <table:table-cell table:number-columns-repeated="16375" table:style-name="ce1"/>
        </table:table-row>
        <table:table-row table:style-name="ro3">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33" table:style-name="ce10">
            <text:p>333</text:p>
          </table:table-cell>
          <table:table-cell office:value-type="currency" office:value="1069.68" table:style-name="ce11">
            <text:p><text:s/>R$ 1.069,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KARLA DREYSSIG</text:p>
          </table:table-cell>
          <table:table-cell office:value-type="string" table:style-name="ce7">
            <text:p>'86188089700</text:p>
          </table:table-cell>
          <table:table-cell office:value-type="string" table:style-name="ce8">
            <text:p>LOCAÇÃO DO IMÓVEL LOCALIZADO NA AVENIDA PRESIDENTE LINCOLN, N.º 911, SALAS SALAS 312, 313, 314, 317, 318, 331 E 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34" table:style-name="ce10">
            <text:p>334</text:p>
          </table:table-cell>
          <table:table-cell office:value-type="currency" office:value="1210" table:style-name="ce11">
            <text:p><text:s/>R$ 1.210,00<text:s/></text:p>
          </table:table-cell>
          <table:table-cell office:value-type="currency" office:value="0" table:style-name="ce11">
            <text:p><text:s/>R$ -00<text:s/></text:p>
          </table:table-cell>
          <table:table-cell office:value-type="currency" office:value="1210" table:style-name="ce11">
            <text:p><text:s/>R$ 1.210,00<text:s/></text:p>
          </table:table-cell>
          <table:table-cell table:number-columns-repeated="16375" table:style-name="ce1"/>
        </table:table-row>
        <table:table-row table:style-name="ro3">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335" table:style-name="ce10">
            <text:p>335</text:p>
          </table:table-cell>
          <table:table-cell office:value-type="currency" office:value="33399.440000000002" table:style-name="ce11">
            <text:p><text:s/>R$ 33.399,44<text:s/></text:p>
          </table:table-cell>
          <table:table-cell office:value-type="currency" office:value="3515.73" table:style-name="ce11">
            <text:p><text:s/>R$ 3.515,73<text:s/></text:p>
          </table:table-cell>
          <table:table-cell office:value-type="currency" office:value="14062.92" table:style-name="ce11">
            <text:p><text:s/>R$ 14.062,92<text:s/></text:p>
          </table:table-cell>
          <table:table-cell table:number-columns-repeated="16375" table:style-name="ce1"/>
        </table:table-row>
        <table:table-row table:style-name="ro3">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336" table:style-name="ce10">
            <text:p>33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LOCAÇÃO E TAXAS DO IMÓVEL LOCALIZADO NA RUA LIAJANE DE CARVALHO, Nº 90, SALAS 101 A 106 E LOJAS 01 A 05, NANCILÂNDIA, ITABORAÍ, RJ, INCLUINDO 17 VAGAS DE GARAGEM (CONTRATOS UNIFICADOS)</text:p>
          </table:table-cell>
          <table:table-cell office:value-type="string" table:style-name="ce9">
            <text:p>DISPENSA</text:p>
          </table:table-cell>
          <table:table-cell office:value-type="string" table:style-name="ce9">
            <text:p>MENOR PREÇO</text:p>
          </table:table-cell>
          <table:table-cell office:value-type="float" office:value="337" table:style-name="ce10">
            <text:p>337</text:p>
          </table:table-cell>
          <table:table-cell office:value-type="currency" office:value="155760" table:style-name="ce11">
            <text:p><text:s/>R$ 155.760,00<text:s/></text:p>
          </table:table-cell>
          <table:table-cell office:value-type="currency" office:value="0" table:style-name="ce11">
            <text:p><text:s/>R$ -00<text:s/></text:p>
          </table:table-cell>
          <table:table-cell office:value-type="currency" office:value="25960" table:style-name="ce11">
            <text:p><text:s/>R$ 25.960,00<text:s/></text:p>
          </table:table-cell>
          <table:table-cell table:number-columns-repeated="16375" table:style-name="ce1"/>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LOCAÇÃO E TAXAS DO IMÓVEL LOCALIZADO NA RUA LIAJANE DE CARVALHO, Nº 90, SALAS 101 A 106 E LOJAS 01 A 05, NANCILÂNDIA, ITABORAÍ, RJ, INCLUINDO 17 VAGAS DE GARAGEM (CONTRATOS UNIFICADOS)</text:p>
          </table:table-cell>
          <table:table-cell office:value-type="string" table:style-name="ce9">
            <text:p>DISPENSA</text:p>
          </table:table-cell>
          <table:table-cell office:value-type="string" table:style-name="ce9">
            <text:p>MENOR PREÇO</text:p>
          </table:table-cell>
          <table:table-cell office:value-type="float" office:value="338" table:style-name="ce10">
            <text:p>338</text:p>
          </table:table-cell>
          <table:table-cell office:value-type="currency" office:value="8580" table:style-name="ce11">
            <text:p><text:s/>R$ 8.5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339" table:style-name="ce10">
            <text:p>339</text:p>
          </table:table-cell>
          <table:table-cell office:value-type="currency" office:value="45600" table:style-name="ce11">
            <text:p><text:s/>R$ 45.600,00<text:s/></text:p>
          </table:table-cell>
          <table:table-cell office:value-type="currency" office:value="3800" table:style-name="ce11">
            <text:p><text:s/>R$ 3.800,00<text:s/></text:p>
          </table:table-cell>
          <table:table-cell office:value-type="currency" office:value="15200" table:style-name="ce11">
            <text:p><text:s/>R$ 15.200,00<text:s/></text:p>
          </table:table-cell>
          <table:table-cell table:number-columns-repeated="16375" table:style-name="ce1"/>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340" table:style-name="ce10">
            <text:p>340</text:p>
          </table:table-cell>
          <table:table-cell office:value-type="currency" office:value="23640" table:style-name="ce11">
            <text:p><text:s/>R$ 23.640,00<text:s/></text:p>
          </table:table-cell>
          <table:table-cell office:value-type="currency" office:value="3940" table:style-name="ce11">
            <text:p><text:s/>R$ 3.940,00<text:s/></text:p>
          </table:table-cell>
          <table:table-cell office:value-type="currency" office:value="7880" table:style-name="ce11">
            <text:p><text:s/>R$ 7.880,00<text:s/></text:p>
          </table:table-cell>
          <table:table-cell table:number-columns-repeated="16375" table:style-name="ce1"/>
        </table:table-row>
        <table:table-row table:style-name="ro3">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341" table:style-name="ce10">
            <text:p>341</text:p>
          </table:table-cell>
          <table:table-cell office:value-type="currency" office:value="1286.23" table:style-name="ce11">
            <text:p><text:s/>R$ 1.286,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342" table:style-name="ce10">
            <text:p>342</text:p>
          </table:table-cell>
          <table:table-cell office:value-type="currency" office:value="15951.48" table:style-name="ce11">
            <text:p><text:s/>R$ 15.951,48<text:s/></text:p>
          </table:table-cell>
          <table:table-cell office:value-type="currency" office:value="1862.04" table:style-name="ce11">
            <text:p><text:s/>R$ 1.862,04<text:s/></text:p>
          </table:table-cell>
          <table:table-cell office:value-type="currency" office:value="7448.16" table:style-name="ce11">
            <text:p><text:s/>R$ 7.448,16<text:s/></text:p>
          </table:table-cell>
          <table:table-cell table:number-columns-repeated="16375" table:style-name="ce1"/>
        </table:table-row>
        <table:table-row table:style-name="ro3">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343" table:style-name="ce10">
            <text:p>343</text:p>
          </table:table-cell>
          <table:table-cell office:value-type="currency" office:value="1200" table:style-name="ce11">
            <text:p><text:s/>R$ 1.200,00<text:s/></text:p>
          </table:table-cell>
          <table:table-cell office:value-type="currency" office:value="169.22" table:style-name="ce11">
            <text:p><text:s/>R$ 169,22<text:s/></text:p>
          </table:table-cell>
          <table:table-cell office:value-type="currency" office:value="169.22" table:style-name="ce11">
            <text:p><text:s/>R$ 169,22<text:s/></text:p>
          </table:table-cell>
          <table:table-cell table:number-columns-repeated="16375" table:style-name="ce1"/>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344" table:style-name="ce10">
            <text:p>344</text:p>
          </table:table-cell>
          <table:table-cell office:value-type="currency" office:value="31740" table:style-name="ce11">
            <text:p><text:s/>R$ 31.740,00<text:s/></text:p>
          </table:table-cell>
          <table:table-cell office:value-type="currency" office:value="2645" table:style-name="ce11">
            <text:p><text:s/>R$ 2.645,00<text:s/></text:p>
          </table:table-cell>
          <table:table-cell office:value-type="currency" office:value="10162.94" table:style-name="ce11">
            <text:p><text:s/>R$ 10.162,94<text:s/></text:p>
          </table:table-cell>
          <table:table-cell table:number-columns-repeated="16375" table:style-name="ce1"/>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345" table:style-name="ce10">
            <text:p>345</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CIO DE AMORIM CALDAS</text:p>
          </table:table-cell>
          <table:table-cell office:value-type="string" table:style-name="ce7">
            <text:p>'86072404804</text:p>
          </table:table-cell>
          <table:table-cell office:value-type="string" table:style-name="ce8">
            <text:p>LOCAÇÃO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346" table:style-name="ce10">
            <text:p>346</text:p>
          </table:table-cell>
          <table:table-cell office:value-type="currency" office:value="135240" table:style-name="ce11">
            <text:p><text:s/>R$ 135.240,00<text:s/></text:p>
          </table:table-cell>
          <table:table-cell office:value-type="currency" office:value="11270" table:style-name="ce11">
            <text:p><text:s/>R$ 11.270,00<text:s/></text:p>
          </table:table-cell>
          <table:table-cell office:value-type="currency" office:value="45080" table:style-name="ce11">
            <text:p><text:s/>R$ 45.080,00<text:s/></text:p>
          </table:table-cell>
          <table:table-cell table:number-columns-repeated="16375" table:style-name="ce1"/>
        </table:table-row>
        <table:table-row table:style-name="ro3">
          <table:table-cell office:value-type="string" table:style-name="ce6">
            <text:p>ELCIO DE AMORIM CALDAS</text:p>
          </table:table-cell>
          <table:table-cell office:value-type="string" table:style-name="ce7">
            <text:p>'86072404804</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347" table:style-name="ce10">
            <text:p>347</text:p>
          </table:table-cell>
          <table:table-cell office:value-type="currency" office:value="4730" table:style-name="ce11">
            <text:p><text:s/>R$ 4.7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48" table:style-name="ce10">
            <text:p>348</text:p>
          </table:table-cell>
          <table:table-cell office:value-type="currency" office:value="16800" table:style-name="ce11">
            <text:p><text:s/>R$ 16.800,00<text:s/></text:p>
          </table:table-cell>
          <table:table-cell office:value-type="currency" office:value="3000" table:style-name="ce11">
            <text:p><text:s/>R$ 3.000,00<text:s/></text:p>
          </table:table-cell>
          <table:table-cell office:value-type="currency" office:value="12000" table:style-name="ce11">
            <text:p><text:s/>R$ 12.000,00<text:s/></text:p>
          </table:table-cell>
          <table:table-cell table:number-columns-repeated="16375" table:style-name="ce1"/>
        </table:table-row>
        <table:table-row table:style-name="ro3">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350" table:style-name="ce10">
            <text:p>350</text:p>
          </table:table-cell>
          <table:table-cell office:value-type="currency" office:value="48000" table:style-name="ce11">
            <text:p><text:s/>R$ 48.000,00<text:s/></text:p>
          </table:table-cell>
          <table:table-cell office:value-type="currency" office:value="4000" table:style-name="ce11">
            <text:p><text:s/>R$ 4.000,00<text:s/></text:p>
          </table:table-cell>
          <table:table-cell office:value-type="currency" office:value="16000" table:style-name="ce11">
            <text:p><text:s/>R$ 16.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BANCO DE FÉRIAS DE MEMBROS DO MINISTÉRIO PÚBLICO DO ESTADO DO RIO DE JANEIRO (2º PERÍODO - 2019).</text:p>
          </table:table-cell>
          <table:table-cell office:value-type="string" table:style-name="ce9">
            <text:p>NÃO APLICÁVEL</text:p>
          </table:table-cell>
          <table:table-cell office:value-type="string" table:style-name="ce9">
            <text:p>NÃO APLICÁVEL</text:p>
          </table:table-cell>
          <table:table-cell office:value-type="float" office:value="351" table:style-name="ce10">
            <text:p>351</text:p>
          </table:table-cell>
          <table:table-cell office:value-type="currency" office:value="241261.28" table:style-name="ce11">
            <text:p><text:s/>R$ 241.261,28<text:s/></text:p>
          </table:table-cell>
          <table:table-cell office:value-type="currency" office:value="0" table:style-name="ce11">
            <text:p><text:s/>R$ -00<text:s/></text:p>
          </table:table-cell>
          <table:table-cell office:value-type="currency" office:value="241261.28" table:style-name="ce11">
            <text:p><text:s/>R$ 241.261,2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BANCO DE FÉRIAS DE MEMBROS DO MINISTÉRIO PÚBLICO DO ESTADO DO RIO DE JANEIRO (1º PERÍODO - 2019).</text:p>
          </table:table-cell>
          <table:table-cell office:value-type="string" table:style-name="ce9">
            <text:p>NÃO APLICÁVEL</text:p>
          </table:table-cell>
          <table:table-cell office:value-type="string" table:style-name="ce9">
            <text:p>NÃO APLICÁVEL</text:p>
          </table:table-cell>
          <table:table-cell office:value-type="float" office:value="352" table:style-name="ce10">
            <text:p>352</text:p>
          </table:table-cell>
          <table:table-cell office:value-type="currency" office:value="398477.1" table:style-name="ce11">
            <text:p><text:s/>R$ 398.477,10<text:s/></text:p>
          </table:table-cell>
          <table:table-cell office:value-type="currency" office:value="0" table:style-name="ce11">
            <text:p><text:s/>R$ -00<text:s/></text:p>
          </table:table-cell>
          <table:table-cell office:value-type="currency" office:value="398477.1" table:style-name="ce11">
            <text:p><text:s/>R$ 398.477,10<text:s/></text:p>
          </table:table-cell>
          <table:table-cell table:number-columns-repeated="16375" table:style-name="ce1"/>
        </table:table-row>
        <table:table-row table:style-name="ro3">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3" table:style-name="ce10">
            <text:p>35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4" table:style-name="ce10">
            <text:p>3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5" table:style-name="ce10">
            <text:p>3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6" table:style-name="ce10">
            <text:p>3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7" table:style-name="ce10">
            <text:p>3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8" table:style-name="ce10">
            <text:p>3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9" table:style-name="ce10">
            <text:p>3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0" table:style-name="ce10">
            <text:p>3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1" table:style-name="ce10">
            <text:p>3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2" table:style-name="ce10">
            <text:p>36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3" table:style-name="ce10">
            <text:p>36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4" table:style-name="ce10">
            <text:p>36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5" table:style-name="ce10">
            <text:p>36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6" table:style-name="ce10">
            <text:p>366</text:p>
          </table:table-cell>
          <table:table-cell office:value-type="currency" office:value="2210.5" table:style-name="ce11">
            <text:p><text:s/>R$ 2.210,50<text:s/></text:p>
          </table:table-cell>
          <table:table-cell office:value-type="currency" office:value="0" table:style-name="ce11">
            <text:p><text:s/>R$ -00<text:s/></text:p>
          </table:table-cell>
          <table:table-cell office:value-type="currency" office:value="2210.5" table:style-name="ce11">
            <text:p><text:s/>R$ 2.210,50<text:s/></text:p>
          </table:table-cell>
          <table:table-cell table:number-columns-repeated="16375" table:style-name="ce1"/>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7" table:style-name="ce10">
            <text:p>367</text:p>
          </table:table-cell>
          <table:table-cell office:value-type="currency" office:value="1310.1199999999999" table:style-name="ce11">
            <text:p><text:s/>R$ 1.310,12<text:s/></text:p>
          </table:table-cell>
          <table:table-cell office:value-type="currency" office:value="0" table:style-name="ce11">
            <text:p><text:s/>R$ -00<text:s/></text:p>
          </table:table-cell>
          <table:table-cell office:value-type="currency" office:value="1310.1199999999999" table:style-name="ce11">
            <text:p><text:s/>R$ 1.310,12<text:s/></text:p>
          </table:table-cell>
          <table:table-cell table:number-columns-repeated="16375" table:style-name="ce1"/>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368" table:style-name="ce10">
            <text:p>368</text:p>
          </table:table-cell>
          <table:table-cell office:value-type="currency" office:value="600000" table:style-name="ce11">
            <text:p><text:s/>R$ 600.000,00<text:s/></text:p>
          </table:table-cell>
          <table:table-cell office:value-type="currency" office:value="35251.199999999997" table:style-name="ce11">
            <text:p><text:s/>R$ 35.251,20<text:s/></text:p>
          </table:table-cell>
          <table:table-cell office:value-type="currency" office:value="231501.94" table:style-name="ce11">
            <text:p><text:s/>R$ 231.501,94<text:s/></text:p>
          </table:table-cell>
          <table:table-cell table:number-columns-repeated="16375" table:style-name="ce1"/>
        </table:table-row>
        <table:table-row table:style-name="ro3">
          <table:table-cell office:value-type="string" table:style-name="ce6">
            <text:p>COMP DE DESENV RODOV E TERMINAIS DO EST DO RJ</text:p>
          </table:table-cell>
          <table:table-cell office:value-type="string" table:style-name="ce7">
            <text:p>'317100</text:p>
          </table:table-cell>
          <table:table-cell office:value-type="string" table:style-name="ce8">
            <text:p>PERMISSÃO DE USO PRECÁRIO DAS 120 VAGAS DE ESTACIONAMENTO LOCALIZADAS ENTRE AS AVENIDAS GENERAL JUSTO E MARECHAL CÂMARA, CENTRO, RIO DE JANEIRO, RJ, EM ÁREA CONHECIDA COMO PONTO IV.</text:p>
          </table:table-cell>
          <table:table-cell office:value-type="string" table:style-name="ce9">
            <text:p>NÃO APLICÁVEL</text:p>
          </table:table-cell>
          <table:table-cell office:value-type="string" table:style-name="ce9">
            <text:p>NÃO APLICÁVEL</text:p>
          </table:table-cell>
          <table:table-cell office:value-type="float" office:value="369" table:style-name="ce10">
            <text:p>369</text:p>
          </table:table-cell>
          <table:table-cell office:value-type="currency" office:value="684000" table:style-name="ce11">
            <text:p><text:s/>R$ 684.000,00<text:s/></text:p>
          </table:table-cell>
          <table:table-cell office:value-type="currency" office:value="57000" table:style-name="ce11">
            <text:p><text:s/>R$ 57.000,00<text:s/></text:p>
          </table:table-cell>
          <table:table-cell office:value-type="currency" office:value="228000" table:style-name="ce11">
            <text:p><text:s/>R$ 228.000,00<text:s/></text:p>
          </table:table-cell>
          <table:table-cell table:number-columns-repeated="16375" table:style-name="ce1"/>
        </table:table-row>
        <table:table-row table:style-name="ro3">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70" table:style-name="ce10">
            <text:p>370</text:p>
          </table:table-cell>
          <table:table-cell office:value-type="currency" office:value="1382052.48" table:style-name="ce11">
            <text:p><text:s/>R$ 1.382.052,48<text:s/></text:p>
          </table:table-cell>
          <table:table-cell office:value-type="currency" office:value="115171.04" table:style-name="ce11">
            <text:p><text:s/>R$ 115.171,04<text:s/></text:p>
          </table:table-cell>
          <table:table-cell office:value-type="currency" office:value="460684.16" table:style-name="ce11">
            <text:p><text:s/>R$ 460.684,16<text:s/></text:p>
          </table:table-cell>
          <table:table-cell table:number-columns-repeated="16375" table:style-name="ce1"/>
        </table:table-row>
        <table:table-row table:style-name="ro3">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371" table:style-name="ce10">
            <text:p>371</text:p>
          </table:table-cell>
          <table:table-cell office:value-type="currency" office:value="25112.78" table:style-name="ce11">
            <text:p><text:s/>R$ 25.112,78<text:s/></text:p>
          </table:table-cell>
          <table:table-cell office:value-type="currency" office:value="3587.53" table:style-name="ce11">
            <text:p><text:s/>R$ 3.587,53<text:s/></text:p>
          </table:table-cell>
          <table:table-cell office:value-type="currency" office:value="14350.13" table:style-name="ce11">
            <text:p><text:s/>R$ 14.350,13<text:s/></text:p>
          </table:table-cell>
          <table:table-cell table:number-columns-repeated="16375" table:style-name="ce1"/>
        </table:table-row>
        <table:table-row table:style-name="ro3">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 (90%).</text:p>
          </table:table-cell>
          <table:table-cell office:value-type="string" table:style-name="ce9">
            <text:p>DISPENSA</text:p>
          </table:table-cell>
          <table:table-cell office:value-type="string" table:style-name="ce9">
            <text:p>MENOR PREÇO</text:p>
          </table:table-cell>
          <table:table-cell office:value-type="float" office:value="372" table:style-name="ce10">
            <text:p>372</text:p>
          </table:table-cell>
          <table:table-cell office:value-type="currency" office:value="226014.95" table:style-name="ce11">
            <text:p><text:s/>R$ 226.014,95<text:s/></text:p>
          </table:table-cell>
          <table:table-cell office:value-type="currency" office:value="32287.86" table:style-name="ce11">
            <text:p><text:s/>R$ 32.287,86<text:s/></text:p>
          </table:table-cell>
          <table:table-cell office:value-type="currency" office:value="129151.43" table:style-name="ce11">
            <text:p><text:s/>R$ 129.151,43<text:s/></text:p>
          </table:table-cell>
          <table:table-cell table:number-columns-repeated="16375" table:style-name="ce1"/>
        </table:table-row>
        <table:table-row table:style-name="ro3">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373" table:style-name="ce10">
            <text:p>373</text:p>
          </table:table-cell>
          <table:table-cell office:value-type="currency" office:value="56000" table:style-name="ce11">
            <text:p><text:s/>R$ 56.000,00<text:s/></text:p>
          </table:table-cell>
          <table:table-cell office:value-type="currency" office:value="8966.4699999999993" table:style-name="ce11">
            <text:p><text:s/>R$ 8.966,47<text:s/></text:p>
          </table:table-cell>
          <table:table-cell office:value-type="currency" office:value="31674.959999999999" table:style-name="ce11">
            <text:p><text:s/>R$ 31.674,96<text:s/></text:p>
          </table:table-cell>
          <table:table-cell table:number-columns-repeated="16375" table:style-name="ce1"/>
        </table:table-row>
        <table:table-row table:style-name="ro3">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75" table:style-name="ce10">
            <text:p>375</text:p>
          </table:table-cell>
          <table:table-cell office:value-type="currency" office:value="14000" table:style-name="ce11">
            <text:p><text:s/>R$ 14.000,00<text:s/></text:p>
          </table:table-cell>
          <table:table-cell office:value-type="currency" office:value="2378.98" table:style-name="ce11">
            <text:p><text:s/>R$ 2.378,98<text:s/></text:p>
          </table:table-cell>
          <table:table-cell office:value-type="currency" office:value="9515.92" table:style-name="ce11">
            <text:p><text:s/>R$ 9.515,92<text:s/></text:p>
          </table:table-cell>
          <table:table-cell table:number-columns-repeated="16375" table:style-name="ce1"/>
        </table:table-row>
        <table:table-row table:style-name="ro3">
          <table:table-cell office:value-type="string" table:style-name="ce6">
            <text:p>VILAREAL EMPREENDIMENT E PARTICIP LTDA EPP</text:p>
          </table:table-cell>
          <table:table-cell office:value-type="string" table:style-name="ce7">
            <text:p>'12837586000122</text:p>
          </table:table-cell>
          <table:table-cell office:value-type="string" table:style-name="ce8">
            <text:p>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377" table:style-name="ce10">
            <text:p>377</text:p>
          </table:table-cell>
          <table:table-cell office:value-type="currency" office:value="2876.14" table:style-name="ce11">
            <text:p><text:s/>R$ 2.876,14<text:s/></text:p>
          </table:table-cell>
          <table:table-cell office:value-type="currency" office:value="0" table:style-name="ce11">
            <text:p><text:s/>R$ -00<text:s/></text:p>
          </table:table-cell>
          <table:table-cell office:value-type="currency" office:value="945.74" table:style-name="ce11">
            <text:p><text:s/>R$ 945,74<text:s/></text:p>
          </table:table-cell>
          <table:table-cell table:number-columns-repeated="16375" table:style-name="ce1"/>
        </table:table-row>
        <table:table-row table:style-name="ro3">
          <table:table-cell office:value-type="string" table:style-name="ce6">
            <text:p>IVAN MENEZES</text:p>
          </table:table-cell>
          <table:table-cell office:value-type="string" table:style-name="ce7">
            <text:p>'25789201768</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378" table:style-name="ce10">
            <text:p>378</text:p>
          </table:table-cell>
          <table:table-cell office:value-type="currency" office:value="102515.05" table:style-name="ce11">
            <text:p><text:s/>R$ 102.515,05<text:s/></text:p>
          </table:table-cell>
          <table:table-cell office:value-type="currency" office:value="10251.5" table:style-name="ce11">
            <text:p><text:s/>R$ 10.251,50<text:s/></text:p>
          </table:table-cell>
          <table:table-cell office:value-type="currency" office:value="41006" table:style-name="ce11">
            <text:p><text:s/>R$ 41.006,00<text:s/></text:p>
          </table:table-cell>
          <table:table-cell table:number-columns-repeated="16375" table:style-name="ce1"/>
        </table:table-row>
        <table:table-row table:style-name="ro3">
          <table:table-cell office:value-type="string" table:style-name="ce6">
            <text:p>KLEBER DA SILVA RAMOS</text:p>
          </table:table-cell>
          <table:table-cell office:value-type="string" table:style-name="ce7">
            <text:p>'38637600778</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379" table:style-name="ce10">
            <text:p>379</text:p>
          </table:table-cell>
          <table:table-cell office:value-type="currency" office:value="102515.05" table:style-name="ce11">
            <text:p><text:s/>R$ 102.515,05<text:s/></text:p>
          </table:table-cell>
          <table:table-cell office:value-type="currency" office:value="10251.51" table:style-name="ce11">
            <text:p><text:s/>R$ 10.251,51<text:s/></text:p>
          </table:table-cell>
          <table:table-cell office:value-type="currency" office:value="41006.04" table:style-name="ce11">
            <text:p><text:s/>R$ 41.006,04<text:s/></text:p>
          </table:table-cell>
          <table:table-cell table:number-columns-repeated="16375" table:style-name="ce1"/>
        </table:table-row>
        <table:table-row table:style-name="ro3">
          <table:table-cell office:value-type="string" table:style-name="ce6">
            <text:p>ALVARO ALVIM RODRIGUES</text:p>
          </table:table-cell>
          <table:table-cell office:value-type="string" table:style-name="ce7">
            <text:p>'06839585778</text:p>
          </table:table-cell>
          <table:table-cell office:value-type="string" table:style-name="ce8">
            <text:p>ADIANTAMENTO PARA DESPESAS IMEDIATAS DE PRONTO PAGAMENTO DE CARÁTER SECRETO.</text:p>
          </table:table-cell>
          <table:table-cell office:value-type="string" table:style-name="ce9">
            <text:p>DISPENSA</text:p>
          </table:table-cell>
          <table:table-cell office:value-type="string" table:style-name="ce9">
            <text:p>MENOR PREÇO</text:p>
          </table:table-cell>
          <table:table-cell office:value-type="float" office:value="380" table:style-name="ce10">
            <text:p>380</text:p>
          </table:table-cell>
          <table:table-cell office:value-type="currency" office:value="9947.9500000000007" table:style-name="ce11">
            <text:p><text:s/>R$ 9.947,95<text:s/></text:p>
          </table:table-cell>
          <table:table-cell office:value-type="currency" office:value="-52.05" table:style-name="ce11">
            <text:p><text:s/>R$ (52,05)</text:p>
          </table:table-cell>
          <table:table-cell office:value-type="currency" office:value="9947.9500000000007" table:style-name="ce11">
            <text:p><text:s/>R$ 9.947,95<text:s/></text:p>
          </table:table-cell>
          <table:table-cell table:number-columns-repeated="16375" table:style-name="ce1"/>
        </table:table-row>
        <table:table-row table:style-name="ro3">
          <table:table-cell office:value-type="string" table:style-name="ce6">
            <text:p>KLEBER DA SILVA RAMOS</text:p>
          </table:table-cell>
          <table:table-cell office:value-type="string" table:style-name="ce7">
            <text:p>'38637600778</text:p>
          </table:table-cell>
          <table:table-cell office:value-type="string" table:style-name="ce8">
            <text:p>TAXAS: RUA PROFESSOR CLEMENTE FERREIRA, N.º 1787, SLS 101, 201, 301 E TERRAÇO, BANGU - RIO</text:p>
          </table:table-cell>
          <table:table-cell office:value-type="string" table:style-name="ce9">
            <text:p>NÃO APLICÁVEL</text:p>
          </table:table-cell>
          <table:table-cell office:value-type="string" table:style-name="ce9">
            <text:p>NÃO APLICÁVEL</text:p>
          </table:table-cell>
          <table:table-cell office:value-type="float" office:value="381" table:style-name="ce10">
            <text:p>381</text:p>
          </table:table-cell>
          <table:table-cell office:value-type="currency" office:value="4500" table:style-name="ce11">
            <text:p><text:s/>R$ 4.500,00<text:s/></text:p>
          </table:table-cell>
          <table:table-cell office:value-type="currency" office:value="0" table:style-name="ce11">
            <text:p><text:s/>R$ -00<text:s/></text:p>
          </table:table-cell>
          <table:table-cell office:value-type="currency" office:value="3665.47" table:style-name="ce11">
            <text:p><text:s/>R$ 3.665,47<text:s/></text:p>
          </table:table-cell>
          <table:table-cell table:number-columns-repeated="16375" table:style-name="ce1"/>
        </table:table-row>
        <table:table-row table:style-name="ro3">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382" table:style-name="ce10">
            <text:p>382</text:p>
          </table:table-cell>
          <table:table-cell office:value-type="currency" office:value="18000" table:style-name="ce11">
            <text:p><text:s/>R$ 18.000,00<text:s/></text:p>
          </table:table-cell>
          <table:table-cell office:value-type="currency" office:value="1200" table:style-name="ce11">
            <text:p><text:s/>R$ 1.200,00<text:s/></text:p>
          </table:table-cell>
          <table:table-cell office:value-type="currency" office:value="5994.53" table:style-name="ce11">
            <text:p><text:s/>R$ 5.994,53<text:s/></text:p>
          </table:table-cell>
          <table:table-cell table:number-columns-repeated="16375" table:style-name="ce1"/>
        </table:table-row>
        <table:table-row table:style-name="ro3">
          <table:table-cell office:value-type="string" table:style-name="ce6">
            <text:p>IMOBILIARIA SULAMEL LTDA</text:p>
          </table:table-cell>
          <table:table-cell office:value-type="string" table:style-name="ce7">
            <text:p>'01313120000101</text:p>
          </table:table-cell>
          <table:table-cell office:value-type="string" table:style-name="ce8">
            <text:p>LOCAÇÃO DAS SALAS 401 A 406, 501 A 506, 601, 603, 604,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383" table:style-name="ce10">
            <text:p>383</text:p>
          </table:table-cell>
          <table:table-cell office:value-type="currency" office:value="230040" table:style-name="ce11">
            <text:p><text:s/>R$ 230.040,00<text:s/></text:p>
          </table:table-cell>
          <table:table-cell office:value-type="currency" office:value="0" table:style-name="ce11">
            <text:p><text:s/>R$ -00<text:s/></text:p>
          </table:table-cell>
          <table:table-cell office:value-type="currency" office:value="57510" table:style-name="ce11">
            <text:p><text:s/>R$ 57.510,00<text:s/></text:p>
          </table:table-cell>
          <table:table-cell table:number-columns-repeated="16375" table:style-name="ce1"/>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PREGÃO ELETRÔNICO</text:p>
          </table:table-cell>
          <table:table-cell office:value-type="string" table:style-name="ce9">
            <text:p>MENOR PREÇO</text:p>
          </table:table-cell>
          <table:table-cell office:value-type="float" office:value="384" table:style-name="ce10">
            <text:p>3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GIL-VIGILANCIA E SEGURANCA LTDA</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 18/10 - 2018.00405178 - REAJUSTE - NOVO VALOR MENSAL DO CONTRATO A PARTIR DE 06/04/2018 - R$ 2.467.939,13.</text:p>
          </table:table-cell>
          <table:table-cell office:value-type="string" table:style-name="ce9">
            <text:p>PREGÃO ELETRÔNICO</text:p>
          </table:table-cell>
          <table:table-cell office:value-type="string" table:style-name="ce9">
            <text:p>MENOR PREÇO</text:p>
          </table:table-cell>
          <table:table-cell office:value-type="float" office:value="386" table:style-name="ce10">
            <text:p>386</text:p>
          </table:table-cell>
          <table:table-cell office:value-type="currency" office:value="25399831.440000001" table:style-name="ce11">
            <text:p><text:s/>R$ 25.399.831,44<text:s/></text:p>
          </table:table-cell>
          <table:table-cell office:value-type="currency" office:value="2033856.61" table:style-name="ce11">
            <text:p><text:s/>R$ 2.033.856,61<text:s/></text:p>
          </table:table-cell>
          <table:table-cell office:value-type="currency" office:value="6062122.7199999997" table:style-name="ce11">
            <text:p><text:s/>R$ 6.062.122,72<text:s/></text:p>
          </table:table-cell>
          <table:table-cell table:number-columns-repeated="16375" table:style-name="ce1"/>
        </table:table-row>
        <table:table-row table:style-name="ro3">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387" table:style-name="ce10">
            <text:p>387</text:p>
          </table:table-cell>
          <table:table-cell office:value-type="currency" office:value="4800" table:style-name="ce11">
            <text:p><text:s/>R$ 4.800,00<text:s/></text:p>
          </table:table-cell>
          <table:table-cell office:value-type="currency" office:value="400" table:style-name="ce11">
            <text:p><text:s/>R$ 400,00<text:s/></text:p>
          </table:table-cell>
          <table:table-cell office:value-type="currency" office:value="1600" table:style-name="ce11">
            <text:p><text:s/>R$ 1.600,00<text:s/></text:p>
          </table:table-cell>
          <table:table-cell table:number-columns-repeated="16375" table:style-name="ce1"/>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388" table:style-name="ce10">
            <text:p>3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MOBILIARIA SULAMEL LTDA</text:p>
          </table:table-cell>
          <table:table-cell office:value-type="string" table:style-name="ce7">
            <text:p>'01313120000101</text:p>
          </table:table-cell>
          <table:table-cell office:value-type="string" table:style-name="ce8">
            <text:p>TAXAS DAS SALAS 401 A 406, 501 A 506, 601, 603, 604,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93600.1" table:style-name="ce11">
            <text:p><text:s/>R$ 93.600,10<text:s/></text:p>
          </table:table-cell>
          <table:table-cell office:value-type="currency" office:value="0" table:style-name="ce11">
            <text:p><text:s/>R$ -00<text:s/></text:p>
          </table:table-cell>
          <table:table-cell office:value-type="currency" office:value="21837.47" table:style-name="ce11">
            <text:p><text:s/>R$ 21.837,47<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390" table:style-name="ce10">
            <text:p>390</text:p>
          </table:table-cell>
          <table:table-cell office:value-type="currency" office:value="132000" table:style-name="ce11">
            <text:p><text:s/>R$ 132.000,00<text:s/></text:p>
          </table:table-cell>
          <table:table-cell office:value-type="currency" office:value="11000" table:style-name="ce11">
            <text:p><text:s/>R$ 11.000,00<text:s/></text:p>
          </table:table-cell>
          <table:table-cell office:value-type="currency" office:value="44000" table:style-name="ce11">
            <text:p><text:s/>R$ 44.000,00<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391" table:style-name="ce10">
            <text:p>391</text:p>
          </table:table-cell>
          <table:table-cell office:value-type="currency" office:value="145332.54999999999" table:style-name="ce11">
            <text:p><text:s/>R$ 145.332,55<text:s/></text:p>
          </table:table-cell>
          <table:table-cell office:value-type="currency" office:value="9734.5" table:style-name="ce11">
            <text:p><text:s/>R$ 9.734,50<text:s/></text:p>
          </table:table-cell>
          <table:table-cell office:value-type="currency" office:value="44923.5" table:style-name="ce11">
            <text:p><text:s/>R$ 44.923,50<text:s/></text:p>
          </table:table-cell>
          <table:table-cell table:number-columns-repeated="16375" table:style-name="ce1"/>
        </table:table-row>
        <table:table-row table:style-name="ro3">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392" table:style-name="ce10">
            <text:p>392</text:p>
          </table:table-cell>
          <table:table-cell office:value-type="currency" office:value="108000" table:style-name="ce11">
            <text:p><text:s/>R$ 108.000,00<text:s/></text:p>
          </table:table-cell>
          <table:table-cell office:value-type="currency" office:value="9000" table:style-name="ce11">
            <text:p><text:s/>R$ 9.000,00<text:s/></text:p>
          </table:table-cell>
          <table:table-cell office:value-type="currency" office:value="36000" table:style-name="ce11">
            <text:p><text:s/>R$ 36.000,00<text:s/></text:p>
          </table:table-cell>
          <table:table-cell table:number-columns-repeated="16375" table:style-name="ce1"/>
        </table:table-row>
        <table:table-row table:style-name="ro3">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393" table:style-name="ce10">
            <text:p>393</text:p>
          </table:table-cell>
          <table:table-cell office:value-type="currency" office:value="45147.3" table:style-name="ce11">
            <text:p><text:s/>R$ 45.147,30<text:s/></text:p>
          </table:table-cell>
          <table:table-cell office:value-type="currency" office:value="4556.3500000000004" table:style-name="ce11">
            <text:p><text:s/>R$ 4.556,35<text:s/></text:p>
          </table:table-cell>
          <table:table-cell office:value-type="currency" office:value="13546.35" table:style-name="ce11">
            <text:p><text:s/>R$ 13.546,35<text:s/></text:p>
          </table:table-cell>
          <table:table-cell table:number-columns-repeated="16375" table:style-name="ce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252000" table:style-name="ce11">
            <text:p><text:s/>R$ 252.000,00<text:s/></text:p>
          </table:table-cell>
          <table:table-cell office:value-type="currency" office:value="21000" table:style-name="ce11">
            <text:p><text:s/>R$ 21.000,00<text:s/></text:p>
          </table:table-cell>
          <table:table-cell office:value-type="currency" office:value="84000" table:style-name="ce11">
            <text:p><text:s/>R$ 84.000,00<text:s/></text:p>
          </table:table-cell>
          <table:table-cell table:number-columns-repeated="16375" table:style-name="ce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96" table:style-name="ce10">
            <text:p>396</text:p>
          </table:table-cell>
          <table:table-cell office:value-type="currency" office:value="242252.44" table:style-name="ce11">
            <text:p><text:s/>R$ 242.252,44<text:s/></text:p>
          </table:table-cell>
          <table:table-cell office:value-type="currency" office:value="15722.13" table:style-name="ce11">
            <text:p><text:s/>R$ 15.722,13<text:s/></text:p>
          </table:table-cell>
          <table:table-cell office:value-type="currency" office:value="59042.52" table:style-name="ce11">
            <text:p><text:s/>R$ 59.042,52<text:s/></text:p>
          </table:table-cell>
          <table:table-cell table:number-columns-repeated="16375" table:style-name="ce1"/>
        </table:table-row>
        <table:table-row table:style-name="ro3">
          <table:table-cell office:value-type="string" table:style-name="ce6">
            <text:p>FUNDO DE INVESTIMENTO IMOBILIARIO - FII EDIFICIO CASTELO</text:p>
          </table:table-cell>
          <table:table-cell office:value-type="string" table:style-name="ce7">
            <text:p>'10993386000133</text:p>
          </table:table-cell>
          <table:table-cell office:value-type="string" table:style-name="ce8">
            <text:p>LOCAÇÃO E TAXAS DO 4º, 5º, 9º E 10º ANDARES DO EDIFÍCIO CASTELO, SITUADO NA AVENIDA NILO PEÇANHA, Nº 151, CENTRO, RIO DE JANEIRO, RJ, INCLUINDO 115 VAGAS DE ESTACIONAMENTO.</text:p>
          </table:table-cell>
          <table:table-cell office:value-type="string" table:style-name="ce9">
            <text:p>DISPENSA</text:p>
          </table:table-cell>
          <table:table-cell office:value-type="string" table:style-name="ce9">
            <text:p>MENOR PREÇO</text:p>
          </table:table-cell>
          <table:table-cell office:value-type="float" office:value="397" table:style-name="ce10">
            <text:p>3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98" table:style-name="ce10">
            <text:p>398</text:p>
          </table:table-cell>
          <table:table-cell office:value-type="currency" office:value="252000" table:style-name="ce11">
            <text:p><text:s/>R$ 252.000,00<text:s/></text:p>
          </table:table-cell>
          <table:table-cell office:value-type="currency" office:value="21000" table:style-name="ce11">
            <text:p><text:s/>R$ 21.000,00<text:s/></text:p>
          </table:table-cell>
          <table:table-cell office:value-type="currency" office:value="84000" table:style-name="ce11">
            <text:p><text:s/>R$ 84.000,00<text:s/></text:p>
          </table:table-cell>
          <table:table-cell table:number-columns-repeated="16375" table:style-name="ce1"/>
        </table:table-row>
        <table:table-row table:style-name="ro3">
          <table:table-cell office:value-type="string" table:style-name="ce6">
            <text:p>BIGBURGUER LTDA</text:p>
          </table:table-cell>
          <table:table-cell office:value-type="string" table:style-name="ce7">
            <text:p>'45737905000187</text:p>
          </table:table-cell>
          <table:table-cell office:value-type="string" table:style-name="ce8">
            <text:p>LOCAÇÃO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99" table:style-name="ce10">
            <text:p>399</text:p>
          </table:table-cell>
          <table:table-cell office:value-type="currency" office:value="192032.79" table:style-name="ce11">
            <text:p><text:s/>R$ 192.032,79<text:s/></text:p>
          </table:table-cell>
          <table:table-cell office:value-type="currency" office:value="33888.14" table:style-name="ce11">
            <text:p><text:s/>R$ 33.888,14<text:s/></text:p>
          </table:table-cell>
          <table:table-cell office:value-type="currency" office:value="135552.56" table:style-name="ce11">
            <text:p><text:s/>R$ 135.552,56<text:s/></text:p>
          </table:table-cell>
          <table:table-cell table:number-columns-repeated="16375" table:style-name="ce1"/>
        </table:table-row>
        <table:table-row table:style-name="ro3">
          <table:table-cell office:value-type="string" table:style-name="ce6">
            <text:p>BIGBURGUER LTDA</text:p>
          </table:table-cell>
          <table:table-cell office:value-type="string" table:style-name="ce7">
            <text:p>'45737905000187</text:p>
          </table:table-cell>
          <table:table-cell office:value-type="string" table:style-name="ce8">
            <text:p>TAXAS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400" table:style-name="ce10">
            <text:p>400</text:p>
          </table:table-cell>
          <table:table-cell office:value-type="currency" office:value="85000" table:style-name="ce11">
            <text:p><text:s/>R$ 85.000,00<text:s/></text:p>
          </table:table-cell>
          <table:table-cell office:value-type="currency" office:value="14255.77" table:style-name="ce11">
            <text:p><text:s/>R$ 14.255,77<text:s/></text:p>
          </table:table-cell>
          <table:table-cell office:value-type="currency" office:value="53434.080000000002" table:style-name="ce11">
            <text:p><text:s/>R$ 53.434,08<text:s/></text:p>
          </table:table-cell>
          <table:table-cell table:number-columns-repeated="16375" table:style-name="ce1"/>
        </table:table-row>
        <table:table-row table:style-name="ro3">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401" table:style-name="ce10">
            <text:p>401</text:p>
          </table:table-cell>
          <table:table-cell office:value-type="currency" office:value="979611.29" table:style-name="ce11">
            <text:p><text:s/>R$ 979.611,29<text:s/></text:p>
          </table:table-cell>
          <table:table-cell office:value-type="currency" office:value="146210.64000000001" table:style-name="ce11">
            <text:p><text:s/>R$ 146.210,64<text:s/></text:p>
          </table:table-cell>
          <table:table-cell office:value-type="currency" office:value="584842.56000000006" table:style-name="ce11">
            <text:p><text:s/>R$ 584.842,56<text:s/></text:p>
          </table:table-cell>
          <table:table-cell table:number-columns-repeated="16375" table:style-name="ce1"/>
        </table:table-row>
        <table:table-row table:style-name="ro3">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402" table:style-name="ce10">
            <text:p>402</text:p>
          </table:table-cell>
          <table:table-cell office:value-type="currency" office:value="335000" table:style-name="ce11">
            <text:p><text:s/>R$ 335.000,00<text:s/></text:p>
          </table:table-cell>
          <table:table-cell office:value-type="currency" office:value="47835.08" table:style-name="ce11">
            <text:p><text:s/>R$ 47.835,08<text:s/></text:p>
          </table:table-cell>
          <table:table-cell office:value-type="currency" office:value="178758.21" table:style-name="ce11">
            <text:p><text:s/>R$ 178.758,21<text:s/></text:p>
          </table:table-cell>
          <table:table-cell table:number-columns-repeated="16375" table:style-name="ce1"/>
        </table:table-row>
        <table:table-row table:style-name="ro3">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AV MARECHAL CÂMARA, 271 – SLS 901 A 904 E 1001 A 1004 – RIO.</text:p>
          </table:table-cell>
          <table:table-cell office:value-type="string" table:style-name="ce9">
            <text:p>NÃO APLICÁVEL</text:p>
          </table:table-cell>
          <table:table-cell office:value-type="string" table:style-name="ce9">
            <text:p>NÃO APLICÁVEL</text:p>
          </table:table-cell>
          <table:table-cell office:value-type="float" office:value="403" table:style-name="ce10">
            <text:p>4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404" table:style-name="ce10">
            <text:p>404</text:p>
          </table:table-cell>
          <table:table-cell office:value-type="currency" office:value="25500" table:style-name="ce11">
            <text:p><text:s/>R$ 25.500,00<text:s/></text:p>
          </table:table-cell>
          <table:table-cell office:value-type="currency" office:value="2125" table:style-name="ce11">
            <text:p><text:s/>R$ 2.125,00<text:s/></text:p>
          </table:table-cell>
          <table:table-cell office:value-type="currency" office:value="8500" table:style-name="ce11">
            <text:p><text:s/>R$ 8.500,00<text:s/></text:p>
          </table:table-cell>
          <table:table-cell table:number-columns-repeated="16375" table:style-name="ce1"/>
        </table:table-row>
        <table:table-row table:style-name="ro3">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405" table:style-name="ce10">
            <text:p>405</text:p>
          </table:table-cell>
          <table:table-cell office:value-type="currency" office:value="360000" table:style-name="ce11">
            <text:p><text:s/>R$ 360.000,00<text:s/></text:p>
          </table:table-cell>
          <table:table-cell office:value-type="currency" office:value="31132.959999999999" table:style-name="ce11">
            <text:p><text:s/>R$ 31.132,96<text:s/></text:p>
          </table:table-cell>
          <table:table-cell office:value-type="currency" office:value="122265.92" table:style-name="ce11">
            <text:p><text:s/>R$ 122.265,92<text:s/></text:p>
          </table:table-cell>
          <table:table-cell table:number-columns-repeated="16375" table:style-name="ce1"/>
        </table:table-row>
        <table:table-row table:style-name="ro3">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406" table:style-name="ce10">
            <text:p>406</text:p>
          </table:table-cell>
          <table:table-cell office:value-type="currency" office:value="3872" table:style-name="ce11">
            <text:p><text:s/>R$ 3.87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407" table:style-name="ce10">
            <text:p>407</text:p>
          </table:table-cell>
          <table:table-cell office:value-type="currency" office:value="144000" table:style-name="ce11">
            <text:p><text:s/>R$ 144.000,00<text:s/></text:p>
          </table:table-cell>
          <table:table-cell office:value-type="currency" office:value="10666.77" table:style-name="ce11">
            <text:p><text:s/>R$ 10.666,77<text:s/></text:p>
          </table:table-cell>
          <table:table-cell office:value-type="currency" office:value="42667.08" table:style-name="ce11">
            <text:p><text:s/>R$ 42.667,08<text:s/></text:p>
          </table:table-cell>
          <table:table-cell table:number-columns-repeated="16375" table:style-name="ce1"/>
        </table:table-row>
        <table:table-row table:style-name="ro3">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408" table:style-name="ce10">
            <text:p>408</text:p>
          </table:table-cell>
          <table:table-cell office:value-type="currency" office:value="25500" table:style-name="ce11">
            <text:p><text:s/>R$ 25.500,00<text:s/></text:p>
          </table:table-cell>
          <table:table-cell office:value-type="currency" office:value="2125" table:style-name="ce11">
            <text:p><text:s/>R$ 2.125,00<text:s/></text:p>
          </table:table-cell>
          <table:table-cell office:value-type="currency" office:value="8500" table:style-name="ce11">
            <text:p><text:s/>R$ 8.500,00<text:s/></text:p>
          </table:table-cell>
          <table:table-cell table:number-columns-repeated="16375" table:style-name="ce1"/>
        </table:table-row>
        <table:table-row table:style-name="ro3">
          <table:table-cell office:value-type="string" table:style-name="ce6">
            <text:p>ENALDO VIEIRA BARRETO</text:p>
          </table:table-cell>
          <table:table-cell office:value-type="string" table:style-name="ce7">
            <text:p>'82089647787</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409" table:style-name="ce10">
            <text:p>409</text:p>
          </table:table-cell>
          <table:table-cell office:value-type="currency" office:value="30824.16" table:style-name="ce11">
            <text:p><text:s/>R$ 30.824,16<text:s/></text:p>
          </table:table-cell>
          <table:table-cell office:value-type="currency" office:value="2568.6799999999998" table:style-name="ce11">
            <text:p><text:s/>R$ 2.568,68<text:s/></text:p>
          </table:table-cell>
          <table:table-cell office:value-type="currency" office:value="10274.719999999999" table:style-name="ce11">
            <text:p><text:s/>R$ 10.274,72<text:s/></text:p>
          </table:table-cell>
          <table:table-cell table:number-columns-repeated="16375" table:style-name="ce1"/>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410" table:style-name="ce10">
            <text:p>410</text:p>
          </table:table-cell>
          <table:table-cell office:value-type="currency" office:value="204000" table:style-name="ce11">
            <text:p><text:s/>R$ 204.000,00<text:s/></text:p>
          </table:table-cell>
          <table:table-cell office:value-type="currency" office:value="17000" table:style-name="ce11">
            <text:p><text:s/>R$ 17.000,00<text:s/></text:p>
          </table:table-cell>
          <table:table-cell office:value-type="currency" office:value="68000" table:style-name="ce11">
            <text:p><text:s/>R$ 68.000,00<text:s/></text:p>
          </table:table-cell>
          <table:table-cell table:number-columns-repeated="16375" table:style-name="ce1"/>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411" table:style-name="ce10">
            <text:p>411</text:p>
          </table:table-cell>
          <table:table-cell office:value-type="currency" office:value="49219.06" table:style-name="ce11">
            <text:p><text:s/>R$ 49.219,06<text:s/></text:p>
          </table:table-cell>
          <table:table-cell office:value-type="currency" office:value="8040.18" table:style-name="ce11">
            <text:p><text:s/>R$ 8.040,18<text:s/></text:p>
          </table:table-cell>
          <table:table-cell office:value-type="currency" office:value="29266.62" table:style-name="ce11">
            <text:p><text:s/>R$ 29.266,62<text:s/></text:p>
          </table:table-cell>
          <table:table-cell table:number-columns-repeated="16375" table:style-name="ce1"/>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12" table:style-name="ce10">
            <text:p>412</text:p>
          </table:table-cell>
          <table:table-cell office:value-type="currency" office:value="22890.68" table:style-name="ce11">
            <text:p><text:s/>R$ 22.890,68<text:s/></text:p>
          </table:table-cell>
          <table:table-cell office:value-type="currency" office:value="2802.94" table:style-name="ce11">
            <text:p><text:s/>R$ 2.802,94<text:s/></text:p>
          </table:table-cell>
          <table:table-cell office:value-type="currency" office:value="11211.76" table:style-name="ce11">
            <text:p><text:s/>R$ 11.211,76<text:s/></text:p>
          </table:table-cell>
          <table:table-cell table:number-columns-repeated="16375" table:style-name="ce1"/>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13" table:style-name="ce10">
            <text:p>41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14" table:style-name="ce10">
            <text:p>414</text:p>
          </table:table-cell>
          <table:table-cell office:value-type="currency" office:value="247003.81" table:style-name="ce11">
            <text:p><text:s/>R$ 247.003,81<text:s/></text:p>
          </table:table-cell>
          <table:table-cell office:value-type="currency" office:value="25464.31" table:style-name="ce11">
            <text:p><text:s/>R$ 25.464,31<text:s/></text:p>
          </table:table-cell>
          <table:table-cell office:value-type="currency" office:value="101857.24" table:style-name="ce11">
            <text:p><text:s/>R$ 101.857,24<text:s/></text:p>
          </table:table-cell>
          <table:table-cell table:number-columns-repeated="16375" table:style-name="ce1"/>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15" table:style-name="ce10">
            <text:p>415</text:p>
          </table:table-cell>
          <table:table-cell office:value-type="currency" office:value="38800" table:style-name="ce11">
            <text:p><text:s/>R$ 38.800,00<text:s/></text:p>
          </table:table-cell>
          <table:table-cell office:value-type="currency" office:value="3806.6" table:style-name="ce11">
            <text:p><text:s/>R$ 3.806,60<text:s/></text:p>
          </table:table-cell>
          <table:table-cell office:value-type="currency" office:value="17797.169999999998" table:style-name="ce11">
            <text:p><text:s/>R$ 17.797,17<text:s/></text:p>
          </table:table-cell>
          <table:table-cell table:number-columns-repeated="16375" table:style-name="ce1"/>
        </table:table-row>
        <table:table-row table:style-name="ro3">
          <table:table-cell office:value-type="string" table:style-name="ce6">
            <text:p>ENALDO VIEIRA BARRETO</text:p>
          </table:table-cell>
          <table:table-cell office:value-type="string" table:style-name="ce7">
            <text:p>'82089647787</text:p>
          </table:table-cell>
          <table:table-cell office:value-type="string" table:style-name="ce8">
            <text:p>TAXAS DO IMÓVEL SITUADO NA RODOVIA AFONSO CELSO, S/N.º, CENTRO, SÃO FRANCISCO DO ITABAPOANA - RJ.</text:p>
          </table:table-cell>
          <table:table-cell office:value-type="string" table:style-name="ce9">
            <text:p>NÃO APLICÁVEL</text:p>
          </table:table-cell>
          <table:table-cell office:value-type="string" table:style-name="ce9">
            <text:p>NÃO APLICÁVEL</text:p>
          </table:table-cell>
          <table:table-cell office:value-type="float" office:value="416" table:style-name="ce10">
            <text:p>416</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AYS STHEFANY DA SILVA DOS SANTOS</text:p>
          </table:table-cell>
          <table:table-cell office:value-type="string" table:style-name="ce7">
            <text:p>'16336253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17" table:style-name="ce10">
            <text:p>4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E FONSECA GONCALVES</text:p>
          </table:table-cell>
          <table:table-cell office:value-type="string" table:style-name="ce7">
            <text:p>'07651620755</text:p>
          </table:table-cell>
          <table:table-cell office:value-type="string" table:style-name="ce8">
            <text:p>LOCAÇÃO: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418" table:style-name="ce10">
            <text:p>418</text:p>
          </table:table-cell>
          <table:table-cell office:value-type="currency" office:value="51260" table:style-name="ce11">
            <text:p><text:s/>R$ 51.260,00<text:s/></text:p>
          </table:table-cell>
          <table:table-cell office:value-type="currency" office:value="0" table:style-name="ce11">
            <text:p><text:s/>R$ -00<text:s/></text:p>
          </table:table-cell>
          <table:table-cell office:value-type="currency" office:value="7921.93" table:style-name="ce11">
            <text:p><text:s/>R$ 7.921,93<text:s/></text:p>
          </table:table-cell>
          <table:table-cell table:number-columns-repeated="16375" table:style-name="ce1"/>
        </table:table-row>
        <table:table-row table:style-name="ro3">
          <table:table-cell office:value-type="string" table:style-name="ce6">
            <text:p>ALEXANDRE FONSECA GONCALVES</text:p>
          </table:table-cell>
          <table:table-cell office:value-type="string" table:style-name="ce7">
            <text:p>'07651620755</text:p>
          </table:table-cell>
          <table:table-cell office:value-type="string" table:style-name="ce8">
            <text:p>TAXAS: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419" table:style-name="ce10">
            <text:p>419</text:p>
          </table:table-cell>
          <table:table-cell office:value-type="currency" office:value="3630" table:style-name="ce11">
            <text:p><text:s/>R$ 3.6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974658.24" table:style-name="ce11">
            <text:p><text:s/>R$ 974.658,24<text:s/></text:p>
          </table:table-cell>
          <table:table-cell office:value-type="currency" office:value="81221.52" table:style-name="ce11">
            <text:p><text:s/>R$ 81.221,52<text:s/></text:p>
          </table:table-cell>
          <table:table-cell office:value-type="currency" office:value="324886.08" table:style-name="ce11">
            <text:p><text:s/>R$ 324.886,08<text:s/></text:p>
          </table:table-cell>
          <table:table-cell table:number-columns-repeated="16375" table:style-name="ce1"/>
        </table:table-row>
        <table:table-row table:style-name="ro3">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AV MARECHAL CÂMARA, 271 – SLS 901 A 904 E 1001 A 1004 – RIO.</text:p>
          </table:table-cell>
          <table:table-cell office:value-type="string" table:style-name="ce9">
            <text:p>NÃO APLICÁVEL</text:p>
          </table:table-cell>
          <table:table-cell office:value-type="string" table:style-name="ce9">
            <text:p>NÃO APLICÁVEL</text:p>
          </table:table-cell>
          <table:table-cell office:value-type="float" office:value="423" table:style-name="ce10">
            <text:p>423</text:p>
          </table:table-cell>
          <table:table-cell office:value-type="currency" office:value="144000" table:style-name="ce11">
            <text:p><text:s/>R$ 144.000,00<text:s/></text:p>
          </table:table-cell>
          <table:table-cell office:value-type="currency" office:value="8861.09" table:style-name="ce11">
            <text:p><text:s/>R$ 8.861,09<text:s/></text:p>
          </table:table-cell>
          <table:table-cell office:value-type="currency" office:value="44186.13" table:style-name="ce11">
            <text:p><text:s/>R$ 44.186,13<text:s/></text:p>
          </table:table-cell>
          <table:table-cell table:number-columns-repeated="16375" table:style-name="ce1"/>
        </table:table-row>
        <table:table-row table:style-name="ro3">
          <table:table-cell office:value-type="string" table:style-name="ce6">
            <text:p>TERMINAL GARAGEM MENEZES CORTES S/A</text:p>
          </table:table-cell>
          <table:table-cell office:value-type="string" table:style-name="ce7">
            <text:p>'02664042000152</text:p>
          </table:table-cell>
          <table:table-cell office:value-type="string" table:style-name="ce8">
            <text:p>LOCAÇÃO: 170 VAGAS DE ESTACIONAMENTO DE VEÍCULOS NA RUA SÃO JOSÉ, N.º 35, 10º ANDAR, RIO.</text:p>
          </table:table-cell>
          <table:table-cell office:value-type="string" table:style-name="ce9">
            <text:p>DISPENSA</text:p>
          </table:table-cell>
          <table:table-cell office:value-type="string" table:style-name="ce9">
            <text:p>MENOR PREÇO</text:p>
          </table:table-cell>
          <table:table-cell office:value-type="float" office:value="424" table:style-name="ce10">
            <text:p>424</text:p>
          </table:table-cell>
          <table:table-cell office:value-type="currency" office:value="1642200" table:style-name="ce11">
            <text:p><text:s/>R$ 1.642.200,00<text:s/></text:p>
          </table:table-cell>
          <table:table-cell office:value-type="currency" office:value="136850" table:style-name="ce11">
            <text:p><text:s/>R$ 136.850,00<text:s/></text:p>
          </table:table-cell>
          <table:table-cell office:value-type="currency" office:value="547400" table:style-name="ce11">
            <text:p><text:s/>R$ 547.400,00<text:s/></text:p>
          </table:table-cell>
          <table:table-cell table:number-columns-repeated="16375" table:style-name="ce1"/>
        </table:table-row>
        <table:table-row table:style-name="ro3">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5" table:style-name="ce10">
            <text:p>42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6" table:style-name="ce10">
            <text:p>4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7" table:style-name="ce10">
            <text:p>42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DANIELE DA SILVA BLANCO</text:p>
          </table:table-cell>
          <table:table-cell office:value-type="string" table:style-name="ce7">
            <text:p>'07037750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8" table:style-name="ce10">
            <text:p>428</text:p>
          </table:table-cell>
          <table:table-cell office:value-type="currency" office:value="2248.84" table:style-name="ce11">
            <text:p><text:s/>R$ 2.248,84<text:s/></text:p>
          </table:table-cell>
          <table:table-cell office:value-type="currency" office:value="0" table:style-name="ce11">
            <text:p><text:s/>R$ -00<text:s/></text:p>
          </table:table-cell>
          <table:table-cell office:value-type="currency" office:value="2248.84" table:style-name="ce11">
            <text:p><text:s/>R$ 2.248,84<text:s/></text:p>
          </table:table-cell>
          <table:table-cell table:number-columns-repeated="16375" table:style-name="ce1"/>
        </table:table-row>
        <table:table-row table:style-name="ro3">
          <table:table-cell office:value-type="string" table:style-name="ce6">
            <text:p>MARCO ANTONIO DOS SANTOS SILVA</text:p>
          </table:table-cell>
          <table:table-cell office:value-type="string" table:style-name="ce7">
            <text:p>'01196035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9" table:style-name="ce10">
            <text:p>429</text:p>
          </table:table-cell>
          <table:table-cell office:value-type="currency" office:value="2248.84" table:style-name="ce11">
            <text:p><text:s/>R$ 2.248,84<text:s/></text:p>
          </table:table-cell>
          <table:table-cell office:value-type="currency" office:value="0" table:style-name="ce11">
            <text:p><text:s/>R$ -00<text:s/></text:p>
          </table:table-cell>
          <table:table-cell office:value-type="currency" office:value="2248.84" table:style-name="ce11">
            <text:p><text:s/>R$ 2.248,84<text:s/></text:p>
          </table:table-cell>
          <table:table-cell table:number-columns-repeated="16375" table:style-name="ce1"/>
        </table:table-row>
        <table:table-row table:style-name="ro3">
          <table:table-cell office:value-type="string" table:style-name="ce6">
            <text:p>MARCELO JOSE KESTENBAUM</text:p>
          </table:table-cell>
          <table:table-cell office:value-type="string" table:style-name="ce7">
            <text:p>'85778060734</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30" table:style-name="ce10">
            <text:p>430</text:p>
          </table:table-cell>
          <table:table-cell office:value-type="currency" office:value="3399.18" table:style-name="ce11">
            <text:p><text:s/>R$ 3.399,18<text:s/></text:p>
          </table:table-cell>
          <table:table-cell office:value-type="currency" office:value="-600.82000000000005" table:style-name="ce11">
            <text:p><text:s/>R$ (600,82)</text:p>
          </table:table-cell>
          <table:table-cell office:value-type="currency" office:value="3399.18" table:style-name="ce11">
            <text:p><text:s/>R$ 3.399,18<text:s/></text:p>
          </table:table-cell>
          <table:table-cell table:number-columns-repeated="16375" table:style-name="ce1"/>
        </table:table-row>
        <table:table-row table:style-name="ro3">
          <table:table-cell office:value-type="string" table:style-name="ce6">
            <text:p>DANIEL LIMA RIBEIRO</text:p>
          </table:table-cell>
          <table:table-cell office:value-type="string" table:style-name="ce7">
            <text:p>'07007075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31" table:style-name="ce10">
            <text:p>431</text:p>
          </table:table-cell>
          <table:table-cell office:value-type="currency" office:value="1147.43" table:style-name="ce11">
            <text:p><text:s/>R$ 1.147,43<text:s/></text:p>
          </table:table-cell>
          <table:table-cell office:value-type="currency" office:value="0" table:style-name="ce11">
            <text:p><text:s/>R$ -00<text:s/></text:p>
          </table:table-cell>
          <table:table-cell office:value-type="currency" office:value="1147.43" table:style-name="ce11">
            <text:p><text:s/>R$ 1.147,43<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13 E 14, CENTRO, CABO FRIO, RJ.</text:p>
          </table:table-cell>
          <table:table-cell office:value-type="string" table:style-name="ce9">
            <text:p>DISPENSA</text:p>
          </table:table-cell>
          <table:table-cell office:value-type="string" table:style-name="ce9">
            <text:p>MENOR PREÇO</text:p>
          </table:table-cell>
          <table:table-cell office:value-type="float" office:value="432" table:style-name="ce10">
            <text:p>432</text:p>
          </table:table-cell>
          <table:table-cell office:value-type="currency" office:value="18113.96" table:style-name="ce11">
            <text:p><text:s/>R$ 18.113,96<text:s/></text:p>
          </table:table-cell>
          <table:table-cell office:value-type="currency" office:value="2362.69" table:style-name="ce11">
            <text:p><text:s/>R$ 2.362,69<text:s/></text:p>
          </table:table-cell>
          <table:table-cell office:value-type="currency" office:value="9450.76" table:style-name="ce11">
            <text:p><text:s/>R$ 9.450,76<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13 E 14, CENTRO, CABO FRIO, RJ.</text:p>
          </table:table-cell>
          <table:table-cell office:value-type="string" table:style-name="ce9">
            <text:p>NÃO APLICÁVEL</text:p>
          </table:table-cell>
          <table:table-cell office:value-type="string" table:style-name="ce9">
            <text:p>NÃO APLICÁVEL</text:p>
          </table:table-cell>
          <table:table-cell office:value-type="float" office:value="433" table:style-name="ce10">
            <text:p>433</text:p>
          </table:table-cell>
          <table:table-cell office:value-type="currency" office:value="17250" table:style-name="ce11">
            <text:p><text:s/>R$ 17.250,00<text:s/></text:p>
          </table:table-cell>
          <table:table-cell office:value-type="currency" office:value="2101.3200000000002" table:style-name="ce11">
            <text:p><text:s/>R$ 2.101,32<text:s/></text:p>
          </table:table-cell>
          <table:table-cell office:value-type="currency" office:value="8695.07" table:style-name="ce11">
            <text:p><text:s/>R$ 8.695,07<text:s/></text:p>
          </table:table-cell>
          <table:table-cell table:number-columns-repeated="16375" table:style-name="ce1"/>
        </table:table-row>
        <table:table-row table:style-name="ro3">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434" table:style-name="ce10">
            <text:p>4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435" table:style-name="ce10">
            <text:p>435</text:p>
          </table:table-cell>
          <table:table-cell office:value-type="currency" office:value="27019.08" table:style-name="ce11">
            <text:p><text:s/>R$ 27.019,08<text:s/></text:p>
          </table:table-cell>
          <table:table-cell office:value-type="currency" office:value="0" table:style-name="ce11">
            <text:p><text:s/>R$ -00<text:s/></text:p>
          </table:table-cell>
          <table:table-cell office:value-type="currency" office:value="1251.5899999999999" table:style-name="ce11">
            <text:p><text:s/>R$ 1.251,59<text:s/></text:p>
          </table:table-cell>
          <table:table-cell table:number-columns-repeated="16375" table:style-name="ce1"/>
        </table:table-row>
        <table:table-row table:style-name="ro3">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36" table:style-name="ce10">
            <text:p>436</text:p>
          </table:table-cell>
          <table:table-cell office:value-type="currency" office:value="9600" table:style-name="ce11">
            <text:p><text:s/>R$ 9.600,00<text:s/></text:p>
          </table:table-cell>
          <table:table-cell office:value-type="currency" office:value="823.95" table:style-name="ce11">
            <text:p><text:s/>R$ 823,95<text:s/></text:p>
          </table:table-cell>
          <table:table-cell office:value-type="currency" office:value="3271.85" table:style-name="ce11">
            <text:p><text:s/>R$ 3.271,85<text:s/></text:p>
          </table:table-cell>
          <table:table-cell table:number-columns-repeated="16375" table:style-name="ce1"/>
        </table:table-row>
        <table:table-row table:style-name="ro3">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37" table:style-name="ce10">
            <text:p>437</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3697.62" table:style-name="ce11">
            <text:p><text:s/>R$ 3.697,62<text:s/></text:p>
          </table:table-cell>
          <table:table-cell table:number-columns-repeated="16375" table:style-name="ce1"/>
        </table:table-row>
        <table:table-row table:style-name="ro3">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38" table:style-name="ce10">
            <text:p>438</text:p>
          </table:table-cell>
          <table:table-cell office:value-type="currency" office:value="6000" table:style-name="ce11">
            <text:p><text:s/>R$ 6.000,00<text:s/></text:p>
          </table:table-cell>
          <table:table-cell office:value-type="currency" office:value="424.42" table:style-name="ce11">
            <text:p><text:s/>R$ 424,42<text:s/></text:p>
          </table:table-cell>
          <table:table-cell office:value-type="currency" office:value="1273.26" table:style-name="ce11">
            <text:p><text:s/>R$ 1.273,26<text:s/></text:p>
          </table:table-cell>
          <table:table-cell table:number-columns-repeated="16375" table:style-name="ce1"/>
        </table:table-row>
        <table:table-row table:style-name="ro3">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439" table:style-name="ce10">
            <text:p>439</text:p>
          </table:table-cell>
          <table:table-cell office:value-type="currency" office:value="1576.2" table:style-name="ce11">
            <text:p><text:s/>R$ 1.576,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40" table:style-name="ce10">
            <text:p>440</text:p>
          </table:table-cell>
          <table:table-cell office:value-type="currency" office:value="5880.6" table:style-name="ce11">
            <text:p><text:s/>R$ 5.880,60<text:s/></text:p>
          </table:table-cell>
          <table:table-cell office:value-type="currency" office:value="529.85" table:style-name="ce11">
            <text:p><text:s/>R$ 529,85<text:s/></text:p>
          </table:table-cell>
          <table:table-cell office:value-type="currency" office:value="1093.8499999999999" table:style-name="ce11">
            <text:p><text:s/>R$ 1.093,85<text:s/></text:p>
          </table:table-cell>
          <table:table-cell table:number-columns-repeated="16375" table:style-name="ce1"/>
        </table:table-row>
        <table:table-row table:style-name="ro3">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41" table:style-name="ce10">
            <text:p>441</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3697.62" table:style-name="ce11">
            <text:p><text:s/>R$ 3.697,62<text:s/></text:p>
          </table:table-cell>
          <table:table-cell table:number-columns-repeated="16375" table:style-name="ce1"/>
        </table:table-row>
        <table:table-row table:style-name="ro3">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42" table:style-name="ce10">
            <text:p>442</text:p>
          </table:table-cell>
          <table:table-cell office:value-type="currency" office:value="6000" table:style-name="ce11">
            <text:p><text:s/>R$ 6.000,00<text:s/></text:p>
          </table:table-cell>
          <table:table-cell office:value-type="currency" office:value="414.18" table:style-name="ce11">
            <text:p><text:s/>R$ 414,18<text:s/></text:p>
          </table:table-cell>
          <table:table-cell office:value-type="currency" office:value="1242.54" table:style-name="ce11">
            <text:p><text:s/>R$ 1.242,54<text:s/></text:p>
          </table:table-cell>
          <table:table-cell table:number-columns-repeated="16375" table:style-name="ce1"/>
        </table:table-row>
        <table:table-row table:style-name="ro3">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43" table:style-name="ce10">
            <text:p>4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44" table:style-name="ce10">
            <text:p>444</text:p>
          </table:table-cell>
          <table:table-cell office:value-type="currency" office:value="6000" table:style-name="ce11">
            <text:p><text:s/>R$ 6.000,00<text:s/></text:p>
          </table:table-cell>
          <table:table-cell office:value-type="currency" office:value="425.39" table:style-name="ce11">
            <text:p><text:s/>R$ 425,39<text:s/></text:p>
          </table:table-cell>
          <table:table-cell office:value-type="currency" office:value="1276.17" table:style-name="ce11">
            <text:p><text:s/>R$ 1.276,17<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 ATIVAÇÃO IMEDIATA + HORA EXTRA + PERNOITE</text:p>
          </table:table-cell>
          <table:table-cell office:value-type="string" table:style-name="ce9">
            <text:p>PREGÃO ELETRÔNICO</text:p>
          </table:table-cell>
          <table:table-cell office:value-type="string" table:style-name="ce9">
            <text:p>MENOR PREÇO</text:p>
          </table:table-cell>
          <table:table-cell office:value-type="float" office:value="445" table:style-name="ce10">
            <text:p>445</text:p>
          </table:table-cell>
          <table:table-cell office:value-type="currency" office:value="4104708.78" table:style-name="ce11">
            <text:p><text:s/>R$ 4.104.708,78<text:s/></text:p>
          </table:table-cell>
          <table:table-cell office:value-type="currency" office:value="666839.21" table:style-name="ce11">
            <text:p><text:s/>R$ 666.839,21<text:s/></text:p>
          </table:table-cell>
          <table:table-cell office:value-type="currency" office:value="1273930.1599999999" table:style-name="ce11">
            <text:p><text:s/>R$ 1.273.930,16<text:s/></text:p>
          </table:table-cell>
          <table:table-cell table:number-columns-repeated="16375" table:style-name="ce1"/>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446" table:style-name="ce10">
            <text:p>446</text:p>
          </table:table-cell>
          <table:table-cell office:value-type="currency" office:value="234300" table:style-name="ce11">
            <text:p><text:s/>R$ 234.300,00<text:s/></text:p>
          </table:table-cell>
          <table:table-cell office:value-type="currency" office:value="33000" table:style-name="ce11">
            <text:p><text:s/>R$ 33.000,00<text:s/></text:p>
          </table:table-cell>
          <table:table-cell office:value-type="currency" office:value="132000" table:style-name="ce11">
            <text:p><text:s/>R$ 132.000,00<text:s/></text:p>
          </table:table-cell>
          <table:table-cell table:number-columns-repeated="16375" table:style-name="ce1"/>
        </table:table-row>
        <table:table-row table:style-name="ro3">
          <table:table-cell office:value-type="string" table:style-name="ce6">
            <text:p>TIBIANO VITORIA AMBIENTAL LTDA</text:p>
          </table:table-cell>
          <table:table-cell office:value-type="string" table:style-name="ce7">
            <text:p>'20499176000147</text:p>
          </table:table-cell>
          <table:table-cell office:value-type="string" table:style-name="ce8">
            <text:p>CONTRATAÇÃO DO SERVIÇO DE COLETA DE RESÍDUOS E/OU ENTULHOS DE OBRAS. (24 MESES)</text:p>
          </table:table-cell>
          <table:table-cell office:value-type="string" table:style-name="ce9">
            <text:p>PREGÃO ELETRÔNICO</text:p>
          </table:table-cell>
          <table:table-cell office:value-type="string" table:style-name="ce9">
            <text:p>MENOR PREÇO</text:p>
          </table:table-cell>
          <table:table-cell office:value-type="float" office:value="447" table:style-name="ce10">
            <text:p>447</text:p>
          </table:table-cell>
          <table:table-cell office:value-type="currency" office:value="31685.72" table:style-name="ce11">
            <text:p><text:s/>R$ 31.685,72<text:s/></text:p>
          </table:table-cell>
          <table:table-cell office:value-type="currency" office:value="1920" table:style-name="ce11">
            <text:p><text:s/>R$ 1.920,00<text:s/></text:p>
          </table:table-cell>
          <table:table-cell office:value-type="currency" office:value="15840" table:style-name="ce11">
            <text:p><text:s/>R$ 15.840,00<text:s/></text:p>
          </table:table-cell>
          <table:table-cell table:number-columns-repeated="16375" table:style-name="ce1"/>
        </table:table-row>
        <table:table-row table:style-name="ro3">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448" table:style-name="ce10">
            <text:p>448</text:p>
          </table:table-cell>
          <table:table-cell office:value-type="currency" office:value="29166.080000000002" table:style-name="ce11">
            <text:p><text:s/>R$ 29.166,08<text:s/></text:p>
          </table:table-cell>
          <table:table-cell office:value-type="currency" office:value="2499.9499999999998" table:style-name="ce11">
            <text:p><text:s/>R$ 2.499,95<text:s/></text:p>
          </table:table-cell>
          <table:table-cell office:value-type="currency" office:value="9999.7999999999993" table:style-name="ce11">
            <text:p><text:s/>R$ 9.999,80<text:s/></text:p>
          </table:table-cell>
          <table:table-cell table:number-columns-repeated="16375" table:style-name="ce1"/>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PREGÃO ELETRÔNICO</text:p>
          </table:table-cell>
          <table:table-cell office:value-type="string" table:style-name="ce9">
            <text:p>MENOR PREÇO</text:p>
          </table:table-cell>
          <table:table-cell office:value-type="float" office:value="449" table:style-name="ce10">
            <text:p>4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LIMPEZA, CONSERVAÇÃO E MOVIMENTAÇÃO DE MATERIAIS.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450" table:style-name="ce10">
            <text:p>450</text:p>
          </table:table-cell>
          <table:table-cell office:value-type="currency" office:value="9473088.8399999999" table:style-name="ce11">
            <text:p><text:s/>R$ 9.473.088,84<text:s/></text:p>
          </table:table-cell>
          <table:table-cell office:value-type="currency" office:value="814250.58" table:style-name="ce11">
            <text:p><text:s/>R$ 814.250,58<text:s/></text:p>
          </table:table-cell>
          <table:table-cell office:value-type="currency" office:value="2424153.7400000002" table:style-name="ce11">
            <text:p><text:s/>R$ 2.424.153,74<text:s/></text:p>
          </table:table-cell>
          <table:table-cell table:number-columns-repeated="16375" table:style-name="ce1"/>
        </table:table-row>
        <table:table-row table:style-name="ro3">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JARDINAGEM</text:p>
          </table:table-cell>
          <table:table-cell office:value-type="string" table:style-name="ce9">
            <text:p>PREGÃO ELETRÔNICO</text:p>
          </table:table-cell>
          <table:table-cell office:value-type="string" table:style-name="ce9">
            <text:p>MENOR PREÇO</text:p>
          </table:table-cell>
          <table:table-cell office:value-type="float" office:value="451" table:style-name="ce10">
            <text:p>451</text:p>
          </table:table-cell>
          <table:table-cell office:value-type="currency" office:value="295910.15999999997" table:style-name="ce11">
            <text:p><text:s/>R$ 295.910,16<text:s/></text:p>
          </table:table-cell>
          <table:table-cell office:value-type="currency" office:value="24975.11" table:style-name="ce11">
            <text:p><text:s/>R$ 24.975,11<text:s/></text:p>
          </table:table-cell>
          <table:table-cell office:value-type="currency" office:value="75873.34" table:style-name="ce11">
            <text:p><text:s/>R$ 75.873,34<text:s/></text:p>
          </table:table-cell>
          <table:table-cell table:number-columns-repeated="16375" table:style-name="ce1"/>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LOCAÇÃO: RUA CORONEL CARVALHO, N.º485 - ANGRA DOS REIS. 5/12 AVOS DO VALOR LOCATÍCIO.</text:p>
          </table:table-cell>
          <table:table-cell office:value-type="string" table:style-name="ce9">
            <text:p>DISPENSA</text:p>
          </table:table-cell>
          <table:table-cell office:value-type="string" table:style-name="ce9">
            <text:p>MENOR PREÇO</text:p>
          </table:table-cell>
          <table:table-cell office:value-type="float" office:value="452" table:style-name="ce10">
            <text:p>4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453" table:style-name="ce10">
            <text:p>4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454" table:style-name="ce10">
            <text:p>454</text:p>
          </table:table-cell>
          <table:table-cell office:value-type="currency" office:value="616837" table:style-name="ce11">
            <text:p><text:s/>R$ 616.837,00<text:s/></text:p>
          </table:table-cell>
          <table:table-cell office:value-type="currency" office:value="47319.75" table:style-name="ce11">
            <text:p><text:s/>R$ 47.319,75<text:s/></text:p>
          </table:table-cell>
          <table:table-cell office:value-type="currency" office:value="196139" table:style-name="ce11">
            <text:p><text:s/>R$ 196.139,00<text:s/></text:p>
          </table:table-cell>
          <table:table-cell table:number-columns-repeated="16375" table:style-name="ce1"/>
        </table:table-row>
        <table:table-row table:style-name="ro3">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455" table:style-name="ce10">
            <text:p>455</text:p>
          </table:table-cell>
          <table:table-cell office:value-type="currency" office:value="8380.7999999999993" table:style-name="ce11">
            <text:p><text:s/>R$ 8.380,80<text:s/></text:p>
          </table:table-cell>
          <table:table-cell office:value-type="currency" office:value="869.4" table:style-name="ce11">
            <text:p><text:s/>R$ 869,40<text:s/></text:p>
          </table:table-cell>
          <table:table-cell office:value-type="currency" office:value="869.4" table:style-name="ce11">
            <text:p><text:s/>R$ 869,40<text:s/></text:p>
          </table:table-cell>
          <table:table-cell table:number-columns-repeated="16375" table:style-name="ce1"/>
        </table:table-row>
        <table:table-row table:style-name="ro3">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PESSOA JURÍDICA DO RAMO DE TELECOMUNICAÇÕES PARA INSTALAÇÃO, CONFIGURAÇÃO E MIGRAÇÃO DE SOLUÇÃO (HARDWARE E SOFTWARE) DE ACESSO A INTERNET.</text:p>
          </table:table-cell>
          <table:table-cell office:value-type="string" table:style-name="ce9">
            <text:p>PREGÃO ELETRÔNICO</text:p>
          </table:table-cell>
          <table:table-cell office:value-type="string" table:style-name="ce9">
            <text:p>MENOR PREÇO</text:p>
          </table:table-cell>
          <table:table-cell office:value-type="float" office:value="458" table:style-name="ce10">
            <text:p>458</text:p>
          </table:table-cell>
          <table:table-cell office:value-type="currency" office:value="114598.65" table:style-name="ce11">
            <text:p><text:s/>R$ 114.598,65<text:s/></text:p>
          </table:table-cell>
          <table:table-cell office:value-type="currency" office:value="0" table:style-name="ce11">
            <text:p><text:s/>R$ -00<text:s/></text:p>
          </table:table-cell>
          <table:table-cell office:value-type="currency" office:value="106044.08" table:style-name="ce11">
            <text:p><text:s/>R$ 106.044,08<text:s/></text:p>
          </table:table-cell>
          <table:table-cell table:number-columns-repeated="16375" table:style-name="ce1"/>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 DA SECRETARIA DE ESTADO DE ADMINISTRAÇÃO PENITENCIÁRI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459" table:style-name="ce10">
            <text:p>459</text:p>
          </table:table-cell>
          <table:table-cell office:value-type="currency" office:value="2340000" table:style-name="ce11">
            <text:p><text:s/>R$ 2.340.000,00<text:s/></text:p>
          </table:table-cell>
          <table:table-cell office:value-type="currency" office:value="351968.78" table:style-name="ce11">
            <text:p><text:s/>R$ 351.968,78<text:s/></text:p>
          </table:table-cell>
          <table:table-cell office:value-type="currency" office:value="709411.71" table:style-name="ce11">
            <text:p><text:s/>R$ 709.411,71<text:s/></text:p>
          </table:table-cell>
          <table:table-cell table:number-columns-repeated="16375" table:style-name="ce1"/>
        </table:table-row>
        <table:table-row table:style-name="ro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 29/10 - 201800101281 - REAJUSTE SALARIAL DOS ENGENHEIROS - NOVO VALOR MENSAL TOTAL DA AVENÇA - R$ 930.310,41.</text:p>
          </table:table-cell>
          <table:table-cell office:value-type="string" table:style-name="ce9">
            <text:p>PREGÃO ELETRÔNICO</text:p>
          </table:table-cell>
          <table:table-cell office:value-type="string" table:style-name="ce9">
            <text:p>MENOR PREÇO</text:p>
          </table:table-cell>
          <table:table-cell office:value-type="float" office:value="460" table:style-name="ce10">
            <text:p>460</text:p>
          </table:table-cell>
          <table:table-cell office:value-type="currency" office:value="4464087.24" table:style-name="ce11">
            <text:p><text:s/>R$ 4.464.087,24<text:s/></text:p>
          </table:table-cell>
          <table:table-cell office:value-type="currency" office:value="1506925.3" table:style-name="ce11">
            <text:p><text:s/>R$ 1.506.925,30<text:s/></text:p>
          </table:table-cell>
          <table:table-cell office:value-type="currency" office:value="2982617.89" table:style-name="ce11">
            <text:p><text:s/>R$ 2.982.617,89<text:s/></text:p>
          </table:table-cell>
          <table:table-cell table:number-columns-repeated="16375" table:style-name="ce1"/>
        </table:table-row>
        <table:table-row table:style-name="ro3">
          <table:table-cell office:value-type="string" table:style-name="ce6">
            <text:p>OI MOVEL S.A.</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461" table:style-name="ce10">
            <text:p>461</text:p>
          </table:table-cell>
          <table:table-cell office:value-type="currency" office:value="3564.76" table:style-name="ce11">
            <text:p><text:s/>R$ 3.564,76<text:s/></text:p>
          </table:table-cell>
          <table:table-cell office:value-type="currency" office:value="997.74" table:style-name="ce11">
            <text:p><text:s/>R$ 997,74<text:s/></text:p>
          </table:table-cell>
          <table:table-cell office:value-type="currency" office:value="2494.44" table:style-name="ce11">
            <text:p><text:s/>R$ 2.494,44<text:s/></text:p>
          </table:table-cell>
          <table:table-cell table:number-columns-repeated="16375" table:style-name="ce1"/>
        </table:table-row>
        <table:table-row table:style-name="ro3">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462" table:style-name="ce10">
            <text:p>462</text:p>
          </table:table-cell>
          <table:table-cell office:value-type="currency" office:value="15000000" table:style-name="ce11">
            <text:p><text:s/>R$ 15.000.000,00<text:s/></text:p>
          </table:table-cell>
          <table:table-cell office:value-type="currency" office:value="1155490.33" table:style-name="ce11">
            <text:p><text:s/>R$ 1.155.490,33<text:s/></text:p>
          </table:table-cell>
          <table:table-cell office:value-type="currency" office:value="4537636.8" table:style-name="ce11">
            <text:p><text:s/>R$ 4.537.636,80<text:s/></text:p>
          </table:table-cell>
          <table:table-cell table:number-columns-repeated="16375" table:style-name="ce1"/>
        </table:table-row>
        <table:table-row table:style-name="ro3">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463" table:style-name="ce10">
            <text:p>463</text:p>
          </table:table-cell>
          <table:table-cell office:value-type="currency" office:value="25200000" table:style-name="ce11">
            <text:p><text:s/>R$ 25.200.000,00<text:s/></text:p>
          </table:table-cell>
          <table:table-cell office:value-type="currency" office:value="2122542.0099999998" table:style-name="ce11">
            <text:p><text:s/>R$ 2.122.542,01<text:s/></text:p>
          </table:table-cell>
          <table:table-cell office:value-type="currency" office:value="11730671.609999999" table:style-name="ce11">
            <text:p><text:s/>R$ 11.730.671,61<text:s/></text:p>
          </table:table-cell>
          <table:table-cell table:number-columns-repeated="16375" table:style-name="ce1"/>
        </table:table-row>
        <table:table-row table:style-name="ro3">
          <table:table-cell office:value-type="string" table:style-name="ce6">
            <text:p>WEM PUBLICIDADE LTDA-EPP</text:p>
          </table:table-cell>
          <table:table-cell office:value-type="string" table:style-name="ce7">
            <text:p>'01527405000145</text:p>
          </table:table-cell>
          <table:table-cell office:value-type="string" table:style-name="ce8">
            <text:p>CONTRATAÇÃO DE SOCIEDADE EMPRESÁRIA ESPECIALIZADA NA PRESTAÇÃO DE SERVIÇOS DE PUBLICAÇÃO DE ATOS OFICIAIS EM JORNAL DE GRANDE CIRCULAÇÃO. PRORROGAÇÃO 12 MESES</text:p>
          </table:table-cell>
          <table:table-cell office:value-type="string" table:style-name="ce9">
            <text:p>PREGÃO ELETRÔNICO</text:p>
          </table:table-cell>
          <table:table-cell office:value-type="string" table:style-name="ce9">
            <text:p>MENOR PREÇO</text:p>
          </table:table-cell>
          <table:table-cell office:value-type="float" office:value="464" table:style-name="ce10">
            <text:p>464</text:p>
          </table:table-cell>
          <table:table-cell office:value-type="currency" office:value="14582.83" table:style-name="ce11">
            <text:p><text:s/>R$ 14.582,83<text:s/></text:p>
          </table:table-cell>
          <table:table-cell office:value-type="currency" office:value="1882.76" table:style-name="ce11">
            <text:p><text:s/>R$ 1.882,76<text:s/></text:p>
          </table:table-cell>
          <table:table-cell office:value-type="currency" office:value="9584.9599999999991" table:style-name="ce11">
            <text:p><text:s/>R$ 9.584,96<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465" table:style-name="ce10">
            <text:p>465</text:p>
          </table:table-cell>
          <table:table-cell office:value-type="currency" office:value="14400000" table:style-name="ce11">
            <text:p><text:s/>R$ 14.400.000,00<text:s/></text:p>
          </table:table-cell>
          <table:table-cell office:value-type="currency" office:value="1247619.74" table:style-name="ce11">
            <text:p><text:s/>R$ 1.247.619,74<text:s/></text:p>
          </table:table-cell>
          <table:table-cell office:value-type="currency" office:value="4895169.3099999996" table:style-name="ce11">
            <text:p><text:s/>R$ 4.895.169,31<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AUXÍLIO TRANSPORTE - MEMBROS.</text:p>
          </table:table-cell>
          <table:table-cell office:value-type="string" table:style-name="ce9">
            <text:p>NÃO APLICÁVEL</text:p>
          </table:table-cell>
          <table:table-cell office:value-type="string" table:style-name="ce9">
            <text:p>NÃO APLICÁVEL</text:p>
          </table:table-cell>
          <table:table-cell office:value-type="float" office:value="466" table:style-name="ce10">
            <text:p>466</text:p>
          </table:table-cell>
          <table:table-cell office:value-type="currency" office:value="9240000" table:style-name="ce11">
            <text:p><text:s/>R$ 9.240.000,00<text:s/></text:p>
          </table:table-cell>
          <table:table-cell office:value-type="currency" office:value="766051.22" table:style-name="ce11">
            <text:p><text:s/>R$ 766.051,22<text:s/></text:p>
          </table:table-cell>
          <table:table-cell office:value-type="currency" office:value="3103931.71" table:style-name="ce11">
            <text:p><text:s/>R$ 3.103.931,71<text:s/></text:p>
          </table:table-cell>
          <table:table-cell table:number-columns-repeated="16375" table:style-name="ce1"/>
        </table:table-row>
        <table:table-row table:style-name="ro3">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7" table:style-name="ce10">
            <text:p>46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NOTÍCIAS (CLIPPING) PARA SUBSIDIAR O TRABALHO DO SETOR DE COMUNICAÇÃO SOCIAL DO MPRJ.</text:p>
          </table:table-cell>
          <table:table-cell office:value-type="string" table:style-name="ce9">
            <text:p>PREGÃO ELETRÔNICO</text:p>
          </table:table-cell>
          <table:table-cell office:value-type="string" table:style-name="ce9">
            <text:p>MENOR PREÇO</text:p>
          </table:table-cell>
          <table:table-cell office:value-type="float" office:value="468" table:style-name="ce10">
            <text:p>468</text:p>
          </table:table-cell>
          <table:table-cell office:value-type="currency" office:value="72000" table:style-name="ce11">
            <text:p><text:s/>R$ 72.000,00<text:s/></text:p>
          </table:table-cell>
          <table:table-cell office:value-type="currency" office:value="8000" table:style-name="ce11">
            <text:p><text:s/>R$ 8.000,00<text:s/></text:p>
          </table:table-cell>
          <table:table-cell office:value-type="currency" office:value="32000" table:style-name="ce11">
            <text:p><text:s/>R$ 32.000,00<text:s/></text:p>
          </table:table-cell>
          <table:table-cell table:number-columns-repeated="16375" table:style-name="ce1"/>
        </table:table-row>
        <table:table-row table:style-name="ro3">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NS: 1-2; 4; 7-9; 12 E 15-16 LOTE 2 - ITENS: 1-2; 4; 7-8; 11 E 14-15</text:p>
          </table:table-cell>
          <table:table-cell office:value-type="string" table:style-name="ce9">
            <text:p>PREGÃO ELETRÔNICO</text:p>
          </table:table-cell>
          <table:table-cell office:value-type="string" table:style-name="ce9">
            <text:p>MENOR PREÇO</text:p>
          </table:table-cell>
          <table:table-cell office:value-type="float" office:value="469" table:style-name="ce10">
            <text:p>469</text:p>
          </table:table-cell>
          <table:table-cell office:value-type="currency" office:value="41150.51" table:style-name="ce11">
            <text:p><text:s/>R$ 41.150,51<text:s/></text:p>
          </table:table-cell>
          <table:table-cell office:value-type="currency" office:value="4031.14" table:style-name="ce11">
            <text:p><text:s/>R$ 4.031,14<text:s/></text:p>
          </table:table-cell>
          <table:table-cell office:value-type="currency" office:value="16124.56" table:style-name="ce11">
            <text:p><text:s/>R$ 16.124,56<text:s/></text:p>
          </table:table-cell>
          <table:table-cell table:number-columns-repeated="16375" table:style-name="ce1"/>
        </table:table-row>
        <table:table-row table:style-name="ro3">
          <table:table-cell office:value-type="string" table:style-name="ce6">
            <text:p>DANIEL BERGSON STOLNICKI</text:p>
          </table:table-cell>
          <table:table-cell office:value-type="string" table:style-name="ce7">
            <text:p>'82111120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0" table:style-name="ce10">
            <text:p>470</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style-name="ce1"/>
        </table:table-row>
        <table:table-row table:style-name="ro3">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NS: 3; 5-6; 10-11 E 13-14 LOTE 2 - ITENS: 3; 5-6; 9-10 E 12-13</text:p>
          </table:table-cell>
          <table:table-cell office:value-type="string" table:style-name="ce9">
            <text:p>PREGÃO ELETRÔNICO</text:p>
          </table:table-cell>
          <table:table-cell office:value-type="string" table:style-name="ce9">
            <text:p>MENOR PREÇO</text:p>
          </table:table-cell>
          <table:table-cell office:value-type="float" office:value="476" table:style-name="ce10">
            <text:p>476</text:p>
          </table:table-cell>
          <table:table-cell office:value-type="currency" office:value="190650.02" table:style-name="ce11">
            <text:p><text:s/>R$ 190.650,02<text:s/></text:p>
          </table:table-cell>
          <table:table-cell office:value-type="currency" office:value="22468.560000000001" table:style-name="ce11">
            <text:p><text:s/>R$ 22.468,56<text:s/></text:p>
          </table:table-cell>
          <table:table-cell office:value-type="currency" office:value="89874.240000000005" table:style-name="ce11">
            <text:p><text:s/>R$ 89.874,24<text:s/></text:p>
          </table:table-cell>
          <table:table-cell table:number-columns-repeated="16375" table:style-name="ce1"/>
        </table:table-row>
        <table:table-row table:style-name="ro3">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M: 17 LOTE 2 - ITEM: 16</text:p>
          </table:table-cell>
          <table:table-cell office:value-type="string" table:style-name="ce9">
            <text:p>PREGÃO ELETRÔNICO</text:p>
          </table:table-cell>
          <table:table-cell office:value-type="string" table:style-name="ce9">
            <text:p>MENOR PREÇO</text:p>
          </table:table-cell>
          <table:table-cell office:value-type="float" office:value="477" table:style-name="ce10">
            <text:p>477</text:p>
          </table:table-cell>
          <table:table-cell office:value-type="currency" office:value="5091.01" table:style-name="ce11">
            <text:p><text:s/>R$ 5.091,01<text:s/></text:p>
          </table:table-cell>
          <table:table-cell office:value-type="currency" office:value="502.8" table:style-name="ce11">
            <text:p><text:s/>R$ 502,80<text:s/></text:p>
          </table:table-cell>
          <table:table-cell office:value-type="currency" office:value="2011.2" table:style-name="ce11">
            <text:p><text:s/>R$ 2.011,20<text:s/></text:p>
          </table:table-cell>
          <table:table-cell table:number-columns-repeated="16375" table:style-name="ce1"/>
        </table:table-row>
        <table:table-row table:style-name="ro3">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M: 18 LOTE 2 - ITEM: 17</text:p>
          </table:table-cell>
          <table:table-cell office:value-type="string" table:style-name="ce9">
            <text:p>PREGÃO ELETRÔNICO</text:p>
          </table:table-cell>
          <table:table-cell office:value-type="string" table:style-name="ce9">
            <text:p>MENOR PREÇO</text:p>
          </table:table-cell>
          <table:table-cell office:value-type="float" office:value="478" table:style-name="ce10">
            <text:p>478</text:p>
          </table:table-cell>
          <table:table-cell office:value-type="currency" office:value="16462.68" table:style-name="ce11">
            <text:p><text:s/>R$ 16.462,68<text:s/></text:p>
          </table:table-cell>
          <table:table-cell office:value-type="currency" office:value="2032.32" table:style-name="ce11">
            <text:p><text:s/>R$ 2.032,32<text:s/></text:p>
          </table:table-cell>
          <table:table-cell office:value-type="currency" office:value="8129.28" table:style-name="ce11">
            <text:p><text:s/>R$ 8.129,28<text:s/></text:p>
          </table:table-cell>
          <table:table-cell table:number-columns-repeated="16375" table:style-name="ce1"/>
        </table:table-row>
        <table:table-row table:style-name="ro3">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M: 19 LOTE 2 - ITEM: 18</text:p>
          </table:table-cell>
          <table:table-cell office:value-type="string" table:style-name="ce9">
            <text:p>PREGÃO ELETRÔNICO</text:p>
          </table:table-cell>
          <table:table-cell office:value-type="string" table:style-name="ce9">
            <text:p>MENOR PREÇO</text:p>
          </table:table-cell>
          <table:table-cell office:value-type="float" office:value="479" table:style-name="ce10">
            <text:p>479</text:p>
          </table:table-cell>
          <table:table-cell office:value-type="currency" office:value="18668.07" table:style-name="ce11">
            <text:p><text:s/>R$ 18.668,07<text:s/></text:p>
          </table:table-cell>
          <table:table-cell office:value-type="currency" office:value="2304.6999999999998" table:style-name="ce11">
            <text:p><text:s/>R$ 2.304,70<text:s/></text:p>
          </table:table-cell>
          <table:table-cell office:value-type="currency" office:value="9218.7999999999993" table:style-name="ce11">
            <text:p><text:s/>R$ 9.218,80<text:s/></text:p>
          </table:table-cell>
          <table:table-cell table:number-columns-repeated="16375" table:style-name="ce1"/>
        </table:table-row>
        <table:table-row table:style-name="ro3">
          <table:table-cell office:value-type="string" table:style-name="ce6">
            <text:p>JUSTICA FEDERAL 1 GRAU-SECAO JUDICIARIA RJ.</text:p>
          </table:table-cell>
          <table:table-cell office:value-type="string" table:style-name="ce7">
            <text:p>'05424540000116</text:p>
          </table:table-cell>
          <table:table-cell office:value-type="string" table:style-name="ce8">
            <text:p>DESPESA COM CONTRIBUIÇÃO PREVIDENCIÁRIA PATRONAL DE SERVIDOR CEDIDO PELO TRIBUNAL REGIONAL FEDERAL</text:p>
          </table:table-cell>
          <table:table-cell office:value-type="string" table:style-name="ce9">
            <text:p>NÃO APLICÁVEL</text:p>
          </table:table-cell>
          <table:table-cell office:value-type="string" table:style-name="ce9">
            <text:p>NÃO APLICÁVEL</text:p>
          </table:table-cell>
          <table:table-cell office:value-type="float" office:value="480" table:style-name="ce10">
            <text:p>480</text:p>
          </table:table-cell>
          <table:table-cell office:value-type="currency" office:value="46000" table:style-name="ce11">
            <text:p><text:s/>R$ 46.000,00<text:s/></text:p>
          </table:table-cell>
          <table:table-cell office:value-type="currency" office:value="7330.5" table:style-name="ce11">
            <text:p><text:s/>R$ 7.330,50<text:s/></text:p>
          </table:table-cell>
          <table:table-cell office:value-type="currency" office:value="16978.98" table:style-name="ce11">
            <text:p><text:s/>R$ 16.978,98<text:s/></text:p>
          </table:table-cell>
          <table:table-cell table:number-columns-repeated="16375" table:style-name="ce1"/>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DESPESAS DE PESSOAL REQUISITADO DO TRIBUNAL DE JUSTIÇ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481" table:style-name="ce10">
            <text:p>481</text:p>
          </table:table-cell>
          <table:table-cell office:value-type="currency" office:value="1081179.28" table:style-name="ce11">
            <text:p><text:s/>R$ 1.081.179,28<text:s/></text:p>
          </table:table-cell>
          <table:table-cell office:value-type="currency" office:value="47295.41" table:style-name="ce11">
            <text:p><text:s/>R$ 47.295,41<text:s/></text:p>
          </table:table-cell>
          <table:table-cell office:value-type="currency" office:value="144998.32" table:style-name="ce11">
            <text:p><text:s/>R$ 144.998,32<text:s/></text:p>
          </table:table-cell>
          <table:table-cell table:number-columns-repeated="16375" table:style-name="ce1"/>
        </table:table-row>
        <table:table-row table:style-name="ro3">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482" table:style-name="ce10">
            <text:p>482</text:p>
          </table:table-cell>
          <table:table-cell office:value-type="currency" office:value="29957.279999999999" table:style-name="ce11">
            <text:p><text:s/>R$ 29.957,28<text:s/></text:p>
          </table:table-cell>
          <table:table-cell office:value-type="currency" office:value="2496.44" table:style-name="ce11">
            <text:p><text:s/>R$ 2.496,44<text:s/></text:p>
          </table:table-cell>
          <table:table-cell office:value-type="currency" office:value="7489.32" table:style-name="ce11">
            <text:p><text:s/>R$ 7.489,32<text:s/></text:p>
          </table:table-cell>
          <table:table-cell table:number-columns-repeated="16375" table:style-name="ce1"/>
        </table:table-row>
        <table:table-row table:style-name="ro3">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9">
            <text:p>PREGÃO ELETRÔNICO</text:p>
          </table:table-cell>
          <table:table-cell office:value-type="string" table:style-name="ce9">
            <text:p>MENOR PREÇO</text:p>
          </table:table-cell>
          <table:table-cell office:value-type="float" office:value="483" table:style-name="ce10">
            <text:p>483</text:p>
          </table:table-cell>
          <table:table-cell office:value-type="currency" office:value="96860" table:style-name="ce11">
            <text:p><text:s/>R$ 96.860,00<text:s/></text:p>
          </table:table-cell>
          <table:table-cell office:value-type="currency" office:value="0" table:style-name="ce11">
            <text:p><text:s/>R$ -00<text:s/></text:p>
          </table:table-cell>
          <table:table-cell office:value-type="currency" office:value="96860" table:style-name="ce11">
            <text:p><text:s/>R$ 96.860,00<text:s/></text:p>
          </table:table-cell>
          <table:table-cell table:number-columns-repeated="16375" table:style-name="ce1"/>
        </table:table-row>
        <table:table-row table:style-name="ro3">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 08-02 - 2018.01197924 - REAJUSTE CONTRATUAL - NOVO VALOR MENSAL: R$ 11.103,93.</text:p>
          </table:table-cell>
          <table:table-cell office:value-type="string" table:style-name="ce9">
            <text:p>PREGÃO ELETRÔNICO</text:p>
          </table:table-cell>
          <table:table-cell office:value-type="string" table:style-name="ce9">
            <text:p>MENOR PREÇO</text:p>
          </table:table-cell>
          <table:table-cell office:value-type="float" office:value="484" table:style-name="ce10">
            <text:p>484</text:p>
          </table:table-cell>
          <table:table-cell office:value-type="currency" office:value="79296" table:style-name="ce11">
            <text:p><text:s/>R$ 79.29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85" table:style-name="ce10">
            <text:p>485</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486" table:style-name="ce10">
            <text:p>486</text:p>
          </table:table-cell>
          <table:table-cell office:value-type="currency" office:value="36015" table:style-name="ce11">
            <text:p><text:s/>R$ 36.01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56977" table:style-name="ce11">
            <text:p><text:s/>R$ 56.97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488" table:style-name="ce10">
            <text:p>48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489" table:style-name="ce10">
            <text:p>4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A SEDE DO MINISTÉRIO PÚBLICO NO MUNICÍPIO DE CARMO.</text:p>
          </table:table-cell>
          <table:table-cell office:value-type="string" table:style-name="ce9">
            <text:p>DISPENSA</text:p>
          </table:table-cell>
          <table:table-cell office:value-type="string" table:style-name="ce9">
            <text:p>MENOR PREÇO</text:p>
          </table:table-cell>
          <table:table-cell office:value-type="float" office:value="490" table:style-name="ce10">
            <text:p>490</text:p>
          </table:table-cell>
          <table:table-cell office:value-type="currency" office:value="600" table:style-name="ce11">
            <text:p><text:s/>R$ 600,00<text:s/></text:p>
          </table:table-cell>
          <table:table-cell office:value-type="currency" office:value="34.18" table:style-name="ce11">
            <text:p><text:s/>R$ 34,18<text:s/></text:p>
          </table:table-cell>
          <table:table-cell office:value-type="currency" office:value="136.72" table:style-name="ce11">
            <text:p><text:s/>R$ 136,72<text:s/></text:p>
          </table:table-cell>
          <table:table-cell table:number-columns-repeated="16375" table:style-name="ce1"/>
        </table:table-row>
        <table:table-row table:style-name="ro3">
          <table:table-cell office:value-type="string" table:style-name="ce6">
            <text:p>SERV. FEDERAL DE PROCES.DE DADOS-SERPRO</text:p>
          </table:table-cell>
          <table:table-cell office:value-type="string" table:style-name="ce7">
            <text:p>'33683111000107</text:p>
          </table:table-cell>
          <table:table-cell office:value-type="string" table:style-name="ce8">
            <text:p>SERV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491" table:style-name="ce10">
            <text:p>491</text:p>
          </table:table-cell>
          <table:table-cell office:value-type="currency" office:value="13609.44" table:style-name="ce11">
            <text:p><text:s/>R$ 13.609,44<text:s/></text:p>
          </table:table-cell>
          <table:table-cell office:value-type="currency" office:value="1174.58" table:style-name="ce11">
            <text:p><text:s/>R$ 1.174,58<text:s/></text:p>
          </table:table-cell>
          <table:table-cell office:value-type="currency" office:value="3442.82" table:style-name="ce11">
            <text:p><text:s/>R$ 3.442,82<text:s/></text:p>
          </table:table-cell>
          <table:table-cell table:number-columns-repeated="16375" table:style-name="ce1"/>
        </table:table-row>
        <table:table-row table:style-name="ro3">
          <table:table-cell office:value-type="string" table:style-name="ce6">
            <text:p>INST. DE PENSAO APOS.E BEN. DO MUNIC.CORDEIRO</text:p>
          </table:table-cell>
          <table:table-cell office:value-type="string" table:style-name="ce7">
            <text:p>'04289397000134</text:p>
          </table:table-cell>
          <table:table-cell office:value-type="string" table:style-name="ce8">
            <text:p>DESPESAS COM CONTRIBUIÇÃO PREVIDENCIÁRIA PATRONAL DE SERVIDOR CEDIDO PELA PREFEITURA MUNICIPAL DE CORDEIRO.</text:p>
          </table:table-cell>
          <table:table-cell office:value-type="string" table:style-name="ce9">
            <text:p>NÃO APLICÁVEL</text:p>
          </table:table-cell>
          <table:table-cell office:value-type="string" table:style-name="ce9">
            <text:p>NÃO APLICÁVEL</text:p>
          </table:table-cell>
          <table:table-cell office:value-type="float" office:value="492" table:style-name="ce10">
            <text:p>492</text:p>
          </table:table-cell>
          <table:table-cell office:value-type="currency" office:value="4900" table:style-name="ce11">
            <text:p><text:s/>R$ 4.900,00<text:s/></text:p>
          </table:table-cell>
          <table:table-cell office:value-type="currency" office:value="434.94" table:style-name="ce11">
            <text:p><text:s/>R$ 434,94<text:s/></text:p>
          </table:table-cell>
          <table:table-cell office:value-type="currency" office:value="1087.3499999999999" table:style-name="ce11">
            <text:p><text:s/>R$ 1.087,35<text:s/></text:p>
          </table:table-cell>
          <table:table-cell table:number-columns-repeated="16375" table:style-name="ce1"/>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493" table:style-name="ce10">
            <text:p>493</text:p>
          </table:table-cell>
          <table:table-cell office:value-type="currency" office:value="7200000" table:style-name="ce11">
            <text:p><text:s/>R$ 7.200.000,00<text:s/></text:p>
          </table:table-cell>
          <table:table-cell office:value-type="currency" office:value="526657.67000000004" table:style-name="ce11">
            <text:p><text:s/>R$ 526.657,67<text:s/></text:p>
          </table:table-cell>
          <table:table-cell office:value-type="currency" office:value="2132374.81" table:style-name="ce11">
            <text:p><text:s/>R$ 2.132.374,81<text:s/></text:p>
          </table:table-cell>
          <table:table-cell table:number-columns-repeated="16375" table:style-name="ce1"/>
        </table:table-row>
        <table:table-row table:style-name="ro3">
          <table:table-cell office:value-type="string" table:style-name="ce6">
            <text:p>MERITI-PREVI INST PREV SERV PUBL S J MERITI</text:p>
          </table:table-cell>
          <table:table-cell office:value-type="string" table:style-name="ce7">
            <text:p>'06083793000136</text:p>
          </table:table-cell>
          <table:table-cell office:value-type="string" table:style-name="ce8">
            <text:p>DESPESA COM CONTRIBUIÇÃO PREVIDENCIÁRIA PATRONAL DE SERVIDOR CEDIDO PELA PREFEITURA MUNICIPAL SÃO JOÃO DE MERITI.</text:p>
          </table:table-cell>
          <table:table-cell office:value-type="string" table:style-name="ce9">
            <text:p>NÃO APLICÁVEL</text:p>
          </table:table-cell>
          <table:table-cell office:value-type="string" table:style-name="ce9">
            <text:p>NÃO APLICÁVEL</text:p>
          </table:table-cell>
          <table:table-cell office:value-type="float" office:value="494" table:style-name="ce10">
            <text:p>494</text:p>
          </table:table-cell>
          <table:table-cell office:value-type="currency" office:value="3250" table:style-name="ce11">
            <text:p><text:s/>R$ 3.250,00<text:s/></text:p>
          </table:table-cell>
          <table:table-cell office:value-type="currency" office:value="762.56" table:style-name="ce11">
            <text:p><text:s/>R$ 762,56<text:s/></text:p>
          </table:table-cell>
          <table:table-cell office:value-type="currency" office:value="1984.76" table:style-name="ce11">
            <text:p><text:s/>R$ 1.984,76<text:s/></text:p>
          </table:table-cell>
          <table:table-cell table:number-columns-repeated="16375" table:style-name="ce1"/>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text:p>
          </table:table-cell>
          <table:table-cell office:value-type="string" table:style-name="ce9">
            <text:p>NÃO APLICÁVEL</text:p>
          </table:table-cell>
          <table:table-cell office:value-type="string" table:style-name="ce9">
            <text:p>NÃO APLICÁVEL</text:p>
          </table:table-cell>
          <table:table-cell office:value-type="float" office:value="495" table:style-name="ce10">
            <text:p>495</text:p>
          </table:table-cell>
          <table:table-cell office:value-type="currency" office:value="638400" table:style-name="ce11">
            <text:p><text:s/>R$ 638.400,00<text:s/></text:p>
          </table:table-cell>
          <table:table-cell office:value-type="currency" office:value="47642.68" table:style-name="ce11">
            <text:p><text:s/>R$ 47.642,68<text:s/></text:p>
          </table:table-cell>
          <table:table-cell office:value-type="currency" office:value="193058.93" table:style-name="ce11">
            <text:p><text:s/>R$ 193.058,93<text:s/></text:p>
          </table:table-cell>
          <table:table-cell table:number-columns-repeated="16375" table:style-name="ce1"/>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FORNECIMENTO DE 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496" table:style-name="ce10">
            <text:p>496</text:p>
          </table:table-cell>
          <table:table-cell office:value-type="currency" office:value="15600" table:style-name="ce11">
            <text:p><text:s/>R$ 15.600,00<text:s/></text:p>
          </table:table-cell>
          <table:table-cell office:value-type="currency" office:value="1043.01" table:style-name="ce11">
            <text:p><text:s/>R$ 1.043,01<text:s/></text:p>
          </table:table-cell>
          <table:table-cell office:value-type="currency" office:value="3962.67" table:style-name="ce11">
            <text:p><text:s/>R$ 3.962,67<text:s/></text:p>
          </table:table-cell>
          <table:table-cell table:number-columns-repeated="16375" table:style-name="ce1"/>
        </table:table-row>
        <table:table-row table:style-name="ro3">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497" table:style-name="ce10">
            <text:p>497</text:p>
          </table:table-cell>
          <table:table-cell office:value-type="currency" office:value="42000" table:style-name="ce11">
            <text:p><text:s/>R$ 42.000,00<text:s/></text:p>
          </table:table-cell>
          <table:table-cell office:value-type="currency" office:value="3442.82" table:style-name="ce11">
            <text:p><text:s/>R$ 3.442,82<text:s/></text:p>
          </table:table-cell>
          <table:table-cell office:value-type="currency" office:value="12565.96" table:style-name="ce11">
            <text:p><text:s/>R$ 12.565,96<text:s/></text:p>
          </table:table-cell>
          <table:table-cell table:number-columns-repeated="16375" table:style-name="ce1"/>
        </table:table-row>
        <table:table-row table:style-name="ro3">
          <table:table-cell office:value-type="string" table:style-name="ce6">
            <text:p>SSP - POLICIA CIVIL ESTADO DO RIO DE JANEIRO</text:p>
          </table:table-cell>
          <table:table-cell office:value-type="string" table:style-name="ce7">
            <text:p>'260400</text:p>
          </table:table-cell>
          <table:table-cell office:value-type="string" table:style-name="ce8">
            <text:p>RESSARCIMENTO DE DESPESAS DE PESSOAL CEDIDO DA POLÍCIA CIVIL DO ESTADO DO RIO DE JANEIRO AO MINISTÉRIO PU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498" table:style-name="ce10">
            <text:p>498</text:p>
          </table:table-cell>
          <table:table-cell office:value-type="currency" office:value="689000" table:style-name="ce11">
            <text:p><text:s/>R$ 689.000,00<text:s/></text:p>
          </table:table-cell>
          <table:table-cell office:value-type="currency" office:value="212539.82" table:style-name="ce11">
            <text:p><text:s/>R$ 212.539,82<text:s/></text:p>
          </table:table-cell>
          <table:table-cell office:value-type="currency" office:value="264456.43" table:style-name="ce11">
            <text:p><text:s/>R$ 264.456,43<text:s/></text:p>
          </table:table-cell>
          <table:table-cell table:number-columns-repeated="16375" table:style-name="ce1"/>
        </table:table-row>
        <table:table-row table:style-name="ro3">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O IMÓVEL SITUADO NA RUA CORONEL GOMES MACHADO, N.ºS 196 E 200, CENTRO, NITERÓI,RJ.</text:p>
          </table:table-cell>
          <table:table-cell office:value-type="string" table:style-name="ce9">
            <text:p>INEXIGÍVEL</text:p>
          </table:table-cell>
          <table:table-cell office:value-type="string" table:style-name="ce9">
            <text:p>NÃO APLICÁVEL</text:p>
          </table:table-cell>
          <table:table-cell office:value-type="float" office:value="499" table:style-name="ce10">
            <text:p>499</text:p>
          </table:table-cell>
          <table:table-cell office:value-type="currency" office:value="42000" table:style-name="ce11">
            <text:p><text:s/>R$ 42.000,00<text:s/></text:p>
          </table:table-cell>
          <table:table-cell office:value-type="currency" office:value="2681.05" table:style-name="ce11">
            <text:p><text:s/>R$ 2.681,05<text:s/></text:p>
          </table:table-cell>
          <table:table-cell office:value-type="currency" office:value="13164.69" table:style-name="ce11">
            <text:p><text:s/>R$ 13.164,69<text:s/></text:p>
          </table:table-cell>
          <table:table-cell table:number-columns-repeated="16375" table:style-name="ce1"/>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500" table:style-name="ce10">
            <text:p>500</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70" table:style-name="ce11">
            <text:p><text:s/>R$ 570,00<text:s/></text:p>
          </table:table-cell>
          <table:table-cell table:number-columns-repeated="16375" table:style-name="ce1"/>
        </table:table-row>
        <table:table-row table:style-name="ro3">
          <table:table-cell office:value-type="string" table:style-name="ce6">
            <text:p>PIEER SERVICE LTDA-ME</text:p>
          </table:table-cell>
          <table:table-cell office:value-type="string" table:style-name="ce7">
            <text:p>'02563740000161</text:p>
          </table:table-cell>
          <table:table-cell office:value-type="string" table:style-name="ce8">
            <text:p>CONTRATAÇÃO DE SERVIÇOS DE ARQUIVOLOGIA, PELO PERÍODO DE 24 (VINTE E QUATRO) MESES, PARA TRATAMENTO TÉCNICO DO ACERVO DOCUMENTAL DO MPRJ. MODALIDADE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501" table:style-name="ce10">
            <text:p>501</text:p>
          </table:table-cell>
          <table:table-cell office:value-type="currency" office:value="409774.8" table:style-name="ce11">
            <text:p><text:s/>R$ 409.774,80<text:s/></text:p>
          </table:table-cell>
          <table:table-cell office:value-type="currency" office:value="32706.69" table:style-name="ce11">
            <text:p><text:s/>R$ 32.706,69<text:s/></text:p>
          </table:table-cell>
          <table:table-cell office:value-type="currency" office:value="123380.23" table:style-name="ce11">
            <text:p><text:s/>R$ 123.380,23<text:s/></text:p>
          </table:table-cell>
          <table:table-cell table:number-columns-repeated="16375" table:style-name="ce1"/>
        </table:table-row>
        <table:table-row table:style-name="ro3">
          <table:table-cell office:value-type="string" table:style-name="ce6">
            <text:p>SYBEX COM.E SERVICOS EM INFORMATICA LTDA-EPP</text:p>
          </table:table-cell>
          <table:table-cell office:value-type="string" table:style-name="ce7">
            <text:p>'09058423000137</text:p>
          </table:table-cell>
          <table:table-cell office:value-type="string" table:style-name="ce8">
            <text:p>CONTRATAÇÃO DE EMPRESA DO RAMO DE T.I. PARA FORNECIMENTO DE SOLUÇÃO DE PROTEÇÃO CONTRA RISCOS DIGITAIS EM COMPUTADORES, NO AMBIENTE TECNOLÓGICO DO MPRJ (ITEM 4).</text:p>
          </table:table-cell>
          <table:table-cell office:value-type="string" table:style-name="ce9">
            <text:p>PREGÃO ELETRÔNICO</text:p>
          </table:table-cell>
          <table:table-cell office:value-type="string" table:style-name="ce9">
            <text:p>MENOR PREÇO</text:p>
          </table:table-cell>
          <table:table-cell office:value-type="float" office:value="502" table:style-name="ce10">
            <text:p>502</text:p>
          </table:table-cell>
          <table:table-cell office:value-type="currency" office:value="3690" table:style-name="ce11">
            <text:p><text:s/>R$ 3.690,00<text:s/></text:p>
          </table:table-cell>
          <table:table-cell office:value-type="currency" office:value="1230" table:style-name="ce11">
            <text:p><text:s/>R$ 1.230,00<text:s/></text:p>
          </table:table-cell>
          <table:table-cell office:value-type="currency" office:value="1845" table:style-name="ce11">
            <text:p><text:s/>R$ 1.845,00<text:s/></text:p>
          </table:table-cell>
          <table:table-cell table:number-columns-repeated="16375" table:style-name="ce1"/>
        </table:table-row>
        <table:table-row table:style-name="ro3">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503" table:style-name="ce10">
            <text:p>5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504" table:style-name="ce10">
            <text:p>504</text:p>
          </table:table-cell>
          <table:table-cell office:value-type="currency" office:value="24000" table:style-name="ce11">
            <text:p><text:s/>R$ 24.000,00<text:s/></text:p>
          </table:table-cell>
          <table:table-cell office:value-type="currency" office:value="1639.51" table:style-name="ce11">
            <text:p><text:s/>R$ 1.639,51<text:s/></text:p>
          </table:table-cell>
          <table:table-cell office:value-type="currency" office:value="6806.65" table:style-name="ce11">
            <text:p><text:s/>R$ 6.806,65<text:s/></text:p>
          </table:table-cell>
          <table:table-cell table:number-columns-repeated="16375" table:style-name="ce1"/>
        </table:table-row>
        <table:table-row table:style-name="ro3">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505" table:style-name="ce10">
            <text:p>505</text:p>
          </table:table-cell>
          <table:table-cell office:value-type="currency" office:value="43099.26" table:style-name="ce11">
            <text:p><text:s/>R$ 43.099,26<text:s/></text:p>
          </table:table-cell>
          <table:table-cell office:value-type="currency" office:value="14366.42" table:style-name="ce11">
            <text:p><text:s/>R$ 14.366,42<text:s/></text:p>
          </table:table-cell>
          <table:table-cell office:value-type="currency" office:value="28732.84" table:style-name="ce11">
            <text:p><text:s/>R$ 28.732,84<text:s/></text:p>
          </table:table-cell>
          <table:table-cell table:number-columns-repeated="16375" table:style-name="ce1"/>
        </table:table-row>
        <table:table-row table:style-name="ro3">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506" table:style-name="ce10">
            <text:p>5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STER PRODUCOES PROMOCOES E PUBLICIDADES LTDA - ME</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9">
            <text:p>PREGÃO ELETRÔNICO</text:p>
          </table:table-cell>
          <table:table-cell office:value-type="string" table:style-name="ce9">
            <text:p>MENOR PREÇO</text:p>
          </table:table-cell>
          <table:table-cell office:value-type="float" office:value="507" table:style-name="ce10">
            <text:p>507</text:p>
          </table:table-cell>
          <table:table-cell office:value-type="currency" office:value="530530" table:style-name="ce11">
            <text:p><text:s/>R$ 530.530,00<text:s/></text:p>
          </table:table-cell>
          <table:table-cell office:value-type="currency" office:value="60102" table:style-name="ce11">
            <text:p><text:s/>R$ 60.102,00<text:s/></text:p>
          </table:table-cell>
          <table:table-cell office:value-type="currency" office:value="178822" table:style-name="ce11">
            <text:p><text:s/>R$ 178.822,00<text:s/></text:p>
          </table:table-cell>
          <table:table-cell table:number-columns-repeated="16375" table:style-name="ce1"/>
        </table:table-row>
        <table:table-row table:style-name="ro3">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509" table:style-name="ce10">
            <text:p>509</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3697.62" table:style-name="ce11">
            <text:p><text:s/>R$ 3.697,62<text:s/></text:p>
          </table:table-cell>
          <table:table-cell table:number-columns-repeated="16375" table:style-name="ce1"/>
        </table:table-row>
        <table:table-row table:style-name="ro3">
          <table:table-cell office:value-type="string" table:style-name="ce6">
            <text:p>GERBRA COMÉRCIO EIRELI-ME</text:p>
          </table:table-cell>
          <table:table-cell office:value-type="string" table:style-name="ce7">
            <text:p>'21559804000103</text:p>
          </table:table-cell>
          <table:table-cell office:value-type="string" table:style-name="ce8">
            <text:p>AQUISIÇÃO DE MATERIAIS DE ARMAZENAMENTO E DE LIMPEZA, DESTINADOS AO ATENDIMENTO DAS NECESSIDADES FUNCIONAIS DO MPRJ. 2.ª ETAPA.</text:p>
          </table:table-cell>
          <table:table-cell office:value-type="string" table:style-name="ce9">
            <text:p>PREGÃO ELETRÔNICO</text:p>
          </table:table-cell>
          <table:table-cell office:value-type="string" table:style-name="ce9">
            <text:p>MENOR PREÇO</text:p>
          </table:table-cell>
          <table:table-cell office:value-type="float" office:value="510" table:style-name="ce10">
            <text:p>510</text:p>
          </table:table-cell>
          <table:table-cell office:value-type="currency" office:value="3029.73" table:style-name="ce11">
            <text:p><text:s/>R$ 3.029,73<text:s/></text:p>
          </table:table-cell>
          <table:table-cell office:value-type="currency" office:value="0" table:style-name="ce11">
            <text:p><text:s/>R$ -00<text:s/></text:p>
          </table:table-cell>
          <table:table-cell office:value-type="currency" office:value="3029.73" table:style-name="ce11">
            <text:p><text:s/>R$ 3.029,73<text:s/></text:p>
          </table:table-cell>
          <table:table-cell table:number-columns-repeated="16375" table:style-name="ce1"/>
        </table:table-row>
        <table:table-row table:style-name="ro3">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SSIVOS DE VOZ, DADOS, CFTV, ALARME E ÁUDIO E VÍDEO PARA ATENDER ÀS NECESSIDADES INSTITUCIONAIS DESTE MINISTÉRIO PÚBLICO. 28/01 - 3A. ETAPA.</text:p>
          </table:table-cell>
          <table:table-cell office:value-type="string" table:style-name="ce9">
            <text:p>PREGÃO ELETRÔNICO</text:p>
          </table:table-cell>
          <table:table-cell office:value-type="string" table:style-name="ce9">
            <text:p>MENOR PREÇO</text:p>
          </table:table-cell>
          <table:table-cell office:value-type="float" office:value="511" table:style-name="ce10">
            <text:p>511</text:p>
          </table:table-cell>
          <table:table-cell office:value-type="currency" office:value="44.4" table:style-name="ce11">
            <text:p><text:s/>R$ 44,40<text:s/></text:p>
          </table:table-cell>
          <table:table-cell office:value-type="currency" office:value="0" table:style-name="ce11">
            <text:p><text:s/>R$ -00<text:s/></text:p>
          </table:table-cell>
          <table:table-cell office:value-type="currency" office:value="44.4" table:style-name="ce11">
            <text:p><text:s/>R$ 44,40<text:s/></text:p>
          </table:table-cell>
          <table:table-cell table:number-columns-repeated="16375" table:style-name="ce1"/>
        </table:table-row>
        <table:table-row table:style-name="ro3">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SSIVOS DE VOZ, DADOS, CFTV, ALARME E ÁUDIO E VÍDEO PARA ATENDER ÀS NECESSIDADES INSTITUCIONAIS DESTE MINISTÉRIO PÚBLICO. 28/01 - 3A. ETAPA.</text:p>
          </table:table-cell>
          <table:table-cell office:value-type="string" table:style-name="ce9">
            <text:p>PREGÃO ELETRÔNICO</text:p>
          </table:table-cell>
          <table:table-cell office:value-type="string" table:style-name="ce9">
            <text:p>MENOR PREÇO</text:p>
          </table:table-cell>
          <table:table-cell office:value-type="float" office:value="512" table:style-name="ce10">
            <text:p>512</text:p>
          </table:table-cell>
          <table:table-cell office:value-type="currency" office:value="186776.28" table:style-name="ce11">
            <text:p><text:s/>R$ 186.776,28<text:s/></text:p>
          </table:table-cell>
          <table:table-cell office:value-type="currency" office:value="0" table:style-name="ce11">
            <text:p><text:s/>R$ -00<text:s/></text:p>
          </table:table-cell>
          <table:table-cell office:value-type="currency" office:value="186776.28" table:style-name="ce11">
            <text:p><text:s/>R$ 186.776,28<text:s/></text:p>
          </table:table-cell>
          <table:table-cell table:number-columns-repeated="16375" table:style-name="ce1"/>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DESPESA DE ENERGIA ELÉTRICA, ÁGUA E ESGOTO DAS ÁREAS DO TJ CEDIDAS AO MPRJ.</text:p>
          </table:table-cell>
          <table:table-cell office:value-type="string" table:style-name="ce9">
            <text:p>INEXIGÍVEL</text:p>
          </table:table-cell>
          <table:table-cell office:value-type="string" table:style-name="ce9">
            <text:p>NÃO APLICÁVEL</text:p>
          </table:table-cell>
          <table:table-cell office:value-type="float" office:value="513" table:style-name="ce10">
            <text:p>513</text:p>
          </table:table-cell>
          <table:table-cell office:value-type="currency" office:value="510000" table:style-name="ce11">
            <text:p><text:s/>R$ 510.000,00<text:s/></text:p>
          </table:table-cell>
          <table:table-cell office:value-type="currency" office:value="40348.410000000003" table:style-name="ce11">
            <text:p><text:s/>R$ 40.348,41<text:s/></text:p>
          </table:table-cell>
          <table:table-cell office:value-type="currency" office:value="202488.8" table:style-name="ce11">
            <text:p><text:s/>R$ 202.488,80<text:s/></text:p>
          </table:table-cell>
          <table:table-cell table:number-columns-repeated="16375" table:style-name="ce1"/>
        </table:table-row>
        <table:table-row table:style-name="ro3">
          <table:table-cell office:value-type="string" table:style-name="ce6">
            <text:p>PEDRAZUL SERVIÇOS LTDA</text:p>
          </table:table-cell>
          <table:table-cell office:value-type="string" table:style-name="ce7">
            <text:p>'09405866000157</text:p>
          </table:table-cell>
          <table:table-cell office:value-type="string" table:style-name="ce8">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514" table:style-name="ce10">
            <text:p>514</text:p>
          </table:table-cell>
          <table:table-cell office:value-type="currency" office:value="36442.5" table:style-name="ce11">
            <text:p><text:s/>R$ 36.442,50<text:s/></text:p>
          </table:table-cell>
          <table:table-cell office:value-type="currency" office:value="2166.16" table:style-name="ce11">
            <text:p><text:s/>R$ 2.166,16<text:s/></text:p>
          </table:table-cell>
          <table:table-cell office:value-type="currency" office:value="2166.16" table:style-name="ce11">
            <text:p><text:s/>R$ 2.166,16<text:s/></text:p>
          </table:table-cell>
          <table:table-cell table:number-columns-repeated="16375" table:style-name="ce1"/>
        </table:table-row>
        <table:table-row table:style-name="ro3">
          <table:table-cell office:value-type="string" table:style-name="ce6">
            <text:p>PEDRAZUL SERVIÇOS LTDA</text:p>
          </table:table-cell>
          <table:table-cell office:value-type="string" table:style-name="ce7">
            <text:p>'09405866000157</text:p>
          </table:table-cell>
          <table:table-cell office:value-type="string" table:style-name="ce8">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515" table:style-name="ce10">
            <text:p>515</text:p>
          </table:table-cell>
          <table:table-cell office:value-type="currency" office:value="76765.83" table:style-name="ce11">
            <text:p><text:s/>R$ 76.765,83<text:s/></text:p>
          </table:table-cell>
          <table:table-cell office:value-type="currency" office:value="4329.17" table:style-name="ce11">
            <text:p><text:s/>R$ 4.329,17<text:s/></text:p>
          </table:table-cell>
          <table:table-cell office:value-type="currency" office:value="4329.17" table:style-name="ce11">
            <text:p><text:s/>R$ 4.329,17<text:s/></text:p>
          </table:table-cell>
          <table:table-cell table:number-columns-repeated="16375" table:style-name="ce1"/>
        </table:table-row>
        <table:table-row table:style-name="ro3">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516" table:style-name="ce10">
            <text:p>516</text:p>
          </table:table-cell>
          <table:table-cell office:value-type="currency" office:value="120000" table:style-name="ce11">
            <text:p><text:s/>R$ 120.000,00<text:s/></text:p>
          </table:table-cell>
          <table:table-cell office:value-type="currency" office:value="0" table:style-name="ce11">
            <text:p><text:s/>R$ -00<text:s/></text:p>
          </table:table-cell>
          <table:table-cell office:value-type="currency" office:value="67029.75" table:style-name="ce11">
            <text:p><text:s/>R$ 67.029,75<text:s/></text:p>
          </table:table-cell>
          <table:table-cell table:number-columns-repeated="16375" table:style-name="ce1"/>
        </table:table-row>
        <table:table-row table:style-name="ro3">
          <table:table-cell office:value-type="string" table:style-name="ce6">
            <text:p>SOLUS TECNOLOGIA EM SISTEMAS LTDA - EPP</text:p>
          </table:table-cell>
          <table:table-cell office:value-type="string" table:style-name="ce7">
            <text:p>'07270661000186</text:p>
          </table:table-cell>
          <table:table-cell office:value-type="string" table:style-name="ce8">
            <text:p>AQUISIÇÃO DE MATERIAIS PASSIVOS DE VOZ, DADOS, CFTV, ALARME E ÁUDIO E VÍDEO PARA ATENDER ÀS NECESSIDADES INSTITUCIONAIS DESTE MINISTÉRIO PÚBLICO. 3A. ETAPA</text:p>
          </table:table-cell>
          <table:table-cell office:value-type="string" table:style-name="ce9">
            <text:p>PREGÃO ELETRÔNICO</text:p>
          </table:table-cell>
          <table:table-cell office:value-type="string" table:style-name="ce9">
            <text:p>MENOR PREÇO</text:p>
          </table:table-cell>
          <table:table-cell office:value-type="float" office:value="517" table:style-name="ce10">
            <text:p>517</text:p>
          </table:table-cell>
          <table:table-cell office:value-type="currency" office:value="454.4" table:style-name="ce11">
            <text:p><text:s/>R$ 454,40<text:s/></text:p>
          </table:table-cell>
          <table:table-cell office:value-type="currency" office:value="0" table:style-name="ce11">
            <text:p><text:s/>R$ -00<text:s/></text:p>
          </table:table-cell>
          <table:table-cell office:value-type="currency" office:value="454.4" table:style-name="ce11">
            <text:p><text:s/>R$ 454,40<text:s/></text:p>
          </table:table-cell>
          <table:table-cell table:number-columns-repeated="16375" table:style-name="ce1"/>
        </table:table-row>
        <table:table-row table:style-name="ro3">
          <table:table-cell office:value-type="string" table:style-name="ce6">
            <text:p>SOLUS TECNOLOGIA EM SISTEMAS LTDA - EPP</text:p>
          </table:table-cell>
          <table:table-cell office:value-type="string" table:style-name="ce7">
            <text:p>'07270661000186</text:p>
          </table:table-cell>
          <table:table-cell office:value-type="string" table:style-name="ce8">
            <text:p>AQUISIÇÃO DE MATERIAIS PASSIVOS DE VOZ, DADOS, CFTV, ALARME E ÁUDIO E VÍDEO PARA ATENDER ÀS NECESSIDADES INSTITUCIONAIS DESTE MINISTÉRIO PÚBLICO. 3A. ETAPA</text:p>
          </table:table-cell>
          <table:table-cell office:value-type="string" table:style-name="ce9">
            <text:p>PREGÃO ELETRÔNICO</text:p>
          </table:table-cell>
          <table:table-cell office:value-type="string" table:style-name="ce9">
            <text:p>MENOR PREÇO</text:p>
          </table:table-cell>
          <table:table-cell office:value-type="float" office:value="518" table:style-name="ce10">
            <text:p>518</text:p>
          </table:table-cell>
          <table:table-cell office:value-type="currency" office:value="20858" table:style-name="ce11">
            <text:p><text:s/>R$ 20.858,00<text:s/></text:p>
          </table:table-cell>
          <table:table-cell office:value-type="currency" office:value="0" table:style-name="ce11">
            <text:p><text:s/>R$ -00<text:s/></text:p>
          </table:table-cell>
          <table:table-cell office:value-type="currency" office:value="20858" table:style-name="ce11">
            <text:p><text:s/>R$ 20.858,00<text:s/></text:p>
          </table:table-cell>
          <table:table-cell table:number-columns-repeated="16375" table:style-name="ce1"/>
        </table:table-row>
        <table:table-row table:style-name="ro3">
          <table:table-cell office:value-type="string" table:style-name="ce6">
            <text:p>COMPANHIA BRASILEIRA DE DISTRIBUICAO</text:p>
          </table:table-cell>
          <table:table-cell office:value-type="string" table:style-name="ce7">
            <text:p>'47508411000156</text:p>
          </table:table-cell>
          <table:table-cell office:value-type="string" table:style-name="ce8">
            <text:p>CONTRATAÇÃO DE SOCIEDADE EMPRESÁRIA ESPECIALIZADA NA PRESTAÇÃO DE SERVIÇOS DE FORNECIMENTO E ADMINISTRAÇÃO DE CARTÕES ELETRÔNICOS PARA AQUISIÇÃO DE REFEIÇÕES E GÊNEROS ALIMENTÍCIOS, DESTINADOS AO ATENDIMENTO DAS NECESSIDADES DOS EVENTOS DO MPRJ.</text:p>
          </table:table-cell>
          <table:table-cell office:value-type="string" table:style-name="ce9">
            <text:p>DISPENSA</text:p>
          </table:table-cell>
          <table:table-cell office:value-type="string" table:style-name="ce9">
            <text:p>MENOR PREÇO</text:p>
          </table:table-cell>
          <table:table-cell office:value-type="float" office:value="519" table:style-name="ce10">
            <text:p>519</text:p>
          </table:table-cell>
          <table:table-cell office:value-type="currency" office:value="12738.88" table:style-name="ce11">
            <text:p><text:s/>R$ 12.738,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520" table:style-name="ce10">
            <text:p>520</text:p>
          </table:table-cell>
          <table:table-cell office:value-type="currency" office:value="865745.64" table:style-name="ce11">
            <text:p><text:s/>R$ 865.745,64<text:s/></text:p>
          </table:table-cell>
          <table:table-cell office:value-type="currency" office:value="0" table:style-name="ce11">
            <text:p><text:s/>R$ -00<text:s/></text:p>
          </table:table-cell>
          <table:table-cell office:value-type="currency" office:value="470800.24" table:style-name="ce11">
            <text:p><text:s/>R$ 470.800,24<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521" table:style-name="ce10">
            <text:p>521</text:p>
          </table:table-cell>
          <table:table-cell office:value-type="currency" office:value="586938.65" table:style-name="ce11">
            <text:p><text:s/>R$ 586.938,65<text:s/></text:p>
          </table:table-cell>
          <table:table-cell office:value-type="currency" office:value="61407.72" table:style-name="ce11">
            <text:p><text:s/>R$ 61.407,72<text:s/></text:p>
          </table:table-cell>
          <table:table-cell office:value-type="currency" office:value="242475.79" table:style-name="ce11">
            <text:p><text:s/>R$ 242.475,79<text:s/></text:p>
          </table:table-cell>
          <table:table-cell table:number-columns-repeated="16375" table:style-name="ce1"/>
        </table:table-row>
        <table:table-row table:style-name="ro3">
          <table:table-cell office:value-type="string" table:style-name="ce6">
            <text:p>BAZAR E PAPELARIA MN LTDA</text:p>
          </table:table-cell>
          <table:table-cell office:value-type="string" table:style-name="ce7">
            <text:p>'14702169000106</text:p>
          </table:table-cell>
          <table:table-cell office:value-type="string" table:style-name="ce8">
            <text:p>AQUISIÇÃO DE MATERIAIS DE EXPEDIENTE SUSTENTÁVEIS, PELO SRP, DESTINADOS AO ATENDIMENTO DAS NECESSIDADES FUNCIONAIS DO MPRJ. 1.ª ETAPA.</text:p>
          </table:table-cell>
          <table:table-cell office:value-type="string" table:style-name="ce9">
            <text:p>PREGÃO ELETRÔNICO</text:p>
          </table:table-cell>
          <table:table-cell office:value-type="string" table:style-name="ce9">
            <text:p>MENOR PREÇO</text:p>
          </table:table-cell>
          <table:table-cell office:value-type="float" office:value="522" table:style-name="ce10">
            <text:p>522</text:p>
          </table:table-cell>
          <table:table-cell office:value-type="currency" office:value="8476" table:style-name="ce11">
            <text:p><text:s/>R$ 8.476,00<text:s/></text:p>
          </table:table-cell>
          <table:table-cell office:value-type="currency" office:value="0" table:style-name="ce11">
            <text:p><text:s/>R$ -00<text:s/></text:p>
          </table:table-cell>
          <table:table-cell office:value-type="currency" office:value="8476" table:style-name="ce11">
            <text:p><text:s/>R$ 8.476,00<text:s/></text:p>
          </table:table-cell>
          <table:table-cell table:number-columns-repeated="16375" table:style-name="ce1"/>
        </table:table-row>
        <table:table-row table:style-name="ro3">
          <table:table-cell office:value-type="string" table:style-name="ce6">
            <text:p>EMPRESA FOLHA DA MANHA S/A</text:p>
          </table:table-cell>
          <table:table-cell office:value-type="string" table:style-name="ce7">
            <text:p>'60579703000148</text:p>
          </table:table-cell>
          <table:table-cell office:value-type="string" table:style-name="ce8">
            <text:p>RENOVAÇÃO DE ASSINATURA DO PERIÓDICO FOLHA DE SÃO PAULO DESTINADO AO GABINETE DE REPRESENTAÇÃO DO MPRJ LOCALIZADO EM BRASÍLIA - DF.</text:p>
          </table:table-cell>
          <table:table-cell office:value-type="string" table:style-name="ce9">
            <text:p>DISPENSA</text:p>
          </table:table-cell>
          <table:table-cell office:value-type="string" table:style-name="ce9">
            <text:p>MENOR PREÇO</text:p>
          </table:table-cell>
          <table:table-cell office:value-type="float" office:value="523" table:style-name="ce10">
            <text:p>523</text:p>
          </table:table-cell>
          <table:table-cell office:value-type="currency" office:value="1418" table:style-name="ce11">
            <text:p><text:s/>R$ 1.418,00<text:s/></text:p>
          </table:table-cell>
          <table:table-cell office:value-type="currency" office:value="0" table:style-name="ce11">
            <text:p><text:s/>R$ -00<text:s/></text:p>
          </table:table-cell>
          <table:table-cell office:value-type="currency" office:value="1418" table:style-name="ce11">
            <text:p><text:s/>R$ 1.418,00<text:s/></text:p>
          </table:table-cell>
          <table:table-cell table:number-columns-repeated="16375" table:style-name="ce1"/>
        </table:table-row>
        <table:table-row table:style-name="ro3">
          <table:table-cell office:value-type="string" table:style-name="ce6">
            <text:p>DOUGLAS IBARROLA</text:p>
          </table:table-cell>
          <table:table-cell office:value-type="string" table:style-name="ce7">
            <text:p>'66186943704</text:p>
          </table:table-cell>
          <table:table-cell office:value-type="string" table:style-name="ce8">
            <text:p>RESSARCIMENTO DE DESPESA COM AQUISIÇÃO DE DISJUNTOR PARA MANUTENÇÃO ELÉTRICA EMERGENCIAL DA SEDE DO CRAAI MACAÉ.</text:p>
          </table:table-cell>
          <table:table-cell office:value-type="string" table:style-name="ce9">
            <text:p>NÃO APLICÁVEL</text:p>
          </table:table-cell>
          <table:table-cell office:value-type="string" table:style-name="ce9">
            <text:p>NÃO APLICÁVEL</text:p>
          </table:table-cell>
          <table:table-cell office:value-type="float" office:value="524" table:style-name="ce10">
            <text:p>524</text:p>
          </table:table-cell>
          <table:table-cell office:value-type="currency" office:value="950" table:style-name="ce11">
            <text:p><text:s/>R$ 950,00<text:s/></text:p>
          </table:table-cell>
          <table:table-cell office:value-type="currency" office:value="0" table:style-name="ce11">
            <text:p><text:s/>R$ -00<text:s/></text:p>
          </table:table-cell>
          <table:table-cell office:value-type="currency" office:value="950" table:style-name="ce11">
            <text:p><text:s/>R$ 950,00<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1</text:p>
          </table:table-cell>
          <table:table-cell office:value-type="string" table:style-name="ce9">
            <text:p>PREGÃO ELETRÔNICO</text:p>
          </table:table-cell>
          <table:table-cell office:value-type="string" table:style-name="ce9">
            <text:p>MENOR PREÇO</text:p>
          </table:table-cell>
          <table:table-cell office:value-type="float" office:value="525" table:style-name="ce10">
            <text:p>5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4</text:p>
          </table:table-cell>
          <table:table-cell office:value-type="string" table:style-name="ce9">
            <text:p>PREGÃO ELETRÔNICO</text:p>
          </table:table-cell>
          <table:table-cell office:value-type="string" table:style-name="ce9">
            <text:p>MENOR PREÇO</text:p>
          </table:table-cell>
          <table:table-cell office:value-type="float" office:value="526" table:style-name="ce10">
            <text:p>5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1</text:p>
          </table:table-cell>
          <table:table-cell office:value-type="string" table:style-name="ce9">
            <text:p>PREGÃO ELETRÔNICO</text:p>
          </table:table-cell>
          <table:table-cell office:value-type="string" table:style-name="ce9">
            <text:p>MENOR PREÇO</text:p>
          </table:table-cell>
          <table:table-cell office:value-type="float" office:value="529" table:style-name="ce10">
            <text:p>5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LEFONICA BRASIL S.A.</text:p>
          </table:table-cell>
          <table:table-cell office:value-type="string" table:style-name="ce7">
            <text:p>'02558157000162</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530" table:style-name="ce10">
            <text:p>530</text:p>
          </table:table-cell>
          <table:table-cell office:value-type="currency" office:value="56271.63" table:style-name="ce11">
            <text:p><text:s/>R$ 56.271,63<text:s/></text:p>
          </table:table-cell>
          <table:table-cell office:value-type="currency" office:value="23578.97" table:style-name="ce11">
            <text:p><text:s/>R$ 23.578,97<text:s/></text:p>
          </table:table-cell>
          <table:table-cell office:value-type="currency" office:value="37454.17" table:style-name="ce11">
            <text:p><text:s/>R$ 37.454,17<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4</text:p>
          </table:table-cell>
          <table:table-cell office:value-type="string" table:style-name="ce9">
            <text:p>PREGÃO ELETRÔNICO</text:p>
          </table:table-cell>
          <table:table-cell office:value-type="string" table:style-name="ce9">
            <text:p>MENOR PREÇO</text:p>
          </table:table-cell>
          <table:table-cell office:value-type="float" office:value="531" table:style-name="ce10">
            <text:p>5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2</text:p>
          </table:table-cell>
          <table:table-cell office:value-type="string" table:style-name="ce9">
            <text:p>PREGÃO ELETRÔNICO</text:p>
          </table:table-cell>
          <table:table-cell office:value-type="string" table:style-name="ce9">
            <text:p>MENOR PREÇO</text:p>
          </table:table-cell>
          <table:table-cell office:value-type="float" office:value="532" table:style-name="ce10">
            <text:p>53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6</text:p>
          </table:table-cell>
          <table:table-cell office:value-type="string" table:style-name="ce9">
            <text:p>PREGÃO ELETRÔNICO</text:p>
          </table:table-cell>
          <table:table-cell office:value-type="string" table:style-name="ce9">
            <text:p>MENOR PREÇO</text:p>
          </table:table-cell>
          <table:table-cell office:value-type="float" office:value="533" table:style-name="ce10">
            <text:p>5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9</text:p>
          </table:table-cell>
          <table:table-cell office:value-type="string" table:style-name="ce9">
            <text:p>PREGÃO ELETRÔNICO</text:p>
          </table:table-cell>
          <table:table-cell office:value-type="string" table:style-name="ce9">
            <text:p>MENOR PREÇO</text:p>
          </table:table-cell>
          <table:table-cell office:value-type="float" office:value="534" table:style-name="ce10">
            <text:p>5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ETALÚRGICA CANAVERDE LTDA</text:p>
          </table:table-cell>
          <table:table-cell office:value-type="string" table:style-name="ce7">
            <text:p>'33178799000160</text:p>
          </table:table-cell>
          <table:table-cell office:value-type="string" table:style-name="ce8">
            <text:p>CONTRATAÇÃO DE SOCIEDADE EMPRESÁRIA HABILITADA A FORNECER E INSTALAR CORRIMÃO DUPLO EM DUAS ALTURAS NAS DEPENDÊNCIAS DESTE MPRJ.</text:p>
          </table:table-cell>
          <table:table-cell office:value-type="string" table:style-name="ce9">
            <text:p>DISPENSA</text:p>
          </table:table-cell>
          <table:table-cell office:value-type="string" table:style-name="ce9">
            <text:p>MENOR PREÇO</text:p>
          </table:table-cell>
          <table:table-cell office:value-type="float" office:value="535" table:style-name="ce10">
            <text:p>535</text:p>
          </table:table-cell>
          <table:table-cell office:value-type="currency" office:value="7330" table:style-name="ce11">
            <text:p><text:s/>R$ 7.3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37" table:style-name="ce10">
            <text:p>537</text:p>
          </table:table-cell>
          <table:table-cell office:value-type="currency" office:value="106500" table:style-name="ce11">
            <text:p><text:s/>R$ 106.500,00<text:s/></text:p>
          </table:table-cell>
          <table:table-cell office:value-type="currency" office:value="14255.77" table:style-name="ce11">
            <text:p><text:s/>R$ 14.255,77<text:s/></text:p>
          </table:table-cell>
          <table:table-cell office:value-type="currency" office:value="67689.850000000006" table:style-name="ce11">
            <text:p><text:s/>R$ 67.689,85<text:s/></text:p>
          </table:table-cell>
          <table:table-cell table:number-columns-repeated="16375" table:style-name="ce1"/>
        </table:table-row>
        <table:table-row table:style-name="ro3">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543" table:style-name="ce10">
            <text:p>543</text:p>
          </table:table-cell>
          <table:table-cell office:value-type="currency" office:value="139210" table:style-name="ce11">
            <text:p><text:s/>R$ 139.210,00<text:s/></text:p>
          </table:table-cell>
          <table:table-cell office:value-type="currency" office:value="15800" table:style-name="ce11">
            <text:p><text:s/>R$ 15.800,00<text:s/></text:p>
          </table:table-cell>
          <table:table-cell office:value-type="currency" office:value="63200" table:style-name="ce11">
            <text:p><text:s/>R$ 63.200,00<text:s/></text:p>
          </table:table-cell>
          <table:table-cell table:number-columns-repeated="16375" table:style-name="ce1"/>
        </table:table-row>
        <table:table-row table:style-name="ro3">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545" table:style-name="ce10">
            <text:p>545</text:p>
          </table:table-cell>
          <table:table-cell office:value-type="currency" office:value="80162.5" table:style-name="ce11">
            <text:p><text:s/>R$ 80.162,50<text:s/></text:p>
          </table:table-cell>
          <table:table-cell office:value-type="currency" office:value="14575" table:style-name="ce11">
            <text:p><text:s/>R$ 14.575,00<text:s/></text:p>
          </table:table-cell>
          <table:table-cell office:value-type="currency" office:value="36437.5" table:style-name="ce11">
            <text:p><text:s/>R$ 36.437,5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546" table:style-name="ce10">
            <text:p>546</text:p>
          </table:table-cell>
          <table:table-cell office:value-type="currency" office:value="554000000" table:style-name="ce11">
            <text:p><text:s/>R$ 554.000.000,00<text:s/></text:p>
          </table:table-cell>
          <table:table-cell office:value-type="currency" office:value="45576595.729999997" table:style-name="ce11">
            <text:p><text:s/>R$ 45.576.595,73<text:s/></text:p>
          </table:table-cell>
          <table:table-cell office:value-type="currency" office:value="224880041.61000001" table:style-name="ce11">
            <text:p><text:s/>R$ 224.880.041,61<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547" table:style-name="ce10">
            <text:p>547</text:p>
          </table:table-cell>
          <table:table-cell office:value-type="currency" office:value="550000" table:style-name="ce11">
            <text:p><text:s/>R$ 550.000,00<text:s/></text:p>
          </table:table-cell>
          <table:table-cell office:value-type="currency" office:value="43797.49" table:style-name="ce11">
            <text:p><text:s/>R$ 43.797,49<text:s/></text:p>
          </table:table-cell>
          <table:table-cell office:value-type="currency" office:value="217732.67" table:style-name="ce11">
            <text:p><text:s/>R$ 217.732,6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548" table:style-name="ce10">
            <text:p>548</text:p>
          </table:table-cell>
          <table:table-cell office:value-type="currency" office:value="30000000" table:style-name="ce11">
            <text:p><text:s/>R$ 30.000.000,00<text:s/></text:p>
          </table:table-cell>
          <table:table-cell office:value-type="currency" office:value="2167280.54" table:style-name="ce11">
            <text:p><text:s/>R$ 2.167.280,54<text:s/></text:p>
          </table:table-cell>
          <table:table-cell office:value-type="currency" office:value="10700778.060000001" table:style-name="ce11">
            <text:p><text:s/>R$ 10.700.778,0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 - RPPS</text:p>
          </table:table-cell>
          <table:table-cell office:value-type="string" table:style-name="ce9">
            <text:p>NÃO APLICÁVEL</text:p>
          </table:table-cell>
          <table:table-cell office:value-type="string" table:style-name="ce9">
            <text:p>NÃO APLICÁVEL</text:p>
          </table:table-cell>
          <table:table-cell office:value-type="float" office:value="549" table:style-name="ce10">
            <text:p>549</text:p>
          </table:table-cell>
          <table:table-cell office:value-type="currency" office:value="22200000" table:style-name="ce11">
            <text:p><text:s/>R$ 22.200.000,00<text:s/></text:p>
          </table:table-cell>
          <table:table-cell office:value-type="currency" office:value="3747277.51" table:style-name="ce11">
            <text:p><text:s/>R$ 3.747.277,51<text:s/></text:p>
          </table:table-cell>
          <table:table-cell office:value-type="currency" office:value="18614655.359999999" table:style-name="ce11">
            <text:p><text:s/>R$ 18.614.655,3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550" table:style-name="ce10">
            <text:p>550</text:p>
          </table:table-cell>
          <table:table-cell office:value-type="currency" office:value="120000" table:style-name="ce11">
            <text:p><text:s/>R$ 120.000,00<text:s/></text:p>
          </table:table-cell>
          <table:table-cell office:value-type="currency" office:value="24630.1" table:style-name="ce11">
            <text:p><text:s/>R$ 24.630,10<text:s/></text:p>
          </table:table-cell>
          <table:table-cell office:value-type="currency" office:value="109864.53" table:style-name="ce11">
            <text:p><text:s/>R$ 109.864,5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 - RPPS</text:p>
          </table:table-cell>
          <table:table-cell office:value-type="string" table:style-name="ce9">
            <text:p>NÃO APLICÁVEL</text:p>
          </table:table-cell>
          <table:table-cell office:value-type="string" table:style-name="ce9">
            <text:p>NÃO APLICÁVEL</text:p>
          </table:table-cell>
          <table:table-cell office:value-type="float" office:value="551" table:style-name="ce10">
            <text:p>551</text:p>
          </table:table-cell>
          <table:table-cell office:value-type="currency" office:value="58500000" table:style-name="ce11">
            <text:p><text:s/>R$ 58.500.000,00<text:s/></text:p>
          </table:table-cell>
          <table:table-cell office:value-type="currency" office:value="9399.65" table:style-name="ce11">
            <text:p><text:s/>R$ 9.399,65<text:s/></text:p>
          </table:table-cell>
          <table:table-cell office:value-type="currency" office:value="64067.12" table:style-name="ce11">
            <text:p><text:s/>R$ 64.067,1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INDENIZAÇÃO DE FÉRIAS - RPPS</text:p>
          </table:table-cell>
          <table:table-cell office:value-type="string" table:style-name="ce9">
            <text:p>NÃO APLICÁVEL</text:p>
          </table:table-cell>
          <table:table-cell office:value-type="string" table:style-name="ce9">
            <text:p>NÃO APLICÁVEL</text:p>
          </table:table-cell>
          <table:table-cell office:value-type="float" office:value="552" table:style-name="ce10">
            <text:p>552</text:p>
          </table:table-cell>
          <table:table-cell office:value-type="currency" office:value="41300000" table:style-name="ce11">
            <text:p><text:s/>R$ 41.300.000,00<text:s/></text:p>
          </table:table-cell>
          <table:table-cell office:value-type="currency" office:value="2645098.7000000002" table:style-name="ce11">
            <text:p><text:s/>R$ 2.645.098,70<text:s/></text:p>
          </table:table-cell>
          <table:table-cell office:value-type="currency" office:value="6988307.4299999997" table:style-name="ce11">
            <text:p><text:s/>R$ 6.988.307,43<text:s/></text:p>
          </table:table-cell>
          <table:table-cell table:number-columns-repeated="16375" table:style-name="ce1"/>
        </table:table-row>
        <table:table-row table:style-name="ro3">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553" table:style-name="ce10">
            <text:p>5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554" table:style-name="ce10">
            <text:p>554</text:p>
          </table:table-cell>
          <table:table-cell office:value-type="currency" office:value="20000000" table:style-name="ce11">
            <text:p><text:s/>R$ 20.000.000,00<text:s/></text:p>
          </table:table-cell>
          <table:table-cell office:value-type="currency" office:value="1349797.37" table:style-name="ce11">
            <text:p><text:s/>R$ 1.349.797,37<text:s/></text:p>
          </table:table-cell>
          <table:table-cell office:value-type="currency" office:value="6021909.4100000001" table:style-name="ce11">
            <text:p><text:s/>R$ 6.021.909,41<text:s/></text:p>
          </table:table-cell>
          <table:table-cell table:number-columns-repeated="16375" table:style-name="ce1"/>
        </table:table-row>
        <table:table-row table:style-name="ro3">
          <table:table-cell office:value-type="string" table:style-name="ce6">
            <text:p>FUNDO UNICO DE PREVIDENCIA DO ESTADO DO RJ.</text:p>
          </table:table-cell>
          <table:table-cell office:value-type="string" table:style-name="ce7">
            <text:p>'123400</text:p>
          </table:table-cell>
          <table:table-cell office:value-type="string" table:style-name="ce8">
            <text:p>DESPESAS DE PESSOAL - OBRIGAÇÕES PATRONAIS - RIOPREVIDÊNCIA/PLANO FINANCEIRO.</text:p>
          </table:table-cell>
          <table:table-cell office:value-type="string" table:style-name="ce9">
            <text:p>NÃO APLICÁVEL</text:p>
          </table:table-cell>
          <table:table-cell office:value-type="string" table:style-name="ce9">
            <text:p>NÃO APLICÁVEL</text:p>
          </table:table-cell>
          <table:table-cell office:value-type="float" office:value="555" table:style-name="ce10">
            <text:p>555</text:p>
          </table:table-cell>
          <table:table-cell office:value-type="currency" office:value="182000000" table:style-name="ce11">
            <text:p><text:s/>R$ 182.000.000,00<text:s/></text:p>
          </table:table-cell>
          <table:table-cell office:value-type="currency" office:value="12788191.720000001" table:style-name="ce11">
            <text:p><text:s/>R$ 12.788.191,72<text:s/></text:p>
          </table:table-cell>
          <table:table-cell office:value-type="currency" office:value="51177221.359999999" table:style-name="ce11">
            <text:p><text:s/>R$ 51.177.221,3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556" table:style-name="ce10">
            <text:p>556</text:p>
          </table:table-cell>
          <table:table-cell office:value-type="currency" office:value="16000000" table:style-name="ce11">
            <text:p><text:s/>R$ 16.000.000,00<text:s/></text:p>
          </table:table-cell>
          <table:table-cell office:value-type="currency" office:value="1201090.47" table:style-name="ce11">
            <text:p><text:s/>R$ 1.201.090,47<text:s/></text:p>
          </table:table-cell>
          <table:table-cell office:value-type="currency" office:value="5962839.8499999996" table:style-name="ce11">
            <text:p><text:s/>R$ 5.962.839,8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557" table:style-name="ce10">
            <text:p>557</text:p>
          </table:table-cell>
          <table:table-cell office:value-type="currency" office:value="110000" table:style-name="ce11">
            <text:p><text:s/>R$ 110.000,00<text:s/></text:p>
          </table:table-cell>
          <table:table-cell office:value-type="currency" office:value="0" table:style-name="ce11">
            <text:p><text:s/>R$ -00<text:s/></text:p>
          </table:table-cell>
          <table:table-cell office:value-type="currency" office:value="10600" table:style-name="ce11">
            <text:p><text:s/>R$ 10.600,00<text:s/></text:p>
          </table:table-cell>
          <table:table-cell table:number-columns-repeated="16375" table:style-name="ce1"/>
        </table:table-row>
        <table:table-row table:style-name="ro3">
          <table:table-cell office:value-type="string" table:style-name="ce6">
            <text:p>FUNDO DO PLANO PREVIDENCIARIO DO ERJ</text:p>
          </table:table-cell>
          <table:table-cell office:value-type="string" table:style-name="ce7">
            <text:p>'123499</text:p>
          </table:table-cell>
          <table:table-cell office:value-type="string" table:style-name="ce8">
            <text:p>DESPESAS DE PESSOAL - OBRIGAÇÕES PATRONAIS - RIOPREVIDÊNCIA/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558" table:style-name="ce10">
            <text:p>558</text:p>
          </table:table-cell>
          <table:table-cell office:value-type="currency" office:value="6500000" table:style-name="ce11">
            <text:p><text:s/>R$ 6.500.000,00<text:s/></text:p>
          </table:table-cell>
          <table:table-cell office:value-type="currency" office:value="354622.65" table:style-name="ce11">
            <text:p><text:s/>R$ 354.622,65<text:s/></text:p>
          </table:table-cell>
          <table:table-cell office:value-type="currency" office:value="1367430.27" table:style-name="ce11">
            <text:p><text:s/>R$ 1.367.430,27<text:s/></text:p>
          </table:table-cell>
          <table:table-cell table:number-columns-repeated="16375" table:style-name="ce1"/>
        </table:table-row>
        <table:table-row table:style-name="ro3">
          <table:table-cell office:value-type="string" table:style-name="ce6">
            <text:p>ANDRE LUIZ BARROS DELFINO</text:p>
          </table:table-cell>
          <table:table-cell office:value-type="string" table:style-name="ce7">
            <text:p>'04627914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9" table:style-name="ce10">
            <text:p>5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560" table:style-name="ce10">
            <text:p>560</text:p>
          </table:table-cell>
          <table:table-cell office:value-type="currency" office:value="12000000" table:style-name="ce11">
            <text:p><text:s/>R$ 12.000.000,00<text:s/></text:p>
          </table:table-cell>
          <table:table-cell office:value-type="currency" office:value="634643.61" table:style-name="ce11">
            <text:p><text:s/>R$ 634.643,61<text:s/></text:p>
          </table:table-cell>
          <table:table-cell office:value-type="currency" office:value="3158225.63" table:style-name="ce11">
            <text:p><text:s/>R$ 3.158.225,6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text:p>
          </table:table-cell>
          <table:table-cell office:value-type="string" table:style-name="ce9">
            <text:p>NÃO APLICÁVEL</text:p>
          </table:table-cell>
          <table:table-cell office:value-type="string" table:style-name="ce9">
            <text:p>NÃO APLICÁVEL</text:p>
          </table:table-cell>
          <table:table-cell office:value-type="float" office:value="561" table:style-name="ce10">
            <text:p>561</text:p>
          </table:table-cell>
          <table:table-cell office:value-type="currency" office:value="6000" table:style-name="ce11">
            <text:p><text:s/>R$ 6.000,00<text:s/></text:p>
          </table:table-cell>
          <table:table-cell office:value-type="currency" office:value="100" table:style-name="ce11">
            <text:p><text:s/>R$ 100,00<text:s/></text:p>
          </table:table-cell>
          <table:table-cell office:value-type="currency" office:value="500" table:style-name="ce11">
            <text:p><text:s/>R$ 5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562" table:style-name="ce10">
            <text:p>562</text:p>
          </table:table-cell>
          <table:table-cell office:value-type="currency" office:value="960000" table:style-name="ce11">
            <text:p><text:s/>R$ 960.000,00<text:s/></text:p>
          </table:table-cell>
          <table:table-cell office:value-type="currency" office:value="40074.35" table:style-name="ce11">
            <text:p><text:s/>R$ 40.074,35<text:s/></text:p>
          </table:table-cell>
          <table:table-cell office:value-type="currency" office:value="189207.55" table:style-name="ce11">
            <text:p><text:s/>R$ 189.207,55<text:s/></text:p>
          </table:table-cell>
          <table:table-cell table:number-columns-repeated="16375" table:style-name="ce1"/>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SPESAS DE PESSOAL - INSS</text:p>
          </table:table-cell>
          <table:table-cell office:value-type="string" table:style-name="ce9">
            <text:p>NÃO APLICÁVEL</text:p>
          </table:table-cell>
          <table:table-cell office:value-type="string" table:style-name="ce9">
            <text:p>NÃO APLICÁVEL</text:p>
          </table:table-cell>
          <table:table-cell office:value-type="float" office:value="563" table:style-name="ce10">
            <text:p>563</text:p>
          </table:table-cell>
          <table:table-cell office:value-type="currency" office:value="24000000" table:style-name="ce11">
            <text:p><text:s/>R$ 24.000.000,00<text:s/></text:p>
          </table:table-cell>
          <table:table-cell office:value-type="currency" office:value="1588047.09" table:style-name="ce11">
            <text:p><text:s/>R$ 1.588.047,09<text:s/></text:p>
          </table:table-cell>
          <table:table-cell office:value-type="currency" office:value="6301827.75" table:style-name="ce11">
            <text:p><text:s/>R$ 6.301.827,7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564" table:style-name="ce10">
            <text:p>564</text:p>
          </table:table-cell>
          <table:table-cell office:value-type="currency" office:value="700000" table:style-name="ce11">
            <text:p><text:s/>R$ 700.000,00<text:s/></text:p>
          </table:table-cell>
          <table:table-cell office:value-type="currency" office:value="0" table:style-name="ce11">
            <text:p><text:s/>R$ -00<text:s/></text:p>
          </table:table-cell>
          <table:table-cell office:value-type="currency" office:value="23841.09" table:style-name="ce11">
            <text:p><text:s/>R$ 23.841,0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565" table:style-name="ce10">
            <text:p>565</text:p>
          </table:table-cell>
          <table:table-cell office:value-type="currency" office:value="1000000" table:style-name="ce11">
            <text:p><text:s/>R$ 1.000.000,00<text:s/></text:p>
          </table:table-cell>
          <table:table-cell office:value-type="currency" office:value="105763.64" table:style-name="ce11">
            <text:p><text:s/>R$ 105.763,64<text:s/></text:p>
          </table:table-cell>
          <table:table-cell office:value-type="currency" office:value="152807.04999999999" table:style-name="ce11">
            <text:p><text:s/>R$ 152.807,05<text:s/></text:p>
          </table:table-cell>
          <table:table-cell table:number-columns-repeated="16375" table:style-name="ce1"/>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SPESAS DE PESSOAL - INSS - MULTA E JUROS</text:p>
          </table:table-cell>
          <table:table-cell office:value-type="string" table:style-name="ce9">
            <text:p>NÃO APLICÁVEL</text:p>
          </table:table-cell>
          <table:table-cell office:value-type="string" table:style-name="ce9">
            <text:p>NÃO APLICÁVEL</text:p>
          </table:table-cell>
          <table:table-cell office:value-type="float" office:value="566" table:style-name="ce10">
            <text:p>566</text:p>
          </table:table-cell>
          <table:table-cell office:value-type="currency" office:value="50000" table:style-name="ce11">
            <text:p><text:s/>R$ 50.000,00<text:s/></text:p>
          </table:table-cell>
          <table:table-cell office:value-type="currency" office:value="0" table:style-name="ce11">
            <text:p><text:s/>R$ -00<text:s/></text:p>
          </table:table-cell>
          <table:table-cell office:value-type="currency" office:value="160.19" table:style-name="ce11">
            <text:p><text:s/>R$ 160,1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567" table:style-name="ce10">
            <text:p>567</text:p>
          </table:table-cell>
          <table:table-cell office:value-type="currency" office:value="100000000" table:style-name="ce11">
            <text:p><text:s/>R$ 100.000.000,00<text:s/></text:p>
          </table:table-cell>
          <table:table-cell office:value-type="currency" office:value="6815028.8899999997" table:style-name="ce11">
            <text:p><text:s/>R$ 6.815.028,89<text:s/></text:p>
          </table:table-cell>
          <table:table-cell office:value-type="currency" office:value="35923173.850000001" table:style-name="ce11">
            <text:p><text:s/>R$ 35.923.173,85<text:s/></text:p>
          </table:table-cell>
          <table:table-cell table:number-columns-repeated="16375" table:style-name="ce1"/>
        </table:table-row>
        <table:table-row table:style-name="ro3">
          <table:table-cell office:value-type="string" table:style-name="ce6">
            <text:p>SECRETARIA DE ESTADO DE FAZENDA E PLANEJAMENTO</text:p>
          </table:table-cell>
          <table:table-cell office:value-type="string" table:style-name="ce7">
            <text:p>'200100</text:p>
          </table:table-cell>
          <table:table-cell office:value-type="string" table:style-name="ce8">
            <text:p>DESPESAS DE PESSOAL PARA O EXERCÍCIO DE 2019 -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568" table:style-name="ce10">
            <text:p>568</text:p>
          </table:table-cell>
          <table:table-cell office:value-type="currency" office:value="160000" table:style-name="ce11">
            <text:p><text:s/>R$ 160.000,00<text:s/></text:p>
          </table:table-cell>
          <table:table-cell office:value-type="currency" office:value="0" table:style-name="ce11">
            <text:p><text:s/>R$ -00<text:s/></text:p>
          </table:table-cell>
          <table:table-cell office:value-type="currency" office:value="22434.7" table:style-name="ce11">
            <text:p><text:s/>R$ 22.434,7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 - RGPS</text:p>
          </table:table-cell>
          <table:table-cell office:value-type="string" table:style-name="ce9">
            <text:p>NÃO APLICÁVEL</text:p>
          </table:table-cell>
          <table:table-cell office:value-type="string" table:style-name="ce9">
            <text:p>NÃO APLICÁVEL</text:p>
          </table:table-cell>
          <table:table-cell office:value-type="float" office:value="569" table:style-name="ce10">
            <text:p>569</text:p>
          </table:table-cell>
          <table:table-cell office:value-type="currency" office:value="8400000" table:style-name="ce11">
            <text:p><text:s/>R$ 8.400.000,00<text:s/></text:p>
          </table:table-cell>
          <table:table-cell office:value-type="currency" office:value="16517.75" table:style-name="ce11">
            <text:p><text:s/>R$ 16.517,75<text:s/></text:p>
          </table:table-cell>
          <table:table-cell office:value-type="currency" office:value="37515.89" table:style-name="ce11">
            <text:p><text:s/>R$ 37.515,8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570" table:style-name="ce10">
            <text:p>570</text:p>
          </table:table-cell>
          <table:table-cell office:value-type="currency" office:value="40000" table:style-name="ce11">
            <text:p><text:s/>R$ 40.000,00<text:s/></text:p>
          </table:table-cell>
          <table:table-cell office:value-type="currency" office:value="2789.48" table:style-name="ce11">
            <text:p><text:s/>R$ 2.789,48<text:s/></text:p>
          </table:table-cell>
          <table:table-cell office:value-type="currency" office:value="13948" table:style-name="ce11">
            <text:p><text:s/>R$ 13.948,00<text:s/></text:p>
          </table:table-cell>
          <table:table-cell table:number-columns-repeated="16375" table:style-name="ce1"/>
        </table:table-row>
        <table:table-row table:style-name="ro3">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DESPESAS DE PESSOAL PARA O EXERCÍCIO DE 2019-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2000000" table:style-name="ce11">
            <text:p><text:s/>R$ 2.000.000,00<text:s/></text:p>
          </table:table-cell>
          <table:table-cell office:value-type="currency" office:value="181581.8" table:style-name="ce11">
            <text:p><text:s/>R$ 181.581,80<text:s/></text:p>
          </table:table-cell>
          <table:table-cell office:value-type="currency" office:value="383707.29" table:style-name="ce11">
            <text:p><text:s/>R$ 383.707,2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 - RGPS</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4000000" table:style-name="ce11">
            <text:p><text:s/>R$ 4.000.000,00<text:s/></text:p>
          </table:table-cell>
          <table:table-cell office:value-type="currency" office:value="305570.05" table:style-name="ce11">
            <text:p><text:s/>R$ 305.570,05<text:s/></text:p>
          </table:table-cell>
          <table:table-cell office:value-type="currency" office:value="1212162.45" table:style-name="ce11">
            <text:p><text:s/>R$ 1.212.162,4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52.63" table:style-name="ce11">
            <text:p><text:s/>R$ 52,63<text:s/></text:p>
          </table:table-cell>
          <table:table-cell table:number-columns-repeated="16375" table:style-name="ce1"/>
        </table:table-row>
        <table:table-row table:style-name="ro3">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574" table:style-name="ce10">
            <text:p>574</text:p>
          </table:table-cell>
          <table:table-cell office:value-type="currency" office:value="3714737.16" table:style-name="ce11">
            <text:p><text:s/>R$ 3.714.737,16<text:s/></text:p>
          </table:table-cell>
          <table:table-cell office:value-type="currency" office:value="290297.59999999998" table:style-name="ce11">
            <text:p><text:s/>R$ 290.297,60<text:s/></text:p>
          </table:table-cell>
          <table:table-cell office:value-type="currency" office:value="741600.47" table:style-name="ce11">
            <text:p><text:s/>R$ 741.600,4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3600000" table:style-name="ce11">
            <text:p><text:s/>R$ 3.600.000,00<text:s/></text:p>
          </table:table-cell>
          <table:table-cell office:value-type="currency" office:value="244573.09" table:style-name="ce11">
            <text:p><text:s/>R$ 244.573,09<text:s/></text:p>
          </table:table-cell>
          <table:table-cell office:value-type="currency" office:value="1147396.6299999999" table:style-name="ce11">
            <text:p><text:s/>R$ 1.147.396,63<text:s/></text:p>
          </table:table-cell>
          <table:table-cell table:number-columns-repeated="16375" table:style-name="ce1"/>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DESPESAS DE PESSOAL PARA O EXERCÍCIO DE 2019 -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200000" table:style-name="ce11">
            <text:p><text:s/>R$ 200.000,00<text:s/></text:p>
          </table:table-cell>
          <table:table-cell office:value-type="currency" office:value="14600.68" table:style-name="ce11">
            <text:p><text:s/>R$ 14.600,68<text:s/></text:p>
          </table:table-cell>
          <table:table-cell office:value-type="currency" office:value="14600.68" table:style-name="ce11">
            <text:p><text:s/>R$ 14.600,6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24000" table:style-name="ce11">
            <text:p><text:s/>R$ 24.000,00<text:s/></text:p>
          </table:table-cell>
          <table:table-cell office:value-type="currency" office:value="1427.83" table:style-name="ce11">
            <text:p><text:s/>R$ 1.427,83<text:s/></text:p>
          </table:table-cell>
          <table:table-cell office:value-type="currency" office:value="5568.52" table:style-name="ce11">
            <text:p><text:s/>R$ 5.568,52<text:s/></text:p>
          </table:table-cell>
          <table:table-cell table:number-columns-repeated="16375" table:style-name="ce1"/>
        </table:table-row>
        <table:table-row table:style-name="ro3">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8" table:style-name="ce10">
            <text:p>5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9" table:style-name="ce10">
            <text:p>57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581" table:style-name="ce10">
            <text:p>581</text:p>
          </table:table-cell>
          <table:table-cell office:value-type="currency" office:value="51410" table:style-name="ce11">
            <text:p><text:s/>R$ 51.410,00<text:s/></text:p>
          </table:table-cell>
          <table:table-cell office:value-type="currency" office:value="2425" table:style-name="ce11">
            <text:p><text:s/>R$ 2.425,00<text:s/></text:p>
          </table:table-cell>
          <table:table-cell office:value-type="currency" office:value="5011.66" table:style-name="ce11">
            <text:p><text:s/>R$ 5.011,66<text:s/></text:p>
          </table:table-cell>
          <table:table-cell table:number-columns-repeated="16375" table:style-name="ce1"/>
        </table:table-row>
        <table:table-row table:style-name="ro3">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582" table:style-name="ce10">
            <text:p>582</text:p>
          </table:table-cell>
          <table:table-cell office:value-type="currency" office:value="2048" table:style-name="ce11">
            <text:p><text:s/>R$ 2.048,00<text:s/></text:p>
          </table:table-cell>
          <table:table-cell office:value-type="currency" office:value="199.36" table:style-name="ce11">
            <text:p><text:s/>R$ 199,36<text:s/></text:p>
          </table:table-cell>
          <table:table-cell office:value-type="currency" office:value="839.68" table:style-name="ce11">
            <text:p><text:s/>R$ 839,68<text:s/></text:p>
          </table:table-cell>
          <table:table-cell table:number-columns-repeated="16375" table:style-name="ce1"/>
        </table:table-row>
        <table:table-row table:style-name="ro3">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INDO FORNECIMENTO DE PEÇAS, SUSBTITUIÇÃO DO BANCO DE BATERIAS E RECARGA DE GÁS FM 200, PARA O AMBIENTE DE SEGURANÇA, DENOMINADO DE SALA COFRE.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584" table:style-name="ce10">
            <text:p>584</text:p>
          </table:table-cell>
          <table:table-cell office:value-type="currency" office:value="519708" table:style-name="ce11">
            <text:p><text:s/>R$ 519.708,00<text:s/></text:p>
          </table:table-cell>
          <table:table-cell office:value-type="currency" office:value="86618" table:style-name="ce11">
            <text:p><text:s/>R$ 86.618,00<text:s/></text:p>
          </table:table-cell>
          <table:table-cell office:value-type="currency" office:value="173236" table:style-name="ce11">
            <text:p><text:s/>R$ 173.236,00<text:s/></text:p>
          </table:table-cell>
          <table:table-cell table:number-columns-repeated="16375" table:style-name="ce1"/>
        </table:table-row>
        <table:table-row table:style-name="ro3">
          <table:table-cell office:value-type="string" table:style-name="ce6">
            <text:p>LEONARDO ALEX DE SOUZA</text:p>
          </table:table-cell>
          <table:table-cell office:value-type="string" table:style-name="ce7">
            <text:p>'08292532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5" table:style-name="ce10">
            <text:p>58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DEA - CONCESSÃO DE AUXÍLIO TRANSPORTE AOS MEMBROS DO MPRJ. AGO/06 ATÉ DEZ/13</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DEA - CONCESSÃO DE AUXÍLIO TRANSPORTE AOS MEMBROS DO MPRJ. AGO/06 ATÉ DEZ/13.</text:p>
          </table:table-cell>
          <table:table-cell office:value-type="string" table:style-name="ce9">
            <text:p>NÃO APLICÁVEL</text:p>
          </table:table-cell>
          <table:table-cell office:value-type="string" table:style-name="ce9">
            <text:p>NÃO APLICÁVEL</text:p>
          </table:table-cell>
          <table:table-cell office:value-type="float" office:value="587" table:style-name="ce10">
            <text:p>587</text:p>
          </table:table-cell>
          <table:table-cell office:value-type="currency" office:value="779450.67" table:style-name="ce11">
            <text:p><text:s/>R$ 779.450,67<text:s/></text:p>
          </table:table-cell>
          <table:table-cell office:value-type="currency" office:value="0" table:style-name="ce11">
            <text:p><text:s/>R$ -00<text:s/></text:p>
          </table:table-cell>
          <table:table-cell office:value-type="currency" office:value="779450.67" table:style-name="ce11">
            <text:p><text:s/>R$ 779.450,67<text:s/></text:p>
          </table:table-cell>
          <table:table-cell table:number-columns-repeated="16375" table:style-name="ce1"/>
        </table:table-row>
        <table:table-row table:style-name="ro3">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8" table:style-name="ce10">
            <text:p>5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REA ALVARENGA DALMEIDA</text:p>
          </table:table-cell>
          <table:table-cell office:value-type="string" table:style-name="ce7">
            <text:p>'081442747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9" table:style-name="ce10">
            <text:p>5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0" table:style-name="ce10">
            <text:p>5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1" table:style-name="ce10">
            <text:p>5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592" table:style-name="ce10">
            <text:p>5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594" table:style-name="ce10">
            <text:p>594</text:p>
          </table:table-cell>
          <table:table-cell office:value-type="currency" office:value="3660111.63" table:style-name="ce11">
            <text:p><text:s/>R$ 3.660.111,63<text:s/></text:p>
          </table:table-cell>
          <table:table-cell office:value-type="currency" office:value="174906.51" table:style-name="ce11">
            <text:p><text:s/>R$ 174.906,51<text:s/></text:p>
          </table:table-cell>
          <table:table-cell office:value-type="currency" office:value="736928.95" table:style-name="ce11">
            <text:p><text:s/>R$ 736.928,95<text:s/></text:p>
          </table:table-cell>
          <table:table-cell table:number-columns-repeated="16375" table:style-name="ce1"/>
        </table:table-row>
        <table:table-row table:style-name="ro3">
          <table:table-cell office:value-type="string" table:style-name="ce6">
            <text:p>COOP. ELETR RURAL CACHOEIRAS-ITABORAI LTDA.</text:p>
          </table:table-cell>
          <table:table-cell office:value-type="string" table:style-name="ce7">
            <text:p>'27707397000102</text:p>
          </table:table-cell>
          <table:table-cell office:value-type="string" table:style-name="ce8">
            <text:p>ENERGIA ELÉTRICA.</text:p>
          </table:table-cell>
          <table:table-cell office:value-type="string" table:style-name="ce9">
            <text:p>INEXIGÍVEL</text:p>
          </table:table-cell>
          <table:table-cell office:value-type="string" table:style-name="ce9">
            <text:p>NÃO APLICÁVEL</text:p>
          </table:table-cell>
          <table:table-cell office:value-type="float" office:value="595" table:style-name="ce10">
            <text:p>595</text:p>
          </table:table-cell>
          <table:table-cell office:value-type="currency" office:value="61200" table:style-name="ce11">
            <text:p><text:s/>R$ 61.200,00<text:s/></text:p>
          </table:table-cell>
          <table:table-cell office:value-type="currency" office:value="4296.0200000000004" table:style-name="ce11">
            <text:p><text:s/>R$ 4.296,02<text:s/></text:p>
          </table:table-cell>
          <table:table-cell office:value-type="currency" office:value="18703.03" table:style-name="ce11">
            <text:p><text:s/>R$ 18.703,03<text:s/></text:p>
          </table:table-cell>
          <table:table-cell table:number-columns-repeated="16375" table:style-name="ce1"/>
        </table:table-row>
        <table:table-row table:style-name="ro3">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596" table:style-name="ce10">
            <text:p>596</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KNO SISTEMAS DE ENGENHARIA LTDA</text:p>
          </table:table-cell>
          <table:table-cell office:value-type="string" table:style-name="ce7">
            <text:p>'01017610000160</text:p>
          </table:table-cell>
          <table:table-cell office:value-type="string" table:style-name="ce8">
            <text:p>DEA - CONTRATAÇÃO DE SOCIEDADE EMPRESÁRIA NO RAMO DE ENGENHARIA CIVIL, ELÉTRICA E MECÂNICA, PARA PRESTAÇÃO DE SERVIÇOS TÉCNICOS DE MANUTENÇÃO PREVENTIVA, CORRETIVA E ADAPTAÇÃO PREDIAL DE IMÓVEIS QUE ABRIGAM ÓRGÃOS DO MPRJ. REF.: EXERCÍCIO DE 2017.</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354367.13" table:style-name="ce11">
            <text:p><text:s/>R$ 354.367,13<text:s/></text:p>
          </table:table-cell>
          <table:table-cell office:value-type="currency" office:value="0" table:style-name="ce11">
            <text:p><text:s/>R$ -00<text:s/></text:p>
          </table:table-cell>
          <table:table-cell office:value-type="currency" office:value="347417.07" table:style-name="ce11">
            <text:p><text:s/>R$ 347.417,07<text:s/></text:p>
          </table:table-cell>
          <table:table-cell table:number-columns-repeated="16375" table:style-name="ce1"/>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 DO INSTITUTO ESTADUAL DE AMBIENTE/INE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598" table:style-name="ce10">
            <text:p>598</text:p>
          </table:table-cell>
          <table:table-cell office:value-type="currency" office:value="130000" table:style-name="ce11">
            <text:p><text:s/>R$ 130.000,00<text:s/></text:p>
          </table:table-cell>
          <table:table-cell office:value-type="currency" office:value="18723.84" table:style-name="ce11">
            <text:p><text:s/>R$ 18.723,84<text:s/></text:p>
          </table:table-cell>
          <table:table-cell office:value-type="currency" office:value="37447.68" table:style-name="ce11">
            <text:p><text:s/>R$ 37.447,68<text:s/></text:p>
          </table:table-cell>
          <table:table-cell table:number-columns-repeated="16375" table:style-name="ce1"/>
        </table:table-row>
        <table:table-row table:style-name="ro3">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O PERIÓDICO JORNAL O GLOBO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599" table:style-name="ce10">
            <text:p>599</text:p>
          </table:table-cell>
          <table:table-cell office:value-type="currency" office:value="1893.02" table:style-name="ce11">
            <text:p><text:s/>R$ 1.893,02<text:s/></text:p>
          </table:table-cell>
          <table:table-cell office:value-type="currency" office:value="0" table:style-name="ce11">
            <text:p><text:s/>R$ -00<text:s/></text:p>
          </table:table-cell>
          <table:table-cell office:value-type="currency" office:value="1893.02" table:style-name="ce11">
            <text:p><text:s/>R$ 1.893,02<text:s/></text:p>
          </table:table-cell>
          <table:table-cell table:number-columns-repeated="16375" table:style-name="ce1"/>
        </table:table-row>
        <table:table-row table:style-name="ro3">
          <table:table-cell office:value-type="string" table:style-name="ce6">
            <text:p>EDITORA PLENUM LTDA.</text:p>
          </table:table-cell>
          <table:table-cell office:value-type="string" table:style-name="ce7">
            <text:p>'00188874000114</text:p>
          </table:table-cell>
          <table:table-cell office:value-type="string" table:style-name="ce8">
            <text:p>RENOVAÇÃO DA ASSINATURA DOS PERIÓDICOS JURIS PLENUM OURO E REVISTA INTERNACIONAL DE DIREITO AMBIENTAL, DESTINADOS AO ACERVO DA BIBLIOTECA PROCURADOR-GERAL DE JUSTIÇA CLÓVIS PAULO DA ROCHA.</text:p>
          </table:table-cell>
          <table:table-cell office:value-type="string" table:style-name="ce9">
            <text:p>DISPENSA</text:p>
          </table:table-cell>
          <table:table-cell office:value-type="string" table:style-name="ce9">
            <text:p>MENOR PREÇO</text:p>
          </table:table-cell>
          <table:table-cell office:value-type="float" office:value="600" table:style-name="ce10">
            <text:p>600</text:p>
          </table:table-cell>
          <table:table-cell office:value-type="currency" office:value="2830" table:style-name="ce11">
            <text:p><text:s/>R$ 2.830,00<text:s/></text:p>
          </table:table-cell>
          <table:table-cell office:value-type="currency" office:value="0" table:style-name="ce11">
            <text:p><text:s/>R$ -00<text:s/></text:p>
          </table:table-cell>
          <table:table-cell office:value-type="currency" office:value="2830" table:style-name="ce11">
            <text:p><text:s/>R$ 2.830,00<text:s/></text:p>
          </table:table-cell>
          <table:table-cell table:number-columns-repeated="16375" table:style-name="ce1"/>
        </table:table-row>
        <table:table-row table:style-name="ro3">
          <table:table-cell office:value-type="string" table:style-name="ce6">
            <text:p>JULIANE FERREIRA STOHLER</text:p>
          </table:table-cell>
          <table:table-cell office:value-type="string" table:style-name="ce7">
            <text:p>'00348234767</text:p>
          </table:table-cell>
          <table:table-cell office:value-type="string" table:style-name="ce8">
            <text:p>RESSARCIMENTO DE DESPESA COM AQUISIÇÃO, EM CARÁTER DE URGÊNCIA, DE MEDICAMENTOS INJETÁVEIS DE USO DE EMERGÊNCIA DO NÚCLEO DE SAÚDE OCUPACIONAL.</text:p>
          </table:table-cell>
          <table:table-cell office:value-type="string" table:style-name="ce9">
            <text:p>NÃO APLICÁVEL</text:p>
          </table:table-cell>
          <table:table-cell office:value-type="string" table:style-name="ce9">
            <text:p>NÃO APLICÁVEL</text:p>
          </table:table-cell>
          <table:table-cell office:value-type="float" office:value="601" table:style-name="ce10">
            <text:p>601</text:p>
          </table:table-cell>
          <table:table-cell office:value-type="currency" office:value="139.01" table:style-name="ce11">
            <text:p><text:s/>R$ 139,01<text:s/></text:p>
          </table:table-cell>
          <table:table-cell office:value-type="currency" office:value="0" table:style-name="ce11">
            <text:p><text:s/>R$ -00<text:s/></text:p>
          </table:table-cell>
          <table:table-cell office:value-type="currency" office:value="139.01" table:style-name="ce11">
            <text:p><text:s/>R$ 139,01<text:s/></text:p>
          </table:table-cell>
          <table:table-cell table:number-columns-repeated="16375" table:style-name="ce1"/>
        </table:table-row>
        <table:table-row table:style-name="ro3">
          <table:table-cell office:value-type="string" table:style-name="ce6">
            <text:p>INST.PREV.E ASSIS.SERV.MUNIC.S.GONC.- IPASG</text:p>
          </table:table-cell>
          <table:table-cell office:value-type="string" table:style-name="ce7">
            <text:p>'32538167000105</text:p>
          </table:table-cell>
          <table:table-cell office:value-type="string" table:style-name="ce8">
            <text:p>DESPESA COM CONTRIBUIÇÃO PREVIDENCIÁRIA PATRONAL DE SERVIDOR CEDIDO PELA PREFEITURA MUNICIPAL DE SÃO GONÇALO.</text:p>
          </table:table-cell>
          <table:table-cell office:value-type="string" table:style-name="ce9">
            <text:p>NÃO APLICÁVEL</text:p>
          </table:table-cell>
          <table:table-cell office:value-type="string" table:style-name="ce9">
            <text:p>NÃO APLICÁVEL</text:p>
          </table:table-cell>
          <table:table-cell office:value-type="float" office:value="602" table:style-name="ce10">
            <text:p>602</text:p>
          </table:table-cell>
          <table:table-cell office:value-type="currency" office:value="7020" table:style-name="ce11">
            <text:p><text:s/>R$ 7.020,00<text:s/></text:p>
          </table:table-cell>
          <table:table-cell office:value-type="currency" office:value="985.64" table:style-name="ce11">
            <text:p><text:s/>R$ 985,64<text:s/></text:p>
          </table:table-cell>
          <table:table-cell office:value-type="currency" office:value="2464.1" table:style-name="ce11">
            <text:p><text:s/>R$ 2.464,10<text:s/></text:p>
          </table:table-cell>
          <table:table-cell table:number-columns-repeated="16375" table:style-name="ce1"/>
        </table:table-row>
        <table:table-row table:style-name="ro3">
          <table:table-cell office:value-type="string" table:style-name="ce6">
            <text:p>CLARO S.A.</text:p>
          </table:table-cell>
          <table:table-cell office:value-type="string" table:style-name="ce7">
            <text:p>'40432544000147</text:p>
          </table:table-cell>
          <table:table-cell office:value-type="string" table:style-name="ce8">
            <text:p>CONTRATAÇÃO DE SOLUÇÃO EM SERVIÇOS DE TELECOMUNICAÇÕES, POR MEIO DE REDES IP (INTERNET PROTOCOL) MULTISSERVIÇOS, UTILIZANDO TECNOLOGIA MPLS (MULTI PROTOCOL LABEL SWITCHING), COM CAPACIDADE PROVER TRÁFEGO DE DADOS, VOZ E IMAGEM E POSSIBILITAR A INTERCONEXÃO ENTRE A SEDE DO MPRJ, NO RIO DE JANEIRO, E SEU ESCRITÓRIO DE REPRESENTAÇÃO, NO DISTRIT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03" table:style-name="ce10">
            <text:p>603</text:p>
          </table:table-cell>
          <table:table-cell office:value-type="currency" office:value="39508.86" table:style-name="ce11">
            <text:p><text:s/>R$ 39.508,86<text:s/></text:p>
          </table:table-cell>
          <table:table-cell office:value-type="currency" office:value="11319.79" table:style-name="ce11">
            <text:p><text:s/>R$ 11.319,79<text:s/></text:p>
          </table:table-cell>
          <table:table-cell office:value-type="currency" office:value="16473.09" table:style-name="ce11">
            <text:p><text:s/>R$ 16.473,09<text:s/></text:p>
          </table:table-cell>
          <table:table-cell table:number-columns-repeated="16375" table:style-name="ce1"/>
        </table:table-row>
        <table:table-row table:style-name="ro3">
          <table:table-cell office:value-type="string" table:style-name="ce6">
            <text:p>LEONARDO ALEX DE SOUZA</text:p>
          </table:table-cell>
          <table:table-cell office:value-type="string" table:style-name="ce7">
            <text:p>'08292532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4" table:style-name="ce10">
            <text:p>6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5" table:style-name="ce10">
            <text:p>6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6" table:style-name="ce10">
            <text:p>6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ERSON RODRIGUES FERNANDES</text:p>
          </table:table-cell>
          <table:table-cell office:value-type="string" table:style-name="ce7">
            <text:p>'07360839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7" table:style-name="ce10">
            <text:p>6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9" table:style-name="ce10">
            <text:p>6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ERSON DE AMORIM</text:p>
          </table:table-cell>
          <table:table-cell office:value-type="string" table:style-name="ce7">
            <text:p>'0448069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0" table:style-name="ce10">
            <text:p>6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1" table:style-name="ce10">
            <text:p>6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2" table:style-name="ce10">
            <text:p>6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ELSO SOARES BELFORT GARCIA</text:p>
          </table:table-cell>
          <table:table-cell office:value-type="string" table:style-name="ce7">
            <text:p>'49566890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3" table:style-name="ce10">
            <text:p>61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4" table:style-name="ce10">
            <text:p>61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5" table:style-name="ce10">
            <text:p>615</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16375" table:style-name="ce1"/>
        </table:table-row>
        <table:table-row table:style-name="ro3">
          <table:table-cell office:value-type="string" table:style-name="ce6">
            <text:p>RODRIGO DE OLIVEIRA PINHEIRO</text:p>
          </table:table-cell>
          <table:table-cell office:value-type="string" table:style-name="ce7">
            <text:p>'09040127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6" table:style-name="ce10">
            <text:p>616</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7" table:style-name="ce10">
            <text:p>617</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16375" table:style-name="ce1"/>
        </table:table-row>
        <table:table-row table:style-name="ro3">
          <table:table-cell office:value-type="string" table:style-name="ce6">
            <text:p>SSP - POLICIA MILITAR DO ESTADO DO R.J.</text:p>
          </table:table-cell>
          <table:table-cell office:value-type="string" table:style-name="ce7">
            <text:p>'261100</text:p>
          </table:table-cell>
          <table:table-cell office:value-type="string" table:style-name="ce8">
            <text:p>RESSARCIMENTO DE DESPESAS DE PESSOAL REQUISITADO DA ÁREA DE SEGURANÇA, RELATIVO AO CONVÊNIO FIRMADO ENTRE O MINISTÉRIO PÚBLICO DO ESTADO DO RIO DE JANEIRO E A POLÍCIA MILITAR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8" table:style-name="ce10">
            <text:p>618</text:p>
          </table:table-cell>
          <table:table-cell office:value-type="currency" office:value="31200000" table:style-name="ce11">
            <text:p><text:s/>R$ 31.200.000,00<text:s/></text:p>
          </table:table-cell>
          <table:table-cell office:value-type="currency" office:value="4811051.95" table:style-name="ce11">
            <text:p><text:s/>R$ 4.811.051,95<text:s/></text:p>
          </table:table-cell>
          <table:table-cell office:value-type="currency" office:value="7225519.9199999999" table:style-name="ce11">
            <text:p><text:s/>R$ 7.225.519,92<text:s/></text:p>
          </table:table-cell>
          <table:table-cell table:number-columns-repeated="16375" table:style-name="ce1"/>
        </table:table-row>
        <table:table-row table:style-name="ro3">
          <table:table-cell office:value-type="string" table:style-name="ce6">
            <text:p>FACULDADES CATOLICAS</text:p>
          </table:table-cell>
          <table:table-cell office:value-type="string" table:style-name="ce7">
            <text:p>'33555921000170</text:p>
          </table:table-cell>
          <table:table-cell office:value-type="string" table:style-name="ce8">
            <text:p>CONTRATAÇÃO DE SOCIEDADE EMPRESÁRIA PARA TRANSFERÊNCIA DE CONHECIMENTO EM ANÁLISE DE DADOS E INTELIGÊNCIA ARTIFICIAL.</text:p>
          </table:table-cell>
          <table:table-cell office:value-type="string" table:style-name="ce9">
            <text:p>INEXIGÍVEL</text:p>
          </table:table-cell>
          <table:table-cell office:value-type="string" table:style-name="ce9">
            <text:p>NÃO APLICÁVEL</text:p>
          </table:table-cell>
          <table:table-cell office:value-type="float" office:value="619" table:style-name="ce10">
            <text:p>6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ACULDADES CATOLICAS</text:p>
          </table:table-cell>
          <table:table-cell office:value-type="string" table:style-name="ce7">
            <text:p>'33555921000170</text:p>
          </table:table-cell>
          <table:table-cell office:value-type="string" table:style-name="ce8">
            <text:p>CONTRATAÇÃO DE SOCIEDADE EMPRESÁRIA PARA TRANSFERÊNCIA DE CONHECIMENTO EM ANÁLISE DE DADOS E INTELIGÊNCIA ARTIFICIAL.</text:p>
          </table:table-cell>
          <table:table-cell office:value-type="string" table:style-name="ce9">
            <text:p>INEXIGÍVEL</text:p>
          </table:table-cell>
          <table:table-cell office:value-type="string" table:style-name="ce9">
            <text:p>NÃO APLICÁVEL</text:p>
          </table:table-cell>
          <table:table-cell office:value-type="float" office:value="621" table:style-name="ce10">
            <text:p>621</text:p>
          </table:table-cell>
          <table:table-cell office:value-type="currency" office:value="1468800" table:style-name="ce11">
            <text:p><text:s/>R$ 1.468.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9">
            <text:p>PREGÃO ELETRÔNICO</text:p>
          </table:table-cell>
          <table:table-cell office:value-type="string" table:style-name="ce9">
            <text:p>MENOR PREÇO</text:p>
          </table:table-cell>
          <table:table-cell office:value-type="float" office:value="622" table:style-name="ce10">
            <text:p>622</text:p>
          </table:table-cell>
          <table:table-cell office:value-type="currency" office:value="2805184.36" table:style-name="ce11">
            <text:p><text:s/>R$ 2.805.184,36<text:s/></text:p>
          </table:table-cell>
          <table:table-cell office:value-type="currency" office:value="610182.46" table:style-name="ce11">
            <text:p><text:s/>R$ 610.182,46<text:s/></text:p>
          </table:table-cell>
          <table:table-cell office:value-type="currency" office:value="610182.46" table:style-name="ce11">
            <text:p><text:s/>R$ 610.182,46<text:s/></text:p>
          </table:table-cell>
          <table:table-cell table:number-columns-repeated="16375" table:style-name="ce1"/>
        </table:table-row>
        <table:table-row table:style-name="ro3">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23" table:style-name="ce10">
            <text:p>623</text:p>
          </table:table-cell>
          <table:table-cell office:value-type="currency" office:value="117166.68" table:style-name="ce11">
            <text:p><text:s/>R$ 117.166,68<text:s/></text:p>
          </table:table-cell>
          <table:table-cell office:value-type="currency" office:value="9763.89" table:style-name="ce11">
            <text:p><text:s/>R$ 9.763,89<text:s/></text:p>
          </table:table-cell>
          <table:table-cell office:value-type="currency" office:value="39055.480000000003" table:style-name="ce11">
            <text:p><text:s/>R$ 39.055,48<text:s/></text:p>
          </table:table-cell>
          <table:table-cell table:number-columns-repeated="16375" table:style-name="ce1"/>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NÃO APLICÁVEL</text:p>
          </table:table-cell>
          <table:table-cell office:value-type="string" table:style-name="ce9">
            <text:p>NÃO APLICÁVEL</text:p>
          </table:table-cell>
          <table:table-cell office:value-type="float" office:value="625" table:style-name="ce10">
            <text:p>6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NERGISA NOVA FRIBURGO-DISTRIB.DE ENERGIA SA</text:p>
          </table:table-cell>
          <table:table-cell office:value-type="string" table:style-name="ce7">
            <text:p>'33249046000289</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626" table:style-name="ce10">
            <text:p>6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3904" table:style-name="ce11">
            <text:p><text:s/>R$ 3.9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NERGISA NOVA FRIBURGO-DISTRIB.DE ENERGIA SA</text:p>
          </table:table-cell>
          <table:table-cell office:value-type="string" table:style-name="ce7">
            <text:p>'33249046000289</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630" table:style-name="ce10">
            <text:p>630</text:p>
          </table:table-cell>
          <table:table-cell office:value-type="currency" office:value="72000" table:style-name="ce11">
            <text:p><text:s/>R$ 72.000,00<text:s/></text:p>
          </table:table-cell>
          <table:table-cell office:value-type="currency" office:value="6354.71" table:style-name="ce11">
            <text:p><text:s/>R$ 6.354,71<text:s/></text:p>
          </table:table-cell>
          <table:table-cell office:value-type="currency" office:value="29458.77" table:style-name="ce11">
            <text:p><text:s/>R$ 29.458,77<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31" table:style-name="ce10">
            <text:p>631</text:p>
          </table:table-cell>
          <table:table-cell office:value-type="currency" office:value="2364.13" table:style-name="ce11">
            <text:p><text:s/>R$ 2.364,13<text:s/></text:p>
          </table:table-cell>
          <table:table-cell office:value-type="currency" office:value="0" table:style-name="ce11">
            <text:p><text:s/>R$ -00<text:s/></text:p>
          </table:table-cell>
          <table:table-cell office:value-type="currency" office:value="2364.13" table:style-name="ce11">
            <text:p><text:s/>R$ 2.364,13<text:s/></text:p>
          </table:table-cell>
          <table:table-cell table:number-columns-repeated="16375" table:style-name="ce1"/>
        </table:table-row>
        <table:table-row table:style-name="ro3">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 12-12 - 201801050477 - TERMO ADITIVO - ACRÉSCIMO AO VALOR MENSAL DA AVENÇA - R$ 45.709,05 (AGUARDANDO ASSINATURA PARA COMPLEMENTAR).</text:p>
          </table:table-cell>
          <table:table-cell office:value-type="string" table:style-name="ce9">
            <text:p>PREGÃO ELETRÔNICO</text:p>
          </table:table-cell>
          <table:table-cell office:value-type="string" table:style-name="ce9">
            <text:p>MENOR PREÇO</text:p>
          </table:table-cell>
          <table:table-cell office:value-type="float" office:value="632" table:style-name="ce10">
            <text:p>632</text:p>
          </table:table-cell>
          <table:table-cell office:value-type="currency" office:value="2516103.12" table:style-name="ce11">
            <text:p><text:s/>R$ 2.516.103,12<text:s/></text:p>
          </table:table-cell>
          <table:table-cell office:value-type="currency" office:value="406526.88" table:style-name="ce11">
            <text:p><text:s/>R$ 406.526,88<text:s/></text:p>
          </table:table-cell>
          <table:table-cell office:value-type="currency" office:value="615190.43999999994" table:style-name="ce11">
            <text:p><text:s/>R$ 615.190,44<text:s/></text:p>
          </table:table-cell>
          <table:table-cell table:number-columns-repeated="16375" table:style-name="ce1"/>
        </table:table-row>
        <table:table-row table:style-name="ro3">
          <table:table-cell office:value-type="string" table:style-name="ce6">
            <text:p>GILSON BATISTA DA SILVA</text:p>
          </table:table-cell>
          <table:table-cell office:value-type="string" table:style-name="ce7">
            <text:p>'03790533734</text:p>
          </table:table-cell>
          <table:table-cell office:value-type="string" table:style-name="ce8">
            <text:p>LOCAÇÃO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633" table:style-name="ce10">
            <text:p>6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ILSON BATISTA DA SILVA</text:p>
          </table:table-cell>
          <table:table-cell office:value-type="string" table:style-name="ce7">
            <text:p>'03790533734</text:p>
          </table:table-cell>
          <table:table-cell office:value-type="string" table:style-name="ce8">
            <text:p>TAXAS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634" table:style-name="ce10">
            <text:p>6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635" table:style-name="ce10">
            <text:p>635</text:p>
          </table:table-cell>
          <table:table-cell office:value-type="currency" office:value="432000" table:style-name="ce11">
            <text:p><text:s/>R$ 432.000,00<text:s/></text:p>
          </table:table-cell>
          <table:table-cell office:value-type="currency" office:value="36108.18" table:style-name="ce11">
            <text:p><text:s/>R$ 36.108,18<text:s/></text:p>
          </table:table-cell>
          <table:table-cell office:value-type="currency" office:value="143240.14000000001" table:style-name="ce11">
            <text:p><text:s/>R$ 143.240,14<text:s/></text:p>
          </table:table-cell>
          <table:table-cell table:number-columns-repeated="16375" table:style-name="ce1"/>
        </table:table-row>
        <table:table-row table:style-name="ro3">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636" table:style-name="ce10">
            <text:p>636</text:p>
          </table:table-cell>
          <table:table-cell office:value-type="currency" office:value="13097.5" table:style-name="ce11">
            <text:p><text:s/>R$ 13.097,50<text:s/></text:p>
          </table:table-cell>
          <table:table-cell office:value-type="currency" office:value="3301.89" table:style-name="ce11">
            <text:p><text:s/>R$ 3.301,89<text:s/></text:p>
          </table:table-cell>
          <table:table-cell office:value-type="currency" office:value="9905.67" table:style-name="ce11">
            <text:p><text:s/>R$ 9.905,67<text:s/></text:p>
          </table:table-cell>
          <table:table-cell table:number-columns-repeated="16375" table:style-name="ce1"/>
        </table:table-row>
        <table:table-row table:style-name="ro3">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637" table:style-name="ce10">
            <text:p>637</text:p>
          </table:table-cell>
          <table:table-cell office:value-type="currency" office:value="9000" table:style-name="ce11">
            <text:p><text:s/>R$ 9.000,00<text:s/></text:p>
          </table:table-cell>
          <table:table-cell office:value-type="currency" office:value="1811.89" table:style-name="ce11">
            <text:p><text:s/>R$ 1.811,89<text:s/></text:p>
          </table:table-cell>
          <table:table-cell office:value-type="currency" office:value="7435" table:style-name="ce11">
            <text:p><text:s/>R$ 7.435,00<text:s/></text:p>
          </table:table-cell>
          <table:table-cell table:number-columns-repeated="16375" table:style-name="ce1"/>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638" table:style-name="ce10">
            <text:p>63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639" table:style-name="ce10">
            <text:p>639</text:p>
          </table:table-cell>
          <table:table-cell office:value-type="currency" office:value="32830.050000000003" table:style-name="ce11">
            <text:p><text:s/>R$ 32.830,05<text:s/></text:p>
          </table:table-cell>
          <table:table-cell office:value-type="currency" office:value="8490.5300000000007" table:style-name="ce11">
            <text:p><text:s/>R$ 8.490,53<text:s/></text:p>
          </table:table-cell>
          <table:table-cell office:value-type="currency" office:value="32830.050000000003" table:style-name="ce11">
            <text:p><text:s/>R$ 32.830,0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640" table:style-name="ce10">
            <text:p>6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COLETA DE ESGOTO PARA A SEDE DO MINISTÉRIO PÚBLICO LOCALIZADA NA COMARCA DE MACAÉ.</text:p>
          </table:table-cell>
          <table:table-cell office:value-type="string" table:style-name="ce9">
            <text:p>INEXIGÍVEL</text:p>
          </table:table-cell>
          <table:table-cell office:value-type="string" table:style-name="ce9">
            <text:p>NÃO APLICÁVEL</text:p>
          </table:table-cell>
          <table:table-cell office:value-type="float" office:value="641" table:style-name="ce10">
            <text:p>641</text:p>
          </table:table-cell>
          <table:table-cell office:value-type="currency" office:value="8400" table:style-name="ce11">
            <text:p><text:s/>R$ 8.400,00<text:s/></text:p>
          </table:table-cell>
          <table:table-cell office:value-type="currency" office:value="821.25" table:style-name="ce11">
            <text:p><text:s/>R$ 821,25<text:s/></text:p>
          </table:table-cell>
          <table:table-cell office:value-type="currency" office:value="1972.53" table:style-name="ce11">
            <text:p><text:s/>R$ 1.972,53<text:s/></text:p>
          </table:table-cell>
          <table:table-cell table:number-columns-repeated="16375" table:style-name="ce1"/>
        </table:table-row>
        <table:table-row table:style-name="ro3">
          <table:table-cell office:value-type="string" table:style-name="ce6">
            <text:p>REFLOREST PLANTAS E JARDINS LTDA - ME</text:p>
          </table:table-cell>
          <table:table-cell office:value-type="string" table:style-name="ce7">
            <text:p>'01312105000149</text:p>
          </table:table-cell>
          <table:table-cell office:value-type="string" table:style-name="ce8">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134688.60999999999" table:style-name="ce11">
            <text:p><text:s/>R$ 134.688,61<text:s/></text:p>
          </table:table-cell>
          <table:table-cell office:value-type="currency" office:value="0" table:style-name="ce11">
            <text:p><text:s/>R$ -00<text:s/></text:p>
          </table:table-cell>
          <table:table-cell office:value-type="currency" office:value="47007.3" table:style-name="ce11">
            <text:p><text:s/>R$ 47.007,30<text:s/></text:p>
          </table:table-cell>
          <table:table-cell table:number-columns-repeated="16375" table:style-name="ce1"/>
        </table:table-row>
        <table:table-row table:style-name="ro3">
          <table:table-cell office:value-type="string" table:style-name="ce6">
            <text:p>COMERCIAL AZ REPRESENT. E SERVICOS LTDA</text:p>
          </table:table-cell>
          <table:table-cell office:value-type="string" table:style-name="ce7">
            <text:p>'11757229000191</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643" table:style-name="ce10">
            <text:p>643</text:p>
          </table:table-cell>
          <table:table-cell office:value-type="currency" office:value="42144.08" table:style-name="ce11">
            <text:p><text:s/>R$ 42.144,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9">
            <text:p>PREGÃO ELETRÔNICO</text:p>
          </table:table-cell>
          <table:table-cell office:value-type="string" table:style-name="ce9">
            <text:p>MENOR PREÇO</text:p>
          </table:table-cell>
          <table:table-cell office:value-type="float" office:value="644" table:style-name="ce10">
            <text:p>644</text:p>
          </table:table-cell>
          <table:table-cell office:value-type="currency" office:value="271200" table:style-name="ce11">
            <text:p><text:s/>R$ 271.200,00<text:s/></text:p>
          </table:table-cell>
          <table:table-cell office:value-type="currency" office:value="27120" table:style-name="ce11">
            <text:p><text:s/>R$ 27.120,00<text:s/></text:p>
          </table:table-cell>
          <table:table-cell office:value-type="currency" office:value="108480" table:style-name="ce11">
            <text:p><text:s/>R$ 108.480,00<text:s/></text:p>
          </table:table-cell>
          <table:table-cell table:number-columns-repeated="16375" table:style-name="ce1"/>
        </table:table-row>
        <table:table-row table:style-name="ro3">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645" table:style-name="ce10">
            <text:p>645</text:p>
          </table:table-cell>
          <table:table-cell office:value-type="currency" office:value="24000" table:style-name="ce11">
            <text:p><text:s/>R$ 24.000,00<text:s/></text:p>
          </table:table-cell>
          <table:table-cell office:value-type="currency" office:value="1449.32" table:style-name="ce11">
            <text:p><text:s/>R$ 1.449,32<text:s/></text:p>
          </table:table-cell>
          <table:table-cell office:value-type="currency" office:value="6145.4" table:style-name="ce11">
            <text:p><text:s/>R$ 6.145,40<text:s/></text:p>
          </table:table-cell>
          <table:table-cell table:number-columns-repeated="16375" table:style-name="ce1"/>
        </table:table-row>
        <table:table-row table:style-name="ro3">
          <table:table-cell office:value-type="string" table:style-name="ce6">
            <text:p>SERASA S/A</text:p>
          </table:table-cell>
          <table:table-cell office:value-type="string" table:style-name="ce7">
            <text:p>'62173620000180</text:p>
          </table:table-cell>
          <table:table-cell office:value-type="string" table:style-name="ce8">
            <text:p>DEA - FORNECIMENTO DE 20 (VINTE) CERTIFICADOS DIGITAIS.</text:p>
          </table:table-cell>
          <table:table-cell office:value-type="string" table:style-name="ce9">
            <text:p>NÃO APLICÁVEL</text:p>
          </table:table-cell>
          <table:table-cell office:value-type="string" table:style-name="ce9">
            <text:p>NÃO APLICÁVEL</text:p>
          </table:table-cell>
          <table:table-cell office:value-type="float" office:value="646" table:style-name="ce10">
            <text:p>646</text:p>
          </table:table-cell>
          <table:table-cell office:value-type="currency" office:value="1942" table:style-name="ce11">
            <text:p><text:s/>R$ 1.942,00<text:s/></text:p>
          </table:table-cell>
          <table:table-cell office:value-type="currency" office:value="0" table:style-name="ce11">
            <text:p><text:s/>R$ -00<text:s/></text:p>
          </table:table-cell>
          <table:table-cell office:value-type="currency" office:value="1942" table:style-name="ce11">
            <text:p><text:s/>R$ 1.942,00<text:s/></text:p>
          </table:table-cell>
          <table:table-cell table:number-columns-repeated="16375" table:style-name="ce1"/>
        </table:table-row>
        <table:table-row table:style-name="ro3">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INDO A MANUTENÇÃO PREVENTIVA E CORRETIVA, COM FORNECIMENTO DE PEÇAS, COMPONENTES E MATERIAIS UTILIZADOS NA MANUTENÇÃO DE LIMPEZA.</text:p>
          </table:table-cell>
          <table:table-cell office:value-type="string" table:style-name="ce9">
            <text:p>PREGÃO ELETRÔNICO</text:p>
          </table:table-cell>
          <table:table-cell office:value-type="string" table:style-name="ce9">
            <text:p>MENOR PREÇO</text:p>
          </table:table-cell>
          <table:table-cell office:value-type="float" office:value="647" table:style-name="ce10">
            <text:p>647</text:p>
          </table:table-cell>
          <table:table-cell office:value-type="currency" office:value="66000" table:style-name="ce11">
            <text:p><text:s/>R$ 66.000,00<text:s/></text:p>
          </table:table-cell>
          <table:table-cell office:value-type="currency" office:value="14630" table:style-name="ce11">
            <text:p><text:s/>R$ 14.630,00<text:s/></text:p>
          </table:table-cell>
          <table:table-cell office:value-type="currency" office:value="58300" table:style-name="ce11">
            <text:p><text:s/>R$ 58.300,00<text:s/></text:p>
          </table:table-cell>
          <table:table-cell table:number-columns-repeated="16375" table:style-name="ce1"/>
        </table:table-row>
        <table:table-row table:style-name="ro3">
          <table:table-cell office:value-type="string" table:style-name="ce6">
            <text:p>AMPLA ENERGIA E SERVICOS S.A.</text:p>
          </table:table-cell>
          <table:table-cell office:value-type="string" table:style-name="ce7">
            <text:p>'33050071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TAG)</text:p>
          </table:table-cell>
          <table:table-cell office:value-type="string" table:style-name="ce9">
            <text:p>PREGÃO PRESENCIAL</text:p>
          </table:table-cell>
          <table:table-cell office:value-type="string" table:style-name="ce9">
            <text:p>MENOR PREÇO</text:p>
          </table:table-cell>
          <table:table-cell office:value-type="float" office:value="649" table:style-name="ce10">
            <text:p>649</text:p>
          </table:table-cell>
          <table:table-cell office:value-type="currency" office:value="29727.9" table:style-name="ce11">
            <text:p><text:s/>R$ 29.727,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9">
            <text:p>PREGÃO ELETRÔNICO</text:p>
          </table:table-cell>
          <table:table-cell office:value-type="string" table:style-name="ce9">
            <text:p>MENOR PREÇO</text:p>
          </table:table-cell>
          <table:table-cell office:value-type="float" office:value="650" table:style-name="ce10">
            <text:p>650</text:p>
          </table:table-cell>
          <table:table-cell office:value-type="currency" office:value="5437.28" table:style-name="ce11">
            <text:p><text:s/>R$ 5.437,28<text:s/></text:p>
          </table:table-cell>
          <table:table-cell office:value-type="currency" office:value="1183.8" table:style-name="ce11">
            <text:p><text:s/>R$ 1.183,80<text:s/></text:p>
          </table:table-cell>
          <table:table-cell office:value-type="currency" office:value="5129.8" table:style-name="ce11">
            <text:p><text:s/>R$ 5.129,80<text:s/></text:p>
          </table:table-cell>
          <table:table-cell table:number-columns-repeated="16375" table:style-name="ce1"/>
        </table:table-row>
        <table:table-row table:style-name="ro3">
          <table:table-cell office:value-type="string" table:style-name="ce6">
            <text:p>ELEVADORES ATLAS SCHINDLER LTDA</text:p>
          </table:table-cell>
          <table:table-cell office:value-type="string" table:style-name="ce7">
            <text:p>'00028986002070</text:p>
          </table:table-cell>
          <table:table-cell office:value-type="string" table:style-name="ce8">
            <text:p>DESPESAS DE EXERCÍCIOS ANTERIORES - PRESTAÇÃO DE SERVIÇOS DE MANUTENÇÃO DE ELEVADORES DESTE MPRJ. REF.: SET/2017 E DEZ/2017</text:p>
          </table:table-cell>
          <table:table-cell office:value-type="string" table:style-name="ce9">
            <text:p>NÃO APLICÁVEL</text:p>
          </table:table-cell>
          <table:table-cell office:value-type="string" table:style-name="ce9">
            <text:p>NÃO APLICÁVEL</text:p>
          </table:table-cell>
          <table:table-cell office:value-type="float" office:value="651" table:style-name="ce10">
            <text:p>651</text:p>
          </table:table-cell>
          <table:table-cell office:value-type="currency" office:value="9199.16" table:style-name="ce11">
            <text:p><text:s/>R$ 9.199,16<text:s/></text:p>
          </table:table-cell>
          <table:table-cell office:value-type="currency" office:value="0" table:style-name="ce11">
            <text:p><text:s/>R$ -00<text:s/></text:p>
          </table:table-cell>
          <table:table-cell office:value-type="currency" office:value="9199.16" table:style-name="ce11">
            <text:p><text:s/>R$ 9.199,16<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LOCAÇÃO)</text:p>
          </table:table-cell>
          <table:table-cell office:value-type="string" table:style-name="ce9">
            <text:p>PREGÃO PRESENCIAL</text:p>
          </table:table-cell>
          <table:table-cell office:value-type="string" table:style-name="ce9">
            <text:p>MENOR PREÇO</text:p>
          </table:table-cell>
          <table:table-cell office:value-type="float" office:value="652" table:style-name="ce10">
            <text:p>652</text:p>
          </table:table-cell>
          <table:table-cell office:value-type="currency" office:value="444338.4" table:style-name="ce11">
            <text:p><text:s/>R$ 444.338,40<text:s/></text:p>
          </table:table-cell>
          <table:table-cell office:value-type="currency" office:value="170934.22" table:style-name="ce11">
            <text:p><text:s/>R$ 170.934,22<text:s/></text:p>
          </table:table-cell>
          <table:table-cell office:value-type="currency" office:value="327330.73" table:style-name="ce11">
            <text:p><text:s/>R$ 327.330,73<text:s/></text:p>
          </table:table-cell>
          <table:table-cell table:number-columns-repeated="16375" table:style-name="ce1"/>
        </table:table-row>
        <table:table-row table:style-name="ro3">
          <table:table-cell office:value-type="string" table:style-name="ce6">
            <text:p>SERASA S/A</text:p>
          </table:table-cell>
          <table:table-cell office:value-type="string" table:style-name="ce7">
            <text:p>'62173620000180</text:p>
          </table:table-cell>
          <table:table-cell office:value-type="string" table:style-name="ce8">
            <text:p>DEA - FORNECIMENTO DE 6 (SEIS) CERTIFICADOS DIGITAIS.</text:p>
          </table:table-cell>
          <table:table-cell office:value-type="string" table:style-name="ce9">
            <text:p>NÃO APLICÁVEL</text:p>
          </table:table-cell>
          <table:table-cell office:value-type="string" table:style-name="ce9">
            <text:p>NÃO APLICÁVEL</text:p>
          </table:table-cell>
          <table:table-cell office:value-type="float" office:value="653" table:style-name="ce10">
            <text:p>653</text:p>
          </table:table-cell>
          <table:table-cell office:value-type="currency" office:value="582.6" table:style-name="ce11">
            <text:p><text:s/>R$ 582,60<text:s/></text:p>
          </table:table-cell>
          <table:table-cell office:value-type="currency" office:value="0" table:style-name="ce11">
            <text:p><text:s/>R$ -00<text:s/></text:p>
          </table:table-cell>
          <table:table-cell office:value-type="currency" office:value="582" table:style-name="ce11">
            <text:p><text:s/>R$ 582,00<text:s/></text:p>
          </table:table-cell>
          <table:table-cell table:number-columns-repeated="16375" table:style-name="ce1"/>
        </table:table-row>
        <table:table-row table:style-name="ro3">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I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9">
            <text:p>PREGÃO ELETRÔNICO</text:p>
          </table:table-cell>
          <table:table-cell office:value-type="string" table:style-name="ce9">
            <text:p>MENOR PREÇO</text:p>
          </table:table-cell>
          <table:table-cell office:value-type="float" office:value="654" table:style-name="ce10">
            <text:p>654</text:p>
          </table:table-cell>
          <table:table-cell office:value-type="currency" office:value="422524.2" table:style-name="ce11">
            <text:p><text:s/>R$ 422.524,20<text:s/></text:p>
          </table:table-cell>
          <table:table-cell office:value-type="currency" office:value="44087.360000000001" table:style-name="ce11">
            <text:p><text:s/>R$ 44.087,36<text:s/></text:p>
          </table:table-cell>
          <table:table-cell office:value-type="currency" office:value="44087.360000000001" table:style-name="ce11">
            <text:p><text:s/>R$ 44.087,36<text:s/></text:p>
          </table:table-cell>
          <table:table-cell table:number-columns-repeated="16375" table:style-name="ce1"/>
        </table:table-row>
        <table:table-row table:style-name="ro3">
          <table:table-cell office:value-type="string" table:style-name="ce6">
            <text:p>ANDREA DE LUCA BRUNO</text:p>
          </table:table-cell>
          <table:table-cell office:value-type="string" table:style-name="ce7">
            <text:p>'01489236740</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655" table:style-name="ce10">
            <text:p>6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INDO AUTOMAÇÃO, NO SISTEMA DE REFRIGERAÇÃO CENTRAL DO EDIFÍCIO SEDE E DO PRÉDIO DAS PROCURADORIAS DE JUSTIÇA DO MPRJ. PEÇAS: 16 E 28</text:p>
          </table:table-cell>
          <table:table-cell office:value-type="string" table:style-name="ce9">
            <text:p>PREGÃO ELETRÔNICO</text:p>
          </table:table-cell>
          <table:table-cell office:value-type="string" table:style-name="ce9">
            <text:p>MENOR PREÇO</text:p>
          </table:table-cell>
          <table:table-cell office:value-type="float" office:value="656" table:style-name="ce10">
            <text:p>656</text:p>
          </table:table-cell>
          <table:table-cell office:value-type="currency" office:value="83749.02" table:style-name="ce11">
            <text:p><text:s/>R$ 83.749,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ANIEL MELLO DE SOUZA</text:p>
          </table:table-cell>
          <table:table-cell office:value-type="string" table:style-name="ce7">
            <text:p>'09066481730</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657" table:style-name="ce10">
            <text:p>657</text:p>
          </table:table-cell>
          <table:table-cell office:value-type="currency" office:value="7802.55" table:style-name="ce11">
            <text:p><text:s/>R$ 7.802,55<text:s/></text:p>
          </table:table-cell>
          <table:table-cell office:value-type="currency" office:value="-197.45" table:style-name="ce11">
            <text:p><text:s/>R$ (197,45)</text:p>
          </table:table-cell>
          <table:table-cell office:value-type="currency" office:value="7802.55" table:style-name="ce11">
            <text:p><text:s/>R$ 7.802,55<text:s/></text:p>
          </table:table-cell>
          <table:table-cell table:number-columns-repeated="16375" table:style-name="ce1"/>
        </table:table-row>
        <table:table-row table:style-name="ro3">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INDO AUTOMAÇÃO, NO SISTEMA DE REFRIGERAÇÃO CENTRAL DO EDIFÍCIO SEDE E DO PRÉDIO DAS PROCURADORIAS DE JUSTIÇA DO MPRJ. PEÇAS: 1-15; 17-21; 24-27</text:p>
          </table:table-cell>
          <table:table-cell office:value-type="string" table:style-name="ce9">
            <text:p>PREGÃO ELETRÔNICO</text:p>
          </table:table-cell>
          <table:table-cell office:value-type="string" table:style-name="ce9">
            <text:p>MENOR PREÇO</text:p>
          </table:table-cell>
          <table:table-cell office:value-type="float" office:value="658" table:style-name="ce10">
            <text:p>658</text:p>
          </table:table-cell>
          <table:table-cell office:value-type="currency" office:value="387055.4" table:style-name="ce11">
            <text:p><text:s/>R$ 387.055,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659" table:style-name="ce10">
            <text:p>659</text:p>
          </table:table-cell>
          <table:table-cell office:value-type="currency" office:value="46214.87" table:style-name="ce11">
            <text:p><text:s/>R$ 46.214,87<text:s/></text:p>
          </table:table-cell>
          <table:table-cell office:value-type="currency" office:value="0" table:style-name="ce11">
            <text:p><text:s/>R$ -00<text:s/></text:p>
          </table:table-cell>
          <table:table-cell office:value-type="currency" office:value="46214.87" table:style-name="ce11">
            <text:p><text:s/>R$ 46.214,87<text:s/></text:p>
          </table:table-cell>
          <table:table-cell table:number-columns-repeated="16375" table:style-name="ce1"/>
        </table:table-row>
        <table:table-row table:style-name="ro3">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661" table:style-name="ce10">
            <text:p>661</text:p>
          </table:table-cell>
          <table:table-cell office:value-type="currency" office:value="14400" table:style-name="ce11">
            <text:p><text:s/>R$ 14.400,00<text:s/></text:p>
          </table:table-cell>
          <table:table-cell office:value-type="currency" office:value="1003.98" table:style-name="ce11">
            <text:p><text:s/>R$ 1.003,98<text:s/></text:p>
          </table:table-cell>
          <table:table-cell office:value-type="currency" office:value="3868.94" table:style-name="ce11">
            <text:p><text:s/>R$ 3.868,94<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662" table:style-name="ce10">
            <text:p>662</text:p>
          </table:table-cell>
          <table:table-cell office:value-type="currency" office:value="10496.47" table:style-name="ce11">
            <text:p><text:s/>R$ 10.496,47<text:s/></text:p>
          </table:table-cell>
          <table:table-cell office:value-type="currency" office:value="0" table:style-name="ce11">
            <text:p><text:s/>R$ -00<text:s/></text:p>
          </table:table-cell>
          <table:table-cell office:value-type="currency" office:value="10496.47" table:style-name="ce11">
            <text:p><text:s/>R$ 10.496,47<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RENOVAÇÃO - CONTRATO DE PRESTAÇÃO DE SERVIÇOS DE ATUALIZAÇÕES DE LICENÇAS DE SOFTWARE E SUPORTE A PRODUTOS ORACLE.</text:p>
          </table:table-cell>
          <table:table-cell office:value-type="string" table:style-name="ce9">
            <text:p>INEXIGÍVEL</text:p>
          </table:table-cell>
          <table:table-cell office:value-type="string" table:style-name="ce9">
            <text:p>NÃO APLICÁVEL</text:p>
          </table:table-cell>
          <table:table-cell office:value-type="float" office:value="663" table:style-name="ce10">
            <text:p>663</text:p>
          </table:table-cell>
          <table:table-cell office:value-type="currency" office:value="279864.40000000002" table:style-name="ce11">
            <text:p><text:s/>R$ 279.864,40<text:s/></text:p>
          </table:table-cell>
          <table:table-cell office:value-type="currency" office:value="33054.85" table:style-name="ce11">
            <text:p><text:s/>R$ 33.054,85<text:s/></text:p>
          </table:table-cell>
          <table:table-cell office:value-type="currency" office:value="143565.99" table:style-name="ce11">
            <text:p><text:s/>R$ 143.565,9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64" table:style-name="ce10">
            <text:p>664</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65" table:style-name="ce10">
            <text:p>665</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style-name="ce1"/>
        </table:table-row>
        <table:table-row table:style-name="ro3">
          <table:table-cell office:value-type="string" table:style-name="ce6">
            <text:p>EDIGRAFICA GRAFICA E EDITORA LTDA</text:p>
          </table:table-cell>
          <table:table-cell office:value-type="string" table:style-name="ce7">
            <text:p>'04218430000135</text:p>
          </table:table-cell>
          <table:table-cell office:value-type="string" table:style-name="ce8">
            <text:p>CONTRATAÇÃO DE EMPRESA ESPECIALIZADA NA PRESTAÇÃO DE SERVIÇOS GRÁFICOS PARA A EDIÇÃO DO LIVRO MPRJ GUARDIÃO DOS SEUS DIREITOS - UM PAINEL DA ATUAÇÃO INSTITUCIONAL 2017/2018.</text:p>
          </table:table-cell>
          <table:table-cell office:value-type="string" table:style-name="ce9">
            <text:p>PREGÃO ELETRÔNICO</text:p>
          </table:table-cell>
          <table:table-cell office:value-type="string" table:style-name="ce9">
            <text:p>MENOR PREÇO</text:p>
          </table:table-cell>
          <table:table-cell office:value-type="float" office:value="666" table:style-name="ce10">
            <text:p>666</text:p>
          </table:table-cell>
          <table:table-cell office:value-type="currency" office:value="75000" table:style-name="ce11">
            <text:p><text:s/>R$ 7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OUSA &amp; SILVA SUPERA SERVIÇOS EMPRESARIAIS LTDA - ME</text:p>
          </table:table-cell>
          <table:table-cell office:value-type="string" table:style-name="ce7">
            <text:p>'15797933000129</text:p>
          </table:table-cell>
          <table:table-cell office:value-type="string" table:style-name="ce8">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9">
            <text:p>PREGÃO ELETRÔNICO</text:p>
          </table:table-cell>
          <table:table-cell office:value-type="string" table:style-name="ce9">
            <text:p>MENOR PREÇO</text:p>
          </table:table-cell>
          <table:table-cell office:value-type="float" office:value="667" table:style-name="ce10">
            <text:p>667</text:p>
          </table:table-cell>
          <table:table-cell office:value-type="currency" office:value="7061.83" table:style-name="ce11">
            <text:p><text:s/>R$ 7.061,83<text:s/></text:p>
          </table:table-cell>
          <table:table-cell office:value-type="currency" office:value="0" table:style-name="ce11">
            <text:p><text:s/>R$ -00<text:s/></text:p>
          </table:table-cell>
          <table:table-cell office:value-type="currency" office:value="5804.24" table:style-name="ce11">
            <text:p><text:s/>R$ 5.804,24<text:s/></text:p>
          </table:table-cell>
          <table:table-cell table:number-columns-repeated="16375" table:style-name="ce1"/>
        </table:table-row>
        <table:table-row table:style-name="ro3">
          <table:table-cell office:value-type="string" table:style-name="ce6">
            <text:p>GILSON BATISTA DA SILVA</text:p>
          </table:table-cell>
          <table:table-cell office:value-type="string" table:style-name="ce7">
            <text:p>'03790533734</text:p>
          </table:table-cell>
          <table:table-cell office:value-type="string" table:style-name="ce8">
            <text:p>LOCAÇÃO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670" table:style-name="ce10">
            <text:p>670</text:p>
          </table:table-cell>
          <table:table-cell office:value-type="currency" office:value="1080" table:style-name="ce11">
            <text:p><text:s/>R$ 1.080,00<text:s/></text:p>
          </table:table-cell>
          <table:table-cell office:value-type="currency" office:value="0" table:style-name="ce11">
            <text:p><text:s/>R$ -00<text:s/></text:p>
          </table:table-cell>
          <table:table-cell office:value-type="currency" office:value="1080" table:style-name="ce11">
            <text:p><text:s/>R$ 1.080,00<text:s/></text:p>
          </table:table-cell>
          <table:table-cell table:number-columns-repeated="16375" table:style-name="ce1"/>
        </table:table-row>
        <table:table-row table:style-name="ro3">
          <table:table-cell office:value-type="string" table:style-name="ce6">
            <text:p>GILSON BATISTA DA SILVA</text:p>
          </table:table-cell>
          <table:table-cell office:value-type="string" table:style-name="ce7">
            <text:p>'03790533734</text:p>
          </table:table-cell>
          <table:table-cell office:value-type="string" table:style-name="ce8">
            <text:p>TAXAS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671" table:style-name="ce10">
            <text:p>671</text:p>
          </table:table-cell>
          <table:table-cell office:value-type="currency" office:value="100" table:style-name="ce11">
            <text:p><text:s/>R$ 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OUSA &amp; SILVA SUPERA SERVIÇOS EMPRESARIAIS LTDA - ME</text:p>
          </table:table-cell>
          <table:table-cell office:value-type="string" table:style-name="ce7">
            <text:p>'15797933000129</text:p>
          </table:table-cell>
          <table:table-cell office:value-type="string" table:style-name="ce8">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9">
            <text:p>PREGÃO ELETRÔNICO</text:p>
          </table:table-cell>
          <table:table-cell office:value-type="string" table:style-name="ce9">
            <text:p>MENOR PREÇO</text:p>
          </table:table-cell>
          <table:table-cell office:value-type="float" office:value="672" table:style-name="ce10">
            <text:p>672</text:p>
          </table:table-cell>
          <table:table-cell office:value-type="currency" office:value="34210.910000000003" table:style-name="ce11">
            <text:p><text:s/>R$ 34.210,91<text:s/></text:p>
          </table:table-cell>
          <table:table-cell office:value-type="currency" office:value="0" table:style-name="ce11">
            <text:p><text:s/>R$ -00<text:s/></text:p>
          </table:table-cell>
          <table:table-cell office:value-type="currency" office:value="14059.28" table:style-name="ce11">
            <text:p><text:s/>R$ 14.059,28<text:s/></text:p>
          </table:table-cell>
          <table:table-cell table:number-columns-repeated="16375" table:style-name="ce1"/>
        </table:table-row>
        <table:table-row table:style-name="ro3">
          <table:table-cell office:value-type="string" table:style-name="ce6">
            <text:p>AMPLA ENERGIA E SERVICOS S.A.</text:p>
          </table:table-cell>
          <table:table-cell office:value-type="string" table:style-name="ce7">
            <text:p>'33050071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674" table:style-name="ce10">
            <text:p>674</text:p>
          </table:table-cell>
          <table:table-cell office:value-type="currency" office:value="2400000" table:style-name="ce11">
            <text:p><text:s/>R$ 2.400.000,00<text:s/></text:p>
          </table:table-cell>
          <table:table-cell office:value-type="currency" office:value="105987.51" table:style-name="ce11">
            <text:p><text:s/>R$ 105.987,51<text:s/></text:p>
          </table:table-cell>
          <table:table-cell office:value-type="currency" office:value="710553.33" table:style-name="ce11">
            <text:p><text:s/>R$ 710.553,33<text:s/></text:p>
          </table:table-cell>
          <table:table-cell table:number-columns-repeated="16375" table:style-name="ce1"/>
        </table:table-row>
        <table:table-row table:style-name="ro3">
          <table:table-cell office:value-type="string" table:style-name="ce6">
            <text:p>PITNEY BOWES BRASIL EQUIP E SERVICOS LTDA</text:p>
          </table:table-cell>
          <table:table-cell office:value-type="string" table:style-name="ce7">
            <text:p>'06980816000105</text:p>
          </table:table-cell>
          <table:table-cell office:value-type="string" table:style-name="ce8">
            <text:p>LOCAÇÃO DE MÁQUINA DE FRANQUEAR CORRESPONDÊNCIAS E AQUISIÇÃO DE SUPRIMENTOS. LOCAÇÃO</text:p>
          </table:table-cell>
          <table:table-cell office:value-type="string" table:style-name="ce9">
            <text:p>INEXIGÍVEL</text:p>
          </table:table-cell>
          <table:table-cell office:value-type="string" table:style-name="ce9">
            <text:p>NÃO APLICÁVEL</text:p>
          </table:table-cell>
          <table:table-cell office:value-type="float" office:value="675" table:style-name="ce10">
            <text:p>675</text:p>
          </table:table-cell>
          <table:table-cell office:value-type="currency" office:value="820.28" table:style-name="ce11">
            <text:p><text:s/>R$ 820,28<text:s/></text:p>
          </table:table-cell>
          <table:table-cell office:value-type="currency" office:value="0" table:style-name="ce11">
            <text:p><text:s/>R$ -00<text:s/></text:p>
          </table:table-cell>
          <table:table-cell office:value-type="currency" office:value="820.28" table:style-name="ce11">
            <text:p><text:s/>R$ 820,28<text:s/></text:p>
          </table:table-cell>
          <table:table-cell table:number-columns-repeated="16375" table:style-name="ce1"/>
        </table:table-row>
        <table:table-row table:style-name="ro3">
          <table:table-cell office:value-type="string" table:style-name="ce6">
            <text:p>PITNEY BOWES BRASIL EQUIP E SERVICOS LTDA</text:p>
          </table:table-cell>
          <table:table-cell office:value-type="string" table:style-name="ce7">
            <text:p>'06980816000105</text:p>
          </table:table-cell>
          <table:table-cell office:value-type="string" table:style-name="ce8">
            <text:p>LOCAÇÃO DE MÁQUINA DE FRANQUEAR CORRESPONDÊNCIAS E AQUISIÇÃO DE SUPRIMENTOS. SUPRIMENTOS</text:p>
          </table:table-cell>
          <table:table-cell office:value-type="string" table:style-name="ce9">
            <text:p>INEXIGÍVEL</text:p>
          </table:table-cell>
          <table:table-cell office:value-type="string" table:style-name="ce9">
            <text:p>NÃO APLICÁVEL</text:p>
          </table:table-cell>
          <table:table-cell office:value-type="float" office:value="676" table:style-name="ce10">
            <text:p>676</text:p>
          </table:table-cell>
          <table:table-cell office:value-type="currency" office:value="604" table:style-name="ce11">
            <text:p><text:s/>R$ 6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ARANDAO COMERCIO DE FERRAGENS LTDA-ME</text:p>
          </table:table-cell>
          <table:table-cell office:value-type="string" table:style-name="ce7">
            <text:p>'08757632000106</text:p>
          </table:table-cell>
          <table:table-cell office:value-type="string" table:style-name="ce8">
            <text:p>AQUISIÇÃO, PELO SISTEMA DE REGISTRO DE PREÇOS, DE COPOS PARA ÁGUA E XÍCARAS PARA CAFÉ, DESTINADOS A RECOMPOSIÇÃO DO ESTOQUE DESTES ITENS NO ALMOXARIFADO DESTE PARQUET. COPOS DE VIDRO</text:p>
          </table:table-cell>
          <table:table-cell office:value-type="string" table:style-name="ce9">
            <text:p>DISPENSA</text:p>
          </table:table-cell>
          <table:table-cell office:value-type="string" table:style-name="ce9">
            <text:p>MENOR PREÇO</text:p>
          </table:table-cell>
          <table:table-cell office:value-type="float" office:value="677" table:style-name="ce10">
            <text:p>677</text:p>
          </table:table-cell>
          <table:table-cell office:value-type="currency" office:value="2754.48" table:style-name="ce11">
            <text:p><text:s/>R$ 2.754,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PK LTDA</text:p>
          </table:table-cell>
          <table:table-cell office:value-type="string" table:style-name="ce7">
            <text:p>'00535560000140</text:p>
          </table:table-cell>
          <table:table-cell office:value-type="string" table:style-name="ce8">
            <text:p>AQUISIÇÃO, PELO SISTEMA DE REGISTRO DE PREÇOS, DE COPOS PARA ÁGUA E XÍCARAS PARA CAFÉ, DESTINADOS A RECOMPOSIÇÃO DO ESTOQUE DESTES ITENS NO ALMOXARIFADO DESTE PARQUET. XÍCARAS COM PIRES</text:p>
          </table:table-cell>
          <table:table-cell office:value-type="string" table:style-name="ce9">
            <text:p>DISPENSA</text:p>
          </table:table-cell>
          <table:table-cell office:value-type="string" table:style-name="ce9">
            <text:p>MENOR PREÇO</text:p>
          </table:table-cell>
          <table:table-cell office:value-type="float" office:value="678" table:style-name="ce10">
            <text:p>678</text:p>
          </table:table-cell>
          <table:table-cell office:value-type="currency" office:value="6966" table:style-name="ce11">
            <text:p><text:s/>R$ 6.9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9" table:style-name="ce10">
            <text:p>6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DRIGO VENTURA MARRA</text:p>
          </table:table-cell>
          <table:table-cell office:value-type="string" table:style-name="ce7">
            <text:p>'0540071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0" table:style-name="ce10">
            <text:p>68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1" table:style-name="ce10">
            <text:p>6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2" table:style-name="ce10">
            <text:p>682</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ADOLFO BRAGA NETO</text:p>
          </table:table-cell>
          <table:table-cell office:value-type="string" table:style-name="ce7">
            <text:p>'02890221857</text:p>
          </table:table-cell>
          <table:table-cell office:value-type="string" table:style-name="ce8">
            <text:p>PAGAMENTO DE DIÁRIA DE PALESTRANTE</text:p>
          </table:table-cell>
          <table:table-cell office:value-type="string" table:style-name="ce9">
            <text:p>NÃO APLICÁVEL</text:p>
          </table:table-cell>
          <table:table-cell office:value-type="string" table:style-name="ce9">
            <text:p>NÃO APLICÁVEL</text:p>
          </table:table-cell>
          <table:table-cell office:value-type="float" office:value="683" table:style-name="ce10">
            <text:p>683</text:p>
          </table:table-cell>
          <table:table-cell office:value-type="currency" office:value="1066.82" table:style-name="ce11">
            <text:p><text:s/>R$ 1.066,82<text:s/></text:p>
          </table:table-cell>
          <table:table-cell office:value-type="currency" office:value="0" table:style-name="ce11">
            <text:p><text:s/>R$ -00<text:s/></text:p>
          </table:table-cell>
          <table:table-cell office:value-type="currency" office:value="1066.82" table:style-name="ce11">
            <text:p><text:s/>R$ 1.066,8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84" table:style-name="ce10">
            <text:p>6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86" table:style-name="ce10">
            <text:p>68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87" table:style-name="ce10">
            <text:p>687</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O AUXÍLIO MORADIA NÃO CONSIDERADO N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O AUXÍLIO MORADIA NÃO CONSIDERADO N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89" table:style-name="ce10">
            <text:p>6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OURENÇO CURSOS PREPARATÓRIOS EIRELI - EPP</text:p>
          </table:table-cell>
          <table:table-cell office:value-type="string" table:style-name="ce7">
            <text:p>'19340886000140</text:p>
          </table:table-cell>
          <table:table-cell office:value-type="string" table:style-name="ce8">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9">
            <text:p>DISPENSA</text:p>
          </table:table-cell>
          <table:table-cell office:value-type="string" table:style-name="ce9">
            <text:p>MENOR PREÇO</text:p>
          </table:table-cell>
          <table:table-cell office:value-type="float" office:value="690" table:style-name="ce10">
            <text:p>6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O AUXÍLIO MORADIA NÃO CONSIDERADO N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92" table:style-name="ce10">
            <text:p>69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93" table:style-name="ce10">
            <text:p>693</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 RPPS</text:p>
          </table:table-cell>
          <table:table-cell office:value-type="string" table:style-name="ce9">
            <text:p>NÃO APLICÁVEL</text:p>
          </table:table-cell>
          <table:table-cell office:value-type="string" table:style-name="ce9">
            <text:p>NÃO APLICÁVEL</text:p>
          </table:table-cell>
          <table:table-cell office:value-type="float" office:value="694" table:style-name="ce10">
            <text:p>694</text:p>
          </table:table-cell>
          <table:table-cell office:value-type="currency" office:value="134358.93" table:style-name="ce11">
            <text:p><text:s/>R$ 134.358,93<text:s/></text:p>
          </table:table-cell>
          <table:table-cell office:value-type="currency" office:value="0" table:style-name="ce11">
            <text:p><text:s/>R$ -00<text:s/></text:p>
          </table:table-cell>
          <table:table-cell office:value-type="currency" office:value="134358.93" table:style-name="ce11">
            <text:p><text:s/>R$ 134.358,9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TRIÊNIOS - RPPS</text:p>
          </table:table-cell>
          <table:table-cell office:value-type="string" table:style-name="ce9">
            <text:p>NÃO APLICÁVEL</text:p>
          </table:table-cell>
          <table:table-cell office:value-type="string" table:style-name="ce9">
            <text:p>NÃO APLICÁVEL</text:p>
          </table:table-cell>
          <table:table-cell office:value-type="float" office:value="696" table:style-name="ce10">
            <text:p>696</text:p>
          </table:table-cell>
          <table:table-cell office:value-type="currency" office:value="15411.07" table:style-name="ce11">
            <text:p><text:s/>R$ 15.411,07<text:s/></text:p>
          </table:table-cell>
          <table:table-cell office:value-type="currency" office:value="0" table:style-name="ce11">
            <text:p><text:s/>R$ -00<text:s/></text:p>
          </table:table-cell>
          <table:table-cell office:value-type="currency" office:value="15411.07" table:style-name="ce11">
            <text:p><text:s/>R$ 15.411,07<text:s/></text:p>
          </table:table-cell>
          <table:table-cell table:number-columns-repeated="16375" table:style-name="ce1"/>
        </table:table-row>
        <table:table-row table:style-name="ro3">
          <table:table-cell office:value-type="string" table:style-name="ce6">
            <text:p>LOURENÇO CURSOS PREPARATÓRIOS EIRELI - EPP</text:p>
          </table:table-cell>
          <table:table-cell office:value-type="string" table:style-name="ce7">
            <text:p>'19340886000140</text:p>
          </table:table-cell>
          <table:table-cell office:value-type="string" table:style-name="ce8">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9">
            <text:p>DISPENSA</text:p>
          </table:table-cell>
          <table:table-cell office:value-type="string" table:style-name="ce9">
            <text:p>MENOR PREÇO</text:p>
          </table:table-cell>
          <table:table-cell office:value-type="float" office:value="697" table:style-name="ce10">
            <text:p>697</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698" table:style-name="ce10">
            <text:p>698</text:p>
          </table:table-cell>
          <table:table-cell office:value-type="currency" office:value="9880.34" table:style-name="ce11">
            <text:p><text:s/>R$ 9.880,34<text:s/></text:p>
          </table:table-cell>
          <table:table-cell office:value-type="currency" office:value="0" table:style-name="ce11">
            <text:p><text:s/>R$ -00<text:s/></text:p>
          </table:table-cell>
          <table:table-cell office:value-type="currency" office:value="9880.34" table:style-name="ce11">
            <text:p><text:s/>R$ 9.880,3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 RGPS</text:p>
          </table:table-cell>
          <table:table-cell office:value-type="string" table:style-name="ce9">
            <text:p>NÃO APLICÁVEL</text:p>
          </table:table-cell>
          <table:table-cell office:value-type="string" table:style-name="ce9">
            <text:p>NÃO APLICÁVEL</text:p>
          </table:table-cell>
          <table:table-cell office:value-type="float" office:value="699" table:style-name="ce10">
            <text:p>699</text:p>
          </table:table-cell>
          <table:table-cell office:value-type="currency" office:value="12762.43" table:style-name="ce11">
            <text:p><text:s/>R$ 12.762,43<text:s/></text:p>
          </table:table-cell>
          <table:table-cell office:value-type="currency" office:value="0" table:style-name="ce11">
            <text:p><text:s/>R$ -00<text:s/></text:p>
          </table:table-cell>
          <table:table-cell office:value-type="currency" office:value="12762.43" table:style-name="ce11">
            <text:p><text:s/>R$ 12.762,4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O AUXÍLIO MORADIA NÃO CONSIDERADO N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700" table:style-name="ce10">
            <text:p>70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TULUN INFORMÁTICA E TECNOLOGIA EIRELI</text:p>
          </table:table-cell>
          <table:table-cell office:value-type="string" table:style-name="ce7">
            <text:p>'22047738000147</text:p>
          </table:table-cell>
          <table:table-cell office:value-type="string" table:style-name="ce8">
            <text:p>AQUISIÇÃO DE SUPRIMENTOS VOLTADOS ÀS IMPRESSORAS FISCAIS E TÉRMICAS, PARA ATENDIMENTO DAS DEMANDAS INSTITUCIONAIS. 4ª ETAPA.</text:p>
          </table:table-cell>
          <table:table-cell office:value-type="string" table:style-name="ce9">
            <text:p>PREGÃO ELETRÔNICO</text:p>
          </table:table-cell>
          <table:table-cell office:value-type="string" table:style-name="ce9">
            <text:p>MENOR PREÇO</text:p>
          </table:table-cell>
          <table:table-cell office:value-type="float" office:value="701" table:style-name="ce10">
            <text:p>701</text:p>
          </table:table-cell>
          <table:table-cell office:value-type="currency" office:value="162.88999999999999" table:style-name="ce11">
            <text:p><text:s/>R$ 162,89<text:s/></text:p>
          </table:table-cell>
          <table:table-cell office:value-type="currency" office:value="0" table:style-name="ce11">
            <text:p><text:s/>R$ -00<text:s/></text:p>
          </table:table-cell>
          <table:table-cell office:value-type="currency" office:value="162.88999999999999" table:style-name="ce11">
            <text:p><text:s/>R$ 162,89<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702" table:style-name="ce10">
            <text:p>702</text:p>
          </table:table-cell>
          <table:table-cell office:value-type="currency" office:value="66390.240000000005" table:style-name="ce11">
            <text:p><text:s/>R$ 66.390,24<text:s/></text:p>
          </table:table-cell>
          <table:table-cell office:value-type="currency" office:value="8298.7800000000007" table:style-name="ce11">
            <text:p><text:s/>R$ 8.298,78<text:s/></text:p>
          </table:table-cell>
          <table:table-cell office:value-type="currency" office:value="23121.34" table:style-name="ce11">
            <text:p><text:s/>R$ 23.121,34<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703" table:style-name="ce10">
            <text:p>703</text:p>
          </table:table-cell>
          <table:table-cell office:value-type="currency" office:value="2570" table:style-name="ce11">
            <text:p><text:s/>R$ 2.5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704" table:style-name="ce10">
            <text:p>704</text:p>
          </table:table-cell>
          <table:table-cell office:value-type="currency" office:value="8778.5" table:style-name="ce11">
            <text:p><text:s/>R$ 8.778,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705" table:style-name="ce10">
            <text:p>70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706" table:style-name="ce10">
            <text:p>706</text:p>
          </table:table-cell>
          <table:table-cell office:value-type="currency" office:value="420" table:style-name="ce11">
            <text:p><text:s/>R$ 4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707" table:style-name="ce10">
            <text:p>707</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709" table:style-name="ce10">
            <text:p>709</text:p>
          </table:table-cell>
          <table:table-cell office:value-type="currency" office:value="6360000" table:style-name="ce11">
            <text:p><text:s/>R$ 6.360.000,00<text:s/></text:p>
          </table:table-cell>
          <table:table-cell office:value-type="currency" office:value="516772.89" table:style-name="ce11">
            <text:p><text:s/>R$ 516.772,89<text:s/></text:p>
          </table:table-cell>
          <table:table-cell office:value-type="currency" office:value="2097654.36" table:style-name="ce11">
            <text:p><text:s/>R$ 2.097.654,36<text:s/></text:p>
          </table:table-cell>
          <table:table-cell table:number-columns-repeated="16375" table:style-name="ce1"/>
        </table:table-row>
        <table:table-row table:style-name="ro3">
          <table:table-cell office:value-type="string" table:style-name="ce6">
            <text:p>CELIA MARIA DE CASTRO</text:p>
          </table:table-cell>
          <table:table-cell office:value-type="string" table:style-name="ce7">
            <text:p>'00042541719</text:p>
          </table:table-cell>
          <table:table-cell office:value-type="string" table:style-name="ce8">
            <text:p>LOCAÇÃO: RUA CORONEL CARVALHO, N.º485 - ANGRA DOS REIS. 5/12 AVOS DO VALOR LOCATÍCIO.</text:p>
          </table:table-cell>
          <table:table-cell office:value-type="string" table:style-name="ce9">
            <text:p>DISPENSA</text:p>
          </table:table-cell>
          <table:table-cell office:value-type="string" table:style-name="ce9">
            <text:p>MENOR PREÇO</text:p>
          </table:table-cell>
          <table:table-cell office:value-type="float" office:value="710" table:style-name="ce10">
            <text:p>710</text:p>
          </table:table-cell>
          <table:table-cell office:value-type="currency" office:value="97701.02" table:style-name="ce11">
            <text:p><text:s/>R$ 97.701,02<text:s/></text:p>
          </table:table-cell>
          <table:table-cell office:value-type="currency" office:value="8141.75" table:style-name="ce11">
            <text:p><text:s/>R$ 8.141,75<text:s/></text:p>
          </table:table-cell>
          <table:table-cell office:value-type="currency" office:value="32567" table:style-name="ce11">
            <text:p><text:s/>R$ 32.567,00<text:s/></text:p>
          </table:table-cell>
          <table:table-cell table:number-columns-repeated="16375" table:style-name="ce1"/>
        </table:table-row>
        <table:table-row table:style-name="ro3">
          <table:table-cell office:value-type="string" table:style-name="ce6">
            <text:p>CELIA MARIA DE CASTRO</text:p>
          </table:table-cell>
          <table:table-cell office:value-type="string" table:style-name="ce7">
            <text:p>'00042541719</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711" table:style-name="ce10">
            <text:p>7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LOCAÇÃO: RUA CORONEL CARVALHO, N.º485 - ANGRA DOS REIS. 7/12 AVOS DO VALOR LOCATÍCIO.</text:p>
          </table:table-cell>
          <table:table-cell office:value-type="string" table:style-name="ce9">
            <text:p>DISPENSA</text:p>
          </table:table-cell>
          <table:table-cell office:value-type="string" table:style-name="ce9">
            <text:p>MENOR PREÇO</text:p>
          </table:table-cell>
          <table:table-cell office:value-type="float" office:value="712" table:style-name="ce10">
            <text:p>712</text:p>
          </table:table-cell>
          <table:table-cell office:value-type="currency" office:value="136762.66" table:style-name="ce11">
            <text:p><text:s/>R$ 136.762,66<text:s/></text:p>
          </table:table-cell>
          <table:table-cell office:value-type="currency" office:value="11396.89" table:style-name="ce11">
            <text:p><text:s/>R$ 11.396,89<text:s/></text:p>
          </table:table-cell>
          <table:table-cell office:value-type="currency" office:value="45587.56" table:style-name="ce11">
            <text:p><text:s/>R$ 45.587,56<text:s/></text:p>
          </table:table-cell>
          <table:table-cell table:number-columns-repeated="16375" table:style-name="ce1"/>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713" table:style-name="ce10">
            <text:p>7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VALDER PERINI VERMELHO</text:p>
          </table:table-cell>
          <table:table-cell office:value-type="string" table:style-name="ce7">
            <text:p>'01945052783</text:p>
          </table:table-cell>
          <table:table-cell office:value-type="string" table:style-name="ce8">
            <text:p>DEA - AUXÍLIO EDUCAÇÃO.</text:p>
          </table:table-cell>
          <table:table-cell office:value-type="string" table:style-name="ce9">
            <text:p>NÃO APLICÁVEL</text:p>
          </table:table-cell>
          <table:table-cell office:value-type="string" table:style-name="ce9">
            <text:p>NÃO APLICÁVEL</text:p>
          </table:table-cell>
          <table:table-cell office:value-type="float" office:value="714" table:style-name="ce10">
            <text:p>7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VALDER PERINI VERMELHO</text:p>
          </table:table-cell>
          <table:table-cell office:value-type="string" table:style-name="ce7">
            <text:p>'01945052783</text:p>
          </table:table-cell>
          <table:table-cell office:value-type="string" table:style-name="ce8">
            <text:p>DEA - AUXÍLIO EDUCAÇÃO A QUE FAZ JUS DEPENDENTE DE SERVIDOR. REF.: OUT/18 A DEZ/18.</text:p>
          </table:table-cell>
          <table:table-cell office:value-type="string" table:style-name="ce9">
            <text:p>NÃO APLICÁVEL</text:p>
          </table:table-cell>
          <table:table-cell office:value-type="string" table:style-name="ce9">
            <text:p>NÃO APLICÁVEL</text:p>
          </table:table-cell>
          <table:table-cell office:value-type="float" office:value="716" table:style-name="ce10">
            <text:p>7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ERCIAL ELIANE EIRELI-ME</text:p>
          </table:table-cell>
          <table:table-cell office:value-type="string" table:style-name="ce7">
            <text:p>'23273760000178</text:p>
          </table:table-cell>
          <table:table-cell office:value-type="string" table:style-name="ce8">
            <text:p>AQUISIÇÃO DE BEBEDOUROS DE COLUNA COM SUPORTE PARA GARRAFÃO, DESTINADOS A ATENDER ÀS NECESSIDADES FUNCIONAIS DO MPRJ. 1.ª ETAPA.</text:p>
          </table:table-cell>
          <table:table-cell office:value-type="string" table:style-name="ce9">
            <text:p>PREGÃO ELETRÔNICO</text:p>
          </table:table-cell>
          <table:table-cell office:value-type="string" table:style-name="ce9">
            <text:p>MENOR PREÇO</text:p>
          </table:table-cell>
          <table:table-cell office:value-type="float" office:value="717" table:style-name="ce10">
            <text:p>717</text:p>
          </table:table-cell>
          <table:table-cell office:value-type="currency" office:value="6398" table:style-name="ce11">
            <text:p><text:s/>R$ 6.398,00<text:s/></text:p>
          </table:table-cell>
          <table:table-cell office:value-type="currency" office:value="0" table:style-name="ce11">
            <text:p><text:s/>R$ -00<text:s/></text:p>
          </table:table-cell>
          <table:table-cell office:value-type="currency" office:value="6398" table:style-name="ce11">
            <text:p><text:s/>R$ 6.398,00<text:s/></text:p>
          </table:table-cell>
          <table:table-cell table:number-columns-repeated="16375" table:style-name="ce1"/>
        </table:table-row>
        <table:table-row table:style-name="ro3">
          <table:table-cell office:value-type="string" table:style-name="ce6">
            <text:p>AUXILIO EDUCAÇÃO</text:p>
          </table:table-cell>
          <table:table-cell office:value-type="string" table:style-name="ce7">
            <text:p>'CG0009705</text:p>
          </table:table-cell>
          <table:table-cell office:value-type="string" table:style-name="ce8">
            <text:p>DEA - AUXÍLIO EDUCAÇÃO A QUE FAZ JUS DEPENDENTE DE SERVIDOR. REF.: OUT/18 A DEZ/18.</text:p>
          </table:table-cell>
          <table:table-cell office:value-type="string" table:style-name="ce9">
            <text:p>NÃO APLICÁVEL</text:p>
          </table:table-cell>
          <table:table-cell office:value-type="string" table:style-name="ce9">
            <text:p>NÃO APLICÁVEL</text:p>
          </table:table-cell>
          <table:table-cell office:value-type="float" office:value="718" table:style-name="ce10">
            <text:p>7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VALDER PERINI VERMELHO</text:p>
          </table:table-cell>
          <table:table-cell office:value-type="string" table:style-name="ce7">
            <text:p>'01945052783</text:p>
          </table:table-cell>
          <table:table-cell office:value-type="string" table:style-name="ce8">
            <text:p>DEA - AUXÍLIO EDUCAÇÃO A QUE FAZ JUS DEPENDENTE DE SERVIDOR. REF.: OUT/18 A DEZ/18.</text:p>
          </table:table-cell>
          <table:table-cell office:value-type="string" table:style-name="ce9">
            <text:p>NÃO APLICÁVEL</text:p>
          </table:table-cell>
          <table:table-cell office:value-type="string" table:style-name="ce9">
            <text:p>NÃO APLICÁVEL</text:p>
          </table:table-cell>
          <table:table-cell office:value-type="float" office:value="720" table:style-name="ce10">
            <text:p>7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722" table:style-name="ce10">
            <text:p>722</text:p>
          </table:table-cell>
          <table:table-cell office:value-type="currency" office:value="33374.879999999997" table:style-name="ce11">
            <text:p><text:s/>R$ 33.374,88<text:s/></text:p>
          </table:table-cell>
          <table:table-cell office:value-type="currency" office:value="2221.38" table:style-name="ce11">
            <text:p><text:s/>R$ 2.221,38<text:s/></text:p>
          </table:table-cell>
          <table:table-cell office:value-type="currency" office:value="8768.1299999999992" table:style-name="ce11">
            <text:p><text:s/>R$ 8.768,13<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9">
            <text:p>PREGÃO ELETRÔNICO</text:p>
          </table:table-cell>
          <table:table-cell office:value-type="string" table:style-name="ce9">
            <text:p>MENOR PREÇO</text:p>
          </table:table-cell>
          <table:table-cell office:value-type="float" office:value="723" table:style-name="ce10">
            <text:p>723</text:p>
          </table:table-cell>
          <table:table-cell office:value-type="currency" office:value="5677.22" table:style-name="ce11">
            <text:p><text:s/>R$ 5.677,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AULO R. ALVES MONTEIRO</text:p>
          </table:table-cell>
          <table:table-cell office:value-type="string" table:style-name="ce7">
            <text:p>'0049177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4" table:style-name="ce10">
            <text:p>7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6" table:style-name="ce10">
            <text:p>7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7" table:style-name="ce10">
            <text:p>72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W C A INDUSTRIA E COMERCIO DE ETIQUETAS ADESIVAS LTDA</text:p>
          </table:table-cell>
          <table:table-cell office:value-type="string" table:style-name="ce7">
            <text:p>'10599618000173</text:p>
          </table:table-cell>
          <table:table-cell office:value-type="string" table:style-name="ce8">
            <text:p>AQUISIÇÃO DE SUPRIMENTOS VOLTADOS ÀS IMPRESSORAS FISCAIS E TÉRMICAS, PARA ATENDIMENTO DAS DEMANDAS INSTITUCIONAIS. LOTE 1 .1ª ETAPA.</text:p>
          </table:table-cell>
          <table:table-cell office:value-type="string" table:style-name="ce9">
            <text:p>PREGÃO ELETRÔNICO</text:p>
          </table:table-cell>
          <table:table-cell office:value-type="string" table:style-name="ce9">
            <text:p>MENOR PREÇO</text:p>
          </table:table-cell>
          <table:table-cell office:value-type="float" office:value="728" table:style-name="ce10">
            <text:p>728</text:p>
          </table:table-cell>
          <table:table-cell office:value-type="currency" office:value="1605.24" table:style-name="ce11">
            <text:p><text:s/>R$ 1.605,24<text:s/></text:p>
          </table:table-cell>
          <table:table-cell office:value-type="currency" office:value="0" table:style-name="ce11">
            <text:p><text:s/>R$ -00<text:s/></text:p>
          </table:table-cell>
          <table:table-cell office:value-type="currency" office:value="1605.24" table:style-name="ce11">
            <text:p><text:s/>R$ 1.605,24<text:s/></text:p>
          </table:table-cell>
          <table:table-cell table:number-columns-repeated="16375" table:style-name="ce1"/>
        </table:table-row>
        <table:table-row table:style-name="ro3">
          <table:table-cell office:value-type="string" table:style-name="ce6">
            <text:p>W C A INDUSTRIA E COMERCIO DE ETIQUETAS ADESIVAS LTDA</text:p>
          </table:table-cell>
          <table:table-cell office:value-type="string" table:style-name="ce7">
            <text:p>'10599618000173</text:p>
          </table:table-cell>
          <table:table-cell office:value-type="string" table:style-name="ce8">
            <text:p>AQUISIÇÃO DE SUPRIMENTOS VOLTADOS ÀS IMPRESSORAS FISCAIS E TÉRMICAS, PARA ATENDIMENTO DAS DEMANDAS INSTITUCIONAIS. LOTE 1 - ITEM: 1.2- 1A. ETAPA</text:p>
          </table:table-cell>
          <table:table-cell office:value-type="string" table:style-name="ce9">
            <text:p>PREGÃO ELETRÔNICO</text:p>
          </table:table-cell>
          <table:table-cell office:value-type="string" table:style-name="ce9">
            <text:p>MENOR PREÇO</text:p>
          </table:table-cell>
          <table:table-cell office:value-type="float" office:value="729" table:style-name="ce10">
            <text:p>729</text:p>
          </table:table-cell>
          <table:table-cell office:value-type="currency" office:value="1700.56" table:style-name="ce11">
            <text:p><text:s/>R$ 1.700,56<text:s/></text:p>
          </table:table-cell>
          <table:table-cell office:value-type="currency" office:value="0" table:style-name="ce11">
            <text:p><text:s/>R$ -00<text:s/></text:p>
          </table:table-cell>
          <table:table-cell office:value-type="currency" office:value="1700.56" table:style-name="ce11">
            <text:p><text:s/>R$ 1.700,56<text:s/></text:p>
          </table:table-cell>
          <table:table-cell table:number-columns-repeated="16375" table:style-name="ce1"/>
        </table:table-row>
        <table:table-row table:style-name="ro3">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0" table:style-name="ce10">
            <text:p>730</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1" table:style-name="ce10">
            <text:p>731</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EVALDER PERINI VERMELHO</text:p>
          </table:table-cell>
          <table:table-cell office:value-type="string" table:style-name="ce7">
            <text:p>'01945052783</text:p>
          </table:table-cell>
          <table:table-cell office:value-type="string" table:style-name="ce8">
            <text:p>DEA - AUXÍLIO EDUCAÇÃO A QUE FAZ JUS DEPENDENTE DE SERVIDOR. REF.: OUT/18 A DEZ/18.</text:p>
          </table:table-cell>
          <table:table-cell office:value-type="string" table:style-name="ce9">
            <text:p>NÃO APLICÁVEL</text:p>
          </table:table-cell>
          <table:table-cell office:value-type="string" table:style-name="ce9">
            <text:p>NÃO APLICÁVEL</text:p>
          </table:table-cell>
          <table:table-cell office:value-type="float" office:value="733" table:style-name="ce10">
            <text:p>733</text:p>
          </table:table-cell>
          <table:table-cell office:value-type="currency" office:value="1779" table:style-name="ce11">
            <text:p><text:s/>R$ 1.779,00<text:s/></text:p>
          </table:table-cell>
          <table:table-cell office:value-type="currency" office:value="0" table:style-name="ce11">
            <text:p><text:s/>R$ -00<text:s/></text:p>
          </table:table-cell>
          <table:table-cell office:value-type="currency" office:value="1779" table:style-name="ce11">
            <text:p><text:s/>R$ 1.779,00<text:s/></text:p>
          </table:table-cell>
          <table:table-cell table:number-columns-repeated="16375" table:style-name="ce1"/>
        </table:table-row>
        <table:table-row table:style-name="ro3">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4" table:style-name="ce10">
            <text:p>734</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LIAME ASSOCIACAO DE APOIO A CULTURA</text:p>
          </table:table-cell>
          <table:table-cell office:value-type="string" table:style-name="ce7">
            <text:p>'07691148000169</text:p>
          </table:table-cell>
          <table:table-cell office:value-type="string" table:style-name="ce8">
            <text:p>DESPESA DE EXERCÍCIOS ANTERIORESS - CONTRATAÇÃO DE SOCIEDADE EMPRESÁRIA ESPECIALIZADA NA PRESTAÇÃO DE SERVIÇO DE 02 (DOIS) INTÉRPRETES EM LIBRAS PARA ATUAREM NA REALIZAÇÃO DO EVENTO CURSO DE AMBIENTAÇÃO PARA ESTAGIÁRIOS COM DEFICIÊNCIA - PROJETO MP INCLUSIVO.</text:p>
          </table:table-cell>
          <table:table-cell office:value-type="string" table:style-name="ce9">
            <text:p>NÃO APLICÁVEL</text:p>
          </table:table-cell>
          <table:table-cell office:value-type="string" table:style-name="ce9">
            <text:p>NÃO APLICÁVEL</text:p>
          </table:table-cell>
          <table:table-cell office:value-type="float" office:value="735" table:style-name="ce10">
            <text:p>735</text:p>
          </table:table-cell>
          <table:table-cell office:value-type="currency" office:value="324" table:style-name="ce11">
            <text:p><text:s/>R$ 324,00<text:s/></text:p>
          </table:table-cell>
          <table:table-cell office:value-type="currency" office:value="0" table:style-name="ce11">
            <text:p><text:s/>R$ -00<text:s/></text:p>
          </table:table-cell>
          <table:table-cell office:value-type="currency" office:value="324" table:style-name="ce11">
            <text:p><text:s/>R$ 324,00<text:s/></text:p>
          </table:table-cell>
          <table:table-cell table:number-columns-repeated="16375" table:style-name="ce1"/>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738" table:style-name="ce10">
            <text:p>738</text:p>
          </table:table-cell>
          <table:table-cell office:value-type="currency" office:value="7200" table:style-name="ce11">
            <text:p><text:s/>R$ 7.200,00<text:s/></text:p>
          </table:table-cell>
          <table:table-cell office:value-type="currency" office:value="609.94000000000005" table:style-name="ce11">
            <text:p><text:s/>R$ 609,94<text:s/></text:p>
          </table:table-cell>
          <table:table-cell office:value-type="currency" office:value="2439.8200000000002" table:style-name="ce11">
            <text:p><text:s/>R$ 2.439,82<text:s/></text:p>
          </table:table-cell>
          <table:table-cell table:number-columns-repeated="16375" table:style-name="ce1"/>
        </table:table-row>
        <table:table-row table:style-name="ro3">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9" table:style-name="ce10">
            <text:p>739</text:p>
          </table:table-cell>
          <table:table-cell office:value-type="currency" office:value="2364.14" table:style-name="ce11">
            <text:p><text:s/>R$ 2.364,14<text:s/></text:p>
          </table:table-cell>
          <table:table-cell office:value-type="currency" office:value="0" table:style-name="ce11">
            <text:p><text:s/>R$ -00<text:s/></text:p>
          </table:table-cell>
          <table:table-cell office:value-type="currency" office:value="2364.14" table:style-name="ce11">
            <text:p><text:s/>R$ 2.364,14<text:s/></text:p>
          </table:table-cell>
          <table:table-cell table:number-columns-repeated="16375" table:style-name="ce1"/>
        </table:table-row>
        <table:table-row table:style-name="ro3">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0" table:style-name="ce10">
            <text:p>7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1</text:p>
          </table:table-cell>
          <table:table-cell office:value-type="string" table:style-name="ce9">
            <text:p>PREGÃO ELETRÔNICO</text:p>
          </table:table-cell>
          <table:table-cell office:value-type="string" table:style-name="ce9">
            <text:p>MENOR PREÇO</text:p>
          </table:table-cell>
          <table:table-cell office:value-type="float" office:value="741" table:style-name="ce10">
            <text:p>741</text:p>
          </table:table-cell>
          <table:table-cell office:value-type="currency" office:value="2629" table:style-name="ce11">
            <text:p><text:s/>R$ 2.629,00<text:s/></text:p>
          </table:table-cell>
          <table:table-cell office:value-type="currency" office:value="232.03" table:style-name="ce11">
            <text:p><text:s/>R$ 232,03<text:s/></text:p>
          </table:table-cell>
          <table:table-cell office:value-type="currency" office:value="232.03" table:style-name="ce11">
            <text:p><text:s/>R$ 232,03<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4</text:p>
          </table:table-cell>
          <table:table-cell office:value-type="string" table:style-name="ce9">
            <text:p>PREGÃO ELETRÔNICO</text:p>
          </table:table-cell>
          <table:table-cell office:value-type="string" table:style-name="ce9">
            <text:p>MENOR PREÇO</text:p>
          </table:table-cell>
          <table:table-cell office:value-type="float" office:value="742" table:style-name="ce10">
            <text:p>742</text:p>
          </table:table-cell>
          <table:table-cell office:value-type="currency" office:value="9258.15" table:style-name="ce11">
            <text:p><text:s/>R$ 9.258,15<text:s/></text:p>
          </table:table-cell>
          <table:table-cell office:value-type="currency" office:value="904.77" table:style-name="ce11">
            <text:p><text:s/>R$ 904,77<text:s/></text:p>
          </table:table-cell>
          <table:table-cell office:value-type="currency" office:value="904.77" table:style-name="ce11">
            <text:p><text:s/>R$ 904,77<text:s/></text:p>
          </table:table-cell>
          <table:table-cell table:number-columns-repeated="16375" table:style-name="ce1"/>
        </table:table-row>
        <table:table-row table:style-name="ro3">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2</text:p>
          </table:table-cell>
          <table:table-cell office:value-type="string" table:style-name="ce9">
            <text:p>PREGÃO ELETRÔNICO</text:p>
          </table:table-cell>
          <table:table-cell office:value-type="string" table:style-name="ce9">
            <text:p>MENOR PREÇO</text:p>
          </table:table-cell>
          <table:table-cell office:value-type="float" office:value="744" table:style-name="ce10">
            <text:p>744</text:p>
          </table:table-cell>
          <table:table-cell office:value-type="currency" office:value="15444" table:style-name="ce11">
            <text:p><text:s/>R$ 15.44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6</text:p>
          </table:table-cell>
          <table:table-cell office:value-type="string" table:style-name="ce9">
            <text:p>PREGÃO ELETRÔNICO</text:p>
          </table:table-cell>
          <table:table-cell office:value-type="string" table:style-name="ce9">
            <text:p>MENOR PREÇO</text:p>
          </table:table-cell>
          <table:table-cell office:value-type="float" office:value="745" table:style-name="ce10">
            <text:p>745</text:p>
          </table:table-cell>
          <table:table-cell office:value-type="currency" office:value="25355" table:style-name="ce11">
            <text:p><text:s/>R$ 25.35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9</text:p>
          </table:table-cell>
          <table:table-cell office:value-type="string" table:style-name="ce9">
            <text:p>PREGÃO ELETRÔNICO</text:p>
          </table:table-cell>
          <table:table-cell office:value-type="string" table:style-name="ce9">
            <text:p>MENOR PREÇO</text:p>
          </table:table-cell>
          <table:table-cell office:value-type="float" office:value="746" table:style-name="ce10">
            <text:p>746</text:p>
          </table:table-cell>
          <table:table-cell office:value-type="currency" office:value="9249.02" table:style-name="ce11">
            <text:p><text:s/>R$ 9.249,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DREA DE LUCA BRUNO</text:p>
          </table:table-cell>
          <table:table-cell office:value-type="string" table:style-name="ce7">
            <text:p>'01489236740</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748" table:style-name="ce10">
            <text:p>748</text:p>
          </table:table-cell>
          <table:table-cell office:value-type="currency" office:value="914.95" table:style-name="ce11">
            <text:p><text:s/>R$ 914,95<text:s/></text:p>
          </table:table-cell>
          <table:table-cell office:value-type="currency" office:value="-3085.05" table:style-name="ce11">
            <text:p><text:s/>R$ (3.085,05)</text:p>
          </table:table-cell>
          <table:table-cell office:value-type="currency" office:value="914.95" table:style-name="ce11">
            <text:p><text:s/>R$ 914,95<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3</text:p>
          </table:table-cell>
          <table:table-cell office:value-type="string" table:style-name="ce9">
            <text:p>PREGÃO ELETRÔNICO</text:p>
          </table:table-cell>
          <table:table-cell office:value-type="string" table:style-name="ce9">
            <text:p>MENOR PREÇO</text:p>
          </table:table-cell>
          <table:table-cell office:value-type="float" office:value="749" table:style-name="ce10">
            <text:p>749</text:p>
          </table:table-cell>
          <table:table-cell office:value-type="currency" office:value="3520" table:style-name="ce11">
            <text:p><text:s/>R$ 3.520,00<text:s/></text:p>
          </table:table-cell>
          <table:table-cell office:value-type="currency" office:value="470.93" table:style-name="ce11">
            <text:p><text:s/>R$ 470,93<text:s/></text:p>
          </table:table-cell>
          <table:table-cell office:value-type="currency" office:value="470.93" table:style-name="ce11">
            <text:p><text:s/>R$ 470,93<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5</text:p>
          </table:table-cell>
          <table:table-cell office:value-type="string" table:style-name="ce9">
            <text:p>PREGÃO ELETRÔNICO</text:p>
          </table:table-cell>
          <table:table-cell office:value-type="string" table:style-name="ce9">
            <text:p>MENOR PREÇO</text:p>
          </table:table-cell>
          <table:table-cell office:value-type="float" office:value="750" table:style-name="ce10">
            <text:p>750</text:p>
          </table:table-cell>
          <table:table-cell office:value-type="currency" office:value="6226" table:style-name="ce11">
            <text:p><text:s/>R$ 6.22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07</text:p>
          </table:table-cell>
          <table:table-cell office:value-type="string" table:style-name="ce9">
            <text:p>PREGÃO ELETRÔNICO</text:p>
          </table:table-cell>
          <table:table-cell office:value-type="string" table:style-name="ce9">
            <text:p>MENOR PREÇO</text:p>
          </table:table-cell>
          <table:table-cell office:value-type="float" office:value="751" table:style-name="ce10">
            <text:p>751</text:p>
          </table:table-cell>
          <table:table-cell office:value-type="currency" office:value="3740" table:style-name="ce11">
            <text:p><text:s/>R$ 3.7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8</text:p>
          </table:table-cell>
          <table:table-cell office:value-type="string" table:style-name="ce9">
            <text:p>PREGÃO ELETRÔNICO</text:p>
          </table:table-cell>
          <table:table-cell office:value-type="string" table:style-name="ce9">
            <text:p>MENOR PREÇO</text:p>
          </table:table-cell>
          <table:table-cell office:value-type="float" office:value="752" table:style-name="ce10">
            <text:p>752</text:p>
          </table:table-cell>
          <table:table-cell office:value-type="currency" office:value="3762" table:style-name="ce11">
            <text:p><text:s/>R$ 3.76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0</text:p>
          </table:table-cell>
          <table:table-cell office:value-type="string" table:style-name="ce9">
            <text:p>PREGÃO ELETRÔNICO</text:p>
          </table:table-cell>
          <table:table-cell office:value-type="string" table:style-name="ce9">
            <text:p>MENOR PREÇO</text:p>
          </table:table-cell>
          <table:table-cell office:value-type="float" office:value="753" table:style-name="ce10">
            <text:p>753</text:p>
          </table:table-cell>
          <table:table-cell office:value-type="currency" office:value="7722" table:style-name="ce11">
            <text:p><text:s/>R$ 7.72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1</text:p>
          </table:table-cell>
          <table:table-cell office:value-type="string" table:style-name="ce9">
            <text:p>PREGÃO ELETRÔNICO</text:p>
          </table:table-cell>
          <table:table-cell office:value-type="string" table:style-name="ce9">
            <text:p>MENOR PREÇO</text:p>
          </table:table-cell>
          <table:table-cell office:value-type="float" office:value="754" table:style-name="ce10">
            <text:p>754</text:p>
          </table:table-cell>
          <table:table-cell office:value-type="currency" office:value="6050" table:style-name="ce11">
            <text:p><text:s/>R$ 6.0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2</text:p>
          </table:table-cell>
          <table:table-cell office:value-type="string" table:style-name="ce9">
            <text:p>PREGÃO ELETRÔNICO</text:p>
          </table:table-cell>
          <table:table-cell office:value-type="string" table:style-name="ce9">
            <text:p>MENOR PREÇO</text:p>
          </table:table-cell>
          <table:table-cell office:value-type="float" office:value="755" table:style-name="ce10">
            <text:p>755</text:p>
          </table:table-cell>
          <table:table-cell office:value-type="currency" office:value="20867" table:style-name="ce11">
            <text:p><text:s/>R$ 20.86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3</text:p>
          </table:table-cell>
          <table:table-cell office:value-type="string" table:style-name="ce9">
            <text:p>PREGÃO ELETRÔNICO</text:p>
          </table:table-cell>
          <table:table-cell office:value-type="string" table:style-name="ce9">
            <text:p>MENOR PREÇO</text:p>
          </table:table-cell>
          <table:table-cell office:value-type="float" office:value="756" table:style-name="ce10">
            <text:p>756</text:p>
          </table:table-cell>
          <table:table-cell office:value-type="currency" office:value="3520" table:style-name="ce11">
            <text:p><text:s/>R$ 3.5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4</text:p>
          </table:table-cell>
          <table:table-cell office:value-type="string" table:style-name="ce9">
            <text:p>PREGÃO ELETRÔNICO</text:p>
          </table:table-cell>
          <table:table-cell office:value-type="string" table:style-name="ce9">
            <text:p>MENOR PREÇO</text:p>
          </table:table-cell>
          <table:table-cell office:value-type="float" office:value="757" table:style-name="ce10">
            <text:p>757</text:p>
          </table:table-cell>
          <table:table-cell office:value-type="currency" office:value="8877" table:style-name="ce11">
            <text:p><text:s/>R$ 8.87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DENIZAÇÃO DE LICENÇA NÃO USUFRUIDA</text:p>
          </table:table-cell>
          <table:table-cell office:value-type="string" table:style-name="ce7">
            <text:p>'CG0009835</text:p>
          </table:table-cell>
          <table:table-cell office:value-type="string" table:style-name="ce8">
            <text:p>PAGAMENTO DAS DIFERENÇAS DA CONVERSÃO DE LICENÇA ESPECIAL EM PECÚNIA INDENIZATÓRIA, AOS MEMBROS DO MPRJ.</text:p>
          </table:table-cell>
          <table:table-cell office:value-type="string" table:style-name="ce9">
            <text:p>NÃO APLICÁVEL</text:p>
          </table:table-cell>
          <table:table-cell office:value-type="string" table:style-name="ce9">
            <text:p>NÃO APLICÁVEL</text:p>
          </table:table-cell>
          <table:table-cell office:value-type="float" office:value="758" table:style-name="ce10">
            <text:p>7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ABONO VARIÁVEL, CORREÇÃO MONETÁRIA E JUROS</text:p>
          </table:table-cell>
          <table:table-cell office:value-type="string" table:style-name="ce9">
            <text:p>NÃO APLICÁVEL</text:p>
          </table:table-cell>
          <table:table-cell office:value-type="string" table:style-name="ce9">
            <text:p>NÃO APLICÁVEL</text:p>
          </table:table-cell>
          <table:table-cell office:value-type="float" office:value="759" table:style-name="ce10">
            <text:p>759</text:p>
          </table:table-cell>
          <table:table-cell office:value-type="currency" office:value="68454.66" table:style-name="ce11">
            <text:p><text:s/>R$ 68.454,66<text:s/></text:p>
          </table:table-cell>
          <table:table-cell office:value-type="currency" office:value="0" table:style-name="ce11">
            <text:p><text:s/>R$ -00<text:s/></text:p>
          </table:table-cell>
          <table:table-cell office:value-type="currency" office:value="68454.66" table:style-name="ce11">
            <text:p><text:s/>R$ 68.454,6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760" table:style-name="ce10">
            <text:p>760</text:p>
          </table:table-cell>
          <table:table-cell office:value-type="currency" office:value="78541.679999999993" table:style-name="ce11">
            <text:p><text:s/>R$ 78.541,68<text:s/></text:p>
          </table:table-cell>
          <table:table-cell office:value-type="currency" office:value="0" table:style-name="ce11">
            <text:p><text:s/>R$ -00<text:s/></text:p>
          </table:table-cell>
          <table:table-cell office:value-type="currency" office:value="78541.679999999993" table:style-name="ce11">
            <text:p><text:s/>R$ 78.541,6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761" table:style-name="ce10">
            <text:p>761</text:p>
          </table:table-cell>
          <table:table-cell office:value-type="currency" office:value="269861.14" table:style-name="ce11">
            <text:p><text:s/>R$ 269.861,14<text:s/></text:p>
          </table:table-cell>
          <table:table-cell office:value-type="currency" office:value="0" table:style-name="ce11">
            <text:p><text:s/>R$ -00<text:s/></text:p>
          </table:table-cell>
          <table:table-cell office:value-type="currency" office:value="269861.14" table:style-name="ce11">
            <text:p><text:s/>R$ 269.861,1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CONTABILIZAÇÕES</text:p>
          </table:table-cell>
          <table:table-cell office:value-type="string" table:style-name="ce9">
            <text:p>NÃO APLICÁVEL</text:p>
          </table:table-cell>
          <table:table-cell office:value-type="string" table:style-name="ce9">
            <text:p>NÃO APLICÁVEL</text:p>
          </table:table-cell>
          <table:table-cell office:value-type="float" office:value="762" table:style-name="ce10">
            <text:p>762</text:p>
          </table:table-cell>
          <table:table-cell office:value-type="currency" office:value="89897" table:style-name="ce11">
            <text:p><text:s/>R$ 89.897,00<text:s/></text:p>
          </table:table-cell>
          <table:table-cell office:value-type="currency" office:value="0" table:style-name="ce11">
            <text:p><text:s/>R$ -00<text:s/></text:p>
          </table:table-cell>
          <table:table-cell office:value-type="currency" office:value="89897" table:style-name="ce11">
            <text:p><text:s/>R$ 89.897,00<text:s/></text:p>
          </table:table-cell>
          <table:table-cell table:number-columns-repeated="16375" table:style-name="ce1"/>
        </table:table-row>
        <table:table-row table:style-name="ro3">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DESPESAS DE PESSOAL REQUISITADO DA FAETEC-RJ AO MPRJ.</text:p>
          </table:table-cell>
          <table:table-cell office:value-type="string" table:style-name="ce9">
            <text:p>NÃO APLICÁVEL</text:p>
          </table:table-cell>
          <table:table-cell office:value-type="string" table:style-name="ce9">
            <text:p>NÃO APLICÁVEL</text:p>
          </table:table-cell>
          <table:table-cell office:value-type="float" office:value="763" table:style-name="ce10">
            <text:p>7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4" table:style-name="ce10">
            <text:p>764</text:p>
          </table:table-cell>
          <table:table-cell office:value-type="currency" office:value="1773.1" table:style-name="ce11">
            <text:p><text:s/>R$ 1.773,10<text:s/></text:p>
          </table:table-cell>
          <table:table-cell office:value-type="currency" office:value="0" table:style-name="ce11">
            <text:p><text:s/>R$ -00<text:s/></text:p>
          </table:table-cell>
          <table:table-cell office:value-type="currency" office:value="1773.1" table:style-name="ce11">
            <text:p><text:s/>R$ 1.773,10<text:s/></text:p>
          </table:table-cell>
          <table:table-cell table:number-columns-repeated="16375" table:style-name="ce1"/>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5" table:style-name="ce10">
            <text:p>7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6" table:style-name="ce10">
            <text:p>7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7" table:style-name="ce10">
            <text:p>7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INDENIZAÇÃO DE LICENÇA NÃO USUFRUIDA</text:p>
          </table:table-cell>
          <table:table-cell office:value-type="string" table:style-name="ce7">
            <text:p>'CG0009835</text:p>
          </table:table-cell>
          <table:table-cell office:value-type="string" table:style-name="ce8">
            <text:p>PAGAMENTO DAS DIFERENÇAS DA CONVERSÃO DE LICENÇA ESPECIAL EM PECÚNIA INDENIZATÓRIA, AOS MEMBROS DO MPRJ.</text:p>
          </table:table-cell>
          <table:table-cell office:value-type="string" table:style-name="ce9">
            <text:p>NÃO APLICÁVEL</text:p>
          </table:table-cell>
          <table:table-cell office:value-type="string" table:style-name="ce9">
            <text:p>NÃO APLICÁVEL</text:p>
          </table:table-cell>
          <table:table-cell office:value-type="float" office:value="769" table:style-name="ce10">
            <text:p>769</text:p>
          </table:table-cell>
          <table:table-cell office:value-type="currency" office:value="92241.81" table:style-name="ce11">
            <text:p><text:s/>R$ 92.241,81<text:s/></text:p>
          </table:table-cell>
          <table:table-cell office:value-type="currency" office:value="0" table:style-name="ce11">
            <text:p><text:s/>R$ -00<text:s/></text:p>
          </table:table-cell>
          <table:table-cell office:value-type="currency" office:value="92241.68" table:style-name="ce11">
            <text:p><text:s/>R$ 92.241,68<text:s/></text:p>
          </table:table-cell>
          <table:table-cell table:number-columns-repeated="16375" table:style-name="ce1"/>
        </table:table-row>
        <table:table-row table:style-name="ro3">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0" table:style-name="ce10">
            <text:p>7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TÔNIO CARLOS RODRIGUES DOS SANTOS</text:p>
          </table:table-cell>
          <table:table-cell office:value-type="string" table:style-name="ce7">
            <text:p>'0148138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1" table:style-name="ce10">
            <text:p>7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2" table:style-name="ce10">
            <text:p>77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3" table:style-name="ce10">
            <text:p>7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4" table:style-name="ce10">
            <text:p>7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5" table:style-name="ce10">
            <text:p>7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E FONSECA FERREIRA</text:p>
          </table:table-cell>
          <table:table-cell office:value-type="string" table:style-name="ce7">
            <text:p>'0229791174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6" table:style-name="ce10">
            <text:p>7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OS ROSSI MIGUEL</text:p>
          </table:table-cell>
          <table:table-cell office:value-type="string" table:style-name="ce7">
            <text:p>'0157569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7" table:style-name="ce10">
            <text:p>7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8" table:style-name="ce10">
            <text:p>77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9" table:style-name="ce10">
            <text:p>77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0" table:style-name="ce10">
            <text:p>78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ELO RAMOS RODRIGUES</text:p>
          </table:table-cell>
          <table:table-cell office:value-type="string" table:style-name="ce7">
            <text:p>'91076722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1" table:style-name="ce10">
            <text:p>781</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2" table:style-name="ce10">
            <text:p>78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ROMULO ARRAIAS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3" table:style-name="ce10">
            <text:p>78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ERNANDO PEREIRA PEDRINHO</text:p>
          </table:table-cell>
          <table:table-cell office:value-type="string" table:style-name="ce7">
            <text:p>'10611174723</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784" table:style-name="ce10">
            <text:p>784</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E TAXAS DO 4º, 5º, 9º E 10º ANDARES DO EDIFÍCIO CASTELO, SITUADO NA AVENIDA NILO PEÇANHA, Nº 151, CENTRO, RIO DE JANEIRO, RJ, INCLUINDO 115 VAGAS DE ESTACIONAMENTO. 2018.01077178 - TERMO ADITIVO - ALTERAÇÃO DO LOCADOR - BREF III EMPREEDIMENTOS IMOBILIÁRIOS 8 SA.</text:p>
          </table:table-cell>
          <table:table-cell office:value-type="string" table:style-name="ce9">
            <text:p>DISPENSA</text:p>
          </table:table-cell>
          <table:table-cell office:value-type="string" table:style-name="ce9">
            <text:p>MENOR PREÇO</text:p>
          </table:table-cell>
          <table:table-cell office:value-type="float" office:value="785" table:style-name="ce10">
            <text:p>785</text:p>
          </table:table-cell>
          <table:table-cell office:value-type="currency" office:value="6237821.5199999996" table:style-name="ce11">
            <text:p><text:s/>R$ 6.237.821,52<text:s/></text:p>
          </table:table-cell>
          <table:table-cell office:value-type="currency" office:value="519818.46" table:style-name="ce11">
            <text:p><text:s/>R$ 519.818,46<text:s/></text:p>
          </table:table-cell>
          <table:table-cell office:value-type="currency" office:value="2079273.84" table:style-name="ce11">
            <text:p><text:s/>R$ 2.079.273,84<text:s/></text:p>
          </table:table-cell>
          <table:table-cell table:number-columns-repeated="16375" table:style-name="ce1"/>
        </table:table-row>
        <table:table-row table:style-name="ro3">
          <table:table-cell office:value-type="string" table:style-name="ce6">
            <text:p>TEMPERGLASS RIO VIDROS E CRISTAIS LTDA - EPP</text:p>
          </table:table-cell>
          <table:table-cell office:value-type="string" table:style-name="ce7">
            <text:p>'30512859000140</text:p>
          </table:table-cell>
          <table:table-cell office:value-type="string" table:style-name="ce8">
            <text:p>CONTRATAÇÃO DE SOCIEDADE EMPRESÁRIA HABILITADA A FORNECER E INSTALAR ESQUADRIA CONTENDO PAINÉIS FIXOS E PORTAS EM VIDRO TEMPERADO COM ESTRUTURA EM ALUMÍNIO PARA A SALA DA COORDENADORIA DE ANÁLISES, DIAGNÓSTICOS E GEOPROCESSAMENTO.</text:p>
          </table:table-cell>
          <table:table-cell office:value-type="string" table:style-name="ce9">
            <text:p>DISPENSA</text:p>
          </table:table-cell>
          <table:table-cell office:value-type="string" table:style-name="ce9">
            <text:p>MENOR PREÇO</text:p>
          </table:table-cell>
          <table:table-cell office:value-type="float" office:value="786" table:style-name="ce10">
            <text:p>786</text:p>
          </table:table-cell>
          <table:table-cell office:value-type="currency" office:value="6741" table:style-name="ce11">
            <text:p><text:s/>R$ 6.74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DESPESAS DE PESSOAL REQUISITADO DA FUNDAÇÃO DE APOIO A ESCOLA TÉCNIC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788" table:style-name="ce10">
            <text:p>7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DESPESAS DE PESSOAL REQUISITADO DA FUNDAÇÃO DE APOIO A ESCOLA TÉCNIC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789" table:style-name="ce10">
            <text:p>789</text:p>
          </table:table-cell>
          <table:table-cell office:value-type="currency" office:value="83200" table:style-name="ce11">
            <text:p><text:s/>R$ 83.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ARLOS ALBERTO T.DOS SANTOS</text:p>
          </table:table-cell>
          <table:table-cell office:value-type="string" table:style-name="ce7">
            <text:p>'0066878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1" table:style-name="ce10">
            <text:p>7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ERSON RODRIGUES FERNANDES</text:p>
          </table:table-cell>
          <table:table-cell office:value-type="string" table:style-name="ce7">
            <text:p>'07360839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2" table:style-name="ce10">
            <text:p>7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IZ FERNANDO PINTO CARLOS</text:p>
          </table:table-cell>
          <table:table-cell office:value-type="string" table:style-name="ce7">
            <text:p>'00443814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3" table:style-name="ce10">
            <text:p>7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RLOS EDUARDO VIEIRA MACHADO</text:p>
          </table:table-cell>
          <table:table-cell office:value-type="string" table:style-name="ce7">
            <text:p>'0362939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4" table:style-name="ce10">
            <text:p>7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6" table:style-name="ce10">
            <text:p>7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8" table:style-name="ce10">
            <text:p>7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9" table:style-name="ce10">
            <text:p>7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0" table:style-name="ce10">
            <text:p>80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1" table:style-name="ce10">
            <text:p>801</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VIRGILIO PANAGIOTTIS STRAVIDIS</text:p>
          </table:table-cell>
          <table:table-cell office:value-type="string" table:style-name="ce7">
            <text:p>'86680919720</text:p>
          </table:table-cell>
          <table:table-cell office:value-type="string" table:style-name="ce8">
            <text:p>RESSARCIMENTO DE DESPESA COM AQUISIÇÃO, EM CARÁTER DE URGÊNCIA, DE 01 (UM) PÚLPITO EM ACRÍLICO COM SUPORTE PARA MICROFONES.</text:p>
          </table:table-cell>
          <table:table-cell office:value-type="string" table:style-name="ce9">
            <text:p>NÃO APLICÁVEL</text:p>
          </table:table-cell>
          <table:table-cell office:value-type="string" table:style-name="ce9">
            <text:p>NÃO APLICÁVEL</text:p>
          </table:table-cell>
          <table:table-cell office:value-type="float" office:value="802" table:style-name="ce10">
            <text:p>802</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1200" table:style-name="ce11">
            <text:p><text:s/>R$ 1.200,00<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3" table:style-name="ce10">
            <text:p>803</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16375" table:style-name="ce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TAXAS: RUA JOSÉ DE FIGUEIREDO, N.º 320, LOJAS 103 E 104, BLOCO 02, CONDOMÍNIO DE EMPRESAS OFFICE HOUSE - RIO DE JANEIRO.</text:p>
          </table:table-cell>
          <table:table-cell office:value-type="string" table:style-name="ce9">
            <text:p>DISPENSA</text:p>
          </table:table-cell>
          <table:table-cell office:value-type="string" table:style-name="ce9">
            <text:p>MENOR PREÇO</text:p>
          </table:table-cell>
          <table:table-cell office:value-type="float" office:value="804" table:style-name="ce10">
            <text:p>804</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9">
            <text:p>NÃO APLICÁVEL</text:p>
          </table:table-cell>
          <table:table-cell office:value-type="string" table:style-name="ce9">
            <text:p>NÃO APLICÁVEL</text:p>
          </table:table-cell>
          <table:table-cell office:value-type="float" office:value="805" table:style-name="ce10">
            <text:p>8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9">
            <text:p>NÃO APLICÁVEL</text:p>
          </table:table-cell>
          <table:table-cell office:value-type="string" table:style-name="ce9">
            <text:p>NÃO APLICÁVEL</text:p>
          </table:table-cell>
          <table:table-cell office:value-type="float" office:value="806" table:style-name="ce10">
            <text:p>8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9">
            <text:p>NÃO APLICÁVEL</text:p>
          </table:table-cell>
          <table:table-cell office:value-type="string" table:style-name="ce9">
            <text:p>NÃO APLICÁVEL</text:p>
          </table:table-cell>
          <table:table-cell office:value-type="float" office:value="807" table:style-name="ce10">
            <text:p>807</text:p>
          </table:table-cell>
          <table:table-cell office:value-type="currency" office:value="484448.21" table:style-name="ce11">
            <text:p><text:s/>R$ 484.448,21<text:s/></text:p>
          </table:table-cell>
          <table:table-cell office:value-type="currency" office:value="0" table:style-name="ce11">
            <text:p><text:s/>R$ -00<text:s/></text:p>
          </table:table-cell>
          <table:table-cell office:value-type="currency" office:value="484448.21" table:style-name="ce11">
            <text:p><text:s/>R$ 484.448,21<text:s/></text:p>
          </table:table-cell>
          <table:table-cell table:number-columns-repeated="16375" table:style-name="ce1"/>
        </table:table-row>
        <table:table-row table:style-name="ro3">
          <table:table-cell office:value-type="string" table:style-name="ce6">
            <text:p>BREF III EMPREENDIMENTOS IMOBILIARIOS 8 S.A.</text:p>
          </table:table-cell>
          <table:table-cell office:value-type="string" table:style-name="ce7">
            <text:p>'28939754000120</text:p>
          </table:table-cell>
          <table:table-cell office:value-type="string" table:style-name="ce8">
            <text:p>DEA - LOCAÇÃO E TAXAS DO 4º, 5º, 9º E 10º ANDARES DO EDIFÍCIO CASTELO, SITUADO NA AVENIDA NILO PEÇANHA, Nº 151, CENTRO, RIO DE JANEIRO, RJ, INCLUINDO 115 VAGAS DE ESTACIONAMENTO. REF.: DEZEMBRO/2018.</text:p>
          </table:table-cell>
          <table:table-cell office:value-type="string" table:style-name="ce9">
            <text:p>NÃO APLICÁVEL</text:p>
          </table:table-cell>
          <table:table-cell office:value-type="string" table:style-name="ce9">
            <text:p>NÃO APLICÁVEL</text:p>
          </table:table-cell>
          <table:table-cell office:value-type="float" office:value="808" table:style-name="ce10">
            <text:p>808</text:p>
          </table:table-cell>
          <table:table-cell office:value-type="currency" office:value="45938.19" table:style-name="ce11">
            <text:p><text:s/>R$ 45.938,19<text:s/></text:p>
          </table:table-cell>
          <table:table-cell office:value-type="currency" office:value="0" table:style-name="ce11">
            <text:p><text:s/>R$ -00<text:s/></text:p>
          </table:table-cell>
          <table:table-cell office:value-type="currency" office:value="45938.19" table:style-name="ce11">
            <text:p><text:s/>R$ 45.938,19<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DE PORTAS DE ENROLAR AUTOMÁTICAS E PORTÕES EXTERNOS AUTOMÁTICOS, INSTALADOS NAS DEPENDÊNCIAS DO MPRJ. SERVIÇOS RENOVAÇÃO 4 MESES</text:p>
          </table:table-cell>
          <table:table-cell office:value-type="string" table:style-name="ce9">
            <text:p>PREGÃO ELETRÔNICO</text:p>
          </table:table-cell>
          <table:table-cell office:value-type="string" table:style-name="ce9">
            <text:p>MENOR PREÇO</text:p>
          </table:table-cell>
          <table:table-cell office:value-type="float" office:value="809" table:style-name="ce10">
            <text:p>809</text:p>
          </table:table-cell>
          <table:table-cell office:value-type="currency" office:value="97840.320000000007" table:style-name="ce11">
            <text:p><text:s/>R$ 97.840,32<text:s/></text:p>
          </table:table-cell>
          <table:table-cell office:value-type="currency" office:value="21929.73" table:style-name="ce11">
            <text:p><text:s/>R$ 21.929,73<text:s/></text:p>
          </table:table-cell>
          <table:table-cell office:value-type="currency" office:value="97840.320000000007" table:style-name="ce11">
            <text:p><text:s/>R$ 97.840,32<text:s/></text:p>
          </table:table-cell>
          <table:table-cell table:number-columns-repeated="16375" table:style-name="ce1"/>
        </table:table-row>
        <table:table-row table:style-name="ro3">
          <table:table-cell office:value-type="string" table:style-name="ce6">
            <text:p>DEPARTAMENTO DE POLICIA ROD. FEDERAL</text:p>
          </table:table-cell>
          <table:table-cell office:value-type="string" table:style-name="ce7">
            <text:p>'00394494010441</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810" table:style-name="ce10">
            <text:p>8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NEXTEL TELECOMUNICACOES LTDA</text:p>
          </table:table-cell>
          <table:table-cell office:value-type="string" table:style-name="ce7">
            <text:p>'66970229001139</text:p>
          </table:table-cell>
          <table:table-cell office:value-type="string" table:style-name="ce8">
            <text:p>DEA - CONTRATAÇÃO DE EMPRESA ESPECIALIZADA PARA PRESTAÇÃO DE SERVIÇOS DE RADIOCOMUNICAÇÃO DIGITAL NO SERVIÇO MÓVEL ESPECIALIZADO (SME), CUMULADA COM LOCAÇÃO DE APARELHOS PARA O MPRJ. JANEIRO A ABRIL/2018.</text:p>
          </table:table-cell>
          <table:table-cell office:value-type="string" table:style-name="ce9">
            <text:p>NÃO APLICÁVEL</text:p>
          </table:table-cell>
          <table:table-cell office:value-type="string" table:style-name="ce9">
            <text:p>NÃO APLICÁVEL</text:p>
          </table:table-cell>
          <table:table-cell office:value-type="float" office:value="811" table:style-name="ce10">
            <text:p>811</text:p>
          </table:table-cell>
          <table:table-cell office:value-type="currency" office:value="48979.96" table:style-name="ce11">
            <text:p><text:s/>R$ 48.979,96<text:s/></text:p>
          </table:table-cell>
          <table:table-cell office:value-type="currency" office:value="0" table:style-name="ce11">
            <text:p><text:s/>R$ -00<text:s/></text:p>
          </table:table-cell>
          <table:table-cell office:value-type="currency" office:value="48979.96" table:style-name="ce11">
            <text:p><text:s/>R$ 48.979,96<text:s/></text:p>
          </table:table-cell>
          <table:table-cell table:number-columns-repeated="16375" table:style-name="ce1"/>
        </table:table-row>
        <table:table-row table:style-name="ro3">
          <table:table-cell office:value-type="string" table:style-name="ce6">
            <text:p>CM COUTO-SISTEMAS CONTRA INCENDIO LTDA</text:p>
          </table:table-cell>
          <table:table-cell office:value-type="string" table:style-name="ce7">
            <text:p>'34115188000135</text:p>
          </table:table-cell>
          <table:table-cell office:value-type="string" table:style-name="ce8">
            <text:p>DEA - CONTRATAÇÃO DE EMPRESA ESPECIALIZADA PARA PRESTAR SERVIÇOS DE RECARGA E MANUTENÇÃO COM FORNECIMENTO E SUBSTITUIÇÃO DE PEÇAS NOS EXTINTORES DE INCÊNDIO, BEM COMO PARA REALIZAR TESTES HIDROSTÁTICOS NAS MANGUEIRAS DE INCÊNDIO DO MPRJ. REF.: OUT, NOV E DEZ/18.</text:p>
          </table:table-cell>
          <table:table-cell office:value-type="string" table:style-name="ce9">
            <text:p>NÃO APLICÁVEL</text:p>
          </table:table-cell>
          <table:table-cell office:value-type="string" table:style-name="ce9">
            <text:p>NÃO APLICÁVEL</text:p>
          </table:table-cell>
          <table:table-cell office:value-type="float" office:value="812" table:style-name="ce10">
            <text:p>812</text:p>
          </table:table-cell>
          <table:table-cell office:value-type="currency" office:value="1489.96" table:style-name="ce11">
            <text:p><text:s/>R$ 1.489,96<text:s/></text:p>
          </table:table-cell>
          <table:table-cell office:value-type="currency" office:value="0" table:style-name="ce11">
            <text:p><text:s/>R$ -00<text:s/></text:p>
          </table:table-cell>
          <table:table-cell office:value-type="currency" office:value="1489.96" table:style-name="ce11">
            <text:p><text:s/>R$ 1.489,96<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813" table:style-name="ce10">
            <text:p>813</text:p>
          </table:table-cell>
          <table:table-cell office:value-type="currency" office:value="348468.22" table:style-name="ce11">
            <text:p><text:s/>R$ 348.468,22<text:s/></text:p>
          </table:table-cell>
          <table:table-cell office:value-type="currency" office:value="3373.8" table:style-name="ce11">
            <text:p><text:s/>R$ 3.373,80<text:s/></text:p>
          </table:table-cell>
          <table:table-cell office:value-type="currency" office:value="3373.8" table:style-name="ce11">
            <text:p><text:s/>R$ 3.373,80<text:s/></text:p>
          </table:table-cell>
          <table:table-cell table:number-columns-repeated="16375" table:style-name="ce1"/>
        </table:table-row>
        <table:table-row table:style-name="ro3">
          <table:table-cell office:value-type="string" table:style-name="ce6">
            <text:p>DEPARTAMENTO DE POLICIA ROD. FEDERAL</text:p>
          </table:table-cell>
          <table:table-cell office:value-type="string" table:style-name="ce7">
            <text:p>'00394494010441</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815" table:style-name="ce10">
            <text:p>815</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136.22" table:style-name="ce11">
            <text:p><text:s/>R$ 136,22<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22861.11" table:style-name="ce11">
            <text:p><text:s/>R$ 22.861,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817" table:style-name="ce10">
            <text:p>817</text:p>
          </table:table-cell>
          <table:table-cell office:value-type="currency" office:value="58433.86" table:style-name="ce11">
            <text:p><text:s/>R$ 58.433,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818" table:style-name="ce10">
            <text:p>818</text:p>
          </table:table-cell>
          <table:table-cell office:value-type="currency" office:value="29569.58" table:style-name="ce11">
            <text:p><text:s/>R$ 29.569,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STER MINAS COMERCIO E SERVIÇOS LTDA</text:p>
          </table:table-cell>
          <table:table-cell office:value-type="string" table:style-name="ce7">
            <text:p>'25294980000103</text:p>
          </table:table-cell>
          <table:table-cell office:value-type="string" table:style-name="ce8">
            <text:p>AQUISIÇÃO DE 07 (SETE) GRADES DE ISOLAMENTO EM AÇO TUBULAR GALVANIZADO, PARA ATENDIMENTO DAS NECESSIDADES DO EDIFÍCIO SEDE DO MPRJ EM NITERÓI.</text:p>
          </table:table-cell>
          <table:table-cell office:value-type="string" table:style-name="ce9">
            <text:p>DISPENSA</text:p>
          </table:table-cell>
          <table:table-cell office:value-type="string" table:style-name="ce9">
            <text:p>MENOR PREÇO</text:p>
          </table:table-cell>
          <table:table-cell office:value-type="float" office:value="819" table:style-name="ce10">
            <text:p>819</text:p>
          </table:table-cell>
          <table:table-cell office:value-type="currency" office:value="1540" table:style-name="ce11">
            <text:p><text:s/>R$ 1.540,00<text:s/></text:p>
          </table:table-cell>
          <table:table-cell office:value-type="currency" office:value="0" table:style-name="ce11">
            <text:p><text:s/>R$ -00<text:s/></text:p>
          </table:table-cell>
          <table:table-cell office:value-type="currency" office:value="1540" table:style-name="ce11">
            <text:p><text:s/>R$ 1.540,00<text:s/></text:p>
          </table:table-cell>
          <table:table-cell table:number-columns-repeated="16375" table:style-name="ce1"/>
        </table:table-row>
        <table:table-row table:style-name="ro3">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0" table:style-name="ce10">
            <text:p>820</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1" table:style-name="ce10">
            <text:p>821</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822" table:style-name="ce10">
            <text:p>822</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20000" table:style-name="ce11">
            <text:p><text:s/>R$ 20.000,00<text:s/></text:p>
          </table:table-cell>
          <table:table-cell table:number-columns-repeated="16375" table:style-name="ce1"/>
        </table:table-row>
        <table:table-row table:style-name="ro3">
          <table:table-cell office:value-type="string" table:style-name="ce6">
            <text:p>CELSO CARDOSO DE SOUZA</text:p>
          </table:table-cell>
          <table:table-cell office:value-type="string" table:style-name="ce7">
            <text:p>'01628454725</text:p>
          </table:table-cell>
          <table:table-cell office:value-type="string" table:style-name="ce8">
            <text:p>ADIANTAMENTO PARA DESPESAS IMEDIATAS DE PRONTO PAGAMENTO DE CARÁTER SECRETO.</text:p>
          </table:table-cell>
          <table:table-cell office:value-type="string" table:style-name="ce9">
            <text:p>DISPENSA</text:p>
          </table:table-cell>
          <table:table-cell office:value-type="string" table:style-name="ce9">
            <text:p>MENOR PREÇO</text:p>
          </table:table-cell>
          <table:table-cell office:value-type="float" office:value="823" table:style-name="ce10">
            <text:p>82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PARCO PAPELARIA LTDA</text:p>
          </table:table-cell>
          <table:table-cell office:value-type="string" table:style-name="ce7">
            <text:p>'05214053001010</text:p>
          </table:table-cell>
          <table:table-cell office:value-type="string" table:style-name="ce8">
            <text:p>AQUISIÇÃO DE MATERIAL DE ESCRITÓRIO PARA ATENDIMENTO DAS NECESSIDADES DO MPRJ. - LOTE 01 - AMPLA CONCORRÊNCIA 3A. ETAPA</text:p>
          </table:table-cell>
          <table:table-cell office:value-type="string" table:style-name="ce9">
            <text:p>PREGÃO ELETRÔNICO</text:p>
          </table:table-cell>
          <table:table-cell office:value-type="string" table:style-name="ce9">
            <text:p>MENOR PREÇO</text:p>
          </table:table-cell>
          <table:table-cell office:value-type="float" office:value="824" table:style-name="ce10">
            <text:p>824</text:p>
          </table:table-cell>
          <table:table-cell office:value-type="currency" office:value="2091.11" table:style-name="ce11">
            <text:p><text:s/>R$ 2.091,11<text:s/></text:p>
          </table:table-cell>
          <table:table-cell office:value-type="currency" office:value="0" table:style-name="ce11">
            <text:p><text:s/>R$ -00<text:s/></text:p>
          </table:table-cell>
          <table:table-cell office:value-type="currency" office:value="2091.11" table:style-name="ce11">
            <text:p><text:s/>R$ 2.091,11<text:s/></text:p>
          </table:table-cell>
          <table:table-cell table:number-columns-repeated="16375" table:style-name="ce1"/>
        </table:table-row>
        <table:table-row table:style-name="ro3">
          <table:table-cell office:value-type="string" table:style-name="ce6">
            <text:p>PARCO PAPELARIA LTDA</text:p>
          </table:table-cell>
          <table:table-cell office:value-type="string" table:style-name="ce7">
            <text:p>'05214053001010</text:p>
          </table:table-cell>
          <table:table-cell office:value-type="string" table:style-name="ce8">
            <text:p>AQUISIÇÃO DE MATERIAL DE ESCRITÓRIO PARA ATENDIMENTO DAS NECESSIDADES DO MPRJ. - LOTE 01 - AMPLA CONCORRÊNCIA 3A. ETAPA</text:p>
          </table:table-cell>
          <table:table-cell office:value-type="string" table:style-name="ce9">
            <text:p>PREGÃO ELETRÔNICO</text:p>
          </table:table-cell>
          <table:table-cell office:value-type="string" table:style-name="ce9">
            <text:p>MENOR PREÇO</text:p>
          </table:table-cell>
          <table:table-cell office:value-type="float" office:value="825" table:style-name="ce10">
            <text:p>825</text:p>
          </table:table-cell>
          <table:table-cell office:value-type="currency" office:value="139.6" table:style-name="ce11">
            <text:p><text:s/>R$ 139,60<text:s/></text:p>
          </table:table-cell>
          <table:table-cell office:value-type="currency" office:value="0" table:style-name="ce11">
            <text:p><text:s/>R$ -00<text:s/></text:p>
          </table:table-cell>
          <table:table-cell office:value-type="currency" office:value="139.6" table:style-name="ce11">
            <text:p><text:s/>R$ 139,60<text:s/></text:p>
          </table:table-cell>
          <table:table-cell table:number-columns-repeated="16375" table:style-name="ce1"/>
        </table:table-row>
        <table:table-row table:style-name="ro3">
          <table:table-cell office:value-type="string" table:style-name="ce6">
            <text:p>VIXNU COMERCIO LTDA</text:p>
          </table:table-cell>
          <table:table-cell office:value-type="string" table:style-name="ce7">
            <text:p>'12890886000175</text:p>
          </table:table-cell>
          <table:table-cell office:value-type="string" table:style-name="ce8">
            <text:p>AQUISIÇÃO DE MÍDIAS (CD E DVD) E DE EMBALAGENS SUSTENTÁVEIS, DESTINADAS AO ATENDIMENTO DAS NECESSIDADES FUNCIONAIS DO MPRJ. LOTE 1 - CD E DVD. 5O PEDIDO</text:p>
          </table:table-cell>
          <table:table-cell office:value-type="string" table:style-name="ce9">
            <text:p>PREGÃO ELETRÔNICO</text:p>
          </table:table-cell>
          <table:table-cell office:value-type="string" table:style-name="ce9">
            <text:p>MENOR PREÇO</text:p>
          </table:table-cell>
          <table:table-cell office:value-type="float" office:value="826" table:style-name="ce10">
            <text:p>826</text:p>
          </table:table-cell>
          <table:table-cell office:value-type="currency" office:value="216" table:style-name="ce11">
            <text:p><text:s/>R$ 216,00<text:s/></text:p>
          </table:table-cell>
          <table:table-cell office:value-type="currency" office:value="0" table:style-name="ce11">
            <text:p><text:s/>R$ -00<text:s/></text:p>
          </table:table-cell>
          <table:table-cell office:value-type="currency" office:value="216" table:style-name="ce11">
            <text:p><text:s/>R$ 216,00<text:s/></text:p>
          </table:table-cell>
          <table:table-cell table:number-columns-repeated="16375" table:style-name="ce1"/>
        </table:table-row>
        <table:table-row table:style-name="ro3">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 ITEM 2 - 3A. ETAPA.</text:p>
          </table:table-cell>
          <table:table-cell office:value-type="string" table:style-name="ce9">
            <text:p>PREGÃO ELETRÔNICO</text:p>
          </table:table-cell>
          <table:table-cell office:value-type="string" table:style-name="ce9">
            <text:p>MENOR PREÇO</text:p>
          </table:table-cell>
          <table:table-cell office:value-type="float" office:value="827" table:style-name="ce10">
            <text:p>827</text:p>
          </table:table-cell>
          <table:table-cell office:value-type="currency" office:value="7140" table:style-name="ce11">
            <text:p><text:s/>R$ 7.140,00<text:s/></text:p>
          </table:table-cell>
          <table:table-cell office:value-type="currency" office:value="0" table:style-name="ce11">
            <text:p><text:s/>R$ -00<text:s/></text:p>
          </table:table-cell>
          <table:table-cell office:value-type="currency" office:value="7140" table:style-name="ce11">
            <text:p><text:s/>R$ 7.140,00<text:s/></text:p>
          </table:table-cell>
          <table:table-cell table:number-columns-repeated="16375" table:style-name="ce1"/>
        </table:table-row>
        <table:table-row table:style-name="ro3">
          <table:table-cell office:value-type="string" table:style-name="ce6">
            <text:p>ENTCO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text:p>
          </table:table-cell>
          <table:table-cell office:value-type="string" table:style-name="ce9">
            <text:p>INEXIGÍVEL</text:p>
          </table:table-cell>
          <table:table-cell office:value-type="string" table:style-name="ce9">
            <text:p>NÃO APLICÁVEL</text:p>
          </table:table-cell>
          <table:table-cell office:value-type="float" office:value="828" table:style-name="ce10">
            <text:p>828</text:p>
          </table:table-cell>
          <table:table-cell office:value-type="currency" office:value="33928.36" table:style-name="ce11">
            <text:p><text:s/>R$ 33.928,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NIF - 501 617 582 - FACULDADE DE LETRAS DA UNIVERSIDADE DE COIMBRA.</text:p>
          </table:table-cell>
          <table:table-cell office:value-type="string" table:style-name="ce7">
            <text:p>'CG0012255</text:p>
          </table:table-cell>
          <table:table-cell office:value-type="string" table:style-name="ce8">
            <text:p>INSCRIÇÃO DE SERVIDORAS NO IX SEMINÁRIO INTERNACIONAL SABERES ARQUIVÍSTICOS 2019 - COIMBRA PORTUGAL.</text:p>
          </table:table-cell>
          <table:table-cell office:value-type="string" table:style-name="ce9">
            <text:p>DISPENSA</text:p>
          </table:table-cell>
          <table:table-cell office:value-type="string" table:style-name="ce9">
            <text:p>MENOR PREÇO</text:p>
          </table:table-cell>
          <table:table-cell office:value-type="float" office:value="829" table:style-name="ce10">
            <text:p>829</text:p>
          </table:table-cell>
          <table:table-cell office:value-type="currency" office:value="544.38" table:style-name="ce11">
            <text:p><text:s/>R$ 544,38<text:s/></text:p>
          </table:table-cell>
          <table:table-cell office:value-type="currency" office:value="0" table:style-name="ce11">
            <text:p><text:s/>R$ -00<text:s/></text:p>
          </table:table-cell>
          <table:table-cell office:value-type="currency" office:value="544.38" table:style-name="ce11">
            <text:p><text:s/>R$ 544,38<text:s/></text:p>
          </table:table-cell>
          <table:table-cell table:number-columns-repeated="16375" table:style-name="ce1"/>
        </table:table-row>
        <table:table-row table:style-name="ro3">
          <table:table-cell office:value-type="string" table:style-name="ce6">
            <text:p>PARCO PAPELARIA LTDA</text:p>
          </table:table-cell>
          <table:table-cell office:value-type="string" table:style-name="ce7">
            <text:p>'05214053001010</text:p>
          </table:table-cell>
          <table:table-cell office:value-type="string" table:style-name="ce8">
            <text:p>AQUISIÇÃO DE MATERIAL DE ESCRITÓRIO PARA ATENDIMENTO DAS NECESSIDADES DO MPRJ. LOTE 02 - RESERVADO - 3A ETAPA</text:p>
          </table:table-cell>
          <table:table-cell office:value-type="string" table:style-name="ce9">
            <text:p>PREGÃO ELETRÔNICO</text:p>
          </table:table-cell>
          <table:table-cell office:value-type="string" table:style-name="ce9">
            <text:p>MENOR PREÇO</text:p>
          </table:table-cell>
          <table:table-cell office:value-type="float" office:value="830" table:style-name="ce10">
            <text:p>830</text:p>
          </table:table-cell>
          <table:table-cell office:value-type="currency" office:value="2498.94" table:style-name="ce11">
            <text:p><text:s/>R$ 2.498,94<text:s/></text:p>
          </table:table-cell>
          <table:table-cell office:value-type="currency" office:value="0" table:style-name="ce11">
            <text:p><text:s/>R$ -00<text:s/></text:p>
          </table:table-cell>
          <table:table-cell office:value-type="currency" office:value="2498.94" table:style-name="ce11">
            <text:p><text:s/>R$ 2.498,94<text:s/></text:p>
          </table:table-cell>
          <table:table-cell table:number-columns-repeated="16375" table:style-name="ce1"/>
        </table:table-row>
        <table:table-row table:style-name="ro3">
          <table:table-cell office:value-type="string" table:style-name="ce6">
            <text:p>ALLAN DA S MACHADO</text:p>
          </table:table-cell>
          <table:table-cell office:value-type="string" table:style-name="ce7">
            <text:p>'01794603743</text:p>
          </table:table-cell>
          <table:table-cell office:value-type="string" table:style-name="ce8">
            <text:p>RESSARCIMENTO DE DESPESA COM SUBSTITUIÇÃO, EM CARÁTER DE URGÊNCIA, DE VIDRO REFLETIVO LAMINADO NA FACHADA DO CRAAI BARRA DO PIRAÍ.</text:p>
          </table:table-cell>
          <table:table-cell office:value-type="string" table:style-name="ce9">
            <text:p>NÃO APLICÁVEL</text:p>
          </table:table-cell>
          <table:table-cell office:value-type="string" table:style-name="ce9">
            <text:p>NÃO APLICÁVEL</text:p>
          </table:table-cell>
          <table:table-cell office:value-type="float" office:value="831" table:style-name="ce10">
            <text:p>831</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200" table:style-name="ce11">
            <text:p><text:s/>R$ 200,00<text:s/></text:p>
          </table:table-cell>
          <table:table-cell table:number-columns-repeated="16375" table:style-name="ce1"/>
        </table:table-row>
        <table:table-row table:style-name="ro3">
          <table:table-cell office:value-type="string" table:style-name="ce6">
            <text:p>ROGER ANDRE BRAUN</text:p>
          </table:table-cell>
          <table:table-cell office:value-type="string" table:style-name="ce7">
            <text:p>'29253577000197</text:p>
          </table:table-cell>
          <table:table-cell office:value-type="string" table:style-name="ce8">
            <text:p>AQUISIÇÃO DE CAIXAS DE PAPELÃO PARA ACONDICIONAMENTO DE DIVERSAS LÂMPADAS INSERVÍVEIS PARA DESCARTE SEGURO DAS MESMAS.</text:p>
          </table:table-cell>
          <table:table-cell office:value-type="string" table:style-name="ce9">
            <text:p>DISPENSA</text:p>
          </table:table-cell>
          <table:table-cell office:value-type="string" table:style-name="ce9">
            <text:p>MENOR PREÇO</text:p>
          </table:table-cell>
          <table:table-cell office:value-type="float" office:value="832" table:style-name="ce10">
            <text:p>832</text:p>
          </table:table-cell>
          <table:table-cell office:value-type="currency" office:value="12338.23" table:style-name="ce11">
            <text:p><text:s/>R$ 12.338,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IG BAND BANDEIRAS LTDA - ME</text:p>
          </table:table-cell>
          <table:table-cell office:value-type="string" table:style-name="ce7">
            <text:p>'81229858000124</text:p>
          </table:table-cell>
          <table:table-cell office:value-type="string" table:style-name="ce8">
            <text:p>AQUISIÇÃO, PELO SRP, DE BANDEIRAS OFICIAIS COM VISTAS AO ATENDIMENTO DAS DEMANDAS DESTE MINISTÉRIO PÚBLICO, DURANTE O PERIODO DE 01 (UM) ANO. 18/02 - 3.ª ETAPA.</text:p>
          </table:table-cell>
          <table:table-cell office:value-type="string" table:style-name="ce9">
            <text:p>PREGÃO ELETRÔNICO</text:p>
          </table:table-cell>
          <table:table-cell office:value-type="string" table:style-name="ce9">
            <text:p>MENOR PREÇO</text:p>
          </table:table-cell>
          <table:table-cell office:value-type="float" office:value="833" table:style-name="ce10">
            <text:p>833</text:p>
          </table:table-cell>
          <table:table-cell office:value-type="currency" office:value="2513.5" table:style-name="ce11">
            <text:p><text:s/>R$ 2.513,50<text:s/></text:p>
          </table:table-cell>
          <table:table-cell office:value-type="currency" office:value="0" table:style-name="ce11">
            <text:p><text:s/>R$ -00<text:s/></text:p>
          </table:table-cell>
          <table:table-cell office:value-type="currency" office:value="2513.5" table:style-name="ce11">
            <text:p><text:s/>R$ 2.513,50<text:s/></text:p>
          </table:table-cell>
          <table:table-cell table:number-columns-repeated="16375" table:style-name="ce1"/>
        </table:table-row>
        <table:table-row table:style-name="ro3">
          <table:table-cell office:value-type="string" table:style-name="ce6">
            <text:p>ISABEL SEIXAS DE FIGUEIREDO</text:p>
          </table:table-cell>
          <table:table-cell office:value-type="string" table:style-name="ce7">
            <text:p>'26015088842</text:p>
          </table:table-cell>
          <table:table-cell office:value-type="string" table:style-name="ce8">
            <text:p>CONTRATAÇÃO DO CURSO DE CAPACITAÇÃO SOBRE O SISTEMA ÚNICO DE SEGURANÇA PÚBLICA - SUSP - PARA O GRUPO DE ATUAÇÃO ESPECIALIZADA EM SEGURANÇA PÚBLICA.</text:p>
          </table:table-cell>
          <table:table-cell office:value-type="string" table:style-name="ce9">
            <text:p>DISPENSA</text:p>
          </table:table-cell>
          <table:table-cell office:value-type="string" table:style-name="ce9">
            <text:p>MENOR PREÇO</text:p>
          </table:table-cell>
          <table:table-cell office:value-type="float" office:value="834" table:style-name="ce10">
            <text:p>8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SABEL SEIXAS DE FIGUEIREDO</text:p>
          </table:table-cell>
          <table:table-cell office:value-type="string" table:style-name="ce7">
            <text:p>'26015088842</text:p>
          </table:table-cell>
          <table:table-cell office:value-type="string" table:style-name="ce8">
            <text:p>CONTRATAÇÃO DO CURSO DE CAPACITAÇÃO SOBRE O SISTEMA ÚNICO DE SEGURANÇA PÚBLICA - SUSP - PARA O GRUPO DE ATUAÇÃO ESPECIALIZADA EM SEGURANÇA PÚBLICA.</text:p>
          </table:table-cell>
          <table:table-cell office:value-type="string" table:style-name="ce9">
            <text:p>DISPENSA</text:p>
          </table:table-cell>
          <table:table-cell office:value-type="string" table:style-name="ce9">
            <text:p>MENOR PREÇO</text:p>
          </table:table-cell>
          <table:table-cell office:value-type="float" office:value="836" table:style-name="ce10">
            <text:p>836</text:p>
          </table:table-cell>
          <table:table-cell office:value-type="currency" office:value="2600" table:style-name="ce11">
            <text:p><text:s/>R$ 2.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7" table:style-name="ce10">
            <text:p>837</text:p>
          </table:table-cell>
          <table:table-cell office:value-type="currency" office:value="561.48" table:style-name="ce11">
            <text:p><text:s/>R$ 561,48<text:s/></text:p>
          </table:table-cell>
          <table:table-cell office:value-type="currency" office:value="0" table:style-name="ce11">
            <text:p><text:s/>R$ -00<text:s/></text:p>
          </table:table-cell>
          <table:table-cell office:value-type="currency" office:value="561.48" table:style-name="ce11">
            <text:p><text:s/>R$ 561,48<text:s/></text:p>
          </table:table-cell>
          <table:table-cell table:number-columns-repeated="16375" table:style-name="ce1"/>
        </table:table-row>
        <table:table-row table:style-name="ro3">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8" table:style-name="ce10">
            <text:p>83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9" table:style-name="ce10">
            <text:p>8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0" table:style-name="ce10">
            <text:p>8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1" table:style-name="ce10">
            <text:p>8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2" table:style-name="ce10">
            <text:p>8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3" table:style-name="ce10">
            <text:p>8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4" table:style-name="ce10">
            <text:p>84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5" table:style-name="ce10">
            <text:p>8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6" table:style-name="ce10">
            <text:p>8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7" table:style-name="ce10">
            <text:p>8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8" table:style-name="ce10">
            <text:p>8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9" table:style-name="ce10">
            <text:p>8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0" table:style-name="ce10">
            <text:p>8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1" table:style-name="ce10">
            <text:p>851</text:p>
          </table:table-cell>
          <table:table-cell office:value-type="currency" office:value="608.27" table:style-name="ce11">
            <text:p><text:s/>R$ 608,27<text:s/></text:p>
          </table:table-cell>
          <table:table-cell office:value-type="currency" office:value="0" table:style-name="ce11">
            <text:p><text:s/>R$ -00<text:s/></text:p>
          </table:table-cell>
          <table:table-cell office:value-type="currency" office:value="608.27" table:style-name="ce11">
            <text:p><text:s/>R$ 608,27<text:s/></text:p>
          </table:table-cell>
          <table:table-cell table:number-columns-repeated="16375" table:style-name="ce1"/>
        </table:table-row>
        <table:table-row table:style-name="ro3">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2" table:style-name="ce10">
            <text:p>85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CLAUDIO ECCARD BRANDAO</text:p>
          </table:table-cell>
          <table:table-cell office:value-type="string" table:style-name="ce7">
            <text:p>'81392001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3" table:style-name="ce10">
            <text:p>8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5" table:style-name="ce10">
            <text:p>85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VD SOLUÇÕES INFORMÁTICA EIRELI</text:p>
          </table:table-cell>
          <table:table-cell office:value-type="string" table:style-name="ce7">
            <text:p>'30780665000126</text:p>
          </table:table-cell>
          <table:table-cell office:value-type="string" table:style-name="ce8">
            <text:p>AQUISIÇÃO DE CARTUCHOS DE FITAS PARA BACKUP E DE ETIQUETAS DE IDENTIFICAÇÃO DESTINADOS AO ATENDIMENTO DAS NECESSIDADES FUNCIONAIS DO MPRJ. 2A. ETAPA DO LOTE 01 (COMUM)</text:p>
          </table:table-cell>
          <table:table-cell office:value-type="string" table:style-name="ce9">
            <text:p>PREGÃO ELETRÔNICO</text:p>
          </table:table-cell>
          <table:table-cell office:value-type="string" table:style-name="ce9">
            <text:p>MENOR PREÇO</text:p>
          </table:table-cell>
          <table:table-cell office:value-type="float" office:value="856" table:style-name="ce10">
            <text:p>856</text:p>
          </table:table-cell>
          <table:table-cell office:value-type="currency" office:value="23324.400000000001" table:style-name="ce11">
            <text:p><text:s/>R$ 23.324,40<text:s/></text:p>
          </table:table-cell>
          <table:table-cell office:value-type="currency" office:value="0" table:style-name="ce11">
            <text:p><text:s/>R$ -00<text:s/></text:p>
          </table:table-cell>
          <table:table-cell office:value-type="currency" office:value="23324.400000000001" table:style-name="ce11">
            <text:p><text:s/>R$ 23.324,40<text:s/></text:p>
          </table:table-cell>
          <table:table-cell table:number-columns-repeated="16375" table:style-name="ce1"/>
        </table:table-row>
        <table:table-row table:style-name="ro3">
          <table:table-cell office:value-type="string" table:style-name="ce6">
            <text:p>LVD SOLUÇÕES INFORMÁTICA EIRELI</text:p>
          </table:table-cell>
          <table:table-cell office:value-type="string" table:style-name="ce7">
            <text:p>'30780665000126</text:p>
          </table:table-cell>
          <table:table-cell office:value-type="string" table:style-name="ce8">
            <text:p>AQUISIÇÃO DE CARTUCHOS DE FITAS PARA BACKUP E DE ETIQUETAS DE IDENTIFICAÇÃO DESTINADOS AO ATENDIMENTO DAS NECESSIDADES FUNCIONAIS DO MPRJ. 2A. ETAPA DO LOTE 02 (RESERVADO)</text:p>
          </table:table-cell>
          <table:table-cell office:value-type="string" table:style-name="ce9">
            <text:p>PREGÃO ELETRÔNICO</text:p>
          </table:table-cell>
          <table:table-cell office:value-type="string" table:style-name="ce9">
            <text:p>MENOR PREÇO</text:p>
          </table:table-cell>
          <table:table-cell office:value-type="float" office:value="857" table:style-name="ce10">
            <text:p>857</text:p>
          </table:table-cell>
          <table:table-cell office:value-type="currency" office:value="7774.8" table:style-name="ce11">
            <text:p><text:s/>R$ 7.774,80<text:s/></text:p>
          </table:table-cell>
          <table:table-cell office:value-type="currency" office:value="0" table:style-name="ce11">
            <text:p><text:s/>R$ -00<text:s/></text:p>
          </table:table-cell>
          <table:table-cell office:value-type="currency" office:value="7774.8" table:style-name="ce11">
            <text:p><text:s/>R$ 7.774,80<text:s/></text:p>
          </table:table-cell>
          <table:table-cell table:number-columns-repeated="16375" table:style-name="ce1"/>
        </table:table-row>
        <table:table-row table:style-name="ro3">
          <table:table-cell office:value-type="string" table:style-name="ce6">
            <text:p>ANTONIO CARLOS DE SOUZA JESUS</text:p>
          </table:table-cell>
          <table:table-cell office:value-type="string" table:style-name="ce7">
            <text:p>'38729512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ALEIRA FERREIRA DA SILVA</text:p>
          </table:table-cell>
          <table:table-cell office:value-type="string" table:style-name="ce7">
            <text:p>'09180480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GABRIELA ARUJO TEIXEIRA SERRA</text:p>
          </table:table-cell>
          <table:table-cell office:value-type="string" table:style-name="ce7">
            <text:p>'01390810704</text:p>
          </table:table-cell>
          <table:table-cell office:value-type="string" table:style-name="ce8">
            <text:p>RESSARCIMENTO DE DESPESA COM AQUISIÇÃO, EM CARÁTER DE URGÊNCIA, DE 3 (TRÊS) COLETES PARA FOTÓGRAFOS DA COORDENADORIA DE COMUNICAÇÃO SOCIAL (CODCOM/ MPRJ) E O BORDADO EM CADA UM DOS RESPECTIVOS , COM O LOGO DO MPRJ, PARA A UTILIZAÇÃO NA POSSE DO PROCURADOR-GERAL DE JUSTIÇA.</text:p>
          </table:table-cell>
          <table:table-cell office:value-type="string" table:style-name="ce9">
            <text:p>NÃO APLICÁVEL</text:p>
          </table:table-cell>
          <table:table-cell office:value-type="string" table:style-name="ce9">
            <text:p>NÃO APLICÁVEL</text:p>
          </table:table-cell>
          <table:table-cell office:value-type="float" office:value="860" table:style-name="ce10">
            <text:p>860</text:p>
          </table:table-cell>
          <table:table-cell office:value-type="currency" office:value="778" table:style-name="ce11">
            <text:p><text:s/>R$ 778,00<text:s/></text:p>
          </table:table-cell>
          <table:table-cell office:value-type="currency" office:value="0" table:style-name="ce11">
            <text:p><text:s/>R$ -00<text:s/></text:p>
          </table:table-cell>
          <table:table-cell office:value-type="currency" office:value="778" table:style-name="ce11">
            <text:p><text:s/>R$ 778,00<text:s/></text:p>
          </table:table-cell>
          <table:table-cell table:number-columns-repeated="16375" table:style-name="ce1"/>
        </table:table-row>
        <table:table-row table:style-name="ro3">
          <table:table-cell office:value-type="string" table:style-name="ce6">
            <text:p>CLAUDIO ECCARD BRANDAO</text:p>
          </table:table-cell>
          <table:table-cell office:value-type="string" table:style-name="ce7">
            <text:p>'81392001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1" table:style-name="ce10">
            <text:p>861</text:p>
          </table:table-cell>
          <table:table-cell office:value-type="currency" office:value="0" table:style-name="ce11">
            <text:p><text:s/>R$ -00<text:s/></text:p>
          </table:table-cell>
          <table:table-cell office:value-type="currency" office:value="-249.87" table:style-name="ce11">
            <text:p><text:s/>R$ (249,87)</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OLUCOES EM REVESTIMENTOS EIRELI</text:p>
          </table:table-cell>
          <table:table-cell office:value-type="string" table:style-name="ce7">
            <text:p>'11446493000104</text:p>
          </table:table-cell>
          <table:table-cell office:value-type="string" table:style-name="ce8">
            <text:p>CONTRATAÇÃO DE SOCIEDADE EMPRESÁRIA PARA FORNECIMENTO E INSTALAÇÃO DE PISO VINÍLICO, NO IMÓVEL LOCALIZADO NA RUA PLINIO BASTOS, Nº 500, OLARIA, RIO DE JANEIRO, RJ.</text:p>
          </table:table-cell>
          <table:table-cell office:value-type="string" table:style-name="ce9">
            <text:p>PREGÃO ELETRÔNICO</text:p>
          </table:table-cell>
          <table:table-cell office:value-type="string" table:style-name="ce9">
            <text:p>MENOR PREÇO</text:p>
          </table:table-cell>
          <table:table-cell office:value-type="float" office:value="862" table:style-name="ce10">
            <text:p>862</text:p>
          </table:table-cell>
          <table:table-cell office:value-type="currency" office:value="3051.88" table:style-name="ce11">
            <text:p><text:s/>R$ 3.051,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OLUCOES EM REVESTIMENTOS EIRELI</text:p>
          </table:table-cell>
          <table:table-cell office:value-type="string" table:style-name="ce7">
            <text:p>'11446493000104</text:p>
          </table:table-cell>
          <table:table-cell office:value-type="string" table:style-name="ce8">
            <text:p>CONTRATAÇÃO DE SOCIEDADE EMPRESÁRIA PARA FORNECIMENTO E INSTALAÇÃO DE PISO VINÍLICO, NO IMÓVEL LOCALIZADO NA RUA PLINIO BASTOS, Nº 500, OLARIA, RIO DE JANEIRO, RJ.</text:p>
          </table:table-cell>
          <table:table-cell office:value-type="string" table:style-name="ce9">
            <text:p>PREGÃO ELETRÔNICO</text:p>
          </table:table-cell>
          <table:table-cell office:value-type="string" table:style-name="ce9">
            <text:p>MENOR PREÇO</text:p>
          </table:table-cell>
          <table:table-cell office:value-type="float" office:value="863" table:style-name="ce10">
            <text:p>863</text:p>
          </table:table-cell>
          <table:table-cell office:value-type="currency" office:value="20931.400000000001" table:style-name="ce11">
            <text:p><text:s/>R$ 20.931,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VADORES ATLAS SCHINDLER LTDA.</text:p>
          </table:table-cell>
          <table:table-cell office:value-type="string" table:style-name="ce7">
            <text:p>'00028986002585</text:p>
          </table:table-cell>
          <table:table-cell office:value-type="string" table:style-name="ce8">
            <text:p>DEA - CONTRATAÇÃO DE EMPRESA ESPECIALIZADA EM PRESTAÇÃO DE SERVIÇOS DE MANUTENÇÃO PREVENTIVA E CORRETIVA, COM FORNECIMENTO DE PEÇAS, PARA ELEVADORES INSTALADOS NO EDIFÍCIO DO MPRJ EM SÃO GONÇALO. REF.: NOVEMBRO E DEZEMBRO/2017.</text:p>
          </table:table-cell>
          <table:table-cell office:value-type="string" table:style-name="ce9">
            <text:p>NÃO APLICÁVEL</text:p>
          </table:table-cell>
          <table:table-cell office:value-type="string" table:style-name="ce9">
            <text:p>NÃO APLICÁVEL</text:p>
          </table:table-cell>
          <table:table-cell office:value-type="float" office:value="864" table:style-name="ce10">
            <text:p>864</text:p>
          </table:table-cell>
          <table:table-cell office:value-type="currency" office:value="9700" table:style-name="ce11">
            <text:p><text:s/>R$ 9.700,00<text:s/></text:p>
          </table:table-cell>
          <table:table-cell office:value-type="currency" office:value="0" table:style-name="ce11">
            <text:p><text:s/>R$ -00<text:s/></text:p>
          </table:table-cell>
          <table:table-cell office:value-type="currency" office:value="9700" table:style-name="ce11">
            <text:p><text:s/>R$ 9.700,00<text:s/></text:p>
          </table:table-cell>
          <table:table-cell table:number-columns-repeated="16375" table:style-name="ce1"/>
        </table:table-row>
        <table:table-row table:style-name="ro3">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5" table:style-name="ce10">
            <text:p>8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6" table:style-name="ce10">
            <text:p>8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7" table:style-name="ce10">
            <text:p>86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8" table:style-name="ce10">
            <text:p>8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9" table:style-name="ce10">
            <text:p>86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0" table:style-name="ce10">
            <text:p>8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1" table:style-name="ce10">
            <text:p>8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2" table:style-name="ce10">
            <text:p>8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INOVAR COMERCIO E SERVICOS LTDA-ME</text:p>
          </table:table-cell>
          <table:table-cell office:value-type="string" table:style-name="ce7">
            <text:p>'03716285000150</text:p>
          </table:table-cell>
          <table:table-cell office:value-type="string" table:style-name="ce8">
            <text:p>DEA - CONTRATAÇÃO DE SOCIEDADE EMPRESÁRIA SERVIÇO DE MANUTENÇÃO PREVENTIVA E CORRETIVA COM FORNECIMENTO DE PEÇAS, PARA OS EQUIPAMENTOS DE REFRIGERAÇÃO DO TIPO SPLIT SYSTEM E SELF CONTAINED. MÊS: NOV/2018.</text:p>
          </table:table-cell>
          <table:table-cell office:value-type="string" table:style-name="ce9">
            <text:p>NÃO APLICÁVEL</text:p>
          </table:table-cell>
          <table:table-cell office:value-type="string" table:style-name="ce9">
            <text:p>NÃO APLICÁVEL</text:p>
          </table:table-cell>
          <table:table-cell office:value-type="float" office:value="873" table:style-name="ce10">
            <text:p>8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VADORES ATLAS SCHINDLER LTDA</text:p>
          </table:table-cell>
          <table:table-cell office:value-type="string" table:style-name="ce7">
            <text:p>'00028986002070</text:p>
          </table:table-cell>
          <table:table-cell office:value-type="string" table:style-name="ce8">
            <text:p>DEA - CONTRATAÇÃO DE SOCIEDADE EMPRESÁRIA COM VISTAS À PRESTAÇÃO DE SERVIÇOS DE MANUTENÇÃO PREVENTIVA E CORRETIVA, COM FORNECIMENTO DE PEÇAS ORIGINAIS, PARA ELEVADORES DA MARCA ATLAS SCHINDLER INSTALADOS NAS DEPENDÊNCIAS DO MPRJ. REF.: JUNHO, SETEMBRO, OUTUBRO E NOVEMBRO/2017.</text:p>
          </table:table-cell>
          <table:table-cell office:value-type="string" table:style-name="ce9">
            <text:p>NÃO APLICÁVEL</text:p>
          </table:table-cell>
          <table:table-cell office:value-type="string" table:style-name="ce9">
            <text:p>NÃO APLICÁVEL</text:p>
          </table:table-cell>
          <table:table-cell office:value-type="float" office:value="874" table:style-name="ce10">
            <text:p>874</text:p>
          </table:table-cell>
          <table:table-cell office:value-type="currency" office:value="14943.98" table:style-name="ce11">
            <text:p><text:s/>R$ 14.943,98<text:s/></text:p>
          </table:table-cell>
          <table:table-cell office:value-type="currency" office:value="0" table:style-name="ce11">
            <text:p><text:s/>R$ -00<text:s/></text:p>
          </table:table-cell>
          <table:table-cell office:value-type="currency" office:value="14943.96" table:style-name="ce11">
            <text:p><text:s/>R$ 14.943,96<text:s/></text:p>
          </table:table-cell>
          <table:table-cell table:number-columns-repeated="16375" table:style-name="ce1"/>
        </table:table-row>
        <table:table-row table:style-name="ro3">
          <table:table-cell office:value-type="string" table:style-name="ce6">
            <text:p>INOVAR COMERCIO E SERVICOS LTDA-ME</text:p>
          </table:table-cell>
          <table:table-cell office:value-type="string" table:style-name="ce7">
            <text:p>'03716285000150</text:p>
          </table:table-cell>
          <table:table-cell office:value-type="string" table:style-name="ce8">
            <text:p>DEA - CONTRATAÇÃO DE SOCIEDADE EMPRESÁRIA SERVIÇO DE MANUTENÇÃO PREVENTIVA E CORRETIVA COM FORNECIMENTO DE PEÇAS, PARA OS EQUIPAMENTOS DE REFRIGERAÇÃO DO TIPO SPLIT SYSTEM E SELF CONTAINED. MÊS: NOV/2018.</text:p>
          </table:table-cell>
          <table:table-cell office:value-type="string" table:style-name="ce9">
            <text:p>NÃO APLICÁVEL</text:p>
          </table:table-cell>
          <table:table-cell office:value-type="string" table:style-name="ce9">
            <text:p>NÃO APLICÁVEL</text:p>
          </table:table-cell>
          <table:table-cell office:value-type="float" office:value="876" table:style-name="ce10">
            <text:p>876</text:p>
          </table:table-cell>
          <table:table-cell office:value-type="currency" office:value="904.92" table:style-name="ce11">
            <text:p><text:s/>R$ 904,92<text:s/></text:p>
          </table:table-cell>
          <table:table-cell office:value-type="currency" office:value="0" table:style-name="ce11">
            <text:p><text:s/>R$ -00<text:s/></text:p>
          </table:table-cell>
          <table:table-cell office:value-type="currency" office:value="904.92" table:style-name="ce11">
            <text:p><text:s/>R$ 904,92<text:s/></text:p>
          </table:table-cell>
          <table:table-cell table:number-columns-repeated="16375" table:style-name="ce1"/>
        </table:table-row>
        <table:table-row table:style-name="ro3">
          <table:table-cell office:value-type="string" table:style-name="ce6">
            <text:p>INFNET EDUCACAO S.A.</text:p>
          </table:table-cell>
          <table:table-cell office:value-type="string" table:style-name="ce7">
            <text:p>'00673757000146</text:p>
          </table:table-cell>
          <table:table-cell office:value-type="string" table:style-name="ce8">
            <text:p>INSCRIÇÃO SE SERVIDORA NO CURSO DE GESTOR DE TI.</text:p>
          </table:table-cell>
          <table:table-cell office:value-type="string" table:style-name="ce9">
            <text:p>DISPENSA</text:p>
          </table:table-cell>
          <table:table-cell office:value-type="string" table:style-name="ce9">
            <text:p>MENOR PREÇO</text:p>
          </table:table-cell>
          <table:table-cell office:value-type="float" office:value="877" table:style-name="ce10">
            <text:p>877</text:p>
          </table:table-cell>
          <table:table-cell office:value-type="currency" office:value="6232.2" table:style-name="ce11">
            <text:p><text:s/>R$ 6.232,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SSOCIACAO BRAS. DE NORMAS TECNICAS - ABNT</text:p>
          </table:table-cell>
          <table:table-cell office:value-type="string" table:style-name="ce7">
            <text:p>'33402892000106</text:p>
          </table:table-cell>
          <table:table-cell office:value-type="string" table:style-name="ce8">
            <text:p>PRESTAÇÃO DE SERVIÇOS DE VISUALIZAÇÃO, ATUALIZAÇÃO, IMPRESSÃO E GERENCIAMENTO DE COLEÇÕES DE NORMAS TÉCNICAS DA ABNT VIA WEB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878" table:style-name="ce10">
            <text:p>878</text:p>
          </table:table-cell>
          <table:table-cell office:value-type="currency" office:value="8905.51" table:style-name="ce11">
            <text:p><text:s/>R$ 8.905,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ENISE FREITAS FABIAO GUASQUE</text:p>
          </table:table-cell>
          <table:table-cell office:value-type="string" table:style-name="ce7">
            <text:p>'59450959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9" table:style-name="ce10">
            <text:p>879</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0" table:style-name="ce10">
            <text:p>88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881" table:style-name="ce10">
            <text:p>881</text:p>
          </table:table-cell>
          <table:table-cell office:value-type="currency" office:value="600" table:style-name="ce11">
            <text:p><text:s/>R$ 600,00<text:s/></text:p>
          </table:table-cell>
          <table:table-cell office:value-type="currency" office:value="26.66" table:style-name="ce11">
            <text:p><text:s/>R$ 26,66<text:s/></text:p>
          </table:table-cell>
          <table:table-cell office:value-type="currency" office:value="106.64" table:style-name="ce11">
            <text:p><text:s/>R$ 106,64<text:s/></text:p>
          </table:table-cell>
          <table:table-cell table:number-columns-repeated="16375" table:style-name="ce1"/>
        </table:table-row>
        <table:table-row table:style-name="ro3">
          <table:table-cell office:value-type="string" table:style-name="ce6">
            <text:p>LEONARDO LOPES DOS SANTOS</text:p>
          </table:table-cell>
          <table:table-cell office:value-type="string" table:style-name="ce7">
            <text:p>'07096899774</text:p>
          </table:table-cell>
          <table:table-cell office:value-type="string" table:style-name="ce8">
            <text:p>RESSARCIMENTO DE DESPESA DECORRENTE DA AQUISIÇÃO, EM CARÁTER DE URGÊNCIA, DE CAMINHÕES PIPA DE ÁGUA, OBJETIVANDO REGULARIZAR O NÍVEL DA CISTERNA DO COMPLEXO SEDE DO MPRJ.</text:p>
          </table:table-cell>
          <table:table-cell office:value-type="string" table:style-name="ce9">
            <text:p>NÃO APLICÁVEL</text:p>
          </table:table-cell>
          <table:table-cell office:value-type="string" table:style-name="ce9">
            <text:p>NÃO APLICÁVEL</text:p>
          </table:table-cell>
          <table:table-cell office:value-type="float" office:value="883" table:style-name="ce10">
            <text:p>883</text:p>
          </table:table-cell>
          <table:table-cell office:value-type="currency" office:value="2700" table:style-name="ce11">
            <text:p><text:s/>R$ 2.700,00<text:s/></text:p>
          </table:table-cell>
          <table:table-cell office:value-type="currency" office:value="0" table:style-name="ce11">
            <text:p><text:s/>R$ -00<text:s/></text:p>
          </table:table-cell>
          <table:table-cell office:value-type="currency" office:value="2700" table:style-name="ce11">
            <text:p><text:s/>R$ 2.700,00<text:s/></text:p>
          </table:table-cell>
          <table:table-cell table:number-columns-repeated="16375" table:style-name="ce1"/>
        </table:table-row>
        <table:table-row table:style-name="ro3">
          <table:table-cell office:value-type="string" table:style-name="ce6">
            <text:p>ADALTO MARQUES MACHADO</text:p>
          </table:table-cell>
          <table:table-cell office:value-type="string" table:style-name="ce7">
            <text:p>'05086507715</text:p>
          </table:table-cell>
          <table:table-cell office:value-type="string" table:style-name="ce8">
            <text:p>LOCAÇÃO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884" table:style-name="ce10">
            <text:p>8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DALTO MARQUES MACHADO</text:p>
          </table:table-cell>
          <table:table-cell office:value-type="string" table:style-name="ce7">
            <text:p>'05086507715</text:p>
          </table:table-cell>
          <table:table-cell office:value-type="string" table:style-name="ce8">
            <text:p>LOCAÇÃO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886" table:style-name="ce10">
            <text:p>88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DALTO MARQUES MACHADO</text:p>
          </table:table-cell>
          <table:table-cell office:value-type="string" table:style-name="ce7">
            <text:p>'05086507715</text:p>
          </table:table-cell>
          <table:table-cell office:value-type="string" table:style-name="ce8">
            <text:p>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887" table:style-name="ce10">
            <text:p>8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A REVISTA ÉPOCA, UTILIZADA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888" table:style-name="ce10">
            <text:p>888</text:p>
          </table:table-cell>
          <table:table-cell office:value-type="currency" office:value="418.8" table:style-name="ce11">
            <text:p><text:s/>R$ 418,80<text:s/></text:p>
          </table:table-cell>
          <table:table-cell office:value-type="currency" office:value="418.8" table:style-name="ce11">
            <text:p><text:s/>R$ 418,80<text:s/></text:p>
          </table:table-cell>
          <table:table-cell office:value-type="currency" office:value="418.8" table:style-name="ce11">
            <text:p><text:s/>R$ 418,80<text:s/></text:p>
          </table:table-cell>
          <table:table-cell table:number-columns-repeated="16375" table:style-name="ce1"/>
        </table:table-row>
        <table:table-row table:style-name="ro3">
          <table:table-cell office:value-type="string" table:style-name="ce6">
            <text:p>VINTEK COM VAREJISTA MATERIAL ELETRICO E SERVICOS EIRELI</text:p>
          </table:table-cell>
          <table:table-cell office:value-type="string" table:style-name="ce7">
            <text:p>'27732837000181</text:p>
          </table:table-cell>
          <table:table-cell office:value-type="string" table:style-name="ce8">
            <text:p>TERMO ADITIVO - AQUISIÇÃO DE MATERIAIS DE HIDRÁULICA DESTINADA AO ATENDIMENTO DAS NECESSIDADES FUNCIONAIS DO MINISTÉRIO PÚBLICO DO ESTADO DO RIO DE JANEIRO. LOTE 6;</text:p>
          </table:table-cell>
          <table:table-cell office:value-type="string" table:style-name="ce9">
            <text:p>PREGÃO ELETRÔNICO</text:p>
          </table:table-cell>
          <table:table-cell office:value-type="string" table:style-name="ce9">
            <text:p>MENOR PREÇO</text:p>
          </table:table-cell>
          <table:table-cell office:value-type="float" office:value="889" table:style-name="ce10">
            <text:p>889</text:p>
          </table:table-cell>
          <table:table-cell office:value-type="currency" office:value="68.39" table:style-name="ce11">
            <text:p><text:s/>R$ 68,39<text:s/></text:p>
          </table:table-cell>
          <table:table-cell office:value-type="currency" office:value="0" table:style-name="ce11">
            <text:p><text:s/>R$ -00<text:s/></text:p>
          </table:table-cell>
          <table:table-cell office:value-type="currency" office:value="68.39" table:style-name="ce11">
            <text:p><text:s/>R$ 68,39<text:s/></text:p>
          </table:table-cell>
          <table:table-cell table:number-columns-repeated="16375" table:style-name="ce1"/>
        </table:table-row>
        <table:table-row table:style-name="ro3">
          <table:table-cell office:value-type="string" table:style-name="ce6">
            <text:p>VINTEK COM VAREJISTA MATERIAL ELETRICO E SERVICOS EIRELI</text:p>
          </table:table-cell>
          <table:table-cell office:value-type="string" table:style-name="ce7">
            <text:p>'27732837000181</text:p>
          </table:table-cell>
          <table:table-cell office:value-type="string" table:style-name="ce8">
            <text:p>TERMO ADITIVO - AQUISIÇÃO DE MATERIAIS DE HIDRÁULICA DESTINADA AO ATENDIMENTO DAS NECESSIDADES FUNCIONAIS DO MINISTÉRIO PÚBLICO DO ESTADO DO RIO DE JANEIRO. LOTE 8</text:p>
          </table:table-cell>
          <table:table-cell office:value-type="string" table:style-name="ce9">
            <text:p>PREGÃO ELETRÔNICO</text:p>
          </table:table-cell>
          <table:table-cell office:value-type="string" table:style-name="ce9">
            <text:p>MENOR PREÇO</text:p>
          </table:table-cell>
          <table:table-cell office:value-type="float" office:value="890" table:style-name="ce10">
            <text:p>890</text:p>
          </table:table-cell>
          <table:table-cell office:value-type="currency" office:value="2627" table:style-name="ce11">
            <text:p><text:s/>R$ 2.627,00<text:s/></text:p>
          </table:table-cell>
          <table:table-cell office:value-type="currency" office:value="0" table:style-name="ce11">
            <text:p><text:s/>R$ -00<text:s/></text:p>
          </table:table-cell>
          <table:table-cell office:value-type="currency" office:value="2627" table:style-name="ce11">
            <text:p><text:s/>R$ 2.627,00<text:s/></text:p>
          </table:table-cell>
          <table:table-cell table:number-columns-repeated="16375" table:style-name="ce1"/>
        </table:table-row>
        <table:table-row table:style-name="ro3">
          <table:table-cell office:value-type="string" table:style-name="ce6">
            <text:p>PRODERJ-CENTRO DE TECNOL.DE INF.COMUN. ERJ</text:p>
          </table:table-cell>
          <table:table-cell office:value-type="string" table:style-name="ce7">
            <text:p>'403200</text:p>
          </table:table-cell>
          <table:table-cell office:value-type="string" table:style-name="ce8">
            <text:p>ADESÃO À REDE DO GOVERNO DO ESTADO DO RIO DE JANEIRO, PARA TRANSFERÊNCIA DE DADOS RELATIVOS AOS CONVÊNIOS COM A SECRETARIA DE ESTADO DE FAZENDA DO RIO E A PROCURADORIA GERAL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891" table:style-name="ce10">
            <text:p>891</text:p>
          </table:table-cell>
          <table:table-cell office:value-type="currency" office:value="20498.599999999999" table:style-name="ce11">
            <text:p><text:s/>R$ 20.498,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892" table:style-name="ce10">
            <text:p>892</text:p>
          </table:table-cell>
          <table:table-cell office:value-type="currency" office:value="3110" table:style-name="ce11">
            <text:p><text:s/>R$ 3.110,00<text:s/></text:p>
          </table:table-cell>
          <table:table-cell office:value-type="currency" office:value="480" table:style-name="ce11">
            <text:p><text:s/>R$ 480,00<text:s/></text:p>
          </table:table-cell>
          <table:table-cell office:value-type="currency" office:value="480" table:style-name="ce11">
            <text:p><text:s/>R$ 480,00<text:s/></text:p>
          </table:table-cell>
          <table:table-cell table:number-columns-repeated="16375" table:style-name="ce1"/>
        </table:table-row>
        <table:table-row table:style-name="ro3">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893" table:style-name="ce10">
            <text:p>893</text:p>
          </table:table-cell>
          <table:table-cell office:value-type="currency" office:value="3110" table:style-name="ce11">
            <text:p><text:s/>R$ 3.110,00<text:s/></text:p>
          </table:table-cell>
          <table:table-cell office:value-type="currency" office:value="480" table:style-name="ce11">
            <text:p><text:s/>R$ 480,00<text:s/></text:p>
          </table:table-cell>
          <table:table-cell office:value-type="currency" office:value="480" table:style-name="ce11">
            <text:p><text:s/>R$ 480,00<text:s/></text:p>
          </table:table-cell>
          <table:table-cell table:number-columns-repeated="16375" table:style-name="ce1"/>
        </table:table-row>
        <table:table-row table:style-name="ro3">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894" table:style-name="ce10">
            <text:p>894</text:p>
          </table:table-cell>
          <table:table-cell office:value-type="currency" office:value="3110" table:style-name="ce11">
            <text:p><text:s/>R$ 3.110,00<text:s/></text:p>
          </table:table-cell>
          <table:table-cell office:value-type="currency" office:value="480" table:style-name="ce11">
            <text:p><text:s/>R$ 480,00<text:s/></text:p>
          </table:table-cell>
          <table:table-cell office:value-type="currency" office:value="480" table:style-name="ce11">
            <text:p><text:s/>R$ 480,00<text:s/></text:p>
          </table:table-cell>
          <table:table-cell table:number-columns-repeated="16375" table:style-name="ce1"/>
        </table:table-row>
        <table:table-row table:style-name="ro3">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895" table:style-name="ce10">
            <text:p>895</text:p>
          </table:table-cell>
          <table:table-cell office:value-type="currency" office:value="3110" table:style-name="ce11">
            <text:p><text:s/>R$ 3.110,00<text:s/></text:p>
          </table:table-cell>
          <table:table-cell office:value-type="currency" office:value="480" table:style-name="ce11">
            <text:p><text:s/>R$ 480,00<text:s/></text:p>
          </table:table-cell>
          <table:table-cell office:value-type="currency" office:value="480" table:style-name="ce11">
            <text:p><text:s/>R$ 480,00<text:s/></text:p>
          </table:table-cell>
          <table:table-cell table:number-columns-repeated="16375" table:style-name="ce1"/>
        </table:table-row>
        <table:table-row table:style-name="ro3">
          <table:table-cell office:value-type="string" table:style-name="ce6">
            <text:p>RENATA ALVES VILLELA</text:p>
          </table:table-cell>
          <table:table-cell office:value-type="string" table:style-name="ce7">
            <text:p>'09523188739</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896" table:style-name="ce10">
            <text:p>896</text:p>
          </table:table-cell>
          <table:table-cell office:value-type="currency" office:value="7976.8" table:style-name="ce11">
            <text:p><text:s/>R$ 7.976,80<text:s/></text:p>
          </table:table-cell>
          <table:table-cell office:value-type="currency" office:value="-23.2" table:style-name="ce11">
            <text:p><text:s/>R$ (23,20)</text:p>
          </table:table-cell>
          <table:table-cell office:value-type="currency" office:value="7976.8" table:style-name="ce11">
            <text:p><text:s/>R$ 7.976,80<text:s/></text:p>
          </table:table-cell>
          <table:table-cell table:number-columns-repeated="16375" table:style-name="ce1"/>
        </table:table-row>
        <table:table-row table:style-name="ro3">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897" table:style-name="ce10">
            <text:p>897</text:p>
          </table:table-cell>
          <table:table-cell office:value-type="currency" office:value="3110" table:style-name="ce11">
            <text:p><text:s/>R$ 3.110,00<text:s/></text:p>
          </table:table-cell>
          <table:table-cell office:value-type="currency" office:value="480" table:style-name="ce11">
            <text:p><text:s/>R$ 480,00<text:s/></text:p>
          </table:table-cell>
          <table:table-cell office:value-type="currency" office:value="480" table:style-name="ce11">
            <text:p><text:s/>R$ 48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898" table:style-name="ce10">
            <text:p>89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9" table:style-name="ce10">
            <text:p>8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UZIA LAMOSA ARANTES</text:p>
          </table:table-cell>
          <table:table-cell office:value-type="string" table:style-name="ce7">
            <text:p>'2618951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0" table:style-name="ce10">
            <text:p>900</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ARQUITUDO COMERCIO E SERVIÇOS EM REFORMA GERAIS EIRELI - ME</text:p>
          </table:table-cell>
          <table:table-cell office:value-type="string" table:style-name="ce7">
            <text:p>'29302823000153</text:p>
          </table:table-cell>
          <table:table-cell office:value-type="string" table:style-name="ce8">
            <text:p>AQUISIÇÃO DE BOMBAS DREDO PARA MANUTENÇÃO DE ALGUNS EQUIPAMENTOS DE AR CONDICIONADO DO MPRJ.</text:p>
          </table:table-cell>
          <table:table-cell office:value-type="string" table:style-name="ce9">
            <text:p>DISPENSA</text:p>
          </table:table-cell>
          <table:table-cell office:value-type="string" table:style-name="ce9">
            <text:p>MENOR PREÇO</text:p>
          </table:table-cell>
          <table:table-cell office:value-type="float" office:value="901" table:style-name="ce10">
            <text:p>901</text:p>
          </table:table-cell>
          <table:table-cell office:value-type="currency" office:value="8979.92" table:style-name="ce11">
            <text:p><text:s/>R$ 8.979,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CELO COUTINHO DE SOUZA</text:p>
          </table:table-cell>
          <table:table-cell office:value-type="string" table:style-name="ce7">
            <text:p>'07766027720</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02" table:style-name="ce10">
            <text:p>902</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3" table:style-name="ce10">
            <text:p>9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4" table:style-name="ce10">
            <text:p>9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5" table:style-name="ce10">
            <text:p>9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6" table:style-name="ce10">
            <text:p>9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7" table:style-name="ce10">
            <text:p>90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8" table:style-name="ce10">
            <text:p>90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9" table:style-name="ce10">
            <text:p>9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BRUNO GASPAR DE OLIVEIRA CORREA</text:p>
          </table:table-cell>
          <table:table-cell office:value-type="string" table:style-name="ce7">
            <text:p>'08600887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0" table:style-name="ce10">
            <text:p>910</text:p>
          </table:table-cell>
          <table:table-cell office:value-type="currency" office:value="2807.42" table:style-name="ce11">
            <text:p><text:s/>R$ 2.807,42<text:s/></text:p>
          </table:table-cell>
          <table:table-cell office:value-type="currency" office:value="0" table:style-name="ce11">
            <text:p><text:s/>R$ -00<text:s/></text:p>
          </table:table-cell>
          <table:table-cell office:value-type="currency" office:value="2807.42" table:style-name="ce11">
            <text:p><text:s/>R$ 2.807,42<text:s/></text:p>
          </table:table-cell>
          <table:table-cell table:number-columns-repeated="16375" table:style-name="ce1"/>
        </table:table-row>
        <table:table-row table:style-name="ro3">
          <table:table-cell office:value-type="string" table:style-name="ce6">
            <text:p>FABIO MIGUEL DE OLIVEIRA</text:p>
          </table:table-cell>
          <table:table-cell office:value-type="string" table:style-name="ce7">
            <text:p>'08809714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1" table:style-name="ce10">
            <text:p>911</text:p>
          </table:table-cell>
          <table:table-cell office:value-type="currency" office:value="2807.42" table:style-name="ce11">
            <text:p><text:s/>R$ 2.807,42<text:s/></text:p>
          </table:table-cell>
          <table:table-cell office:value-type="currency" office:value="0" table:style-name="ce11">
            <text:p><text:s/>R$ -00<text:s/></text:p>
          </table:table-cell>
          <table:table-cell office:value-type="currency" office:value="2807.42" table:style-name="ce11">
            <text:p><text:s/>R$ 2.807,42<text:s/></text:p>
          </table:table-cell>
          <table:table-cell table:number-columns-repeated="16375" table:style-name="ce1"/>
        </table:table-row>
        <table:table-row table:style-name="ro3">
          <table:table-cell office:value-type="string" table:style-name="ce6">
            <text:p>RIVIC GESTAO DE DOCUMENTOS E DA INFORMACAO LTDA.</text:p>
          </table:table-cell>
          <table:table-cell office:value-type="string" table:style-name="ce7">
            <text:p>'19585180000149</text:p>
          </table:table-cell>
          <table:table-cell office:value-type="string" table:style-name="ce8">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9">
            <text:p>INEXIGÍVEL</text:p>
          </table:table-cell>
          <table:table-cell office:value-type="string" table:style-name="ce9">
            <text:p>NÃO APLICÁVEL</text:p>
          </table:table-cell>
          <table:table-cell office:value-type="float" office:value="912" table:style-name="ce10">
            <text:p>912</text:p>
          </table:table-cell>
          <table:table-cell office:value-type="currency" office:value="73422.880000000005" table:style-name="ce11">
            <text:p><text:s/>R$ 73.422,88<text:s/></text:p>
          </table:table-cell>
          <table:table-cell office:value-type="currency" office:value="0" table:style-name="ce11">
            <text:p><text:s/>R$ -00<text:s/></text:p>
          </table:table-cell>
          <table:table-cell office:value-type="currency" office:value="6725.76" table:style-name="ce11">
            <text:p><text:s/>R$ 6.725,7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DIFERENÇA DE ADICIONAL POR TEMPO DE SERVIÇO, ATRASO DE PENSÃO E INDENIZAÇÕES.</text:p>
          </table:table-cell>
          <table:table-cell office:value-type="string" table:style-name="ce9">
            <text:p>NÃO APLICÁVEL</text:p>
          </table:table-cell>
          <table:table-cell office:value-type="string" table:style-name="ce9">
            <text:p>NÃO APLICÁVEL</text:p>
          </table:table-cell>
          <table:table-cell office:value-type="float" office:value="913" table:style-name="ce10">
            <text:p>9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 A ABONO VARIÁVEL.</text:p>
          </table:table-cell>
          <table:table-cell office:value-type="string" table:style-name="ce9">
            <text:p>NÃO APLICÁVEL</text:p>
          </table:table-cell>
          <table:table-cell office:value-type="string" table:style-name="ce9">
            <text:p>NÃO APLICÁVEL</text:p>
          </table:table-cell>
          <table:table-cell office:value-type="float" office:value="914" table:style-name="ce10">
            <text:p>914</text:p>
          </table:table-cell>
          <table:table-cell office:value-type="currency" office:value="79563.850000000006" table:style-name="ce11">
            <text:p><text:s/>R$ 79.563,85<text:s/></text:p>
          </table:table-cell>
          <table:table-cell office:value-type="currency" office:value="0" table:style-name="ce11">
            <text:p><text:s/>R$ -00<text:s/></text:p>
          </table:table-cell>
          <table:table-cell office:value-type="currency" office:value="79563.850000000006" table:style-name="ce11">
            <text:p><text:s/>R$ 79.563,8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AS AO FUNDO DE RESERVA.</text:p>
          </table:table-cell>
          <table:table-cell office:value-type="string" table:style-name="ce9">
            <text:p>NÃO APLICÁVEL</text:p>
          </table:table-cell>
          <table:table-cell office:value-type="string" table:style-name="ce9">
            <text:p>NÃO APLICÁVEL</text:p>
          </table:table-cell>
          <table:table-cell office:value-type="float" office:value="915" table:style-name="ce10">
            <text:p>915</text:p>
          </table:table-cell>
          <table:table-cell office:value-type="currency" office:value="84276.52" table:style-name="ce11">
            <text:p><text:s/>R$ 84.276,52<text:s/></text:p>
          </table:table-cell>
          <table:table-cell office:value-type="currency" office:value="0" table:style-name="ce11">
            <text:p><text:s/>R$ -00<text:s/></text:p>
          </table:table-cell>
          <table:table-cell office:value-type="currency" office:value="84276.52" table:style-name="ce11">
            <text:p><text:s/>R$ 84.276,5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PARCELA REFENTE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16" table:style-name="ce10">
            <text:p>916</text:p>
          </table:table-cell>
          <table:table-cell office:value-type="currency" office:value="268987.59000000003" table:style-name="ce11">
            <text:p><text:s/>R$ 268.987,59<text:s/></text:p>
          </table:table-cell>
          <table:table-cell office:value-type="currency" office:value="0" table:style-name="ce11">
            <text:p><text:s/>R$ -00<text:s/></text:p>
          </table:table-cell>
          <table:table-cell office:value-type="currency" office:value="268987.59000000003" table:style-name="ce11">
            <text:p><text:s/>R$ 268.987,5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DIFERENÇA DE ADICIONAL POR TEMPO DE SERVIÇO, ATRASO DE PENSÃO E INDENIZAÇÕES.</text:p>
          </table:table-cell>
          <table:table-cell office:value-type="string" table:style-name="ce9">
            <text:p>NÃO APLICÁVEL</text:p>
          </table:table-cell>
          <table:table-cell office:value-type="string" table:style-name="ce9">
            <text:p>NÃO APLICÁVEL</text:p>
          </table:table-cell>
          <table:table-cell office:value-type="float" office:value="918" table:style-name="ce10">
            <text:p>918</text:p>
          </table:table-cell>
          <table:table-cell office:value-type="currency" office:value="79923.11" table:style-name="ce11">
            <text:p><text:s/>R$ 79.923,11<text:s/></text:p>
          </table:table-cell>
          <table:table-cell office:value-type="currency" office:value="0" table:style-name="ce11">
            <text:p><text:s/>R$ -00<text:s/></text:p>
          </table:table-cell>
          <table:table-cell office:value-type="currency" office:value="79923.11" table:style-name="ce11">
            <text:p><text:s/>R$ 79.923,11<text:s/></text:p>
          </table:table-cell>
          <table:table-cell table:number-columns-repeated="16375" table:style-name="ce1"/>
        </table:table-row>
        <table:table-row table:style-name="ro3">
          <table:table-cell office:value-type="string" table:style-name="ce6">
            <text:p>ALCEU RANGEL DA SILVA JUNIOR</text:p>
          </table:table-cell>
          <table:table-cell office:value-type="string" table:style-name="ce7">
            <text:p>'09492093766</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19" table:style-name="ce10">
            <text:p>919</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style-name="ce1"/>
        </table:table-row>
        <table:table-row table:style-name="ro3">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OS MATERIAIS DE NATUREZA ELÉTRICA, NECESSÁRIOS PARA O REPARO EMERGENCIAL NA SEDE DO CRAAI BARRA DO PIRAÍ.</text:p>
          </table:table-cell>
          <table:table-cell office:value-type="string" table:style-name="ce9">
            <text:p>NÃO APLICÁVEL</text:p>
          </table:table-cell>
          <table:table-cell office:value-type="string" table:style-name="ce9">
            <text:p>NÃO APLICÁVEL</text:p>
          </table:table-cell>
          <table:table-cell office:value-type="float" office:value="920" table:style-name="ce10">
            <text:p>920</text:p>
          </table:table-cell>
          <table:table-cell office:value-type="currency" office:value="389.1" table:style-name="ce11">
            <text:p><text:s/>R$ 389,10<text:s/></text:p>
          </table:table-cell>
          <table:table-cell office:value-type="currency" office:value="0" table:style-name="ce11">
            <text:p><text:s/>R$ -00<text:s/></text:p>
          </table:table-cell>
          <table:table-cell office:value-type="currency" office:value="389.1" table:style-name="ce11">
            <text:p><text:s/>R$ 389,1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HABILITADA A FORNECER E INSTALAR 01 (UMA) UNIDADE DE VIDRO TEMPERADO TIIPO BLINDEX NO SUBSOLO DO EDIFÍCIO SEDE DO MPRJ.</text:p>
          </table:table-cell>
          <table:table-cell office:value-type="string" table:style-name="ce9">
            <text:p>DISPENSA</text:p>
          </table:table-cell>
          <table:table-cell office:value-type="string" table:style-name="ce9">
            <text:p>MENOR PREÇO</text:p>
          </table:table-cell>
          <table:table-cell office:value-type="float" office:value="921" table:style-name="ce10">
            <text:p>921</text:p>
          </table:table-cell>
          <table:table-cell office:value-type="currency" office:value="1500" table:style-name="ce11">
            <text:p><text:s/>R$ 1.500,00<text:s/></text:p>
          </table:table-cell>
          <table:table-cell office:value-type="currency" office:value="1500" table:style-name="ce11">
            <text:p><text:s/>R$ 1.500,00<text:s/></text:p>
          </table:table-cell>
          <table:table-cell office:value-type="currency" office:value="1500" table:style-name="ce11">
            <text:p><text:s/>R$ 1.5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23" table:style-name="ce10">
            <text:p>9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25" table:style-name="ce10">
            <text:p>92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6" table:style-name="ce10">
            <text:p>926</text:p>
          </table:table-cell>
          <table:table-cell office:value-type="currency" office:value="2068.62" table:style-name="ce11">
            <text:p><text:s/>R$ 2.068,62<text:s/></text:p>
          </table:table-cell>
          <table:table-cell office:value-type="currency" office:value="0" table:style-name="ce11">
            <text:p><text:s/>R$ -00<text:s/></text:p>
          </table:table-cell>
          <table:table-cell office:value-type="currency" office:value="2068.62" table:style-name="ce11">
            <text:p><text:s/>R$ 2.068,62<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CONCESSÃO DE AUXÍLIO TRANSPORTE.</text:p>
          </table:table-cell>
          <table:table-cell office:value-type="string" table:style-name="ce9">
            <text:p>NÃO APLICÁVEL</text:p>
          </table:table-cell>
          <table:table-cell office:value-type="string" table:style-name="ce9">
            <text:p>NÃO APLICÁVEL</text:p>
          </table:table-cell>
          <table:table-cell office:value-type="float" office:value="927" table:style-name="ce10">
            <text:p>9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 A ABONO VARIÁVEL, DIFERENÇA DE ADICIONAL PO TEMPO DE SERVIÇO, PARCELA AUTÔNOMA DE EQUIVALÊNCAI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28" table:style-name="ce10">
            <text:p>9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 A ABONO VARIÁVEL, DIFERENÇA DE ADICIONAL PO TEMPO DE SERVIÇO, PARCELA AUTÔNOMA DE EQUIVALÊNCAI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29" table:style-name="ce10">
            <text:p>929</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 A ABONO VARIÁVEL, DIFERENÇA DE ADICIONAL PO TEMPO DE SERVIÇO, PARCELA AUTÔNOMA DE EQUIVALÊNCAI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31" table:style-name="ce10">
            <text:p>931</text:p>
          </table:table-cell>
          <table:table-cell office:value-type="currency" office:value="14382.98" table:style-name="ce11">
            <text:p><text:s/>R$ 14.382,98<text:s/></text:p>
          </table:table-cell>
          <table:table-cell office:value-type="currency" office:value="0" table:style-name="ce11">
            <text:p><text:s/>R$ -00<text:s/></text:p>
          </table:table-cell>
          <table:table-cell office:value-type="currency" office:value="14382.98" table:style-name="ce11">
            <text:p><text:s/>R$ 14.382,9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32" table:style-name="ce10">
            <text:p>93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CRISTIANE DE SOUSA CAMPOS DA PAZ</text:p>
          </table:table-cell>
          <table:table-cell office:value-type="string" table:style-name="ce7">
            <text:p>'0821823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3" table:style-name="ce10">
            <text:p>933</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 A ABONO VARIÁVEL, DIFERENÇA DE ADICIONAL PO TEMPO DE SERVIÇO, PARCELA AUTÔNOMA DE EQUIVALÊNCAI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34" table:style-name="ce10">
            <text:p>93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935" table:style-name="ce10">
            <text:p>9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938" table:style-name="ce10">
            <text:p>938</text:p>
          </table:table-cell>
          <table:table-cell office:value-type="currency" office:value="9999.99" table:style-name="ce11">
            <text:p><text:s/>R$ 9.999,99<text:s/></text:p>
          </table:table-cell>
          <table:table-cell office:value-type="currency" office:value="0" table:style-name="ce11">
            <text:p><text:s/>R$ -00<text:s/></text:p>
          </table:table-cell>
          <table:table-cell office:value-type="currency" office:value="9999.99" table:style-name="ce11">
            <text:p><text:s/>R$ 9.999,9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940" table:style-name="ce10">
            <text:p>940</text:p>
          </table:table-cell>
          <table:table-cell office:value-type="currency" office:value="121459.97" table:style-name="ce11">
            <text:p><text:s/>R$ 121.459,97<text:s/></text:p>
          </table:table-cell>
          <table:table-cell office:value-type="currency" office:value="0" table:style-name="ce11">
            <text:p><text:s/>R$ -00<text:s/></text:p>
          </table:table-cell>
          <table:table-cell office:value-type="currency" office:value="121459.97" table:style-name="ce11">
            <text:p><text:s/>R$ 121.459,9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941" table:style-name="ce10">
            <text:p>941</text:p>
          </table:table-cell>
          <table:table-cell office:value-type="currency" office:value="17301.43" table:style-name="ce11">
            <text:p><text:s/>R$ 17.301,43<text:s/></text:p>
          </table:table-cell>
          <table:table-cell office:value-type="currency" office:value="0" table:style-name="ce11">
            <text:p><text:s/>R$ -00<text:s/></text:p>
          </table:table-cell>
          <table:table-cell office:value-type="currency" office:value="17301.43" table:style-name="ce11">
            <text:p><text:s/>R$ 17.301,4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942" table:style-name="ce10">
            <text:p>942</text:p>
          </table:table-cell>
          <table:table-cell office:value-type="currency" office:value="9880.34" table:style-name="ce11">
            <text:p><text:s/>R$ 9.880,34<text:s/></text:p>
          </table:table-cell>
          <table:table-cell office:value-type="currency" office:value="0" table:style-name="ce11">
            <text:p><text:s/>R$ -00<text:s/></text:p>
          </table:table-cell>
          <table:table-cell office:value-type="currency" office:value="9880.34" table:style-name="ce11">
            <text:p><text:s/>R$ 9.880,3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RESIDUAL D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43" table:style-name="ce10">
            <text:p>943</text:p>
          </table:table-cell>
          <table:table-cell office:value-type="currency" office:value="3963.73" table:style-name="ce11">
            <text:p><text:s/>R$ 3.963,73<text:s/></text:p>
          </table:table-cell>
          <table:table-cell office:value-type="currency" office:value="0" table:style-name="ce11">
            <text:p><text:s/>R$ -00<text:s/></text:p>
          </table:table-cell>
          <table:table-cell office:value-type="currency" office:value="3963.73" table:style-name="ce11">
            <text:p><text:s/>R$ 3.963,73<text:s/></text:p>
          </table:table-cell>
          <table:table-cell table:number-columns-repeated="16375" table:style-name="ce1"/>
        </table:table-row>
        <table:table-row table:style-name="ro3">
          <table:table-cell office:value-type="string" table:style-name="ce6">
            <text:p>VAGNER DELGADO DE ALMEIDA</text:p>
          </table:table-cell>
          <table:table-cell office:value-type="string" table:style-name="ce7">
            <text:p>'07082128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4" table:style-name="ce10">
            <text:p>944</text:p>
          </table:table-cell>
          <table:table-cell office:value-type="currency" office:value="2526.66" table:style-name="ce11">
            <text:p><text:s/>R$ 2.526,66<text:s/></text:p>
          </table:table-cell>
          <table:table-cell office:value-type="currency" office:value="0" table:style-name="ce11">
            <text:p><text:s/>R$ -00<text:s/></text:p>
          </table:table-cell>
          <table:table-cell office:value-type="currency" office:value="2526.66" table:style-name="ce11">
            <text:p><text:s/>R$ 2.526,66<text:s/></text:p>
          </table:table-cell>
          <table:table-cell table:number-columns-repeated="16375" table:style-name="ce1"/>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6" table:style-name="ce10">
            <text:p>94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DEA - CONCESSÃO DE AUXÍLIO TRANSPORTE AOS MEMBROS DO MPRJ. AGO/06 ATÉ DEZ/13</text:p>
          </table:table-cell>
          <table:table-cell office:value-type="string" table:style-name="ce9">
            <text:p>NÃO APLICÁVEL</text:p>
          </table:table-cell>
          <table:table-cell office:value-type="string" table:style-name="ce9">
            <text:p>NÃO APLICÁVEL</text:p>
          </table:table-cell>
          <table:table-cell office:value-type="float" office:value="947" table:style-name="ce10">
            <text:p>947</text:p>
          </table:table-cell>
          <table:table-cell office:value-type="currency" office:value="771235.99" table:style-name="ce11">
            <text:p><text:s/>R$ 771.235,99<text:s/></text:p>
          </table:table-cell>
          <table:table-cell office:value-type="currency" office:value="0" table:style-name="ce11">
            <text:p><text:s/>R$ -00<text:s/></text:p>
          </table:table-cell>
          <table:table-cell office:value-type="currency" office:value="770356.15" table:style-name="ce11">
            <text:p><text:s/>R$ 770.356,15<text:s/></text:p>
          </table:table-cell>
          <table:table-cell table:number-columns-repeated="16375" table:style-name="ce1"/>
        </table:table-row>
        <table:table-row table:style-name="ro3">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8" table:style-name="ce10">
            <text:p>94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9" table:style-name="ce10">
            <text:p>9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EINALDO LUIZ SILVA DIAS</text:p>
          </table:table-cell>
          <table:table-cell office:value-type="string" table:style-name="ce7">
            <text:p>'02742139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0" table:style-name="ce10">
            <text:p>95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1" table:style-name="ce10">
            <text:p>951</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2" table:style-name="ce10">
            <text:p>952</text:p>
          </table:table-cell>
          <table:table-cell office:value-type="currency" office:value="1403.7" table:style-name="ce11">
            <text:p><text:s/>R$ 1.403,70<text:s/></text:p>
          </table:table-cell>
          <table:table-cell office:value-type="currency" office:value="0" table:style-name="ce11">
            <text:p><text:s/>R$ -00<text:s/></text:p>
          </table:table-cell>
          <table:table-cell office:value-type="currency" office:value="1403.7" table:style-name="ce11">
            <text:p><text:s/>R$ 1.403,70<text:s/></text:p>
          </table:table-cell>
          <table:table-cell table:number-columns-repeated="16375" table:style-name="ce1"/>
        </table:table-row>
        <table:table-row table:style-name="ro3">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3" table:style-name="ce10">
            <text:p>953</text:p>
          </table:table-cell>
          <table:table-cell office:value-type="currency" office:value="4728.28" table:style-name="ce11">
            <text:p><text:s/>R$ 4.728,28<text:s/></text:p>
          </table:table-cell>
          <table:table-cell office:value-type="currency" office:value="0" table:style-name="ce11">
            <text:p><text:s/>R$ -00<text:s/></text:p>
          </table:table-cell>
          <table:table-cell office:value-type="currency" office:value="4728.28" table:style-name="ce11">
            <text:p><text:s/>R$ 4.728,28<text:s/></text:p>
          </table:table-cell>
          <table:table-cell table:number-columns-repeated="16375" table:style-name="ce1"/>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DEA - LOCAÇÃO E TAXAS DO IMÓVEL LOCALIZADO NA RUA LIAJANE DE CARVALHO, Nº 90, SALAS 101 A 106 E LOJAS 01 A 05, NANCILÂNDIA, ITABORAÍ, RJ, INCLUINDO 17 VAGAS DE GARAGEM. REF.: SETEMBRO/OUTUBRO E NOVEMBRO-2018.</text:p>
          </table:table-cell>
          <table:table-cell office:value-type="string" table:style-name="ce9">
            <text:p>NÃO APLICÁVEL</text:p>
          </table:table-cell>
          <table:table-cell office:value-type="string" table:style-name="ce9">
            <text:p>NÃO APLICÁVEL</text:p>
          </table:table-cell>
          <table:table-cell office:value-type="float" office:value="954" table:style-name="ce10">
            <text:p>954</text:p>
          </table:table-cell>
          <table:table-cell office:value-type="currency" office:value="3218.28" table:style-name="ce11">
            <text:p><text:s/>R$ 3.218,28<text:s/></text:p>
          </table:table-cell>
          <table:table-cell office:value-type="currency" office:value="0" table:style-name="ce11">
            <text:p><text:s/>R$ -00<text:s/></text:p>
          </table:table-cell>
          <table:table-cell office:value-type="currency" office:value="3218.28" table:style-name="ce11">
            <text:p><text:s/>R$ 3.218,28<text:s/></text:p>
          </table:table-cell>
          <table:table-cell table:number-columns-repeated="16375" table:style-name="ce1"/>
        </table:table-row>
        <table:table-row table:style-name="ro3">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5" table:style-name="ce10">
            <text:p>955</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FREDERICO RANGEL DE ALBERNAZ</text:p>
          </table:table-cell>
          <table:table-cell office:value-type="string" table:style-name="ce7">
            <text:p>'0696250071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6" table:style-name="ce10">
            <text:p>956</text:p>
          </table:table-cell>
          <table:table-cell office:value-type="currency" office:value="4491.88" table:style-name="ce11">
            <text:p><text:s/>R$ 4.491,88<text:s/></text:p>
          </table:table-cell>
          <table:table-cell office:value-type="currency" office:value="0" table:style-name="ce11">
            <text:p><text:s/>R$ -00<text:s/></text:p>
          </table:table-cell>
          <table:table-cell office:value-type="currency" office:value="4491.88" table:style-name="ce11">
            <text:p><text:s/>R$ 4.491,88<text:s/></text:p>
          </table:table-cell>
          <table:table-cell table:number-columns-repeated="16375" table:style-name="ce1"/>
        </table:table-row>
        <table:table-row table:style-name="ro3">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7" table:style-name="ce10">
            <text:p>957</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8" table:style-name="ce10">
            <text:p>958</text:p>
          </table:table-cell>
          <table:table-cell office:value-type="currency" office:value="1965.18" table:style-name="ce11">
            <text:p><text:s/>R$ 1.965,18<text:s/></text:p>
          </table:table-cell>
          <table:table-cell office:value-type="currency" office:value="0" table:style-name="ce11">
            <text:p><text:s/>R$ -00<text:s/></text:p>
          </table:table-cell>
          <table:table-cell office:value-type="currency" office:value="1965.18" table:style-name="ce11">
            <text:p><text:s/>R$ 1.965,18<text:s/></text:p>
          </table:table-cell>
          <table:table-cell table:number-columns-repeated="16375" table:style-name="ce1"/>
        </table:table-row>
        <table:table-row table:style-name="ro3">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9" table:style-name="ce10">
            <text:p>959</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0" table:style-name="ce10">
            <text:p>960</text:p>
          </table:table-cell>
          <table:table-cell office:value-type="currency" office:value="1688.54" table:style-name="ce11">
            <text:p><text:s/>R$ 1.688,54<text:s/></text:p>
          </table:table-cell>
          <table:table-cell office:value-type="currency" office:value="0" table:style-name="ce11">
            <text:p><text:s/>R$ -00<text:s/></text:p>
          </table:table-cell>
          <table:table-cell office:value-type="currency" office:value="1688.54" table:style-name="ce11">
            <text:p><text:s/>R$ 1.688,54<text:s/></text:p>
          </table:table-cell>
          <table:table-cell table:number-columns-repeated="16375" table:style-name="ce1"/>
        </table:table-row>
        <table:table-row table:style-name="ro3">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1" table:style-name="ce10">
            <text:p>96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ÁRCIO DA SILVA MARTINHO</text:p>
          </table:table-cell>
          <table:table-cell office:value-type="string" table:style-name="ce7">
            <text:p>'08740140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2" table:style-name="ce10">
            <text:p>96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3" table:style-name="ce10">
            <text:p>9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4" table:style-name="ce10">
            <text:p>96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5" table:style-name="ce10">
            <text:p>9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6" table:style-name="ce10">
            <text:p>966</text:p>
          </table:table-cell>
          <table:table-cell office:value-type="currency" office:value="187.41" table:style-name="ce11">
            <text:p><text:s/>R$ 187,41<text:s/></text:p>
          </table:table-cell>
          <table:table-cell office:value-type="currency" office:value="0" table:style-name="ce11">
            <text:p><text:s/>R$ -00<text:s/></text:p>
          </table:table-cell>
          <table:table-cell office:value-type="currency" office:value="187.41" table:style-name="ce11">
            <text:p><text:s/>R$ 187,41<text:s/></text:p>
          </table:table-cell>
          <table:table-cell table:number-columns-repeated="16375" table:style-name="ce1"/>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7" table:style-name="ce10">
            <text:p>9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8" table:style-name="ce10">
            <text:p>96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9" table:style-name="ce10">
            <text:p>96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0" table:style-name="ce10">
            <text:p>9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1" table:style-name="ce10">
            <text:p>9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2" table:style-name="ce10">
            <text:p>9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3" table:style-name="ce10">
            <text:p>9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4" table:style-name="ce10">
            <text:p>9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5" table:style-name="ce10">
            <text:p>9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6" table:style-name="ce10">
            <text:p>9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7" table:style-name="ce10">
            <text:p>97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8" table:style-name="ce10">
            <text:p>9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9" table:style-name="ce10">
            <text:p>97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0" table:style-name="ce10">
            <text:p>98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1" table:style-name="ce10">
            <text:p>9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2" table:style-name="ce10">
            <text:p>98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3" table:style-name="ce10">
            <text:p>98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4" table:style-name="ce10">
            <text:p>98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5" table:style-name="ce10">
            <text:p>98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ARLOS ALBERTO SANCHES DO NASCIMENTO</text:p>
          </table:table-cell>
          <table:table-cell office:value-type="string" table:style-name="ce7">
            <text:p>'99064774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6" table:style-name="ce10">
            <text:p>98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WB SAÚDE INTEGRAL LTDA</text:p>
          </table:table-cell>
          <table:table-cell office:value-type="string" table:style-name="ce7">
            <text:p>'14029549000113</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NÃO APLICÁVEL</text:p>
          </table:table-cell>
          <table:table-cell office:value-type="string" table:style-name="ce9">
            <text:p>NÃO APLICÁVEL</text:p>
          </table:table-cell>
          <table:table-cell office:value-type="float" office:value="987" table:style-name="ce10">
            <text:p>9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IANA OLINDA ALVES</text:p>
          </table:table-cell>
          <table:table-cell office:value-type="string" table:style-name="ce7">
            <text:p>'37938665304</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DISPENSA</text:p>
          </table:table-cell>
          <table:table-cell office:value-type="string" table:style-name="ce9">
            <text:p>MENOR PREÇO</text:p>
          </table:table-cell>
          <table:table-cell office:value-type="float" office:value="988" table:style-name="ce10">
            <text:p>988</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600" table:style-name="ce11">
            <text:p><text:s/>R$ 600,00<text:s/></text:p>
          </table:table-cell>
          <table:table-cell table:number-columns-repeated="16375" table:style-name="ce1"/>
        </table:table-row>
        <table:table-row table:style-name="ro3">
          <table:table-cell office:value-type="string" table:style-name="ce6">
            <text:p>MURILO JOSÉ DIAGIÁCOMO</text:p>
          </table:table-cell>
          <table:table-cell office:value-type="string" table:style-name="ce7">
            <text:p>'72511605953</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DISPENSA</text:p>
          </table:table-cell>
          <table:table-cell office:value-type="string" table:style-name="ce9">
            <text:p>MENOR PREÇO</text:p>
          </table:table-cell>
          <table:table-cell office:value-type="float" office:value="989" table:style-name="ce10">
            <text:p>989</text:p>
          </table:table-cell>
          <table:table-cell office:value-type="currency" office:value="750" table:style-name="ce11">
            <text:p><text:s/>R$ 750,00<text:s/></text:p>
          </table:table-cell>
          <table:table-cell office:value-type="currency" office:value="0" table:style-name="ce11">
            <text:p><text:s/>R$ -00<text:s/></text:p>
          </table:table-cell>
          <table:table-cell office:value-type="currency" office:value="750" table:style-name="ce11">
            <text:p><text:s/>R$ 750,00<text:s/></text:p>
          </table:table-cell>
          <table:table-cell table:number-columns-repeated="16375" table:style-name="ce1"/>
        </table:table-row>
        <table:table-row table:style-name="ro3">
          <table:table-cell office:value-type="string" table:style-name="ce6">
            <text:p>PEDRO AFFONSO DUARTE HARTUNG</text:p>
          </table:table-cell>
          <table:table-cell office:value-type="string" table:style-name="ce7">
            <text:p>'36898946897</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NÃO APLICÁVEL</text:p>
          </table:table-cell>
          <table:table-cell office:value-type="string" table:style-name="ce9">
            <text:p>NÃO APLICÁVEL</text:p>
          </table:table-cell>
          <table:table-cell office:value-type="float" office:value="990" table:style-name="ce10">
            <text:p>9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ENATA LÚCIA MOTA LIMA DE OLIVEIRA RIVTTI</text:p>
          </table:table-cell>
          <table:table-cell office:value-type="string" table:style-name="ce7">
            <text:p>'17267502806</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NÃO APLICÁVEL</text:p>
          </table:table-cell>
          <table:table-cell office:value-type="string" table:style-name="ce9">
            <text:p>NÃO APLICÁVEL</text:p>
          </table:table-cell>
          <table:table-cell office:value-type="float" office:value="991" table:style-name="ce10">
            <text:p>9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2" table:style-name="ce10">
            <text:p>992</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WB SAÚDE INTEGRAL LTDA</text:p>
          </table:table-cell>
          <table:table-cell office:value-type="string" table:style-name="ce7">
            <text:p>'14029549000113</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DISPENSA</text:p>
          </table:table-cell>
          <table:table-cell office:value-type="string" table:style-name="ce9">
            <text:p>MENOR PREÇO</text:p>
          </table:table-cell>
          <table:table-cell office:value-type="float" office:value="996" table:style-name="ce10">
            <text:p>996</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500" table:style-name="ce11">
            <text:p><text:s/>R$ 500,00<text:s/></text:p>
          </table:table-cell>
          <table:table-cell table:number-columns-repeated="16375" table:style-name="ce1"/>
        </table:table-row>
        <table:table-row table:style-name="ro3">
          <table:table-cell office:value-type="string" table:style-name="ce6">
            <text:p>WB SAÚDE INTEGRAL LTDA</text:p>
          </table:table-cell>
          <table:table-cell office:value-type="string" table:style-name="ce7">
            <text:p>'14029549000113</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DISPENSA</text:p>
          </table:table-cell>
          <table:table-cell office:value-type="string" table:style-name="ce9">
            <text:p>MENOR PREÇO</text:p>
          </table:table-cell>
          <table:table-cell office:value-type="float" office:value="997" table:style-name="ce10">
            <text:p>9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EDRO AFFONSO DUARTE HARTUNG</text:p>
          </table:table-cell>
          <table:table-cell office:value-type="string" table:style-name="ce7">
            <text:p>'36898946897</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DISPENSA</text:p>
          </table:table-cell>
          <table:table-cell office:value-type="string" table:style-name="ce9">
            <text:p>MENOR PREÇO</text:p>
          </table:table-cell>
          <table:table-cell office:value-type="float" office:value="999" table:style-name="ce10">
            <text:p>999</text:p>
          </table:table-cell>
          <table:table-cell office:value-type="currency" office:value="750" table:style-name="ce11">
            <text:p><text:s/>R$ 750,00<text:s/></text:p>
          </table:table-cell>
          <table:table-cell office:value-type="currency" office:value="0" table:style-name="ce11">
            <text:p><text:s/>R$ -00<text:s/></text:p>
          </table:table-cell>
          <table:table-cell office:value-type="currency" office:value="750" table:style-name="ce11">
            <text:p><text:s/>R$ 750,00<text:s/></text:p>
          </table:table-cell>
          <table:table-cell table:number-columns-repeated="16375" table:style-name="ce1"/>
        </table:table-row>
        <table:table-row table:style-name="ro3">
          <table:table-cell office:value-type="string" table:style-name="ce6">
            <text:p>RENATA LÚCIA MOTA LIMA DE OLIVEIRA RIVTTI</text:p>
          </table:table-cell>
          <table:table-cell office:value-type="string" table:style-name="ce7">
            <text:p>'17267502806</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DISPENSA</text:p>
          </table:table-cell>
          <table:table-cell office:value-type="string" table:style-name="ce9">
            <text:p>MENOR PREÇO</text:p>
          </table:table-cell>
          <table:table-cell office:value-type="float" office:value="1000" table:style-name="ce10">
            <text:p>1000</text:p>
          </table:table-cell>
          <table:table-cell office:value-type="currency" office:value="750" table:style-name="ce11">
            <text:p><text:s/>R$ 750,00<text:s/></text:p>
          </table:table-cell>
          <table:table-cell office:value-type="currency" office:value="0" table:style-name="ce11">
            <text:p><text:s/>R$ -00<text:s/></text:p>
          </table:table-cell>
          <table:table-cell office:value-type="currency" office:value="750" table:style-name="ce11">
            <text:p><text:s/>R$ 750,00<text:s/></text:p>
          </table:table-cell>
          <table:table-cell table:number-columns-repeated="16375" table:style-name="ce1"/>
        </table:table-row>
        <table:table-row table:style-name="ro3">
          <table:table-cell office:value-type="string" table:style-name="ce6">
            <text:p>PEDRO HENRIQUE DE MAGALHÃES CASIMIRO</text:p>
          </table:table-cell>
          <table:table-cell office:value-type="string" table:style-name="ce7">
            <text:p>'11871259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1" table:style-name="ce10">
            <text:p>1001</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1002" table:style-name="ce10">
            <text:p>1002</text:p>
          </table:table-cell>
          <table:table-cell office:value-type="currency" office:value="67355.58" table:style-name="ce11">
            <text:p><text:s/>R$ 67.355,58<text:s/></text:p>
          </table:table-cell>
          <table:table-cell office:value-type="currency" office:value="0" table:style-name="ce11">
            <text:p><text:s/>R$ -00<text:s/></text:p>
          </table:table-cell>
          <table:table-cell office:value-type="currency" office:value="67355.58" table:style-name="ce11">
            <text:p><text:s/>R$ 67.355,58<text:s/></text:p>
          </table:table-cell>
          <table:table-cell table:number-columns-repeated="16375" table:style-name="ce1"/>
        </table:table-row>
        <table:table-row table:style-name="ro3">
          <table:table-cell office:value-type="string" table:style-name="ce6">
            <text:p>CHUS PAPELARIA LTDA</text:p>
          </table:table-cell>
          <table:table-cell office:value-type="string" table:style-name="ce7">
            <text:p>'28938421000187</text:p>
          </table:table-cell>
          <table:table-cell office:value-type="string" table:style-name="ce8">
            <text:p>AQUISIÇÃO DE 9.000 (NOVE MIL) LACRES PLÁSTICOS PARA MALOTE, EM ATENDIMENTO À DEMANDA DA DIRETORIA DE COMUNICAÇÃO E ARQUIVO (DCA) DESTE MPRJ.</text:p>
          </table:table-cell>
          <table:table-cell office:value-type="string" table:style-name="ce9">
            <text:p>DISPENSA</text:p>
          </table:table-cell>
          <table:table-cell office:value-type="string" table:style-name="ce9">
            <text:p>MENOR PREÇO</text:p>
          </table:table-cell>
          <table:table-cell office:value-type="float" office:value="1003" table:style-name="ce10">
            <text:p>1003</text:p>
          </table:table-cell>
          <table:table-cell office:value-type="currency" office:value="810" table:style-name="ce11">
            <text:p><text:s/>R$ 810,00<text:s/></text:p>
          </table:table-cell>
          <table:table-cell office:value-type="currency" office:value="810" table:style-name="ce11">
            <text:p><text:s/>R$ 810,00<text:s/></text:p>
          </table:table-cell>
          <table:table-cell office:value-type="currency" office:value="810" table:style-name="ce11">
            <text:p><text:s/>R$ 810,00<text:s/></text:p>
          </table:table-cell>
          <table:table-cell table:number-columns-repeated="16375" table:style-name="ce1"/>
        </table:table-row>
        <table:table-row table:style-name="ro3">
          <table:table-cell office:value-type="string" table:style-name="ce6">
            <text:p>ELIANE DE LIMA PEREIRA</text:p>
          </table:table-cell>
          <table:table-cell office:value-type="string" table:style-name="ce7">
            <text:p>'0020944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4" table:style-name="ce10">
            <text:p>1004</text:p>
          </table:table-cell>
          <table:table-cell office:value-type="currency" office:value="3377.22" table:style-name="ce11">
            <text:p><text:s/>R$ 3.377,22<text:s/></text:p>
          </table:table-cell>
          <table:table-cell office:value-type="currency" office:value="0" table:style-name="ce11">
            <text:p><text:s/>R$ -00<text:s/></text:p>
          </table:table-cell>
          <table:table-cell office:value-type="currency" office:value="3377.22" table:style-name="ce11">
            <text:p><text:s/>R$ 3.377,22<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5" table:style-name="ce10">
            <text:p>10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6" table:style-name="ce10">
            <text:p>10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ERGIO CUNHA DOS SANTOS</text:p>
          </table:table-cell>
          <table:table-cell office:value-type="string" table:style-name="ce7">
            <text:p>'78494532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7" table:style-name="ce10">
            <text:p>100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8" table:style-name="ce10">
            <text:p>10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9" table:style-name="ce10">
            <text:p>10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0" table:style-name="ce10">
            <text:p>10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1" table:style-name="ce10">
            <text:p>10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2" table:style-name="ce10">
            <text:p>101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3" table:style-name="ce10">
            <text:p>101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4" table:style-name="ce10">
            <text:p>101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5" table:style-name="ce10">
            <text:p>101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6" table:style-name="ce10">
            <text:p>101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7" table:style-name="ce10">
            <text:p>1017</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8" table:style-name="ce10">
            <text:p>101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9" table:style-name="ce10">
            <text:p>1019</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0" table:style-name="ce10">
            <text:p>1020</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1" table:style-name="ce10">
            <text:p>1021</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SIMONE MANNHEIMER DE ALVARENGA</text:p>
          </table:table-cell>
          <table:table-cell office:value-type="string" table:style-name="ce7">
            <text:p>'01676060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2" table:style-name="ce10">
            <text:p>102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3" table:style-name="ce10">
            <text:p>1023</text:p>
          </table:table-cell>
          <table:table-cell office:value-type="currency" office:value="561.48" table:style-name="ce11">
            <text:p><text:s/>R$ 561,48<text:s/></text:p>
          </table:table-cell>
          <table:table-cell office:value-type="currency" office:value="0" table:style-name="ce11">
            <text:p><text:s/>R$ -00<text:s/></text:p>
          </table:table-cell>
          <table:table-cell office:value-type="currency" office:value="561.48" table:style-name="ce11">
            <text:p><text:s/>R$ 561,48<text:s/></text:p>
          </table:table-cell>
          <table:table-cell table:number-columns-repeated="16375" table:style-name="ce1"/>
        </table:table-row>
        <table:table-row table:style-name="ro3">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4" table:style-name="ce10">
            <text:p>102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5" table:style-name="ce10">
            <text:p>10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ANIEL LIMA RIBEIRO</text:p>
          </table:table-cell>
          <table:table-cell office:value-type="string" table:style-name="ce7">
            <text:p>'07007075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6" table:style-name="ce10">
            <text:p>1026</text:p>
          </table:table-cell>
          <table:table-cell office:value-type="currency" office:value="1122.97" table:style-name="ce11">
            <text:p><text:s/>R$ 1.122,97<text:s/></text:p>
          </table:table-cell>
          <table:table-cell office:value-type="currency" office:value="0" table:style-name="ce11">
            <text:p><text:s/>R$ -00<text:s/></text:p>
          </table:table-cell>
          <table:table-cell office:value-type="currency" office:value="1122.97" table:style-name="ce11">
            <text:p><text:s/>R$ 1.122,97<text:s/></text:p>
          </table:table-cell>
          <table:table-cell table:number-columns-repeated="16375" table:style-name="ce1"/>
        </table:table-row>
        <table:table-row table:style-name="ro3">
          <table:table-cell office:value-type="string" table:style-name="ce6">
            <text:p>MARIA JOSE LOPES DE ARAUJO SAROLDI</text:p>
          </table:table-cell>
          <table:table-cell office:value-type="string" table:style-name="ce7">
            <text:p>'63565463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7" table:style-name="ce10">
            <text:p>102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LEANDRO OLIVEIRA DA CUNHA</text:p>
          </table:table-cell>
          <table:table-cell office:value-type="string" table:style-name="ce7">
            <text:p>'1005650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8" table:style-name="ce10">
            <text:p>10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HUDSON ALMADA PEREIRA</text:p>
          </table:table-cell>
          <table:table-cell office:value-type="string" table:style-name="ce7">
            <text:p>'09659325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9" table:style-name="ce10">
            <text:p>10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30" table:style-name="ce10">
            <text:p>10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OS KAC</text:p>
          </table:table-cell>
          <table:table-cell office:value-type="string" table:style-name="ce7">
            <text:p>'97519642704</text:p>
          </table:table-cell>
          <table:table-cell office:value-type="string" table:style-name="ce8">
            <text:p>RESSARCIMENTO DE DESPESA DECORRENTE DE REPARO DE AVARIA EM VEÍCULO DE PARTICULAR OCORRIDA NAS DEPENDÊNCIAS DO ESTACIONAMENTO DA SEDE DO MPRJ.</text:p>
          </table:table-cell>
          <table:table-cell office:value-type="string" table:style-name="ce9">
            <text:p>NÃO APLICÁVEL</text:p>
          </table:table-cell>
          <table:table-cell office:value-type="string" table:style-name="ce9">
            <text:p>NÃO APLICÁVEL</text:p>
          </table:table-cell>
          <table:table-cell office:value-type="float" office:value="1031" table:style-name="ce10">
            <text:p>1031</text:p>
          </table:table-cell>
          <table:table-cell office:value-type="currency" office:value="800" table:style-name="ce11">
            <text:p><text:s/>R$ 800,00<text:s/></text:p>
          </table:table-cell>
          <table:table-cell office:value-type="currency" office:value="0" table:style-name="ce11">
            <text:p><text:s/>R$ -00<text:s/></text:p>
          </table:table-cell>
          <table:table-cell office:value-type="currency" office:value="800" table:style-name="ce11">
            <text:p><text:s/>R$ 800,00<text:s/></text:p>
          </table:table-cell>
          <table:table-cell table:number-columns-repeated="16375" table:style-name="ce1"/>
        </table:table-row>
        <table:table-row table:style-name="ro3">
          <table:table-cell office:value-type="string" table:style-name="ce6">
            <text:p>M.G.COMERCIO DISTRIBUIDORA E SERV. LTDA-ME</text:p>
          </table:table-cell>
          <table:table-cell office:value-type="string" table:style-name="ce7">
            <text:p>'10467477000135</text:p>
          </table:table-cell>
          <table:table-cell office:value-type="string" table:style-name="ce8">
            <text:p>AQUISIÇÃO, PELO SISTEMA DE REGISTRO DE PREÇOS, DE PAPÉIS A3 E A4 PARA ATENDIMENTO DAS NECESSIDADES FUNCIONAIS DO MPRJ. LOTE COMUM - AMPLA CONCORRÊNCIA 5A ETAPA R$ 54.799,20.</text:p>
          </table:table-cell>
          <table:table-cell office:value-type="string" table:style-name="ce9">
            <text:p>PREGÃO ELETRÔNICO</text:p>
          </table:table-cell>
          <table:table-cell office:value-type="string" table:style-name="ce9">
            <text:p>MENOR PREÇO</text:p>
          </table:table-cell>
          <table:table-cell office:value-type="float" office:value="1032" table:style-name="ce10">
            <text:p>1032</text:p>
          </table:table-cell>
          <table:table-cell office:value-type="currency" office:value="54799.199999999997" table:style-name="ce11">
            <text:p><text:s/>R$ 54.799,20<text:s/></text:p>
          </table:table-cell>
          <table:table-cell office:value-type="currency" office:value="54799.199999999997" table:style-name="ce11">
            <text:p><text:s/>R$ 54.799,20<text:s/></text:p>
          </table:table-cell>
          <table:table-cell office:value-type="currency" office:value="54799.199999999997" table:style-name="ce11">
            <text:p><text:s/>R$ 54.799,20<text:s/></text:p>
          </table:table-cell>
          <table:table-cell table:number-columns-repeated="16375" table:style-name="ce1"/>
        </table:table-row>
        <table:table-row table:style-name="ro3">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TERMO DE AJUSTE - PRESTAÇÃO DE SERVIÇO DE TELEFONIA FIXA EM ATENDIMENTO AS NECESSIDADES DESTE MPRJ. REF: MARÇO/18</text:p>
          </table:table-cell>
          <table:table-cell office:value-type="string" table:style-name="ce9">
            <text:p>NÃO APLICÁVEL</text:p>
          </table:table-cell>
          <table:table-cell office:value-type="string" table:style-name="ce9">
            <text:p>NÃO APLICÁVEL</text:p>
          </table:table-cell>
          <table:table-cell office:value-type="float" office:value="1033" table:style-name="ce10">
            <text:p>1033</text:p>
          </table:table-cell>
          <table:table-cell office:value-type="currency" office:value="64535.8" table:style-name="ce11">
            <text:p><text:s/>R$ 64.535,80<text:s/></text:p>
          </table:table-cell>
          <table:table-cell office:value-type="currency" office:value="64535.8" table:style-name="ce11">
            <text:p><text:s/>R$ 64.535,80<text:s/></text:p>
          </table:table-cell>
          <table:table-cell office:value-type="currency" office:value="64535.8" table:style-name="ce11">
            <text:p><text:s/>R$ 64.535,80<text:s/></text:p>
          </table:table-cell>
          <table:table-cell table:number-columns-repeated="16375" table:style-name="ce1"/>
        </table:table-row>
        <table:table-row table:style-name="ro3">
          <table:table-cell office:value-type="string" table:style-name="ce6">
            <text:p>CVAS REFRIGERAÇAO LTDA</text:p>
          </table:table-cell>
          <table:table-cell office:value-type="string" table:style-name="ce7">
            <text:p>'26669875000174</text:p>
          </table:table-cell>
          <table:table-cell office:value-type="string" table:style-name="ce8">
            <text:p>AQUISIÇÃO DE MATERIAIS DE CONSUMO DE REFRIGERAÇÃO A SEREM DESTINADOS À MANUTENÇÃO E ADEQUAÇÕES DE SISTEMAS DE REFRIGERAÇÃO CENTRAL. 1A ETAPA.</text:p>
          </table:table-cell>
          <table:table-cell office:value-type="string" table:style-name="ce9">
            <text:p>PREGÃO ELETRÔNICO</text:p>
          </table:table-cell>
          <table:table-cell office:value-type="string" table:style-name="ce9">
            <text:p>MENOR PREÇO</text:p>
          </table:table-cell>
          <table:table-cell office:value-type="float" office:value="1034" table:style-name="ce10">
            <text:p>1034</text:p>
          </table:table-cell>
          <table:table-cell office:value-type="currency" office:value="6872.71" table:style-name="ce11">
            <text:p><text:s/>R$ 6.872,71<text:s/></text:p>
          </table:table-cell>
          <table:table-cell office:value-type="currency" office:value="6872.71" table:style-name="ce11">
            <text:p><text:s/>R$ 6.872,71<text:s/></text:p>
          </table:table-cell>
          <table:table-cell office:value-type="currency" office:value="6872.71" table:style-name="ce11">
            <text:p><text:s/>R$ 6.872,71<text:s/></text:p>
          </table:table-cell>
          <table:table-cell table:number-columns-repeated="16375" table:style-name="ce1"/>
        </table:table-row>
        <table:table-row table:style-name="ro3">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DE GESSO DESTINADOS AO ATENDIMENTO DAS NECESSIDADES DE MANUTENÇÃO PREDIAL DO MPRJ.</text:p>
          </table:table-cell>
          <table:table-cell office:value-type="string" table:style-name="ce9">
            <text:p>DISPENSA</text:p>
          </table:table-cell>
          <table:table-cell office:value-type="string" table:style-name="ce9">
            <text:p>MENOR PREÇO</text:p>
          </table:table-cell>
          <table:table-cell office:value-type="float" office:value="1035" table:style-name="ce10">
            <text:p>1035</text:p>
          </table:table-cell>
          <table:table-cell office:value-type="currency" office:value="12199.62" table:style-name="ce11">
            <text:p><text:s/>R$ 12.199,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HUS PAPELARIA LTDA</text:p>
          </table:table-cell>
          <table:table-cell office:value-type="string" table:style-name="ce7">
            <text:p>'28938421000187</text:p>
          </table:table-cell>
          <table:table-cell office:value-type="string" table:style-name="ce8">
            <text:p>AQUISIÇÃO DE CAPAS E ESPIRAIS PARA ENCADERNAÇÃO PARA SUPRIR A CENTRAL DE CÓPIAS DO MPRJ.</text:p>
          </table:table-cell>
          <table:table-cell office:value-type="string" table:style-name="ce9">
            <text:p>DISPENSA</text:p>
          </table:table-cell>
          <table:table-cell office:value-type="string" table:style-name="ce9">
            <text:p>MENOR PREÇO</text:p>
          </table:table-cell>
          <table:table-cell office:value-type="float" office:value="1036" table:style-name="ce10">
            <text:p>1036</text:p>
          </table:table-cell>
          <table:table-cell office:value-type="currency" office:value="697.88" table:style-name="ce11">
            <text:p><text:s/>R$ 697,88<text:s/></text:p>
          </table:table-cell>
          <table:table-cell office:value-type="currency" office:value="0" table:style-name="ce11">
            <text:p><text:s/>R$ -00<text:s/></text:p>
          </table:table-cell>
          <table:table-cell office:value-type="currency" office:value="697.88" table:style-name="ce11">
            <text:p><text:s/>R$ 697,88<text:s/></text:p>
          </table:table-cell>
          <table:table-cell table:number-columns-repeated="16375" table:style-name="ce1"/>
        </table:table-row>
        <table:table-row table:style-name="ro3">
          <table:table-cell office:value-type="string" table:style-name="ce6">
            <text:p>MARCENARIA MUNDO DO PICA PAU COMERCIO E INDUSTRIA EIRELI</text:p>
          </table:table-cell>
          <table:table-cell office:value-type="string" table:style-name="ce7">
            <text:p>'04603090000166</text:p>
          </table:table-cell>
          <table:table-cell office:value-type="string" table:style-name="ce8">
            <text:p>AQUISIÇÃO DE PORTAS DE MADEIRAS DESTINADAS AO ATENDIMENTO DAS NECESSIDADES FUNCIONAIS DO CRAAI NOVA FRIBURGO.</text:p>
          </table:table-cell>
          <table:table-cell office:value-type="string" table:style-name="ce9">
            <text:p>DISPENSA</text:p>
          </table:table-cell>
          <table:table-cell office:value-type="string" table:style-name="ce9">
            <text:p>MENOR PREÇO</text:p>
          </table:table-cell>
          <table:table-cell office:value-type="float" office:value="1037" table:style-name="ce10">
            <text:p>1037</text:p>
          </table:table-cell>
          <table:table-cell office:value-type="currency" office:value="831.1" table:style-name="ce11">
            <text:p><text:s/>R$ 831,10<text:s/></text:p>
          </table:table-cell>
          <table:table-cell office:value-type="currency" office:value="831.1" table:style-name="ce11">
            <text:p><text:s/>R$ 831,10<text:s/></text:p>
          </table:table-cell>
          <table:table-cell office:value-type="currency" office:value="831.1" table:style-name="ce11">
            <text:p><text:s/>R$ 831,10<text:s/></text:p>
          </table:table-cell>
          <table:table-cell table:number-columns-repeated="16375" table:style-name="ce1"/>
        </table:table-row>
        <table:table-row table:style-name="ro3">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 ITEM 1 - 4A. ETAPA</text:p>
          </table:table-cell>
          <table:table-cell office:value-type="string" table:style-name="ce9">
            <text:p>PREGÃO ELETRÔNICO</text:p>
          </table:table-cell>
          <table:table-cell office:value-type="string" table:style-name="ce9">
            <text:p>MENOR PREÇO</text:p>
          </table:table-cell>
          <table:table-cell office:value-type="float" office:value="1038" table:style-name="ce10">
            <text:p>1038</text:p>
          </table:table-cell>
          <table:table-cell office:value-type="currency" office:value="1250" table:style-name="ce11">
            <text:p><text:s/>R$ 1.250,00<text:s/></text:p>
          </table:table-cell>
          <table:table-cell office:value-type="currency" office:value="1250" table:style-name="ce11">
            <text:p><text:s/>R$ 1.250,00<text:s/></text:p>
          </table:table-cell>
          <table:table-cell office:value-type="currency" office:value="1250" table:style-name="ce11">
            <text:p><text:s/>R$ 1.250,00<text:s/></text:p>
          </table:table-cell>
          <table:table-cell table:number-columns-repeated="16375" table:style-name="ce1"/>
        </table:table-row>
        <table:table-row table:style-name="ro3">
          <table:table-cell office:value-type="string" table:style-name="ce6">
            <text:p>CHADA COMERCIO E SERVICOS LTDA-ME</text:p>
          </table:table-cell>
          <table:table-cell office:value-type="string" table:style-name="ce7">
            <text:p>'02478800000148</text:p>
          </table:table-cell>
          <table:table-cell office:value-type="string" table:style-name="ce8">
            <text:p>AQUISIÇÃO DE SUPRIMENTOS ORIGINAIS E COMPATÍVEIS PARA IMPRESSORAS DA FABRICANTE OKI, COM LOGÍSTICA REVERSA, DESTINADAS AO ATENDIMENTO DAS NECESSIDADES FUNCIONAIS DO MPRJ LOTE 5. 2A ETAPA.</text:p>
          </table:table-cell>
          <table:table-cell office:value-type="string" table:style-name="ce9">
            <text:p>PREGÃO ELETRÔNICO</text:p>
          </table:table-cell>
          <table:table-cell office:value-type="string" table:style-name="ce9">
            <text:p>MENOR PREÇO</text:p>
          </table:table-cell>
          <table:table-cell office:value-type="float" office:value="1039" table:style-name="ce10">
            <text:p>1039</text:p>
          </table:table-cell>
          <table:table-cell office:value-type="currency" office:value="6533.15" table:style-name="ce11">
            <text:p><text:s/>R$ 6.533,15<text:s/></text:p>
          </table:table-cell>
          <table:table-cell office:value-type="currency" office:value="0" table:style-name="ce11">
            <text:p><text:s/>R$ -00<text:s/></text:p>
          </table:table-cell>
          <table:table-cell office:value-type="currency" office:value="6533.15" table:style-name="ce11">
            <text:p><text:s/>R$ 6.533,15<text:s/></text:p>
          </table:table-cell>
          <table:table-cell table:number-columns-repeated="16375" table:style-name="ce1"/>
        </table:table-row>
        <table:table-row table:style-name="ro3">
          <table:table-cell office:value-type="string" table:style-name="ce6">
            <text:p>LEONARDO LOPES DOS SANTOS</text:p>
          </table:table-cell>
          <table:table-cell office:value-type="string" table:style-name="ce7">
            <text:p>'07096899774</text:p>
          </table:table-cell>
          <table:table-cell office:value-type="string" table:style-name="ce8">
            <text:p>RESSARCIMENTO DE DESPESA DECORRENTE DA AQUISIÇÃO, EM CARÁTER DE URGÊNCIA, DE MATERIAIS UTILIZADOS EM ATIVIDADES DE MANUTENÇÃO PREDIAL.</text:p>
          </table:table-cell>
          <table:table-cell office:value-type="string" table:style-name="ce9">
            <text:p>NÃO APLICÁVEL</text:p>
          </table:table-cell>
          <table:table-cell office:value-type="string" table:style-name="ce9">
            <text:p>NÃO APLICÁVEL</text:p>
          </table:table-cell>
          <table:table-cell office:value-type="float" office:value="1040" table:style-name="ce10">
            <text:p>1040</text:p>
          </table:table-cell>
          <table:table-cell office:value-type="currency" office:value="1521" table:style-name="ce11">
            <text:p><text:s/>R$ 1.521,00<text:s/></text:p>
          </table:table-cell>
          <table:table-cell office:value-type="currency" office:value="0" table:style-name="ce11">
            <text:p><text:s/>R$ -00<text:s/></text:p>
          </table:table-cell>
          <table:table-cell office:value-type="currency" office:value="1521" table:style-name="ce11">
            <text:p><text:s/>R$ 1.521,00<text:s/></text:p>
          </table:table-cell>
          <table:table-cell table:number-columns-repeated="16375" table:style-name="ce1"/>
        </table:table-row>
        <table:table-row table:style-name="ro3">
          <table:table-cell office:value-type="string" table:style-name="ce6">
            <text:p>MEC COMERCIO E SERVICOS EIRELI</text:p>
          </table:table-cell>
          <table:table-cell office:value-type="string" table:style-name="ce7">
            <text:p>'18364837000185</text:p>
          </table:table-cell>
          <table:table-cell office:value-type="string" table:style-name="ce8">
            <text:p>AQUISIÇÃO DE SUPRIMENTOS ORIGINAIS E COMPATÍVEIS PARA IMPRESSORAS DA FABRICANTE OKI, COM LOGÍSTICA REVERSA, DESTINADAS AO ATENDIMENTO DAS NECESSIDADES FUNCIONAIS DO MPRJ LOTE 3. 2A ETAPA.</text:p>
          </table:table-cell>
          <table:table-cell office:value-type="string" table:style-name="ce9">
            <text:p>PREGÃO ELETRÔNICO</text:p>
          </table:table-cell>
          <table:table-cell office:value-type="string" table:style-name="ce9">
            <text:p>MENOR PREÇO</text:p>
          </table:table-cell>
          <table:table-cell office:value-type="float" office:value="1041" table:style-name="ce10">
            <text:p>1041</text:p>
          </table:table-cell>
          <table:table-cell office:value-type="currency" office:value="11331.22" table:style-name="ce11">
            <text:p><text:s/>R$ 11.331,22<text:s/></text:p>
          </table:table-cell>
          <table:table-cell office:value-type="currency" office:value="11331.22" table:style-name="ce11">
            <text:p><text:s/>R$ 11.331,22<text:s/></text:p>
          </table:table-cell>
          <table:table-cell office:value-type="currency" office:value="11331.22" table:style-name="ce11">
            <text:p><text:s/>R$ 11.331,22<text:s/></text:p>
          </table:table-cell>
          <table:table-cell table:number-columns-repeated="16375" table:style-name="ce1"/>
        </table:table-row>
        <table:table-row table:style-name="ro3">
          <table:table-cell office:value-type="string" table:style-name="ce6">
            <text:p>WALTER O. SANTOS</text:p>
          </table:table-cell>
          <table:table-cell office:value-type="string" table:style-name="ce7">
            <text:p>'00265526710</text:p>
          </table:table-cell>
          <table:table-cell office:value-type="string" table:style-name="ce8">
            <text:p>RESSARCIMENTO DE DESPESA COM SERVIÇOS DE ABERTURA DE COFRE NO ÂMBITO DE OPERAÇÃO DO GAECO-MPRJ.</text:p>
          </table:table-cell>
          <table:table-cell office:value-type="string" table:style-name="ce9">
            <text:p>NÃO APLICÁVEL</text:p>
          </table:table-cell>
          <table:table-cell office:value-type="string" table:style-name="ce9">
            <text:p>NÃO APLICÁVEL</text:p>
          </table:table-cell>
          <table:table-cell office:value-type="float" office:value="1042" table:style-name="ce10">
            <text:p>1042</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500" table:style-name="ce11">
            <text:p><text:s/>R$ 500,00<text:s/></text:p>
          </table:table-cell>
          <table:table-cell table:number-columns-repeated="16375" table:style-name="ce1"/>
        </table:table-row>
        <table:table-row table:style-name="ro3">
          <table:table-cell office:value-type="string" table:style-name="ce6">
            <text:p>FL SUPRIMENTOS DE INFORMÁTICA EIRELI</text:p>
          </table:table-cell>
          <table:table-cell office:value-type="string" table:style-name="ce7">
            <text:p>'26930358000107</text:p>
          </table:table-cell>
          <table:table-cell office:value-type="string" table:style-name="ce8">
            <text:p>AQUISIÇÃO DE CARTUCHOS DE TONNER, COM LOGÍSTICA REVERSA, PARA AS IMPRESSORAS XEROX PHASER 3250. LOTE 2 - RESERVADO A MES E EPPS. 1A. ETAPA.</text:p>
          </table:table-cell>
          <table:table-cell office:value-type="string" table:style-name="ce9">
            <text:p>PREGÃO ELETRÔNICO</text:p>
          </table:table-cell>
          <table:table-cell office:value-type="string" table:style-name="ce9">
            <text:p>MENOR PREÇO</text:p>
          </table:table-cell>
          <table:table-cell office:value-type="float" office:value="1043" table:style-name="ce10">
            <text:p>1043</text:p>
          </table:table-cell>
          <table:table-cell office:value-type="currency" office:value="25950.84" table:style-name="ce11">
            <text:p><text:s/>R$ 25.950,84<text:s/></text:p>
          </table:table-cell>
          <table:table-cell office:value-type="currency" office:value="25950.84" table:style-name="ce11">
            <text:p><text:s/>R$ 25.950,84<text:s/></text:p>
          </table:table-cell>
          <table:table-cell office:value-type="currency" office:value="25950.84" table:style-name="ce11">
            <text:p><text:s/>R$ 25.950,84<text:s/></text:p>
          </table:table-cell>
          <table:table-cell table:number-columns-repeated="16375" table:style-name="ce1"/>
        </table:table-row>
        <table:table-row table:style-name="ro3">
          <table:table-cell office:value-type="string" table:style-name="ce6">
            <text:p>ALESSANDRA SILVA DOS SANTOS CELENTE</text:p>
          </table:table-cell>
          <table:table-cell office:value-type="string" table:style-name="ce7">
            <text:p>'01680125702</text:p>
          </table:table-cell>
          <table:table-cell office:value-type="string" table:style-name="ce8">
            <text:p>RESSARCIMENTO DE DESPESA COM SERVIÇOS DE ABERTURA DE COFRE NO ÂMBITO DE OPERAÇÃO DO GAECO-MPRJ.</text:p>
          </table:table-cell>
          <table:table-cell office:value-type="string" table:style-name="ce9">
            <text:p>NÃO APLICÁVEL</text:p>
          </table:table-cell>
          <table:table-cell office:value-type="string" table:style-name="ce9">
            <text:p>NÃO APLICÁVEL</text:p>
          </table:table-cell>
          <table:table-cell office:value-type="float" office:value="1044" table:style-name="ce10">
            <text:p>1044</text:p>
          </table:table-cell>
          <table:table-cell office:value-type="currency" office:value="620" table:style-name="ce11">
            <text:p><text:s/>R$ 620,00<text:s/></text:p>
          </table:table-cell>
          <table:table-cell office:value-type="currency" office:value="0" table:style-name="ce11">
            <text:p><text:s/>R$ -00<text:s/></text:p>
          </table:table-cell>
          <table:table-cell office:value-type="currency" office:value="620" table:style-name="ce11">
            <text:p><text:s/>R$ 620,00<text:s/></text:p>
          </table:table-cell>
          <table:table-cell table:number-columns-repeated="16375" table:style-name="ce1"/>
        </table:table-row>
        <table:table-row table:style-name="ro3">
          <table:table-cell office:value-type="string" table:style-name="ce6">
            <text:p>CHADA COMERCIO E SERVICOS LTDA-ME</text:p>
          </table:table-cell>
          <table:table-cell office:value-type="string" table:style-name="ce7">
            <text:p>'02478800000148</text:p>
          </table:table-cell>
          <table:table-cell office:value-type="string" table:style-name="ce8">
            <text:p>AQUISIÇÃO DE SUPRIMENTOS ORIGINAIS E COMPATÍVEIS PARA IMPRESSORAS DA FABRICANTE OKI, COM LOGÍSTICA REVERSA, DESTINADAS AO ATENDIMENTO DAS NECESSIDADES FUNCIONAIS DO MPRJ LOTE 7. 2A ETAPA.</text:p>
          </table:table-cell>
          <table:table-cell office:value-type="string" table:style-name="ce9">
            <text:p>PREGÃO ELETRÔNICO</text:p>
          </table:table-cell>
          <table:table-cell office:value-type="string" table:style-name="ce9">
            <text:p>MENOR PREÇO</text:p>
          </table:table-cell>
          <table:table-cell office:value-type="float" office:value="1045" table:style-name="ce10">
            <text:p>1045</text:p>
          </table:table-cell>
          <table:table-cell office:value-type="currency" office:value="483.33" table:style-name="ce11">
            <text:p><text:s/>R$ 483,33<text:s/></text:p>
          </table:table-cell>
          <table:table-cell office:value-type="currency" office:value="0" table:style-name="ce11">
            <text:p><text:s/>R$ -00<text:s/></text:p>
          </table:table-cell>
          <table:table-cell office:value-type="currency" office:value="483.33" table:style-name="ce11">
            <text:p><text:s/>R$ 483,33<text:s/></text:p>
          </table:table-cell>
          <table:table-cell table:number-columns-repeated="16375" table:style-name="ce1"/>
        </table:table-row>
        <table:table-row table:style-name="ro3">
          <table:table-cell office:value-type="string" table:style-name="ce6">
            <text:p>DPS GONÇALVES INDUSTRIA E COMERCIO DE ALIMENTOS LTDA - EPP</text:p>
          </table:table-cell>
          <table:table-cell office:value-type="string" table:style-name="ce7">
            <text:p>'64106552000161</text:p>
          </table:table-cell>
          <table:table-cell office:value-type="string" table:style-name="ce8">
            <text:p>AQUISIÇÃO DE MATERIAL DE CONSUMO - MATERIAL ALIMENTÍCIO E DE COPA. LOTE 1. SALDO REMANESCENTE. 3A. ETAPA.</text:p>
          </table:table-cell>
          <table:table-cell office:value-type="string" table:style-name="ce9">
            <text:p>PREGÃO ELETRÔNICO</text:p>
          </table:table-cell>
          <table:table-cell office:value-type="string" table:style-name="ce9">
            <text:p>MENOR PREÇO</text:p>
          </table:table-cell>
          <table:table-cell office:value-type="float" office:value="1046" table:style-name="ce10">
            <text:p>1046</text:p>
          </table:table-cell>
          <table:table-cell office:value-type="currency" office:value="62.91" table:style-name="ce11">
            <text:p><text:s/>R$ 62,91<text:s/></text:p>
          </table:table-cell>
          <table:table-cell office:value-type="currency" office:value="0" table:style-name="ce11">
            <text:p><text:s/>R$ -00<text:s/></text:p>
          </table:table-cell>
          <table:table-cell office:value-type="currency" office:value="62.91" table:style-name="ce11">
            <text:p><text:s/>R$ 62,91<text:s/></text:p>
          </table:table-cell>
          <table:table-cell table:number-columns-repeated="16375" table:style-name="ce1"/>
        </table:table-row>
        <table:table-row table:style-name="ro3">
          <table:table-cell office:value-type="string" table:style-name="ce6">
            <text:p>AJURDY DISTRIBUIDORA DE PRODUTOS LTDA-ME</text:p>
          </table:table-cell>
          <table:table-cell office:value-type="string" table:style-name="ce7">
            <text:p>'09102265000175</text:p>
          </table:table-cell>
          <table:table-cell office:value-type="string" table:style-name="ce8">
            <text:p>AQUISIÇÃO DE MATERIAL DE CONSUMO - MATERIAL ALIMENTÍCIO E DE COPA. LOTE 2. SALDO REMANESCENTE. 3A. ETAPA.</text:p>
          </table:table-cell>
          <table:table-cell office:value-type="string" table:style-name="ce9">
            <text:p>PREGÃO ELETRÔNICO</text:p>
          </table:table-cell>
          <table:table-cell office:value-type="string" table:style-name="ce9">
            <text:p>MENOR PREÇO</text:p>
          </table:table-cell>
          <table:table-cell office:value-type="float" office:value="1047" table:style-name="ce10">
            <text:p>1047</text:p>
          </table:table-cell>
          <table:table-cell office:value-type="currency" office:value="1308.52" table:style-name="ce11">
            <text:p><text:s/>R$ 1.308,52<text:s/></text:p>
          </table:table-cell>
          <table:table-cell office:value-type="currency" office:value="0" table:style-name="ce11">
            <text:p><text:s/>R$ -00<text:s/></text:p>
          </table:table-cell>
          <table:table-cell office:value-type="currency" office:value="1308.52" table:style-name="ce11">
            <text:p><text:s/>R$ 1.308,52<text:s/></text:p>
          </table:table-cell>
          <table:table-cell table:number-columns-repeated="16375" table:style-name="ce1"/>
        </table:table-row>
        <table:table-row table:style-name="ro3">
          <table:table-cell office:value-type="string" table:style-name="ce6">
            <text:p>GRANA 298 DISTRIBUIDORA DE ALIMENTOS LTDA-EPP</text:p>
          </table:table-cell>
          <table:table-cell office:value-type="string" table:style-name="ce7">
            <text:p>'02768278000139</text:p>
          </table:table-cell>
          <table:table-cell office:value-type="string" table:style-name="ce8">
            <text:p>AQUISIÇÃO DE MATERIAL DE CONSUMO - MATERIAL ALIMENTÍCIO E DE COPA. SALDO REMANESCENTE - LOTE 3 18/03 - 3A. ETAPA</text:p>
          </table:table-cell>
          <table:table-cell office:value-type="string" table:style-name="ce9">
            <text:p>PREGÃO ELETRÔNICO</text:p>
          </table:table-cell>
          <table:table-cell office:value-type="string" table:style-name="ce9">
            <text:p>MENOR PREÇO</text:p>
          </table:table-cell>
          <table:table-cell office:value-type="float" office:value="1048" table:style-name="ce10">
            <text:p>1048</text:p>
          </table:table-cell>
          <table:table-cell office:value-type="currency" office:value="833.49" table:style-name="ce11">
            <text:p><text:s/>R$ 833,49<text:s/></text:p>
          </table:table-cell>
          <table:table-cell office:value-type="currency" office:value="0" table:style-name="ce11">
            <text:p><text:s/>R$ -00<text:s/></text:p>
          </table:table-cell>
          <table:table-cell office:value-type="currency" office:value="833.49" table:style-name="ce11">
            <text:p><text:s/>R$ 833,49<text:s/></text:p>
          </table:table-cell>
          <table:table-cell table:number-columns-repeated="16375" table:style-name="ce1"/>
        </table:table-row>
        <table:table-row table:style-name="ro3">
          <table:table-cell office:value-type="string" table:style-name="ce6">
            <text:p>AYRES TURISMO LTDA</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1049" table:style-name="ce10">
            <text:p>1049</text:p>
          </table:table-cell>
          <table:table-cell office:value-type="currency" office:value="1510821.61" table:style-name="ce11">
            <text:p><text:s/>R$ 1.510.821,61<text:s/></text:p>
          </table:table-cell>
          <table:table-cell office:value-type="currency" office:value="88428.19" table:style-name="ce11">
            <text:p><text:s/>R$ 88.428,19<text:s/></text:p>
          </table:table-cell>
          <table:table-cell office:value-type="currency" office:value="88428.19" table:style-name="ce11">
            <text:p><text:s/>R$ 88.428,19<text:s/></text:p>
          </table:table-cell>
          <table:table-cell table:number-columns-repeated="16375" table:style-name="ce1"/>
        </table:table-row>
        <table:table-row table:style-name="ro3">
          <table:table-cell office:value-type="string" table:style-name="ce6">
            <text:p>BRAGA COMERCIO DE TINTAS LTDA</text:p>
          </table:table-cell>
          <table:table-cell office:value-type="string" table:style-name="ce7">
            <text:p>'27022848000178</text:p>
          </table:table-cell>
          <table:table-cell office:value-type="string" table:style-name="ce8">
            <text:p>AQUISIÇÃO DE MATERIAIS E ACESSÓRIOS PARA PINTURA. 4A ETAPA.</text:p>
          </table:table-cell>
          <table:table-cell office:value-type="string" table:style-name="ce9">
            <text:p>PREGÃO ELETRÔNICO</text:p>
          </table:table-cell>
          <table:table-cell office:value-type="string" table:style-name="ce9">
            <text:p>MENOR PREÇO</text:p>
          </table:table-cell>
          <table:table-cell office:value-type="float" office:value="1050" table:style-name="ce10">
            <text:p>1050</text:p>
          </table:table-cell>
          <table:table-cell office:value-type="currency" office:value="2817.42" table:style-name="ce11">
            <text:p><text:s/>R$ 2.817,42<text:s/></text:p>
          </table:table-cell>
          <table:table-cell office:value-type="currency" office:value="2817.42" table:style-name="ce11">
            <text:p><text:s/>R$ 2.817,42<text:s/></text:p>
          </table:table-cell>
          <table:table-cell office:value-type="currency" office:value="2817.42" table:style-name="ce11">
            <text:p><text:s/>R$ 2.817,42<text:s/></text:p>
          </table:table-cell>
          <table:table-cell table:number-columns-repeated="16375" table:style-name="ce1"/>
        </table:table-row>
        <table:table-row table:style-name="ro3">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1" table:style-name="ce10">
            <text:p>1051</text:p>
          </table:table-cell>
          <table:table-cell office:value-type="currency" office:value="4728.28" table:style-name="ce11">
            <text:p><text:s/>R$ 4.728,28<text:s/></text:p>
          </table:table-cell>
          <table:table-cell office:value-type="currency" office:value="0" table:style-name="ce11">
            <text:p><text:s/>R$ -00<text:s/></text:p>
          </table:table-cell>
          <table:table-cell office:value-type="currency" office:value="4728.28" table:style-name="ce11">
            <text:p><text:s/>R$ 4.728,28<text:s/></text:p>
          </table:table-cell>
          <table:table-cell table:number-columns-repeated="16375" table:style-name="ce1"/>
        </table:table-row>
        <table:table-row table:style-name="ro3">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2" table:style-name="ce10">
            <text:p>1052</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JULIANE FERREIRA STOHLER</text:p>
          </table:table-cell>
          <table:table-cell office:value-type="string" table:style-name="ce7">
            <text:p>'00348234767</text:p>
          </table:table-cell>
          <table:table-cell office:value-type="string" table:style-name="ce8">
            <text:p>RESSARCIMENTO DE DESPESA COM AQUISIÇÃO DE CABO, EM CARÁTER DE URGÊNCIA, PARA INSTALAÇÃO DE ELETROCARDIOGRAMA NA SALA DE ENFERMAGEM DO NÚCLEO DE SAÚDE OCUPACIONAL.</text:p>
          </table:table-cell>
          <table:table-cell office:value-type="string" table:style-name="ce9">
            <text:p>NÃO APLICÁVEL</text:p>
          </table:table-cell>
          <table:table-cell office:value-type="string" table:style-name="ce9">
            <text:p>NÃO APLICÁVEL</text:p>
          </table:table-cell>
          <table:table-cell office:value-type="float" office:value="1053" table:style-name="ce10">
            <text:p>1053</text:p>
          </table:table-cell>
          <table:table-cell office:value-type="currency" office:value="35" table:style-name="ce11">
            <text:p><text:s/>R$ 35,00<text:s/></text:p>
          </table:table-cell>
          <table:table-cell office:value-type="currency" office:value="0" table:style-name="ce11">
            <text:p><text:s/>R$ -00<text:s/></text:p>
          </table:table-cell>
          <table:table-cell office:value-type="currency" office:value="35" table:style-name="ce11">
            <text:p><text:s/>R$ 35,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054" table:style-name="ce10">
            <text:p>105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5" table:style-name="ce10">
            <text:p>10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6" table:style-name="ce10">
            <text:p>10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7" table:style-name="ce10">
            <text:p>10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8" table:style-name="ce10">
            <text:p>10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IOGO GONCALVES PECORA</text:p>
          </table:table-cell>
          <table:table-cell office:value-type="string" table:style-name="ce7">
            <text:p>'903954501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9" table:style-name="ce10">
            <text:p>105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0" table:style-name="ce10">
            <text:p>10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1" table:style-name="ce10">
            <text:p>106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2" table:style-name="ce10">
            <text:p>106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3" table:style-name="ce10">
            <text:p>10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4" table:style-name="ce10">
            <text:p>10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5" table:style-name="ce10">
            <text:p>10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6" table:style-name="ce10">
            <text:p>10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DUARDO RODRIGUES CAMPOS</text:p>
          </table:table-cell>
          <table:table-cell office:value-type="string" table:style-name="ce7">
            <text:p>'98642200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7" table:style-name="ce10">
            <text:p>1067</text:p>
          </table:table-cell>
          <table:table-cell office:value-type="currency" office:value="1122.97" table:style-name="ce11">
            <text:p><text:s/>R$ 1.122,97<text:s/></text:p>
          </table:table-cell>
          <table:table-cell office:value-type="currency" office:value="0" table:style-name="ce11">
            <text:p><text:s/>R$ -00<text:s/></text:p>
          </table:table-cell>
          <table:table-cell office:value-type="currency" office:value="1122.97" table:style-name="ce11">
            <text:p><text:s/>R$ 1.122,97<text:s/></text:p>
          </table:table-cell>
          <table:table-cell table:number-columns-repeated="16375" table:style-name="ce1"/>
        </table:table-row>
        <table:table-row table:style-name="ro3">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8" table:style-name="ce10">
            <text:p>106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CIANA ROCHA DE ARAUJO</text:p>
          </table:table-cell>
          <table:table-cell office:value-type="string" table:style-name="ce7">
            <text:p>'07158763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9" table:style-name="ce10">
            <text:p>1069</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0" table:style-name="ce10">
            <text:p>107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1" table:style-name="ce10">
            <text:p>1071</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style-name="ce1"/>
        </table:table-row>
        <table:table-row table:style-name="ro3">
          <table:table-cell office:value-type="string" table:style-name="ce6">
            <text:p>PATRICIA MOREIRA BOGOSSIAN</text:p>
          </table:table-cell>
          <table:table-cell office:value-type="string" table:style-name="ce7">
            <text:p>'5807865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2" table:style-name="ce10">
            <text:p>107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3" table:style-name="ce10">
            <text:p>10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4" table:style-name="ce10">
            <text:p>10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5" table:style-name="ce10">
            <text:p>107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6" table:style-name="ce10">
            <text:p>107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7" table:style-name="ce10">
            <text:p>10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8" table:style-name="ce10">
            <text:p>1078</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style-name="ce1"/>
        </table:table-row>
        <table:table-row table:style-name="ro3">
          <table:table-cell office:value-type="string" table:style-name="ce6">
            <text:p>ANDRE LUIZ DE SOUZA CRUZ</text:p>
          </table:table-cell>
          <table:table-cell office:value-type="string" table:style-name="ce7">
            <text:p>'07037032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9" table:style-name="ce10">
            <text:p>1079</text:p>
          </table:table-cell>
          <table:table-cell office:value-type="currency" office:value="1249.4000000000001" table:style-name="ce11">
            <text:p><text:s/>R$ 1.249,40<text:s/></text:p>
          </table:table-cell>
          <table:table-cell office:value-type="currency" office:value="0" table:style-name="ce11">
            <text:p><text:s/>R$ -00<text:s/></text:p>
          </table:table-cell>
          <table:table-cell office:value-type="currency" office:value="1249.4000000000001" table:style-name="ce11">
            <text:p><text:s/>R$ 1.249,40<text:s/></text:p>
          </table:table-cell>
          <table:table-cell table:number-columns-repeated="16375" table:style-name="ce1"/>
        </table:table-row>
        <table:table-row table:style-name="ro3">
          <table:table-cell office:value-type="string" table:style-name="ce6">
            <text:p>NEEMIAS MENDES MENEZES</text:p>
          </table:table-cell>
          <table:table-cell office:value-type="string" table:style-name="ce7">
            <text:p>'13537976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0" table:style-name="ce10">
            <text:p>108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ODENYR CAMPOS LELLIS DO LAGO</text:p>
          </table:table-cell>
          <table:table-cell office:value-type="string" table:style-name="ce7">
            <text:p>'830596878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1" table:style-name="ce10">
            <text:p>108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LEANDRO SILVA MILHOMEM</text:p>
          </table:table-cell>
          <table:table-cell office:value-type="string" table:style-name="ce7">
            <text:p>'07410887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2" table:style-name="ce10">
            <text:p>108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3" table:style-name="ce10">
            <text:p>108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LEONARDO LOPES DOS SANTOS</text:p>
          </table:table-cell>
          <table:table-cell office:value-type="string" table:style-name="ce7">
            <text:p>'07096899774</text:p>
          </table:table-cell>
          <table:table-cell office:value-type="string" table:style-name="ce8">
            <text:p>RESSARCIMENTO DE DESPESA DECORRENTE DA AQUISIÇÃO DE CANALETAS PARA ACABAMENTO DE SPLIT E VIDRO ÁRTICO, DEVIDO A ATIVIDADES COMPLEMENTARES À EXECUÇÃO DO LAYOUT NAS NOVAS INSTALAÇÕES DA PROMOTORIA DE JUSTIÇA CÍVEL DE VALENÇA.</text:p>
          </table:table-cell>
          <table:table-cell office:value-type="string" table:style-name="ce9">
            <text:p>NÃO APLICÁVEL</text:p>
          </table:table-cell>
          <table:table-cell office:value-type="string" table:style-name="ce9">
            <text:p>NÃO APLICÁVEL</text:p>
          </table:table-cell>
          <table:table-cell office:value-type="float" office:value="1084" table:style-name="ce10">
            <text:p>1084</text:p>
          </table:table-cell>
          <table:table-cell office:value-type="currency" office:value="476" table:style-name="ce11">
            <text:p><text:s/>R$ 476,00<text:s/></text:p>
          </table:table-cell>
          <table:table-cell office:value-type="currency" office:value="0" table:style-name="ce11">
            <text:p><text:s/>R$ -00<text:s/></text:p>
          </table:table-cell>
          <table:table-cell office:value-type="currency" office:value="476" table:style-name="ce11">
            <text:p><text:s/>R$ 476,00<text:s/></text:p>
          </table:table-cell>
          <table:table-cell table:number-columns-repeated="16375" table:style-name="ce1"/>
        </table:table-row>
        <table:table-row table:style-name="ro3">
          <table:table-cell office:value-type="string" table:style-name="ce6">
            <text:p>TULUN INFORMÁTICA E TECNOLOGIA EIRELI</text:p>
          </table:table-cell>
          <table:table-cell office:value-type="string" table:style-name="ce7">
            <text:p>'22047738000147</text:p>
          </table:table-cell>
          <table:table-cell office:value-type="string" table:style-name="ce8">
            <text:p>CONTRATAÇÃO DE SOCIEDADE EMPRESÁRIA ESPECIALIZADA NO FORNECIMENTO DE PILHAS, BATERIAS E COLETORES, PARA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1085" table:style-name="ce10">
            <text:p>1085</text:p>
          </table:table-cell>
          <table:table-cell office:value-type="currency" office:value="1147.1099999999999" table:style-name="ce11">
            <text:p><text:s/>R$ 1.147,11<text:s/></text:p>
          </table:table-cell>
          <table:table-cell office:value-type="currency" office:value="0" table:style-name="ce11">
            <text:p><text:s/>R$ -00<text:s/></text:p>
          </table:table-cell>
          <table:table-cell office:value-type="currency" office:value="1147.1099999999999" table:style-name="ce11">
            <text:p><text:s/>R$ 1.147,11<text:s/></text:p>
          </table:table-cell>
          <table:table-cell table:number-columns-repeated="16375" table:style-name="ce1"/>
        </table:table-row>
        <table:table-row table:style-name="ro3">
          <table:table-cell office:value-type="string" table:style-name="ce6">
            <text:p>SUL.COM ATACADO E VAREJO LTDA</text:p>
          </table:table-cell>
          <table:table-cell office:value-type="string" table:style-name="ce7">
            <text:p>'26469541000157</text:p>
          </table:table-cell>
          <table:table-cell office:value-type="string" table:style-name="ce8">
            <text:p>AQUISIÇÃO DE MATERIAIS DE HIDRÁULICA DESTINADA AO ATENDIMENTO DAS NECESSIDADES FUNCIONAIS DO MINISTÉRIO PÚBLICO DO ESTADO DO RIO DE JANEIRO. 1A ETAPA - LOTES 1 E 2.</text:p>
          </table:table-cell>
          <table:table-cell office:value-type="string" table:style-name="ce9">
            <text:p>PREGÃO ELETRÔNICO</text:p>
          </table:table-cell>
          <table:table-cell office:value-type="string" table:style-name="ce9">
            <text:p>MENOR PREÇO</text:p>
          </table:table-cell>
          <table:table-cell office:value-type="float" office:value="1086" table:style-name="ce10">
            <text:p>1086</text:p>
          </table:table-cell>
          <table:table-cell office:value-type="currency" office:value="3520.55" table:style-name="ce11">
            <text:p><text:s/>R$ 3.520,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RIADNER DA SILVA MESSIAS 13220380743</text:p>
          </table:table-cell>
          <table:table-cell office:value-type="string" table:style-name="ce7">
            <text:p>'27204689000122</text:p>
          </table:table-cell>
          <table:table-cell office:value-type="string" table:style-name="ce8">
            <text:p>AQUISIÇÃO DE MATERIAIS DE HIDRÁULICA DESTINADA AO ATENDIMENTO DAS NECESSIDADES FUNCIONAIS DO MINISTÉRIO PÚBLICO DO ESTADO DO RIO DE JANEIRO. 1A ETAPA - LOTE 3.</text:p>
          </table:table-cell>
          <table:table-cell office:value-type="string" table:style-name="ce9">
            <text:p>PREGÃO ELETRÔNICO</text:p>
          </table:table-cell>
          <table:table-cell office:value-type="string" table:style-name="ce9">
            <text:p>MENOR PREÇO</text:p>
          </table:table-cell>
          <table:table-cell office:value-type="float" office:value="1087" table:style-name="ce10">
            <text:p>1087</text:p>
          </table:table-cell>
          <table:table-cell office:value-type="currency" office:value="90.8" table:style-name="ce11">
            <text:p><text:s/>R$ 90,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RASIDAS EIRELI</text:p>
          </table:table-cell>
          <table:table-cell office:value-type="string" table:style-name="ce7">
            <text:p>'20483193000196</text:p>
          </table:table-cell>
          <table:table-cell office:value-type="string" table:style-name="ce8">
            <text:p>AQUISIÇÃO DE MATERIAIS DE HIDRÁULICA DESTINADA AO ATENDIMENTO DAS NECESSIDADES FUNCIONAIS DO MINISTÉRIO PÚBLICO DO ESTADO DO RIO DE JANEIRO. 1A ETAPA - LOTE 4.</text:p>
          </table:table-cell>
          <table:table-cell office:value-type="string" table:style-name="ce9">
            <text:p>PREGÃO ELETRÔNICO</text:p>
          </table:table-cell>
          <table:table-cell office:value-type="string" table:style-name="ce9">
            <text:p>MENOR PREÇO</text:p>
          </table:table-cell>
          <table:table-cell office:value-type="float" office:value="1088" table:style-name="ce10">
            <text:p>1088</text:p>
          </table:table-cell>
          <table:table-cell office:value-type="currency" office:value="7508.06" table:style-name="ce11">
            <text:p><text:s/>R$ 7.508,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OMAIS COMERCIO E SERVIÇOS- EIRELI</text:p>
          </table:table-cell>
          <table:table-cell office:value-type="string" table:style-name="ce7">
            <text:p>'21251362000125</text:p>
          </table:table-cell>
          <table:table-cell office:value-type="string" table:style-name="ce8">
            <text:p>AQUISIÇÃO DE MATERIAIS DE HIDRÁULICA DESTINADA AO ATENDIMENTO DAS NECESSIDADES FUNCIONAIS DO MINISTÉRIO PÚBLICO DO ESTADO DO RIO DE JANEIRO. 1A ETAPA - LOTES 5 E 6.</text:p>
          </table:table-cell>
          <table:table-cell office:value-type="string" table:style-name="ce9">
            <text:p>PREGÃO ELETRÔNICO</text:p>
          </table:table-cell>
          <table:table-cell office:value-type="string" table:style-name="ce9">
            <text:p>MENOR PREÇO</text:p>
          </table:table-cell>
          <table:table-cell office:value-type="float" office:value="1089" table:style-name="ce10">
            <text:p>1089</text:p>
          </table:table-cell>
          <table:table-cell office:value-type="currency" office:value="13572.55" table:style-name="ce11">
            <text:p><text:s/>R$ 13.572,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1090" table:style-name="ce10">
            <text:p>1090</text:p>
          </table:table-cell>
          <table:table-cell office:value-type="currency" office:value="27600" table:style-name="ce11">
            <text:p><text:s/>R$ 27.600,00<text:s/></text:p>
          </table:table-cell>
          <table:table-cell office:value-type="currency" office:value="115" table:style-name="ce11">
            <text:p><text:s/>R$ 115,00<text:s/></text:p>
          </table:table-cell>
          <table:table-cell office:value-type="currency" office:value="115" table:style-name="ce11">
            <text:p><text:s/>R$ 115,00<text:s/></text:p>
          </table:table-cell>
          <table:table-cell table:number-columns-repeated="16375" table:style-name="ce1"/>
        </table:table-row>
        <table:table-row table:style-name="ro3">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1091" table:style-name="ce10">
            <text:p>1091</text:p>
          </table:table-cell>
          <table:table-cell office:value-type="currency" office:value="16033.33" table:style-name="ce11">
            <text:p><text:s/>R$ 16.03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2" table:style-name="ce10">
            <text:p>1092</text:p>
          </table:table-cell>
          <table:table-cell office:value-type="currency" office:value="561.48" table:style-name="ce11">
            <text:p><text:s/>R$ 561,48<text:s/></text:p>
          </table:table-cell>
          <table:table-cell office:value-type="currency" office:value="0" table:style-name="ce11">
            <text:p><text:s/>R$ -00<text:s/></text:p>
          </table:table-cell>
          <table:table-cell office:value-type="currency" office:value="561.48" table:style-name="ce11">
            <text:p><text:s/>R$ 561,48<text:s/></text:p>
          </table:table-cell>
          <table:table-cell table:number-columns-repeated="16375" table:style-name="ce1"/>
        </table:table-row>
        <table:table-row table:style-name="ro3">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3" table:style-name="ce10">
            <text:p>10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4" table:style-name="ce10">
            <text:p>10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5" table:style-name="ce10">
            <text:p>10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6" table:style-name="ce10">
            <text:p>1096</text:p>
          </table:table-cell>
          <table:table-cell office:value-type="currency" office:value="2364.14" table:style-name="ce11">
            <text:p><text:s/>R$ 2.364,14<text:s/></text:p>
          </table:table-cell>
          <table:table-cell office:value-type="currency" office:value="0" table:style-name="ce11">
            <text:p><text:s/>R$ -00<text:s/></text:p>
          </table:table-cell>
          <table:table-cell office:value-type="currency" office:value="2364.14" table:style-name="ce11">
            <text:p><text:s/>R$ 2.364,14<text:s/></text:p>
          </table:table-cell>
          <table:table-cell table:number-columns-repeated="16375" table:style-name="ce1"/>
        </table:table-row>
        <table:table-row table:style-name="ro3">
          <table:table-cell office:value-type="string" table:style-name="ce6">
            <text:p>RITA DE CASSIA ARAUJO DE FARIA</text:p>
          </table:table-cell>
          <table:table-cell office:value-type="string" table:style-name="ce7">
            <text:p>'84494735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7" table:style-name="ce10">
            <text:p>1097</text:p>
          </table:table-cell>
          <table:table-cell office:value-type="currency" office:value="2364.14" table:style-name="ce11">
            <text:p><text:s/>R$ 2.364,14<text:s/></text:p>
          </table:table-cell>
          <table:table-cell office:value-type="currency" office:value="0" table:style-name="ce11">
            <text:p><text:s/>R$ -00<text:s/></text:p>
          </table:table-cell>
          <table:table-cell office:value-type="currency" office:value="2364.14" table:style-name="ce11">
            <text:p><text:s/>R$ 2.364,14<text:s/></text:p>
          </table:table-cell>
          <table:table-cell table:number-columns-repeated="16375" table:style-name="ce1"/>
        </table:table-row>
        <table:table-row table:style-name="ro3">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8" table:style-name="ce10">
            <text:p>109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9" table:style-name="ce10">
            <text:p>109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0" table:style-name="ce10">
            <text:p>110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RT E EDITORA JM LTDA.</text:p>
          </table:table-cell>
          <table:table-cell office:value-type="string" table:style-name="ce7">
            <text:p>'17052668000185</text:p>
          </table:table-cell>
          <table:table-cell office:value-type="string" table:style-name="ce8">
            <text:p>RENOVAÇÃO DE 01 (UMA) ASSINATURA DA REVISTA ISTO É DESTINADA À CONFECÇÃO DO CLIPPING DIÁRIO DESTE MPRJ.</text:p>
          </table:table-cell>
          <table:table-cell office:value-type="string" table:style-name="ce9">
            <text:p>DISPENSA</text:p>
          </table:table-cell>
          <table:table-cell office:value-type="string" table:style-name="ce9">
            <text:p>MENOR PREÇO</text:p>
          </table:table-cell>
          <table:table-cell office:value-type="float" office:value="1101" table:style-name="ce10">
            <text:p>1101</text:p>
          </table:table-cell>
          <table:table-cell office:value-type="currency" office:value="448" table:style-name="ce11">
            <text:p><text:s/>R$ 448,00<text:s/></text:p>
          </table:table-cell>
          <table:table-cell office:value-type="currency" office:value="0" table:style-name="ce11">
            <text:p><text:s/>R$ -00<text:s/></text:p>
          </table:table-cell>
          <table:table-cell office:value-type="currency" office:value="448" table:style-name="ce11">
            <text:p><text:s/>R$ 448,00<text:s/></text:p>
          </table:table-cell>
          <table:table-cell table:number-columns-repeated="16375" table:style-name="ce1"/>
        </table:table-row>
        <table:table-row table:style-name="ro3">
          <table:table-cell office:value-type="string" table:style-name="ce6">
            <text:p>SERASA S/A</text:p>
          </table:table-cell>
          <table:table-cell office:value-type="string" table:style-name="ce7">
            <text:p>'62173620000180</text:p>
          </table:table-cell>
          <table:table-cell office:value-type="string" table:style-name="ce8">
            <text:p>CONTRATAÇÃO DE EMPRESA ESPECIALIZADA PARA PRESTAÇÃO DE SERVIÇOS DE EMISSÃO DE CERTIFICADO DIGITAL ICP-BRASIL.</text:p>
          </table:table-cell>
          <table:table-cell office:value-type="string" table:style-name="ce9">
            <text:p>PREGÃO ELETRÔNICO</text:p>
          </table:table-cell>
          <table:table-cell office:value-type="string" table:style-name="ce9">
            <text:p>MENOR PREÇO</text:p>
          </table:table-cell>
          <table:table-cell office:value-type="float" office:value="1102" table:style-name="ce10">
            <text:p>11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AIRO ANTONIO MALLMANN CONSULTORIA</text:p>
          </table:table-cell>
          <table:table-cell office:value-type="string" table:style-name="ce7">
            <text:p>'19804618000132</text:p>
          </table:table-cell>
          <table:table-cell office:value-type="string" table:style-name="ce8">
            <text:p>AQUISIÇÃO DE MATERIAL DE ESCRITÓRIO PARA ATENDIMENTO DAS NECESSIDADES DO MPRJ. LOTE 05. 3A. ETAPA</text:p>
          </table:table-cell>
          <table:table-cell office:value-type="string" table:style-name="ce9">
            <text:p>PREGÃO ELETRÔNICO</text:p>
          </table:table-cell>
          <table:table-cell office:value-type="string" table:style-name="ce9">
            <text:p>MENOR PREÇO</text:p>
          </table:table-cell>
          <table:table-cell office:value-type="float" office:value="1103" table:style-name="ce10">
            <text:p>1103</text:p>
          </table:table-cell>
          <table:table-cell office:value-type="currency" office:value="2188.9" table:style-name="ce11">
            <text:p><text:s/>R$ 2.188,90<text:s/></text:p>
          </table:table-cell>
          <table:table-cell office:value-type="currency" office:value="2188.9" table:style-name="ce11">
            <text:p><text:s/>R$ 2.188,90<text:s/></text:p>
          </table:table-cell>
          <table:table-cell office:value-type="currency" office:value="2188.9" table:style-name="ce11">
            <text:p><text:s/>R$ 2.188,90<text:s/></text:p>
          </table:table-cell>
          <table:table-cell table:number-columns-repeated="16375" table:style-name="ce1"/>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DO INSTITUTO ESTADUAL DE ENGENHARIA E ARQUITETURA/IEE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104" table:style-name="ce10">
            <text:p>1104</text:p>
          </table:table-cell>
          <table:table-cell office:value-type="currency" office:value="130000" table:style-name="ce11">
            <text:p><text:s/>R$ 130.000,00<text:s/></text:p>
          </table:table-cell>
          <table:table-cell office:value-type="currency" office:value="17664" table:style-name="ce11">
            <text:p><text:s/>R$ 17.664,00<text:s/></text:p>
          </table:table-cell>
          <table:table-cell office:value-type="currency" office:value="26496" table:style-name="ce11">
            <text:p><text:s/>R$ 26.496,00<text:s/></text:p>
          </table:table-cell>
          <table:table-cell table:number-columns-repeated="16375" table:style-name="ce1"/>
        </table:table-row>
        <table:table-row table:style-name="ro3">
          <table:table-cell office:value-type="string" table:style-name="ce6">
            <text:p>APARECIDA MENEZES DE PAULA</text:p>
          </table:table-cell>
          <table:table-cell office:value-type="string" table:style-name="ce7">
            <text:p>'10661594750</text:p>
          </table:table-cell>
          <table:table-cell office:value-type="string" table:style-name="ce8">
            <text:p>ADIANTAMENTO PRONTO PAGAMENTO.</text:p>
          </table:table-cell>
          <table:table-cell office:value-type="string" table:style-name="ce9">
            <text:p>DISPENSA</text:p>
          </table:table-cell>
          <table:table-cell office:value-type="string" table:style-name="ce9">
            <text:p>MENOR PREÇO</text:p>
          </table:table-cell>
          <table:table-cell office:value-type="float" office:value="1105" table:style-name="ce10">
            <text:p>1105</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DSOARES EMPREENDIMENTOS E CONSTRUCOES EIRELI</text:p>
          </table:table-cell>
          <table:table-cell office:value-type="string" table:style-name="ce7">
            <text:p>'20051915000133</text:p>
          </table:table-cell>
          <table:table-cell office:value-type="string" table:style-name="ce8">
            <text:p>CONTRATAÇÃO DE SOCIEDADE EMPRESÁRIA HABILITADA A EXECUTAR SERVIÇOS DE MEDIÇÕES E ENSAIOS ESPECÍFICOS, ALIADA À CONSULTORIA GEOTÉCNICA, PARA A SEDE DO MPRJ EM MACAÉ.</text:p>
          </table:table-cell>
          <table:table-cell office:value-type="string" table:style-name="ce9">
            <text:p>PREGÃO ELETRÔNICO</text:p>
          </table:table-cell>
          <table:table-cell office:value-type="string" table:style-name="ce9">
            <text:p>MENOR PREÇO</text:p>
          </table:table-cell>
          <table:table-cell office:value-type="float" office:value="1106" table:style-name="ce10">
            <text:p>11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A APPIA INFORMATICA EIRELI</text:p>
          </table:table-cell>
          <table:table-cell office:value-type="string" table:style-name="ce7">
            <text:p>'37982238000170</text:p>
          </table:table-cell>
          <table:table-cell office:value-type="string" table:style-name="ce8">
            <text:p>CONTRATAÇÃO DE EMPRESA NO RAMO DE INFORMÁTICA, PARA FORNECIMENTO DE ATUALIZAÇÕES E SUPORTE A LICENÇAS DO SISTEMA DENOMINADO SOLUÇÕES IBMI2 EM USO PELA DIVISÃO DE INTELIGÊNCIA DA CSI.</text:p>
          </table:table-cell>
          <table:table-cell office:value-type="string" table:style-name="ce9">
            <text:p>PREGÃO ELETRÔNICO</text:p>
          </table:table-cell>
          <table:table-cell office:value-type="string" table:style-name="ce9">
            <text:p>MENOR PREÇO</text:p>
          </table:table-cell>
          <table:table-cell office:value-type="float" office:value="1107" table:style-name="ce10">
            <text:p>1107</text:p>
          </table:table-cell>
          <table:table-cell office:value-type="currency" office:value="59993.120000000003" table:style-name="ce11">
            <text:p><text:s/>R$ 59.993,12<text:s/></text:p>
          </table:table-cell>
          <table:table-cell office:value-type="currency" office:value="59993.120000000003" table:style-name="ce11">
            <text:p><text:s/>R$ 59.993,12<text:s/></text:p>
          </table:table-cell>
          <table:table-cell office:value-type="currency" office:value="59993.120000000003" table:style-name="ce11">
            <text:p><text:s/>R$ 59.993,12<text:s/></text:p>
          </table:table-cell>
          <table:table-cell table:number-columns-repeated="16375" table:style-name="ce1"/>
        </table:table-row>
        <table:table-row table:style-name="ro3">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1108" table:style-name="ce10">
            <text:p>1108</text:p>
          </table:table-cell>
          <table:table-cell office:value-type="currency" office:value="1157.52" table:style-name="ce11">
            <text:p><text:s/>R$ 1.157,52<text:s/></text:p>
          </table:table-cell>
          <table:table-cell office:value-type="currency" office:value="0" table:style-name="ce11">
            <text:p><text:s/>R$ -00<text:s/></text:p>
          </table:table-cell>
          <table:table-cell office:value-type="currency" office:value="1157.52" table:style-name="ce11">
            <text:p><text:s/>R$ 1.157,52<text:s/></text:p>
          </table:table-cell>
          <table:table-cell table:number-columns-repeated="16375" table:style-name="ce1"/>
        </table:table-row>
        <table:table-row table:style-name="ro3">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INDO A MANUTENÇÃO PREVENTIVA E CORRETIVA, COM FORNECIMENTO DE PEÇAS, COMPONENTES E MATERIAIS UTILIZADOS NA MANUTENÇÃO DE LIMPEZA.</text:p>
          </table:table-cell>
          <table:table-cell office:value-type="string" table:style-name="ce9">
            <text:p>PREGÃO ELETRÔNICO</text:p>
          </table:table-cell>
          <table:table-cell office:value-type="string" table:style-name="ce9">
            <text:p>MENOR PREÇO</text:p>
          </table:table-cell>
          <table:table-cell office:value-type="float" office:value="1109" table:style-name="ce10">
            <text:p>1109</text:p>
          </table:table-cell>
          <table:table-cell office:value-type="currency" office:value="132000" table:style-name="ce11">
            <text:p><text:s/>R$ 13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110" table:style-name="ce10">
            <text:p>1110</text:p>
          </table:table-cell>
          <table:table-cell office:value-type="currency" office:value="66500" table:style-name="ce11">
            <text:p><text:s/>R$ 66.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111" table:style-name="ce10">
            <text:p>1111</text:p>
          </table:table-cell>
          <table:table-cell office:value-type="currency" office:value="3740" table:style-name="ce11">
            <text:p><text:s/>R$ 3.7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ATRICIA MOREIRA BOGOSSIAN</text:p>
          </table:table-cell>
          <table:table-cell office:value-type="string" table:style-name="ce7">
            <text:p>'58078657749</text:p>
          </table:table-cell>
          <table:table-cell office:value-type="string" table:style-name="ce8">
            <text:p>PAGAMENTO DE 1 (UMA) DIÁRIA. REFERENTE À ATIVIDADE: VERIFICAR INSTITUIÇÕES EDUCACIONAIS. DATA: 13 DE MARÇO DE 2019. ORIGEM: RIO DE JANEIRO. DESTINO: TERESÓPOLIS.</text:p>
          </table:table-cell>
          <table:table-cell office:value-type="string" table:style-name="ce9">
            <text:p>NÃO APLICÁVEL</text:p>
          </table:table-cell>
          <table:table-cell office:value-type="string" table:style-name="ce9">
            <text:p>NÃO APLICÁVEL</text:p>
          </table:table-cell>
          <table:table-cell office:value-type="float" office:value="1112" table:style-name="ce10">
            <text:p>11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13" table:style-name="ce10">
            <text:p>111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LISA NOLASCO DAS NEVES FRANCO</text:p>
          </table:table-cell>
          <table:table-cell office:value-type="string" table:style-name="ce7">
            <text:p>'72804424715</text:p>
          </table:table-cell>
          <table:table-cell office:value-type="string" table:style-name="ce8">
            <text:p>PAGAMENTO DE 2 (DUAS) DIÁRIAS. REFERENTES À ATIVIDADE: PARTICIPAR DE REUNIÃO/PALESTRA. DATAS: 12 E 13 DE FEVEREIRO DE 2019. ORIGEM: RIO DE JANEIRO. DESTINO: CAMPOS DOS GOYTACAZES E OUTROS.</text:p>
          </table:table-cell>
          <table:table-cell office:value-type="string" table:style-name="ce9">
            <text:p>NÃO APLICÁVEL</text:p>
          </table:table-cell>
          <table:table-cell office:value-type="string" table:style-name="ce9">
            <text:p>NÃO APLICÁVEL</text:p>
          </table:table-cell>
          <table:table-cell office:value-type="float" office:value="1114" table:style-name="ce10">
            <text:p>11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LAUCIA CRISTINA RODRIGUES SILVA</text:p>
          </table:table-cell>
          <table:table-cell office:value-type="string" table:style-name="ce7">
            <text:p>'04149239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15" table:style-name="ce10">
            <text:p>11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ON LINE PAPELARIA E INFORMATICA EIRELI</text:p>
          </table:table-cell>
          <table:table-cell office:value-type="string" table:style-name="ce7">
            <text:p>'09666393000141</text:p>
          </table:table-cell>
          <table:table-cell office:value-type="string" table:style-name="ce8">
            <text:p>AQUISIÇÃO, PELO SISTEMA DE REGISTRO DE PREÇOS, DE PAPÉIS A3 E A4 PARA ATENDIMENTO DAS NECESSIDADES FUNCIONAIS DO MPRJ. LOTE 01. 2A ETAPA.</text:p>
          </table:table-cell>
          <table:table-cell office:value-type="string" table:style-name="ce9">
            <text:p>PREGÃO ELETRÔNICO</text:p>
          </table:table-cell>
          <table:table-cell office:value-type="string" table:style-name="ce9">
            <text:p>MENOR PREÇO</text:p>
          </table:table-cell>
          <table:table-cell office:value-type="float" office:value="1116" table:style-name="ce10">
            <text:p>1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AMANTE COMERCIO BAZAR E SERVIÇOS LTDA</text:p>
          </table:table-cell>
          <table:table-cell office:value-type="string" table:style-name="ce7">
            <text:p>'07595520000133</text:p>
          </table:table-cell>
          <table:table-cell office:value-type="string" table:style-name="ce8">
            <text:p>AQUISIÇÃO, PELO SISTEMA DE REGISTRO DE PREÇOS, DE PAPÉIS A3 E A4 PARA ATENDIMENTO DAS NECESSIDADES FUNCIONAIS DO MPRJ. LOTE 02. 1A ETAPA.</text:p>
          </table:table-cell>
          <table:table-cell office:value-type="string" table:style-name="ce9">
            <text:p>PREGÃO ELETRÔNICO</text:p>
          </table:table-cell>
          <table:table-cell office:value-type="string" table:style-name="ce9">
            <text:p>MENOR PREÇO</text:p>
          </table:table-cell>
          <table:table-cell office:value-type="float" office:value="1117" table:style-name="ce10">
            <text:p>11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RONTO PAGAMENTO</text:p>
          </table:table-cell>
          <table:table-cell office:value-type="string" table:style-name="ce9">
            <text:p>DISPENSA</text:p>
          </table:table-cell>
          <table:table-cell office:value-type="string" table:style-name="ce9">
            <text:p>MENOR PREÇO</text:p>
          </table:table-cell>
          <table:table-cell office:value-type="float" office:value="1118" table:style-name="ce10">
            <text:p>1118</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style-name="ce1"/>
        </table:table-row>
        <table:table-row table:style-name="ro3">
          <table:table-cell office:value-type="string" table:style-name="ce6">
            <text:p>HELIO GALLO DE OLIVEIRA</text:p>
          </table:table-cell>
          <table:table-cell office:value-type="string" table:style-name="ce7">
            <text:p>'08526265768</text:p>
          </table:table-cell>
          <table:table-cell office:value-type="string" table:style-name="ce8">
            <text:p>DESPESA DE EXERCÍCIOS ANTERIORES - TERMO DE AJUSTE - LOCAÇÃO DO IMÓVEL LOCALIZADO NA RUA EMIGDIO FRAGA, N.º 91, TÉRREO, CENTRO, BOM JESUS DE ITABAPOANA, RJ. REF: 03 A 18/10/2018.</text:p>
          </table:table-cell>
          <table:table-cell office:value-type="string" table:style-name="ce9">
            <text:p>NÃO APLICÁVEL</text:p>
          </table:table-cell>
          <table:table-cell office:value-type="string" table:style-name="ce9">
            <text:p>NÃO APLICÁVEL</text:p>
          </table:table-cell>
          <table:table-cell office:value-type="float" office:value="1120" table:style-name="ce10">
            <text:p>1120</text:p>
          </table:table-cell>
          <table:table-cell office:value-type="currency" office:value="898.75" table:style-name="ce11">
            <text:p><text:s/>R$ 898,75<text:s/></text:p>
          </table:table-cell>
          <table:table-cell office:value-type="currency" office:value="898.75" table:style-name="ce11">
            <text:p><text:s/>R$ 898,75<text:s/></text:p>
          </table:table-cell>
          <table:table-cell office:value-type="currency" office:value="898.75" table:style-name="ce11">
            <text:p><text:s/>R$ 898,75<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EMPRESA PRESTADORA DE SERVIÇOS DE RECEPÇÃO, ASCENSORAMENTO DE ELEVADORES, COPA, GARÇOM, OPERADORA DE COPIADORA, TELEFONISTA E SUPERVISÃO DE SERVIÇOS PARA ATENDER ÀS NECESSIDADES DO MPRJ. PRORROGAÇÃO POR 06 MESES.</text:p>
          </table:table-cell>
          <table:table-cell office:value-type="string" table:style-name="ce9">
            <text:p>PREGÃO PRESENCIAL</text:p>
          </table:table-cell>
          <table:table-cell office:value-type="string" table:style-name="ce9">
            <text:p>MENOR PREÇO</text:p>
          </table:table-cell>
          <table:table-cell office:value-type="float" office:value="1121" table:style-name="ce10">
            <text:p>1121</text:p>
          </table:table-cell>
          <table:table-cell office:value-type="currency" office:value="5134815.3499999996" table:style-name="ce11">
            <text:p><text:s/>R$ 5.134.815,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VERPRINT INDUSTRIA GRAFICA EIRELI</text:p>
          </table:table-cell>
          <table:table-cell office:value-type="string" table:style-name="ce7">
            <text:p>'19296321000103</text:p>
          </table:table-cell>
          <table:table-cell office:value-type="string" table:style-name="ce8">
            <text:p>AQUISIÇÃO DE MATERIAIS DE EXPEDIENTE SUSTENTÁVEIS, DESTINADAS AO ATENDIMENTO DAS NECESSIDADES FUNCIONAIS DO MPRJ. LOTE 3 - COMUM - 4A. ETAPA.</text:p>
          </table:table-cell>
          <table:table-cell office:value-type="string" table:style-name="ce9">
            <text:p>PREGÃO ELETRÔNICO</text:p>
          </table:table-cell>
          <table:table-cell office:value-type="string" table:style-name="ce9">
            <text:p>MENOR PREÇO</text:p>
          </table:table-cell>
          <table:table-cell office:value-type="float" office:value="1122" table:style-name="ce10">
            <text:p>1122</text:p>
          </table:table-cell>
          <table:table-cell office:value-type="currency" office:value="10428" table:style-name="ce11">
            <text:p><text:s/>R$ 10.428,00<text:s/></text:p>
          </table:table-cell>
          <table:table-cell office:value-type="currency" office:value="10428" table:style-name="ce11">
            <text:p><text:s/>R$ 10.428,00<text:s/></text:p>
          </table:table-cell>
          <table:table-cell office:value-type="currency" office:value="10428" table:style-name="ce11">
            <text:p><text:s/>R$ 10.428,00<text:s/></text:p>
          </table:table-cell>
          <table:table-cell table:number-columns-repeated="16375" table:style-name="ce1"/>
        </table:table-row>
        <table:table-row table:style-name="ro3">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MATERIAIS DE EXPEDIENTE SUSTENTÁVEIS, DESTINADAS AO ATENDIMENTO DAS NECESSIDADES FUNCIONAIS DO MPRJ. LOTE 5 - RESERVADO ME E EPP (25%). 4A. ETAPA.</text:p>
          </table:table-cell>
          <table:table-cell office:value-type="string" table:style-name="ce9">
            <text:p>PREGÃO ELETRÔNICO</text:p>
          </table:table-cell>
          <table:table-cell office:value-type="string" table:style-name="ce9">
            <text:p>MENOR PREÇO</text:p>
          </table:table-cell>
          <table:table-cell office:value-type="float" office:value="1123" table:style-name="ce10">
            <text:p>1123</text:p>
          </table:table-cell>
          <table:table-cell office:value-type="currency" office:value="5284.5" table:style-name="ce11">
            <text:p><text:s/>R$ 5.284,50<text:s/></text:p>
          </table:table-cell>
          <table:table-cell office:value-type="currency" office:value="5284.5" table:style-name="ce11">
            <text:p><text:s/>R$ 5.284,50<text:s/></text:p>
          </table:table-cell>
          <table:table-cell office:value-type="currency" office:value="5284.5" table:style-name="ce11">
            <text:p><text:s/>R$ 5.284,50<text:s/></text:p>
          </table:table-cell>
          <table:table-cell table:number-columns-repeated="16375" table:style-name="ce1"/>
        </table:table-row>
        <table:table-row table:style-name="ro3">
          <table:table-cell office:value-type="string" table:style-name="ce6">
            <text:p>LICITICOM INDUSTRIA E COMERCIO - EIRELI</text:p>
          </table:table-cell>
          <table:table-cell office:value-type="string" table:style-name="ce7">
            <text:p>'23305677000133</text:p>
          </table:table-cell>
          <table:table-cell office:value-type="string" table:style-name="ce8">
            <text:p>AQUISIÇÃO DE MATERIAIS DE EXPEDIENTE SUSTENTÁVEIS, DESTINADAS AO ATENDIMENTO DAS NECESSIDADES FUNCIONAIS DO MPRJ. LOTE 6 - COMUM (SALDO REMANESCENTE). 4A. ETAPA.</text:p>
          </table:table-cell>
          <table:table-cell office:value-type="string" table:style-name="ce9">
            <text:p>PREGÃO ELETRÔNICO</text:p>
          </table:table-cell>
          <table:table-cell office:value-type="string" table:style-name="ce9">
            <text:p>MENOR PREÇO</text:p>
          </table:table-cell>
          <table:table-cell office:value-type="float" office:value="1124" table:style-name="ce10">
            <text:p>1124</text:p>
          </table:table-cell>
          <table:table-cell office:value-type="currency" office:value="120.78" table:style-name="ce11">
            <text:p><text:s/>R$ 120,78<text:s/></text:p>
          </table:table-cell>
          <table:table-cell office:value-type="currency" office:value="120.78" table:style-name="ce11">
            <text:p><text:s/>R$ 120,78<text:s/></text:p>
          </table:table-cell>
          <table:table-cell office:value-type="currency" office:value="120.78" table:style-name="ce11">
            <text:p><text:s/>R$ 120,78<text:s/></text:p>
          </table:table-cell>
          <table:table-cell table:number-columns-repeated="16375" table:style-name="ce1"/>
        </table:table-row>
        <table:table-row table:style-name="ro3">
          <table:table-cell office:value-type="string" table:style-name="ce6">
            <text:p>ELISA NOLASCO DAS NEVES FRANCO</text:p>
          </table:table-cell>
          <table:table-cell office:value-type="string" table:style-name="ce7">
            <text:p>'728044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7" table:style-name="ce10">
            <text:p>112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PATRICIA MOREIRA BOGOSSIAN</text:p>
          </table:table-cell>
          <table:table-cell office:value-type="string" table:style-name="ce7">
            <text:p>'5807865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8" table:style-name="ce10">
            <text:p>112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NTÔNIO CARLOS RODRIGUES DOS SANTOS</text:p>
          </table:table-cell>
          <table:table-cell office:value-type="string" table:style-name="ce7">
            <text:p>'0148138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9" table:style-name="ce10">
            <text:p>11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SOARES EMPREENDIMENTOS E CONSTRUCOES EIRELI</text:p>
          </table:table-cell>
          <table:table-cell office:value-type="string" table:style-name="ce7">
            <text:p>'20051915000133</text:p>
          </table:table-cell>
          <table:table-cell office:value-type="string" table:style-name="ce8">
            <text:p>CONTRATAÇÃO DE SOCIEDADE EMPRESÁRIA HABILITADA A EXECUTAR SERVIÇOS DE MEDIÇÕES E ENSAIOS ESPECÍFICOS, ALIADA À CONSULTORIA GEOTÉCNICA, PARA A SEDE DO MPRJ EM MACAÉ.</text:p>
          </table:table-cell>
          <table:table-cell office:value-type="string" table:style-name="ce9">
            <text:p>PREGÃO ELETRÔNICO</text:p>
          </table:table-cell>
          <table:table-cell office:value-type="string" table:style-name="ce9">
            <text:p>MENOR PREÇO</text:p>
          </table:table-cell>
          <table:table-cell office:value-type="float" office:value="1131" table:style-name="ce10">
            <text:p>1131</text:p>
          </table:table-cell>
          <table:table-cell office:value-type="currency" office:value="149320.17000000001" table:style-name="ce11">
            <text:p><text:s/>R$ 149.320,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ASA S/A</text:p>
          </table:table-cell>
          <table:table-cell office:value-type="string" table:style-name="ce7">
            <text:p>'62173620000180</text:p>
          </table:table-cell>
          <table:table-cell office:value-type="string" table:style-name="ce8">
            <text:p>CONTRATAÇÃO DE EMPRESA ESPECIALIZADA PARA PRESTAÇÃO DE SERVIÇOS DE EMISSÃO DE CERTIFICADO DIGITAL ICP-BRASIL.</text:p>
          </table:table-cell>
          <table:table-cell office:value-type="string" table:style-name="ce9">
            <text:p>PREGÃO ELETRÔNICO</text:p>
          </table:table-cell>
          <table:table-cell office:value-type="string" table:style-name="ce9">
            <text:p>MENOR PREÇO</text:p>
          </table:table-cell>
          <table:table-cell office:value-type="float" office:value="1133" table:style-name="ce10">
            <text:p>1133</text:p>
          </table:table-cell>
          <table:table-cell office:value-type="currency" office:value="4757.8999999999996" table:style-name="ce11">
            <text:p><text:s/>R$ 4.757,90<text:s/></text:p>
          </table:table-cell>
          <table:table-cell office:value-type="currency" office:value="0" table:style-name="ce11">
            <text:p><text:s/>R$ -00<text:s/></text:p>
          </table:table-cell>
          <table:table-cell office:value-type="currency" office:value="1844.9" table:style-name="ce11">
            <text:p><text:s/>R$ 1.844,90<text:s/></text:p>
          </table:table-cell>
          <table:table-cell table:number-columns-repeated="16375" table:style-name="ce1"/>
        </table:table-row>
        <table:table-row table:style-name="ro3">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4" table:style-name="ce10">
            <text:p>11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5" table:style-name="ce10">
            <text:p>113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ELSON JOSE GOUVEIA BEZ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6" table:style-name="ce10">
            <text:p>113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7" table:style-name="ce10">
            <text:p>113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8" table:style-name="ce10">
            <text:p>113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9" table:style-name="ce10">
            <text:p>11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0" table:style-name="ce10">
            <text:p>11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1" table:style-name="ce10">
            <text:p>11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2" table:style-name="ce10">
            <text:p>11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FITAS DE DEMARCAÇÃO E DE ISOLAMENTO DE ÁREA, A FIM DE ATENDER ÀS NECESSIDADES DA GERÊNCIA DA BRIGADA DE INCÊNDIO. ITENS 2 E 4.</text:p>
          </table:table-cell>
          <table:table-cell office:value-type="string" table:style-name="ce9">
            <text:p>DISPENSA</text:p>
          </table:table-cell>
          <table:table-cell office:value-type="string" table:style-name="ce9">
            <text:p>MENOR PREÇO</text:p>
          </table:table-cell>
          <table:table-cell office:value-type="float" office:value="1143" table:style-name="ce10">
            <text:p>1143</text:p>
          </table:table-cell>
          <table:table-cell office:value-type="currency" office:value="590" table:style-name="ce11">
            <text:p><text:s/>R$ 590,00<text:s/></text:p>
          </table:table-cell>
          <table:table-cell office:value-type="currency" office:value="590" table:style-name="ce11">
            <text:p><text:s/>R$ 590,00<text:s/></text:p>
          </table:table-cell>
          <table:table-cell office:value-type="currency" office:value="590" table:style-name="ce11">
            <text:p><text:s/>R$ 590,00<text:s/></text:p>
          </table:table-cell>
          <table:table-cell table:number-columns-repeated="16375" table:style-name="ce1"/>
        </table:table-row>
        <table:table-row table:style-name="ro3">
          <table:table-cell office:value-type="string" table:style-name="ce6">
            <text:p>EMBRACOM RIO PRODUTOS E EQUIPAMENTOS LTDA</text:p>
          </table:table-cell>
          <table:table-cell office:value-type="string" table:style-name="ce7">
            <text:p>'30801301000185</text:p>
          </table:table-cell>
          <table:table-cell office:value-type="string" table:style-name="ce8">
            <text:p>AQUISIÇÃO DE MATERIAIS DE ARMAZENAMENTO E DE SINALIZAÇÃO, DESTINADOS AOS ATENDIMENTO DAS NECESSIDADES FUNCIONAIS DO MPRJ. LOTE 2 - 2O PEDIDO.</text:p>
          </table:table-cell>
          <table:table-cell office:value-type="string" table:style-name="ce9">
            <text:p>PREGÃO ELETRÔNICO</text:p>
          </table:table-cell>
          <table:table-cell office:value-type="string" table:style-name="ce9">
            <text:p>MENOR PREÇO</text:p>
          </table:table-cell>
          <table:table-cell office:value-type="float" office:value="1144" table:style-name="ce10">
            <text:p>114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N LINE PAPELARIA E INFORMATICA EIRELI</text:p>
          </table:table-cell>
          <table:table-cell office:value-type="string" table:style-name="ce7">
            <text:p>'09666393000141</text:p>
          </table:table-cell>
          <table:table-cell office:value-type="string" table:style-name="ce8">
            <text:p>AQUISIÇÃO, PELO SISTEMA DE REGISTRO DE PREÇOS, DE PAPÉIS A3 E A4 PARA ATENDIMENTO DAS NECESSIDADES FUNCIONAIS DO MPRJ. LOTE 01. 2A ETAPA.</text:p>
          </table:table-cell>
          <table:table-cell office:value-type="string" table:style-name="ce9">
            <text:p>PREGÃO ELETRÔNICO</text:p>
          </table:table-cell>
          <table:table-cell office:value-type="string" table:style-name="ce9">
            <text:p>MENOR PREÇO</text:p>
          </table:table-cell>
          <table:table-cell office:value-type="float" office:value="1146" table:style-name="ce10">
            <text:p>1146</text:p>
          </table:table-cell>
          <table:table-cell office:value-type="currency" office:value="245.68" table:style-name="ce11">
            <text:p><text:s/>R$ 245,68<text:s/></text:p>
          </table:table-cell>
          <table:table-cell office:value-type="currency" office:value="0" table:style-name="ce11">
            <text:p><text:s/>R$ -00<text:s/></text:p>
          </table:table-cell>
          <table:table-cell office:value-type="currency" office:value="245.68" table:style-name="ce11">
            <text:p><text:s/>R$ 245,68<text:s/></text:p>
          </table:table-cell>
          <table:table-cell table:number-columns-repeated="16375" table:style-name="ce1"/>
        </table:table-row>
        <table:table-row table:style-name="ro3">
          <table:table-cell office:value-type="string" table:style-name="ce6">
            <text:p>ANDERSON RODRIGUES FERNANDES</text:p>
          </table:table-cell>
          <table:table-cell office:value-type="string" table:style-name="ce7">
            <text:p>'07360839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7" table:style-name="ce10">
            <text:p>114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RICIO GONCALVES DE SENA</text:p>
          </table:table-cell>
          <table:table-cell office:value-type="string" table:style-name="ce7">
            <text:p>'0768431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8" table:style-name="ce10">
            <text:p>11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9" table:style-name="ce10">
            <text:p>11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RLOS ALBERTO T.DOS SANTOS</text:p>
          </table:table-cell>
          <table:table-cell office:value-type="string" table:style-name="ce7">
            <text:p>'0066878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0" table:style-name="ce10">
            <text:p>11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1" table:style-name="ce10">
            <text:p>11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2" table:style-name="ce10">
            <text:p>11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ELSON JOSE GOUVEIA BEZ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3" table:style-name="ce10">
            <text:p>11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ELSON JOSE GOUVEIA BEZ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4" table:style-name="ce10">
            <text:p>11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RICIO GONCALVES DE SENA</text:p>
          </table:table-cell>
          <table:table-cell office:value-type="string" table:style-name="ce7">
            <text:p>'0768431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5" table:style-name="ce10">
            <text:p>11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6" table:style-name="ce10">
            <text:p>11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7" table:style-name="ce10">
            <text:p>11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8" table:style-name="ce10">
            <text:p>11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9" table:style-name="ce10">
            <text:p>11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0" table:style-name="ce10">
            <text:p>11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RLOS EDUARDO VIEIRA MACHADO</text:p>
          </table:table-cell>
          <table:table-cell office:value-type="string" table:style-name="ce7">
            <text:p>'0362939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1" table:style-name="ce10">
            <text:p>11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2" table:style-name="ce10">
            <text:p>11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DILENE BOM DIAS BARRETO</text:p>
          </table:table-cell>
          <table:table-cell office:value-type="string" table:style-name="ce7">
            <text:p>'0973717378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3" table:style-name="ce10">
            <text:p>11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ULIANA GINDRE LAZARONI</text:p>
          </table:table-cell>
          <table:table-cell office:value-type="string" table:style-name="ce7">
            <text:p>'0729550966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4" table:style-name="ce10">
            <text:p>11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5" table:style-name="ce10">
            <text:p>1165</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6" table:style-name="ce10">
            <text:p>1166</text:p>
          </table:table-cell>
          <table:table-cell office:value-type="currency" office:value="2955.18" table:style-name="ce11">
            <text:p><text:s/>R$ 2.955,18<text:s/></text:p>
          </table:table-cell>
          <table:table-cell office:value-type="currency" office:value="0" table:style-name="ce11">
            <text:p><text:s/>R$ -00<text:s/></text:p>
          </table:table-cell>
          <table:table-cell office:value-type="currency" office:value="2955.18" table:style-name="ce11">
            <text:p><text:s/>R$ 2.955,18<text:s/></text:p>
          </table:table-cell>
          <table:table-cell table:number-columns-repeated="16375" table:style-name="ce1"/>
        </table:table-row>
        <table:table-row table:style-name="ro3">
          <table:table-cell office:value-type="string" table:style-name="ce6">
            <text:p>RODRIGO DE ALMEIDA MAIA</text:p>
          </table:table-cell>
          <table:table-cell office:value-type="string" table:style-name="ce7">
            <text:p>'0711100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7" table:style-name="ce10">
            <text:p>1167</text:p>
          </table:table-cell>
          <table:table-cell office:value-type="currency" office:value="1122.97" table:style-name="ce11">
            <text:p><text:s/>R$ 1.122,97<text:s/></text:p>
          </table:table-cell>
          <table:table-cell office:value-type="currency" office:value="0" table:style-name="ce11">
            <text:p><text:s/>R$ -00<text:s/></text:p>
          </table:table-cell>
          <table:table-cell office:value-type="currency" office:value="1122.97" table:style-name="ce11">
            <text:p><text:s/>R$ 1.122,97<text:s/></text:p>
          </table:table-cell>
          <table:table-cell table:number-columns-repeated="16375" table:style-name="ce1"/>
        </table:table-row>
        <table:table-row table:style-name="ro3">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8" table:style-name="ce10">
            <text:p>1168</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DIAMANTE COMERCIO BAZAR E SERVIÇOS LTDA</text:p>
          </table:table-cell>
          <table:table-cell office:value-type="string" table:style-name="ce7">
            <text:p>'07595520000133</text:p>
          </table:table-cell>
          <table:table-cell office:value-type="string" table:style-name="ce8">
            <text:p>AQUISIÇÃO, PELO SISTEMA DE REGISTRO DE PREÇOS, DE PAPÉIS A3 E A4 PARA ATENDIMENTO DAS NECESSIDADES FUNCIONAIS DO MPRJ. LOTE 02. 1A. ETAPA.</text:p>
          </table:table-cell>
          <table:table-cell office:value-type="string" table:style-name="ce9">
            <text:p>PREGÃO ELETRÔNICO</text:p>
          </table:table-cell>
          <table:table-cell office:value-type="string" table:style-name="ce9">
            <text:p>MENOR PREÇO</text:p>
          </table:table-cell>
          <table:table-cell office:value-type="float" office:value="1170" table:style-name="ce10">
            <text:p>1170</text:p>
          </table:table-cell>
          <table:table-cell office:value-type="currency" office:value="78.400000000000006" table:style-name="ce11">
            <text:p><text:s/>R$ 78,40<text:s/></text:p>
          </table:table-cell>
          <table:table-cell office:value-type="currency" office:value="0" table:style-name="ce11">
            <text:p><text:s/>R$ -00<text:s/></text:p>
          </table:table-cell>
          <table:table-cell office:value-type="currency" office:value="78.400000000000006" table:style-name="ce11">
            <text:p><text:s/>R$ 78,40<text:s/></text:p>
          </table:table-cell>
          <table:table-cell table:number-columns-repeated="16375" table:style-name="ce1"/>
        </table:table-row>
        <table:table-row table:style-name="ro3">
          <table:table-cell office:value-type="string" table:style-name="ce6">
            <text:p>EMBRACOM RIO PRODUTOS E EQUIPAMENTOS LTDA</text:p>
          </table:table-cell>
          <table:table-cell office:value-type="string" table:style-name="ce7">
            <text:p>'30801301000185</text:p>
          </table:table-cell>
          <table:table-cell office:value-type="string" table:style-name="ce8">
            <text:p>AQUISIÇÃO DE MATERIAIS DE ARMAZENAMENTO E DE SINALIZAÇÃO, DESTINADOS AOS ATENDIMENTO DAS NECESSIDADES FUNCIONAIS DO MPRJ. LOTE 2 - 2O PEDIDO.</text:p>
          </table:table-cell>
          <table:table-cell office:value-type="string" table:style-name="ce9">
            <text:p>PREGÃO ELETRÔNICO</text:p>
          </table:table-cell>
          <table:table-cell office:value-type="string" table:style-name="ce9">
            <text:p>MENOR PREÇO</text:p>
          </table:table-cell>
          <table:table-cell office:value-type="float" office:value="1172" table:style-name="ce10">
            <text:p>1172</text:p>
          </table:table-cell>
          <table:table-cell office:value-type="currency" office:value="1040" table:style-name="ce11">
            <text:p><text:s/>R$ 1.040,00<text:s/></text:p>
          </table:table-cell>
          <table:table-cell office:value-type="currency" office:value="1040" table:style-name="ce11">
            <text:p><text:s/>R$ 1.040,00<text:s/></text:p>
          </table:table-cell>
          <table:table-cell office:value-type="currency" office:value="1040" table:style-name="ce11">
            <text:p><text:s/>R$ 1.040,00<text:s/></text:p>
          </table:table-cell>
          <table:table-cell table:number-columns-repeated="16375" table:style-name="ce1"/>
        </table:table-row>
        <table:table-row table:style-name="ro3">
          <table:table-cell office:value-type="string" table:style-name="ce6">
            <text:p>LIDE CONSTRUTORA E COM DE MAT CONTR LTDA-ME</text:p>
          </table:table-cell>
          <table:table-cell office:value-type="string" table:style-name="ce7">
            <text:p>'11467197000190</text:p>
          </table:table-cell>
          <table:table-cell office:value-type="string" table:style-name="ce8">
            <text:p>AQUISIÇÃO DE MATERIAIS DE USO GERAL PARA REALIZAÇÃO DE MANUTENÇÃO CIVIL PREDIAL NO ÂMBITO DO MPRJ. 4A ETAPA.</text:p>
          </table:table-cell>
          <table:table-cell office:value-type="string" table:style-name="ce9">
            <text:p>PREGÃO ELETRÔNICO</text:p>
          </table:table-cell>
          <table:table-cell office:value-type="string" table:style-name="ce9">
            <text:p>MENOR PREÇO</text:p>
          </table:table-cell>
          <table:table-cell office:value-type="float" office:value="1173" table:style-name="ce10">
            <text:p>1173</text:p>
          </table:table-cell>
          <table:table-cell office:value-type="currency" office:value="12398.23" table:style-name="ce11">
            <text:p><text:s/>R$ 12.398,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IDE CONSTRUTORA E COM DE MAT CONTR LTDA-ME</text:p>
          </table:table-cell>
          <table:table-cell office:value-type="string" table:style-name="ce7">
            <text:p>'11467197000190</text:p>
          </table:table-cell>
          <table:table-cell office:value-type="string" table:style-name="ce8">
            <text:p>AQUISIÇÃO DE MATERIAIS DE USO GERAL PARA REALIZAÇÃO DE MANUTENÇÃO CIVIL PREDIAL NO ÂMBITO DO MPRJ. 4A ETAPA.</text:p>
          </table:table-cell>
          <table:table-cell office:value-type="string" table:style-name="ce9">
            <text:p>PREGÃO ELETRÔNICO</text:p>
          </table:table-cell>
          <table:table-cell office:value-type="string" table:style-name="ce9">
            <text:p>MENOR PREÇO</text:p>
          </table:table-cell>
          <table:table-cell office:value-type="float" office:value="1174" table:style-name="ce10">
            <text:p>1174</text:p>
          </table:table-cell>
          <table:table-cell office:value-type="currency" office:value="260" table:style-name="ce11">
            <text:p><text:s/>R$ 260,00<text:s/></text:p>
          </table:table-cell>
          <table:table-cell office:value-type="currency" office:value="260" table:style-name="ce11">
            <text:p><text:s/>R$ 260,00<text:s/></text:p>
          </table:table-cell>
          <table:table-cell office:value-type="currency" office:value="260" table:style-name="ce11">
            <text:p><text:s/>R$ 260,00<text:s/></text:p>
          </table:table-cell>
          <table:table-cell table:number-columns-repeated="16375" table:style-name="ce1"/>
        </table:table-row>
        <table:table-row table:style-name="ro3">
          <table:table-cell office:value-type="string" table:style-name="ce6">
            <text:p>MARCIO DE OLIVEIRA CAMARGO DO NASCIMENTO 37013468878</text:p>
          </table:table-cell>
          <table:table-cell office:value-type="string" table:style-name="ce7">
            <text:p>'30362989000144</text:p>
          </table:table-cell>
          <table:table-cell office:value-type="string" table:style-name="ce8">
            <text:p>AQUISIÇÃO DE FITAS DE DEMARCAÇÃO E DE ISOLAMENTO DE ÁREA, A FIM DE ATENDER ÀS NECESSIDADES DA GERÊNCIA DA BRIGADA DE INCÊNDIO. ITENS 1 E 3.</text:p>
          </table:table-cell>
          <table:table-cell office:value-type="string" table:style-name="ce9">
            <text:p>DISPENSA</text:p>
          </table:table-cell>
          <table:table-cell office:value-type="string" table:style-name="ce9">
            <text:p>MENOR PREÇO</text:p>
          </table:table-cell>
          <table:table-cell office:value-type="float" office:value="1175" table:style-name="ce10">
            <text:p>1175</text:p>
          </table:table-cell>
          <table:table-cell office:value-type="currency" office:value="1799.6" table:style-name="ce11">
            <text:p><text:s/>R$ 1.799,60<text:s/></text:p>
          </table:table-cell>
          <table:table-cell office:value-type="currency" office:value="1799.6" table:style-name="ce11">
            <text:p><text:s/>R$ 1.799,60<text:s/></text:p>
          </table:table-cell>
          <table:table-cell office:value-type="currency" office:value="1799.6" table:style-name="ce11">
            <text:p><text:s/>R$ 1.799,60<text:s/></text:p>
          </table:table-cell>
          <table:table-cell table:number-columns-repeated="16375" table:style-name="ce1"/>
        </table:table-row>
        <table:table-row table:style-name="ro3">
          <table:table-cell office:value-type="string" table:style-name="ce6">
            <text:p>FUND.UNIV.EST.NORTE FLUMINENSE DARCY RIBEIRO.</text:p>
          </table:table-cell>
          <table:table-cell office:value-type="string" table:style-name="ce7">
            <text:p>'404500</text:p>
          </table:table-cell>
          <table:table-cell office:value-type="string" table:style-name="ce8">
            <text:p>RESSARCIMENTO DE DESPESA DE PESSOAL REQUISITADO DA UNIVERSIDADE ESTADUAL DO NORTE FLUMINENSE DARCY RIBEIRO - UENF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176" table:style-name="ce10">
            <text:p>1176</text:p>
          </table:table-cell>
          <table:table-cell office:value-type="currency" office:value="435500" table:style-name="ce11">
            <text:p><text:s/>R$ 43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77" table:style-name="ce10">
            <text:p>1177</text:p>
          </table:table-cell>
          <table:table-cell office:value-type="currency" office:value="9999.99" table:style-name="ce11">
            <text:p><text:s/>R$ 9.999,99<text:s/></text:p>
          </table:table-cell>
          <table:table-cell office:value-type="currency" office:value="0" table:style-name="ce11">
            <text:p><text:s/>R$ -00<text:s/></text:p>
          </table:table-cell>
          <table:table-cell office:value-type="currency" office:value="9999.99" table:style-name="ce11">
            <text:p><text:s/>R$ 9.999,9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text:p>
          </table:table-cell>
          <table:table-cell office:value-type="string" table:style-name="ce9">
            <text:p>NÃO APLICÁVEL</text:p>
          </table:table-cell>
          <table:table-cell office:value-type="string" table:style-name="ce9">
            <text:p>NÃO APLICÁVEL</text:p>
          </table:table-cell>
          <table:table-cell office:value-type="float" office:value="1178" table:style-name="ce10">
            <text:p>1178</text:p>
          </table:table-cell>
          <table:table-cell office:value-type="currency" office:value="102050.01" table:style-name="ce11">
            <text:p><text:s/>R$ 102.050,01<text:s/></text:p>
          </table:table-cell>
          <table:table-cell office:value-type="currency" office:value="0" table:style-name="ce11">
            <text:p><text:s/>R$ -00<text:s/></text:p>
          </table:table-cell>
          <table:table-cell office:value-type="currency" office:value="102050.01" table:style-name="ce11">
            <text:p><text:s/>R$ 102.050,01<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1179" table:style-name="ce10">
            <text:p>1179</text:p>
          </table:table-cell>
          <table:table-cell office:value-type="currency" office:value="4782.18" table:style-name="ce11">
            <text:p><text:s/>R$ 4.782,18<text:s/></text:p>
          </table:table-cell>
          <table:table-cell office:value-type="currency" office:value="0" table:style-name="ce11">
            <text:p><text:s/>R$ -00<text:s/></text:p>
          </table:table-cell>
          <table:table-cell office:value-type="currency" office:value="4782.18" table:style-name="ce11">
            <text:p><text:s/>R$ 4.782,1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180" table:style-name="ce10">
            <text:p>1180</text:p>
          </table:table-cell>
          <table:table-cell office:value-type="currency" office:value="3083795.49" table:style-name="ce11">
            <text:p><text:s/>R$ 3.083.795,49<text:s/></text:p>
          </table:table-cell>
          <table:table-cell office:value-type="currency" office:value="0" table:style-name="ce11">
            <text:p><text:s/>R$ -00<text:s/></text:p>
          </table:table-cell>
          <table:table-cell office:value-type="currency" office:value="3083795.49" table:style-name="ce11">
            <text:p><text:s/>R$ 3.083.795,49<text:s/></text:p>
          </table:table-cell>
          <table:table-cell table:number-columns-repeated="16375" table:style-name="ce1"/>
        </table:table-row>
        <table:table-row table:style-name="ro3">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text:p>
          </table:table-cell>
          <table:table-cell office:value-type="string" table:style-name="ce9">
            <text:p>PREGÃO ELETRÔNICO</text:p>
          </table:table-cell>
          <table:table-cell office:value-type="string" table:style-name="ce9">
            <text:p>MENOR PREÇO</text:p>
          </table:table-cell>
          <table:table-cell office:value-type="float" office:value="1181" table:style-name="ce10">
            <text:p>1181</text:p>
          </table:table-cell>
          <table:table-cell office:value-type="currency" office:value="55000" table:style-name="ce11">
            <text:p><text:s/>R$ 55.000,00<text:s/></text:p>
          </table:table-cell>
          <table:table-cell office:value-type="currency" office:value="55000" table:style-name="ce11">
            <text:p><text:s/>R$ 55.000,00<text:s/></text:p>
          </table:table-cell>
          <table:table-cell office:value-type="currency" office:value="55000" table:style-name="ce11">
            <text:p><text:s/>R$ 55.000,00<text:s/></text:p>
          </table:table-cell>
          <table:table-cell table:number-columns-repeated="16375" table:style-name="ce1"/>
        </table:table-row>
        <table:table-row table:style-name="ro3">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182" table:style-name="ce10">
            <text:p>1182</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style-name="ce1"/>
        </table:table-row>
        <table:table-row table:style-name="ro3">
          <table:table-cell office:value-type="string" table:style-name="ce6">
            <text:p>ANTONIO CARLOS DE SOUZA JESUS</text:p>
          </table:table-cell>
          <table:table-cell office:value-type="string" table:style-name="ce7">
            <text:p>'38729512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3" table:style-name="ce10">
            <text:p>11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NELSON CASTELLO BRANCO RODRIGUES</text:p>
          </table:table-cell>
          <table:table-cell office:value-type="string" table:style-name="ce7">
            <text:p>'77376862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4" table:style-name="ce10">
            <text:p>11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ESAR SOUTINHO DE MELLO</text:p>
          </table:table-cell>
          <table:table-cell office:value-type="string" table:style-name="ce7">
            <text:p>'8529767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5" table:style-name="ce10">
            <text:p>11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6" table:style-name="ce10">
            <text:p>11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IOGO GONCALVES PECORA</text:p>
          </table:table-cell>
          <table:table-cell office:value-type="string" table:style-name="ce7">
            <text:p>'903954501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7" table:style-name="ce10">
            <text:p>11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8" table:style-name="ce10">
            <text:p>11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9" table:style-name="ce10">
            <text:p>11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0" table:style-name="ce10">
            <text:p>11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1" table:style-name="ce10">
            <text:p>11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2" table:style-name="ce10">
            <text:p>11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3" table:style-name="ce10">
            <text:p>11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ELSON JOSE GOUVEIA BEZ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4" table:style-name="ce10">
            <text:p>11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5" table:style-name="ce10">
            <text:p>119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6" table:style-name="ce10">
            <text:p>11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8" table:style-name="ce10">
            <text:p>11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9" table:style-name="ce10">
            <text:p>11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0" table:style-name="ce10">
            <text:p>120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1" table:style-name="ce10">
            <text:p>120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2" table:style-name="ce10">
            <text:p>120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3" table:style-name="ce10">
            <text:p>120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4" table:style-name="ce10">
            <text:p>120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5" table:style-name="ce10">
            <text:p>12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6" table:style-name="ce10">
            <text:p>120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7" table:style-name="ce10">
            <text:p>120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209" table:style-name="ce10">
            <text:p>120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0" table:style-name="ce10">
            <text:p>1210</text:p>
          </table:table-cell>
          <table:table-cell office:value-type="currency" office:value="591.04" table:style-name="ce11">
            <text:p><text:s/>R$ 591,04<text:s/></text:p>
          </table:table-cell>
          <table:table-cell office:value-type="currency" office:value="0" table:style-name="ce11">
            <text:p><text:s/>R$ -00<text:s/></text:p>
          </table:table-cell>
          <table:table-cell office:value-type="currency" office:value="591.04" table:style-name="ce11">
            <text:p><text:s/>R$ 591,04<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1" table:style-name="ce10">
            <text:p>121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2" table:style-name="ce10">
            <text:p>121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UCIANO TAQUES GHIGNONE</text:p>
          </table:table-cell>
          <table:table-cell office:value-type="string" table:style-name="ce7">
            <text:p>'0177964391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3" table:style-name="ce10">
            <text:p>1213</text:p>
          </table:table-cell>
          <table:table-cell office:value-type="currency" office:value="2133.64" table:style-name="ce11">
            <text:p><text:s/>R$ 2.133,64<text:s/></text:p>
          </table:table-cell>
          <table:table-cell office:value-type="currency" office:value="0" table:style-name="ce11">
            <text:p><text:s/>R$ -00<text:s/></text:p>
          </table:table-cell>
          <table:table-cell office:value-type="currency" office:value="2133.64" table:style-name="ce11">
            <text:p><text:s/>R$ 2.133,64<text:s/></text:p>
          </table:table-cell>
          <table:table-cell table:number-columns-repeated="16375" table:style-name="ce1"/>
        </table:table-row>
        <table:table-row table:style-name="ro3">
          <table:table-cell office:value-type="string" table:style-name="ce6">
            <text:p>ROBERSON HENRIQUE POSSOBON</text:p>
          </table:table-cell>
          <table:table-cell office:value-type="string" table:style-name="ce7">
            <text:p>'049103019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4" table:style-name="ce10">
            <text:p>1214</text:p>
          </table:table-cell>
          <table:table-cell office:value-type="currency" office:value="1600.24" table:style-name="ce11">
            <text:p><text:s/>R$ 1.600,24<text:s/></text:p>
          </table:table-cell>
          <table:table-cell office:value-type="currency" office:value="0" table:style-name="ce11">
            <text:p><text:s/>R$ -00<text:s/></text:p>
          </table:table-cell>
          <table:table-cell office:value-type="currency" office:value="1600.24" table:style-name="ce11">
            <text:p><text:s/>R$ 1.600,24<text:s/></text:p>
          </table:table-cell>
          <table:table-cell table:number-columns-repeated="16375" table:style-name="ce1"/>
        </table:table-row>
        <table:table-row table:style-name="ro3">
          <table:table-cell office:value-type="string" table:style-name="ce6">
            <text:p>WANIA PASNATO</text:p>
          </table:table-cell>
          <table:table-cell office:value-type="string" table:style-name="ce7">
            <text:p>'074409568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5" table:style-name="ce10">
            <text:p>1215</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533.41999999999996" table:style-name="ce11">
            <text:p><text:s/>R$ 533,42<text:s/></text:p>
          </table:table-cell>
          <table:table-cell table:number-columns-repeated="16375" table:style-name="ce1"/>
        </table:table-row>
        <table:table-row table:style-name="ro3">
          <table:table-cell office:value-type="string" table:style-name="ce6">
            <text:p>THIAGO ANDRÉ PIEROBOM DE ÁVILA</text:p>
          </table:table-cell>
          <table:table-cell office:value-type="string" table:style-name="ce7">
            <text:p>'812579371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6" table:style-name="ce10">
            <text:p>1216</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533.41999999999996" table:style-name="ce11">
            <text:p><text:s/>R$ 533,42<text:s/></text:p>
          </table:table-cell>
          <table:table-cell table:number-columns-repeated="16375" table:style-name="ce1"/>
        </table:table-row>
        <table:table-row table:style-name="ro3">
          <table:table-cell office:value-type="string" table:style-name="ce6">
            <text:p>EDUARDO RODRIGUES CAMPOS</text:p>
          </table:table-cell>
          <table:table-cell office:value-type="string" table:style-name="ce7">
            <text:p>'98642200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7" table:style-name="ce10">
            <text:p>1217</text:p>
          </table:table-cell>
          <table:table-cell office:value-type="currency" office:value="2807.42" table:style-name="ce11">
            <text:p><text:s/>R$ 2.807,42<text:s/></text:p>
          </table:table-cell>
          <table:table-cell office:value-type="currency" office:value="0" table:style-name="ce11">
            <text:p><text:s/>R$ -00<text:s/></text:p>
          </table:table-cell>
          <table:table-cell office:value-type="currency" office:value="2807.42" table:style-name="ce11">
            <text:p><text:s/>R$ 2.807,42<text:s/></text:p>
          </table:table-cell>
          <table:table-cell table:number-columns-repeated="16375" table:style-name="ce1"/>
        </table:table-row>
        <table:table-row table:style-name="ro3">
          <table:table-cell office:value-type="string" table:style-name="ce6">
            <text:p>DOUGLAS FISCHER</text:p>
          </table:table-cell>
          <table:table-cell office:value-type="string" table:style-name="ce7">
            <text:p>'585983670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8" table:style-name="ce10">
            <text:p>1218</text:p>
          </table:table-cell>
          <table:table-cell office:value-type="currency" office:value="1066.82" table:style-name="ce11">
            <text:p><text:s/>R$ 1.066,82<text:s/></text:p>
          </table:table-cell>
          <table:table-cell office:value-type="currency" office:value="0" table:style-name="ce11">
            <text:p><text:s/>R$ -00<text:s/></text:p>
          </table:table-cell>
          <table:table-cell office:value-type="currency" office:value="1066.82" table:style-name="ce11">
            <text:p><text:s/>R$ 1.066,82<text:s/></text:p>
          </table:table-cell>
          <table:table-cell table:number-columns-repeated="16375" table:style-name="ce1"/>
        </table:table-row>
        <table:table-row table:style-name="ro3">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9" table:style-name="ce10">
            <text:p>1219</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0" table:style-name="ce10">
            <text:p>1220</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222" table:style-name="ce10">
            <text:p>1222</text:p>
          </table:table-cell>
          <table:table-cell office:value-type="currency" office:value="1463147.83" table:style-name="ce11">
            <text:p><text:s/>R$ 1.463.147,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ZABEL REGINA BENTE AGUIAR DA SILVA</text:p>
          </table:table-cell>
          <table:table-cell office:value-type="string" table:style-name="ce7">
            <text:p>'10760607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3" table:style-name="ce10">
            <text:p>12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4" table:style-name="ce10">
            <text:p>122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5" table:style-name="ce10">
            <text:p>122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6" table:style-name="ce10">
            <text:p>122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RODRIGO BRANDALISE</text:p>
          </table:table-cell>
          <table:table-cell office:value-type="string" table:style-name="ce7">
            <text:p>'754482380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7" table:style-name="ce10">
            <text:p>1227</text:p>
          </table:table-cell>
          <table:table-cell office:value-type="currency" office:value="1600.24" table:style-name="ce11">
            <text:p><text:s/>R$ 1.600,24<text:s/></text:p>
          </table:table-cell>
          <table:table-cell office:value-type="currency" office:value="0" table:style-name="ce11">
            <text:p><text:s/>R$ -00<text:s/></text:p>
          </table:table-cell>
          <table:table-cell office:value-type="currency" office:value="1600.24" table:style-name="ce11">
            <text:p><text:s/>R$ 1.600,24<text:s/></text:p>
          </table:table-cell>
          <table:table-cell table:number-columns-repeated="16375" table:style-name="ce1"/>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8" table:style-name="ce10">
            <text:p>1228</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DEA - CONCESSÃO DE AUXÍLIO TRANSPORTE AOS MEMBROS DO MPRJ. AGO/06 ATÉ DEZ/13</text:p>
          </table:table-cell>
          <table:table-cell office:value-type="string" table:style-name="ce9">
            <text:p>NÃO APLICÁVEL</text:p>
          </table:table-cell>
          <table:table-cell office:value-type="string" table:style-name="ce9">
            <text:p>NÃO APLICÁVEL</text:p>
          </table:table-cell>
          <table:table-cell office:value-type="float" office:value="1229" table:style-name="ce10">
            <text:p>1229</text:p>
          </table:table-cell>
          <table:table-cell office:value-type="currency" office:value="765714.67" table:style-name="ce11">
            <text:p><text:s/>R$ 765.714,67<text:s/></text:p>
          </table:table-cell>
          <table:table-cell office:value-type="currency" office:value="0" table:style-name="ce11">
            <text:p><text:s/>R$ -00<text:s/></text:p>
          </table:table-cell>
          <table:table-cell office:value-type="currency" office:value="765714.67" table:style-name="ce11">
            <text:p><text:s/>R$ 765.714,67<text:s/></text:p>
          </table:table-cell>
          <table:table-cell table:number-columns-repeated="16375" table:style-name="ce1"/>
        </table:table-row>
        <table:table-row table:style-name="ro3">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1230" table:style-name="ce10">
            <text:p>1230</text:p>
          </table:table-cell>
          <table:table-cell office:value-type="currency" office:value="22400" table:style-name="ce11">
            <text:p><text:s/>R$ 22.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1231" table:style-name="ce10">
            <text:p>1231</text:p>
          </table:table-cell>
          <table:table-cell office:value-type="currency" office:value="15850" table:style-name="ce11">
            <text:p><text:s/>R$ 15.8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CELO D PINNA</text:p>
          </table:table-cell>
          <table:table-cell office:value-type="string" table:style-name="ce7">
            <text:p>'01288175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2" table:style-name="ce10">
            <text:p>123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JOSE LUIZ MACHADO PEREIRA</text:p>
          </table:table-cell>
          <table:table-cell office:value-type="string" table:style-name="ce7">
            <text:p>'5052613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3" table:style-name="ce10">
            <text:p>123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4" table:style-name="ce10">
            <text:p>12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5" table:style-name="ce10">
            <text:p>123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6" table:style-name="ce10">
            <text:p>123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SE LUIZ MACHADO PEREIRA</text:p>
          </table:table-cell>
          <table:table-cell office:value-type="string" table:style-name="ce7">
            <text:p>'5052613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7" table:style-name="ce10">
            <text:p>123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8" table:style-name="ce10">
            <text:p>1238</text:p>
          </table:table-cell>
          <table:table-cell office:value-type="currency" office:value="591.04" table:style-name="ce11">
            <text:p><text:s/>R$ 591,04<text:s/></text:p>
          </table:table-cell>
          <table:table-cell office:value-type="currency" office:value="0" table:style-name="ce11">
            <text:p><text:s/>R$ -00<text:s/></text:p>
          </table:table-cell>
          <table:table-cell office:value-type="currency" office:value="591.04" table:style-name="ce11">
            <text:p><text:s/>R$ 591,0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39" table:style-name="ce10">
            <text:p>123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40" table:style-name="ce10">
            <text:p>12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42" table:style-name="ce10">
            <text:p>124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43" table:style-name="ce10">
            <text:p>1243</text:p>
          </table:table-cell>
          <table:table-cell office:value-type="currency" office:value="494128.28" table:style-name="ce11">
            <text:p><text:s/>R$ 494.128,28<text:s/></text:p>
          </table:table-cell>
          <table:table-cell office:value-type="currency" office:value="0" table:style-name="ce11">
            <text:p><text:s/>R$ -00<text:s/></text:p>
          </table:table-cell>
          <table:table-cell office:value-type="currency" office:value="494128.28" table:style-name="ce11">
            <text:p><text:s/>R$ 494.128,2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45" table:style-name="ce10">
            <text:p>1245</text:p>
          </table:table-cell>
          <table:table-cell office:value-type="currency" office:value="2698.14" table:style-name="ce11">
            <text:p><text:s/>R$ 2.698,14<text:s/></text:p>
          </table:table-cell>
          <table:table-cell office:value-type="currency" office:value="0" table:style-name="ce11">
            <text:p><text:s/>R$ -00<text:s/></text:p>
          </table:table-cell>
          <table:table-cell office:value-type="currency" office:value="2698.14" table:style-name="ce11">
            <text:p><text:s/>R$ 2.698,1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46" table:style-name="ce10">
            <text:p>124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PAULO R. ALVES MONTEIRO</text:p>
          </table:table-cell>
          <table:table-cell office:value-type="string" table:style-name="ce7">
            <text:p>'0049177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7" table:style-name="ce10">
            <text:p>124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48" table:style-name="ce10">
            <text:p>124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50" table:style-name="ce10">
            <text:p>1250</text:p>
          </table:table-cell>
          <table:table-cell office:value-type="currency" office:value="17773.41" table:style-name="ce11">
            <text:p><text:s/>R$ 17.773,41<text:s/></text:p>
          </table:table-cell>
          <table:table-cell office:value-type="currency" office:value="0" table:style-name="ce11">
            <text:p><text:s/>R$ -00<text:s/></text:p>
          </table:table-cell>
          <table:table-cell office:value-type="currency" office:value="17773.41" table:style-name="ce11">
            <text:p><text:s/>R$ 17.773,41<text:s/></text:p>
          </table:table-cell>
          <table:table-cell table:number-columns-repeated="16375" table:style-name="ce1"/>
        </table:table-row>
        <table:table-row table:style-name="ro3">
          <table:table-cell office:value-type="string" table:style-name="ce6">
            <text:p>ANDREA DE LUCA BRUNO</text:p>
          </table:table-cell>
          <table:table-cell office:value-type="string" table:style-name="ce7">
            <text:p>'01489236740</text:p>
          </table:table-cell>
          <table:table-cell office:value-type="string" table:style-name="ce8">
            <text:p>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251" table:style-name="ce10">
            <text:p>1251</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2" table:style-name="ce10">
            <text:p>1252</text:p>
          </table:table-cell>
          <table:table-cell office:value-type="currency" office:value="1773.1" table:style-name="ce11">
            <text:p><text:s/>R$ 1.773,10<text:s/></text:p>
          </table:table-cell>
          <table:table-cell office:value-type="currency" office:value="0" table:style-name="ce11">
            <text:p><text:s/>R$ -00<text:s/></text:p>
          </table:table-cell>
          <table:table-cell office:value-type="currency" office:value="1773.1" table:style-name="ce11">
            <text:p><text:s/>R$ 1.773,10<text:s/></text:p>
          </table:table-cell>
          <table:table-cell table:number-columns-repeated="16375" table:style-name="ce1"/>
        </table:table-row>
        <table:table-row table:style-name="ro3">
          <table:table-cell office:value-type="string" table:style-name="ce6">
            <text:p>ADALTO MARQUES MACHADO</text:p>
          </table:table-cell>
          <table:table-cell office:value-type="string" table:style-name="ce7">
            <text:p>'05086507715</text:p>
          </table:table-cell>
          <table:table-cell office:value-type="string" table:style-name="ce8">
            <text:p>LOCAÇÃO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1255" table:style-name="ce10">
            <text:p>12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DALTO MARQUES MACHADO</text:p>
          </table:table-cell>
          <table:table-cell office:value-type="string" table:style-name="ce7">
            <text:p>'05086507715</text:p>
          </table:table-cell>
          <table:table-cell office:value-type="string" table:style-name="ce8">
            <text:p>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1256" table:style-name="ce10">
            <text:p>12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7" table:style-name="ce10">
            <text:p>1257</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8" table:style-name="ce10">
            <text:p>125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9" table:style-name="ce10">
            <text:p>125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0" table:style-name="ce10">
            <text:p>1260</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1" table:style-name="ce10">
            <text:p>1261</text:p>
          </table:table-cell>
          <table:table-cell office:value-type="currency" office:value="1965.18" table:style-name="ce11">
            <text:p><text:s/>R$ 1.965,18<text:s/></text:p>
          </table:table-cell>
          <table:table-cell office:value-type="currency" office:value="0" table:style-name="ce11">
            <text:p><text:s/>R$ -00<text:s/></text:p>
          </table:table-cell>
          <table:table-cell office:value-type="currency" office:value="1965.18" table:style-name="ce11">
            <text:p><text:s/>R$ 1.965,18<text:s/></text:p>
          </table:table-cell>
          <table:table-cell table:number-columns-repeated="16375" table:style-name="ce1"/>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DO INSTITUTO ESTADUAL DE ENGENHARIA E ARQUITETURA/IEEA AO MINISTÉRIO PÚBLICO DO ESTADO DO RIO DE JANEIRO. AGOSTO (PRÓ-RATA) A DEZEMBRO DE 2018, INCLUINDO 13O SALÁRIO.</text:p>
          </table:table-cell>
          <table:table-cell office:value-type="string" table:style-name="ce9">
            <text:p>NÃO APLICÁVEL</text:p>
          </table:table-cell>
          <table:table-cell office:value-type="string" table:style-name="ce9">
            <text:p>NÃO APLICÁVEL</text:p>
          </table:table-cell>
          <table:table-cell office:value-type="float" office:value="1262" table:style-name="ce10">
            <text:p>12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63" table:style-name="ce10">
            <text:p>1263</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64" table:style-name="ce10">
            <text:p>1264</text:p>
          </table:table-cell>
          <table:table-cell office:value-type="currency" office:value="7191.49" table:style-name="ce11">
            <text:p><text:s/>R$ 7.191,49<text:s/></text:p>
          </table:table-cell>
          <table:table-cell office:value-type="currency" office:value="0" table:style-name="ce11">
            <text:p><text:s/>R$ -00<text:s/></text:p>
          </table:table-cell>
          <table:table-cell office:value-type="currency" office:value="7191.49" table:style-name="ce11">
            <text:p><text:s/>R$ 7.191,4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65" table:style-name="ce10">
            <text:p>126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66" table:style-name="ce10">
            <text:p>126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7" table:style-name="ce10">
            <text:p>12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IZ CARLOS DA ROCHA FREIRE</text:p>
          </table:table-cell>
          <table:table-cell office:value-type="string" table:style-name="ce7">
            <text:p>'06991497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8" table:style-name="ce10">
            <text:p>126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9" table:style-name="ce10">
            <text:p>126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0" table:style-name="ce10">
            <text:p>12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RLOS EDUARDO VIEIRA MACHADO</text:p>
          </table:table-cell>
          <table:table-cell office:value-type="string" table:style-name="ce7">
            <text:p>'0362939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1" table:style-name="ce10">
            <text:p>12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2" table:style-name="ce10">
            <text:p>12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ALTO MARQUES MACHADO</text:p>
          </table:table-cell>
          <table:table-cell office:value-type="string" table:style-name="ce7">
            <text:p>'05086507715</text:p>
          </table:table-cell>
          <table:table-cell office:value-type="string" table:style-name="ce8">
            <text:p>LOCAÇÃO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1275" table:style-name="ce10">
            <text:p>1275</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LIXEIRAS, ESPELHOS RETANGULARES E CARRINHOS COM ELÁSTICO PARA PROCESSOS, PARA ATENDIMENTO ÀS NECESSIDADES DO MPRJ. LOTE 1 - 2.ª ETAPA</text:p>
          </table:table-cell>
          <table:table-cell office:value-type="string" table:style-name="ce9">
            <text:p>PREGÃO ELETRÔNICO</text:p>
          </table:table-cell>
          <table:table-cell office:value-type="string" table:style-name="ce9">
            <text:p>MENOR PREÇO</text:p>
          </table:table-cell>
          <table:table-cell office:value-type="float" office:value="1276" table:style-name="ce10">
            <text:p>1276</text:p>
          </table:table-cell>
          <table:table-cell office:value-type="currency" office:value="2947.92" table:style-name="ce11">
            <text:p><text:s/>R$ 2.947,92<text:s/></text:p>
          </table:table-cell>
          <table:table-cell office:value-type="currency" office:value="2947.92" table:style-name="ce11">
            <text:p><text:s/>R$ 2.947,92<text:s/></text:p>
          </table:table-cell>
          <table:table-cell office:value-type="currency" office:value="2947.92" table:style-name="ce11">
            <text:p><text:s/>R$ 2.947,92<text:s/></text:p>
          </table:table-cell>
          <table:table-cell table:number-columns-repeated="16375" table:style-name="ce1"/>
        </table:table-row>
        <table:table-row table:style-name="ro3">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LIXEIRAS, ESPELHOS RETANGULARES E CARRINHOS COM ELÁSTICO PARA PROCESSOS, PARA ATENDIMENTO ÀS NECESSIDADES DO MPRJ. LOTE 2 - 2.ª ETAPA</text:p>
          </table:table-cell>
          <table:table-cell office:value-type="string" table:style-name="ce9">
            <text:p>PREGÃO ELETRÔNICO</text:p>
          </table:table-cell>
          <table:table-cell office:value-type="string" table:style-name="ce9">
            <text:p>MENOR PREÇO</text:p>
          </table:table-cell>
          <table:table-cell office:value-type="float" office:value="1277" table:style-name="ce10">
            <text:p>1277</text:p>
          </table:table-cell>
          <table:table-cell office:value-type="currency" office:value="8748.4" table:style-name="ce11">
            <text:p><text:s/>R$ 8.748,40<text:s/></text:p>
          </table:table-cell>
          <table:table-cell office:value-type="currency" office:value="8748.4" table:style-name="ce11">
            <text:p><text:s/>R$ 8.748,40<text:s/></text:p>
          </table:table-cell>
          <table:table-cell office:value-type="currency" office:value="8748.4" table:style-name="ce11">
            <text:p><text:s/>R$ 8.748,40<text:s/></text:p>
          </table:table-cell>
          <table:table-cell table:number-columns-repeated="16375" table:style-name="ce1"/>
        </table:table-row>
        <table:table-row table:style-name="ro3">
          <table:table-cell office:value-type="string" table:style-name="ce6">
            <text:p>ADALTO MARQUES MACHADO</text:p>
          </table:table-cell>
          <table:table-cell office:value-type="string" table:style-name="ce7">
            <text:p>'05086507715</text:p>
          </table:table-cell>
          <table:table-cell office:value-type="string" table:style-name="ce8">
            <text:p>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1278" table:style-name="ce10">
            <text:p>1278</text:p>
          </table:table-cell>
          <table:table-cell office:value-type="currency" office:value="1584.58" table:style-name="ce11">
            <text:p><text:s/>R$ 1.584,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MARCA AMBIENTAL -COM. DE PROD. AMBIENTAL LTDA-ME</text:p>
          </table:table-cell>
          <table:table-cell office:value-type="string" table:style-name="ce7">
            <text:p>'09364392000142</text:p>
          </table:table-cell>
          <table:table-cell office:value-type="string" table:style-name="ce8">
            <text:p>AQUISIÇÃO DE MATERIAIS DE LIMPEZA, LIXEIRAS, ESPELHOS RETANGULARES E CARRINHOS COM ELÁSTICO PARA PROCESSOS, PARA ATENDIMENTO ÀS NECESSIDADES DO MPRJ. LOTE 2 - 2.ª ETAPA</text:p>
          </table:table-cell>
          <table:table-cell office:value-type="string" table:style-name="ce9">
            <text:p>PREGÃO ELETRÔNICO</text:p>
          </table:table-cell>
          <table:table-cell office:value-type="string" table:style-name="ce9">
            <text:p>MENOR PREÇO</text:p>
          </table:table-cell>
          <table:table-cell office:value-type="float" office:value="1279" table:style-name="ce10">
            <text:p>1279</text:p>
          </table:table-cell>
          <table:table-cell office:value-type="currency" office:value="680.4" table:style-name="ce11">
            <text:p><text:s/>R$ 680,40<text:s/></text:p>
          </table:table-cell>
          <table:table-cell office:value-type="currency" office:value="680.4" table:style-name="ce11">
            <text:p><text:s/>R$ 680,40<text:s/></text:p>
          </table:table-cell>
          <table:table-cell office:value-type="currency" office:value="680.4" table:style-name="ce11">
            <text:p><text:s/>R$ 680,40<text:s/></text:p>
          </table:table-cell>
          <table:table-cell table:number-columns-repeated="16375" table:style-name="ce1"/>
        </table:table-row>
        <table:table-row table:style-name="ro3">
          <table:table-cell office:value-type="string" table:style-name="ce6">
            <text:p>RMY FIORE RIO COMERCIO E SERVICOS LTDA-ME</text:p>
          </table:table-cell>
          <table:table-cell office:value-type="string" table:style-name="ce7">
            <text:p>'04590636000191</text:p>
          </table:table-cell>
          <table:table-cell office:value-type="string" table:style-name="ce8">
            <text:p>AQUISIÇÃO DE MATERIAIS DE LIMPEZA, LIXEIRAS, ESPELHOS RETANGULARES E CARRINHOS COM ELÁSTICO PARA PROCESSOS, PARA ATENDIMENTO ÀS NECESSIDADES DO MPRJ. LOTE 4 - 2.ª ETAPA</text:p>
          </table:table-cell>
          <table:table-cell office:value-type="string" table:style-name="ce9">
            <text:p>PREGÃO ELETRÔNICO</text:p>
          </table:table-cell>
          <table:table-cell office:value-type="string" table:style-name="ce9">
            <text:p>MENOR PREÇO</text:p>
          </table:table-cell>
          <table:table-cell office:value-type="float" office:value="1280" table:style-name="ce10">
            <text:p>1280</text:p>
          </table:table-cell>
          <table:table-cell office:value-type="currency" office:value="1126.4000000000001" table:style-name="ce11">
            <text:p><text:s/>R$ 1.126,40<text:s/></text:p>
          </table:table-cell>
          <table:table-cell office:value-type="currency" office:value="1126.4000000000001" table:style-name="ce11">
            <text:p><text:s/>R$ 1.126,40<text:s/></text:p>
          </table:table-cell>
          <table:table-cell office:value-type="currency" office:value="1126.4000000000001" table:style-name="ce11">
            <text:p><text:s/>R$ 1.126,40<text:s/></text:p>
          </table:table-cell>
          <table:table-cell table:number-columns-repeated="16375" table:style-name="ce1"/>
        </table:table-row>
        <table:table-row table:style-name="ro3">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1281" table:style-name="ce10">
            <text:p>1281</text:p>
          </table:table-cell>
          <table:table-cell office:value-type="currency" office:value="42728" table:style-name="ce11">
            <text:p><text:s/>R$ 42.72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APGEMINI BRASIL S/A</text:p>
          </table:table-cell>
          <table:table-cell office:value-type="string" table:style-name="ce7">
            <text:p>'65599953000163</text:p>
          </table:table-cell>
          <table:table-cell office:value-type="string" table:style-name="ce8">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JUNHO/2016 A DEZEMBRO/2017.</text:p>
          </table:table-cell>
          <table:table-cell office:value-type="string" table:style-name="ce9">
            <text:p>NÃO APLICÁVEL</text:p>
          </table:table-cell>
          <table:table-cell office:value-type="string" table:style-name="ce9">
            <text:p>NÃO APLICÁVEL</text:p>
          </table:table-cell>
          <table:table-cell office:value-type="float" office:value="1282" table:style-name="ce10">
            <text:p>1282</text:p>
          </table:table-cell>
          <table:table-cell office:value-type="currency" office:value="7002.02" table:style-name="ce11">
            <text:p><text:s/>R$ 7.002,02<text:s/></text:p>
          </table:table-cell>
          <table:table-cell office:value-type="currency" office:value="0" table:style-name="ce11">
            <text:p><text:s/>R$ -00<text:s/></text:p>
          </table:table-cell>
          <table:table-cell office:value-type="currency" office:value="7002.02" table:style-name="ce11">
            <text:p><text:s/>R$ 7.002,02<text:s/></text:p>
          </table:table-cell>
          <table:table-cell table:number-columns-repeated="16375" table:style-name="ce1"/>
        </table:table-row>
        <table:table-row table:style-name="ro3">
          <table:table-cell office:value-type="string" table:style-name="ce6">
            <text:p>ELIANE DE LIMA PEREIRA</text:p>
          </table:table-cell>
          <table:table-cell office:value-type="string" table:style-name="ce7">
            <text:p>'0020944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3" table:style-name="ce10">
            <text:p>1283</text:p>
          </table:table-cell>
          <table:table-cell office:value-type="currency" office:value="2807.42" table:style-name="ce11">
            <text:p><text:s/>R$ 2.807,42<text:s/></text:p>
          </table:table-cell>
          <table:table-cell office:value-type="currency" office:value="0" table:style-name="ce11">
            <text:p><text:s/>R$ -00<text:s/></text:p>
          </table:table-cell>
          <table:table-cell office:value-type="currency" office:value="2807.42" table:style-name="ce11">
            <text:p><text:s/>R$ 2.807,42<text:s/></text:p>
          </table:table-cell>
          <table:table-cell table:number-columns-repeated="16375" table:style-name="ce1"/>
        </table:table-row>
        <table:table-row table:style-name="ro3">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5" table:style-name="ce10">
            <text:p>128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LINE PAULA CRUZ SANTOS DE AGUIAR</text:p>
          </table:table-cell>
          <table:table-cell office:value-type="string" table:style-name="ce7">
            <text:p>'01303781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6" table:style-name="ce10">
            <text:p>1286</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ANA PAULA BAPTISTA VILLA</text:p>
          </table:table-cell>
          <table:table-cell office:value-type="string" table:style-name="ce7">
            <text:p>'02663831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7" table:style-name="ce10">
            <text:p>1287</text:p>
          </table:table-cell>
          <table:table-cell office:value-type="currency" office:value="1122.97" table:style-name="ce11">
            <text:p><text:s/>R$ 1.122,97<text:s/></text:p>
          </table:table-cell>
          <table:table-cell office:value-type="currency" office:value="0" table:style-name="ce11">
            <text:p><text:s/>R$ -00<text:s/></text:p>
          </table:table-cell>
          <table:table-cell office:value-type="currency" office:value="1122.97" table:style-name="ce11">
            <text:p><text:s/>R$ 1.122,97<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288" table:style-name="ce10">
            <text:p>12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9" table:style-name="ce10">
            <text:p>1289</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JAIR CARIMBOS E ARTIGO DE PAPELARIA - EPP</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1290" table:style-name="ce10">
            <text:p>1290</text:p>
          </table:table-cell>
          <table:table-cell office:value-type="currency" office:value="12652.73" table:style-name="ce11">
            <text:p><text:s/>R$ 12.652,73<text:s/></text:p>
          </table:table-cell>
          <table:table-cell office:value-type="currency" office:value="1148" table:style-name="ce11">
            <text:p><text:s/>R$ 1.148,00<text:s/></text:p>
          </table:table-cell>
          <table:table-cell office:value-type="currency" office:value="1148" table:style-name="ce11">
            <text:p><text:s/>R$ 1.148,00<text:s/></text:p>
          </table:table-cell>
          <table:table-cell table:number-columns-repeated="16375" table:style-name="ce1"/>
        </table:table-row>
        <table:table-row table:style-name="ro3">
          <table:table-cell office:value-type="string" table:style-name="ce6">
            <text:p>NBB COM DE EQUIP DE INFORM LTDA - ME</text:p>
          </table:table-cell>
          <table:table-cell office:value-type="string" table:style-name="ce7">
            <text:p>'10820186000189</text:p>
          </table:table-cell>
          <table:table-cell office:value-type="string" table:style-name="ce8">
            <text:p>AQUISIÇÃO DE SUPRIMENTOS PARA IMPRESSORAS DAS MARCAS HEWLETT-PACKARD (HP), COM SISTEMA LOGÍSTICA REVERSA, PARA ATENDIMENTO DAS NECESSIDADES DO MPRJ. LOTE COMUM - 2A. ETAPA</text:p>
          </table:table-cell>
          <table:table-cell office:value-type="string" table:style-name="ce9">
            <text:p>PREGÃO ELETRÔNICO</text:p>
          </table:table-cell>
          <table:table-cell office:value-type="string" table:style-name="ce9">
            <text:p>MENOR PREÇO</text:p>
          </table:table-cell>
          <table:table-cell office:value-type="float" office:value="1291" table:style-name="ce10">
            <text:p>1291</text:p>
          </table:table-cell>
          <table:table-cell office:value-type="currency" office:value="1707.14" table:style-name="ce11">
            <text:p><text:s/>R$ 1.707,14<text:s/></text:p>
          </table:table-cell>
          <table:table-cell office:value-type="currency" office:value="1707.14" table:style-name="ce11">
            <text:p><text:s/>R$ 1.707,14<text:s/></text:p>
          </table:table-cell>
          <table:table-cell office:value-type="currency" office:value="1707.14" table:style-name="ce11">
            <text:p><text:s/>R$ 1.707,14<text:s/></text:p>
          </table:table-cell>
          <table:table-cell table:number-columns-repeated="16375" table:style-name="ce1"/>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IEEA AO MPRJ REF : AGOSTO (PRO-RATA) A DEZEMBRO DE 2018, INCLUINDO O 13º.</text:p>
          </table:table-cell>
          <table:table-cell office:value-type="string" table:style-name="ce9">
            <text:p>NÃO APLICÁVEL</text:p>
          </table:table-cell>
          <table:table-cell office:value-type="string" table:style-name="ce9">
            <text:p>NÃO APLICÁVEL</text:p>
          </table:table-cell>
          <table:table-cell office:value-type="float" office:value="1292" table:style-name="ce10">
            <text:p>12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3" table:style-name="ce10">
            <text:p>1293</text:p>
          </table:table-cell>
          <table:table-cell office:value-type="currency" office:value="2807.42" table:style-name="ce11">
            <text:p><text:s/>R$ 2.807,42<text:s/></text:p>
          </table:table-cell>
          <table:table-cell office:value-type="currency" office:value="0" table:style-name="ce11">
            <text:p><text:s/>R$ -00<text:s/></text:p>
          </table:table-cell>
          <table:table-cell office:value-type="currency" office:value="2807.42" table:style-name="ce11">
            <text:p><text:s/>R$ 2.807,42<text:s/></text:p>
          </table:table-cell>
          <table:table-cell table:number-columns-repeated="16375" table:style-name="ce1"/>
        </table:table-row>
        <table:table-row table:style-name="ro3">
          <table:table-cell office:value-type="string" table:style-name="ce6">
            <text:p>FLÁVIA DA SILVA MARCONDES</text:p>
          </table:table-cell>
          <table:table-cell office:value-type="string" table:style-name="ce7">
            <text:p>'2878028287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4" table:style-name="ce10">
            <text:p>1294</text:p>
          </table:table-cell>
          <table:table-cell office:value-type="currency" office:value="2807.42" table:style-name="ce11">
            <text:p><text:s/>R$ 2.807,42<text:s/></text:p>
          </table:table-cell>
          <table:table-cell office:value-type="currency" office:value="0" table:style-name="ce11">
            <text:p><text:s/>R$ -00<text:s/></text:p>
          </table:table-cell>
          <table:table-cell office:value-type="currency" office:value="2807.42" table:style-name="ce11">
            <text:p><text:s/>R$ 2.807,42<text:s/></text:p>
          </table:table-cell>
          <table:table-cell table:number-columns-repeated="16375" table:style-name="ce1"/>
        </table:table-row>
        <table:table-row table:style-name="ro3">
          <table:table-cell office:value-type="string" table:style-name="ce6">
            <text:p>MARCELO BEBIANO DE AMORIM</text:p>
          </table:table-cell>
          <table:table-cell office:value-type="string" table:style-name="ce7">
            <text:p>'02186609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5" table:style-name="ce10">
            <text:p>1295</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style-name="ce1"/>
        </table:table-row>
        <table:table-row table:style-name="ro3">
          <table:table-cell office:value-type="string" table:style-name="ce6">
            <text:p>ANDRE CONSTANT DIKSTEIN</text:p>
          </table:table-cell>
          <table:table-cell office:value-type="string" table:style-name="ce7">
            <text:p>'08502905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6" table:style-name="ce10">
            <text:p>1296</text:p>
          </table:table-cell>
          <table:table-cell office:value-type="currency" office:value="2807.42" table:style-name="ce11">
            <text:p><text:s/>R$ 2.807,42<text:s/></text:p>
          </table:table-cell>
          <table:table-cell office:value-type="currency" office:value="0" table:style-name="ce11">
            <text:p><text:s/>R$ -00<text:s/></text:p>
          </table:table-cell>
          <table:table-cell office:value-type="currency" office:value="2807.42" table:style-name="ce11">
            <text:p><text:s/>R$ 2.807,42<text:s/></text:p>
          </table:table-cell>
          <table:table-cell table:number-columns-repeated="16375" table:style-name="ce1"/>
        </table:table-row>
        <table:table-row table:style-name="ro3">
          <table:table-cell office:value-type="string" table:style-name="ce6">
            <text:p>LEONARDO YUKIO DUTRA DOS SANTOS KATAOKA</text:p>
          </table:table-cell>
          <table:table-cell office:value-type="string" table:style-name="ce7">
            <text:p>'07425691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7" table:style-name="ce10">
            <text:p>1297</text:p>
          </table:table-cell>
          <table:table-cell office:value-type="currency" office:value="1122.97" table:style-name="ce11">
            <text:p><text:s/>R$ 1.122,97<text:s/></text:p>
          </table:table-cell>
          <table:table-cell office:value-type="currency" office:value="0" table:style-name="ce11">
            <text:p><text:s/>R$ -00<text:s/></text:p>
          </table:table-cell>
          <table:table-cell office:value-type="currency" office:value="1122.97" table:style-name="ce11">
            <text:p><text:s/>R$ 1.122,97<text:s/></text:p>
          </table:table-cell>
          <table:table-cell table:number-columns-repeated="16375" table:style-name="ce1"/>
        </table:table-row>
        <table:table-row table:style-name="ro3">
          <table:table-cell office:value-type="string" table:style-name="ce6">
            <text:p>MAURO FONSECA ANDRADE</text:p>
          </table:table-cell>
          <table:table-cell office:value-type="string" table:style-name="ce7">
            <text:p>'528065450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8" table:style-name="ce10">
            <text:p>1298</text:p>
          </table:table-cell>
          <table:table-cell office:value-type="currency" office:value="1066.82" table:style-name="ce11">
            <text:p><text:s/>R$ 1.066,82<text:s/></text:p>
          </table:table-cell>
          <table:table-cell office:value-type="currency" office:value="0" table:style-name="ce11">
            <text:p><text:s/>R$ -00<text:s/></text:p>
          </table:table-cell>
          <table:table-cell office:value-type="currency" office:value="1066.82" table:style-name="ce11">
            <text:p><text:s/>R$ 1.066,82<text:s/></text:p>
          </table:table-cell>
          <table:table-cell table:number-columns-repeated="16375" table:style-name="ce1"/>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IEEA AO MPRJ REF : AGOSTO DE 2018</text:p>
          </table:table-cell>
          <table:table-cell office:value-type="string" table:style-name="ce9">
            <text:p>NÃO APLICÁVEL</text:p>
          </table:table-cell>
          <table:table-cell office:value-type="string" table:style-name="ce9">
            <text:p>NÃO APLICÁVEL</text:p>
          </table:table-cell>
          <table:table-cell office:value-type="float" office:value="1299" table:style-name="ce10">
            <text:p>1299</text:p>
          </table:table-cell>
          <table:table-cell office:value-type="currency" office:value="7085.4" table:style-name="ce11">
            <text:p><text:s/>R$ 7.085,40<text:s/></text:p>
          </table:table-cell>
          <table:table-cell office:value-type="currency" office:value="0" table:style-name="ce11">
            <text:p><text:s/>R$ -00<text:s/></text:p>
          </table:table-cell>
          <table:table-cell office:value-type="currency" office:value="7085.4" table:style-name="ce11">
            <text:p><text:s/>R$ 7.085,40<text:s/></text:p>
          </table:table-cell>
          <table:table-cell table:number-columns-repeated="16375" table:style-name="ce1"/>
        </table:table-row>
        <table:table-row table:style-name="ro3">
          <table:table-cell office:value-type="string" table:style-name="ce6">
            <text:p>GABRIELA ARUJO TEIXEIRA SERRA</text:p>
          </table:table-cell>
          <table:table-cell office:value-type="string" table:style-name="ce7">
            <text:p>'01390810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0" table:style-name="ce10">
            <text:p>1300</text:p>
          </table:table-cell>
          <table:table-cell office:value-type="currency" office:value="561.48" table:style-name="ce11">
            <text:p><text:s/>R$ 561,48<text:s/></text:p>
          </table:table-cell>
          <table:table-cell office:value-type="currency" office:value="0" table:style-name="ce11">
            <text:p><text:s/>R$ -00<text:s/></text:p>
          </table:table-cell>
          <table:table-cell office:value-type="currency" office:value="561.48" table:style-name="ce11">
            <text:p><text:s/>R$ 561,48<text:s/></text:p>
          </table:table-cell>
          <table:table-cell table:number-columns-repeated="16375" table:style-name="ce1"/>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IEEA AO MPRJ REF : SETEMBRO DE 2018</text:p>
          </table:table-cell>
          <table:table-cell office:value-type="string" table:style-name="ce9">
            <text:p>NÃO APLICÁVEL</text:p>
          </table:table-cell>
          <table:table-cell office:value-type="string" table:style-name="ce9">
            <text:p>NÃO APLICÁVEL</text:p>
          </table:table-cell>
          <table:table-cell office:value-type="float" office:value="1301" table:style-name="ce10">
            <text:p>1301</text:p>
          </table:table-cell>
          <table:table-cell office:value-type="currency" office:value="8448" table:style-name="ce11">
            <text:p><text:s/>R$ 8.448,00<text:s/></text:p>
          </table:table-cell>
          <table:table-cell office:value-type="currency" office:value="0" table:style-name="ce11">
            <text:p><text:s/>R$ -00<text:s/></text:p>
          </table:table-cell>
          <table:table-cell office:value-type="currency" office:value="8448" table:style-name="ce11">
            <text:p><text:s/>R$ 8.448,00<text:s/></text:p>
          </table:table-cell>
          <table:table-cell table:number-columns-repeated="16375" table:style-name="ce1"/>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IEEA AO MPRJ REF : OUTUBRO DE 2018</text:p>
          </table:table-cell>
          <table:table-cell office:value-type="string" table:style-name="ce9">
            <text:p>NÃO APLICÁVEL</text:p>
          </table:table-cell>
          <table:table-cell office:value-type="string" table:style-name="ce9">
            <text:p>NÃO APLICÁVEL</text:p>
          </table:table-cell>
          <table:table-cell office:value-type="float" office:value="1302" table:style-name="ce10">
            <text:p>1302</text:p>
          </table:table-cell>
          <table:table-cell office:value-type="currency" office:value="8448" table:style-name="ce11">
            <text:p><text:s/>R$ 8.448,00<text:s/></text:p>
          </table:table-cell>
          <table:table-cell office:value-type="currency" office:value="0" table:style-name="ce11">
            <text:p><text:s/>R$ -00<text:s/></text:p>
          </table:table-cell>
          <table:table-cell office:value-type="currency" office:value="8448" table:style-name="ce11">
            <text:p><text:s/>R$ 8.448,00<text:s/></text:p>
          </table:table-cell>
          <table:table-cell table:number-columns-repeated="16375" table:style-name="ce1"/>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IEEA AO MPRJ REF : NOVEMBRO DE 2018</text:p>
          </table:table-cell>
          <table:table-cell office:value-type="string" table:style-name="ce9">
            <text:p>NÃO APLICÁVEL</text:p>
          </table:table-cell>
          <table:table-cell office:value-type="string" table:style-name="ce9">
            <text:p>NÃO APLICÁVEL</text:p>
          </table:table-cell>
          <table:table-cell office:value-type="float" office:value="1303" table:style-name="ce10">
            <text:p>1303</text:p>
          </table:table-cell>
          <table:table-cell office:value-type="currency" office:value="8563.2000000000007" table:style-name="ce11">
            <text:p><text:s/>R$ 8.563,20<text:s/></text:p>
          </table:table-cell>
          <table:table-cell office:value-type="currency" office:value="0" table:style-name="ce11">
            <text:p><text:s/>R$ -00<text:s/></text:p>
          </table:table-cell>
          <table:table-cell office:value-type="currency" office:value="8563.2000000000007" table:style-name="ce11">
            <text:p><text:s/>R$ 8.563,20<text:s/></text:p>
          </table:table-cell>
          <table:table-cell table:number-columns-repeated="16375" table:style-name="ce1"/>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IEEA AO MPRJ REF : DEZEMBRO DE 2018 E 13O SALÁRIO</text:p>
          </table:table-cell>
          <table:table-cell office:value-type="string" table:style-name="ce9">
            <text:p>NÃO APLICÁVEL</text:p>
          </table:table-cell>
          <table:table-cell office:value-type="string" table:style-name="ce9">
            <text:p>NÃO APLICÁVEL</text:p>
          </table:table-cell>
          <table:table-cell office:value-type="float" office:value="1304" table:style-name="ce10">
            <text:p>1304</text:p>
          </table:table-cell>
          <table:table-cell office:value-type="currency" office:value="17664" table:style-name="ce11">
            <text:p><text:s/>R$ 17.664,00<text:s/></text:p>
          </table:table-cell>
          <table:table-cell office:value-type="currency" office:value="0" table:style-name="ce11">
            <text:p><text:s/>R$ -00<text:s/></text:p>
          </table:table-cell>
          <table:table-cell office:value-type="currency" office:value="17664" table:style-name="ce11">
            <text:p><text:s/>R$ 17.664,00<text:s/></text:p>
          </table:table-cell>
          <table:table-cell table:number-columns-repeated="16375" table:style-name="ce1"/>
        </table:table-row>
        <table:table-row table:style-name="ro3">
          <table:table-cell office:value-type="string" table:style-name="ce6">
            <text:p>JAQUELINE ANA BUFFON</text:p>
          </table:table-cell>
          <table:table-cell office:value-type="string" table:style-name="ce7">
            <text:p>'503152500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5" table:style-name="ce10">
            <text:p>1305</text:p>
          </table:table-cell>
          <table:table-cell office:value-type="currency" office:value="1600.24" table:style-name="ce11">
            <text:p><text:s/>R$ 1.600,24<text:s/></text:p>
          </table:table-cell>
          <table:table-cell office:value-type="currency" office:value="0" table:style-name="ce11">
            <text:p><text:s/>R$ -00<text:s/></text:p>
          </table:table-cell>
          <table:table-cell office:value-type="currency" office:value="1600.24" table:style-name="ce11">
            <text:p><text:s/>R$ 1.600,24<text:s/></text:p>
          </table:table-cell>
          <table:table-cell table:number-columns-repeated="16375" table:style-name="ce1"/>
        </table:table-row>
        <table:table-row table:style-name="ro3">
          <table:table-cell office:value-type="string" table:style-name="ce6">
            <text:p>LINCOLN GAKIYA</text:p>
          </table:table-cell>
          <table:table-cell office:value-type="string" table:style-name="ce7">
            <text:p>'062042538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6" table:style-name="ce10">
            <text:p>1306</text:p>
          </table:table-cell>
          <table:table-cell office:value-type="currency" office:value="1066.82" table:style-name="ce11">
            <text:p><text:s/>R$ 1.066,82<text:s/></text:p>
          </table:table-cell>
          <table:table-cell office:value-type="currency" office:value="0" table:style-name="ce11">
            <text:p><text:s/>R$ -00<text:s/></text:p>
          </table:table-cell>
          <table:table-cell office:value-type="currency" office:value="1066.82" table:style-name="ce11">
            <text:p><text:s/>R$ 1.066,82<text:s/></text:p>
          </table:table-cell>
          <table:table-cell table:number-columns-repeated="16375" table:style-name="ce1"/>
        </table:table-row>
        <table:table-row table:style-name="ro3">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8" table:style-name="ce10">
            <text:p>1308</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16375" table:style-name="ce1"/>
        </table:table-row>
        <table:table-row table:style-name="ro3">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9" table:style-name="ce10">
            <text:p>13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0" table:style-name="ce10">
            <text:p>13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1" table:style-name="ce10">
            <text:p>1311</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EDITORA E PAPEIS NOVA ALIANÇA EIRELI</text:p>
          </table:table-cell>
          <table:table-cell office:value-type="string" table:style-name="ce7">
            <text:p>'12711505000143</text:p>
          </table:table-cell>
          <table:table-cell office:value-type="string" table:style-name="ce8">
            <text:p>AQUISIÇÃO DE MATERIAL GRÁFICO, PARA ATENDIMENTO DAS DEMANDAS INSTITUCIONAIS, PELO SISTEMA DE REGISTRO DE PREÇOS.</text:p>
          </table:table-cell>
          <table:table-cell office:value-type="string" table:style-name="ce9">
            <text:p>PREGÃO ELETRÔNICO</text:p>
          </table:table-cell>
          <table:table-cell office:value-type="string" table:style-name="ce9">
            <text:p>MENOR PREÇO</text:p>
          </table:table-cell>
          <table:table-cell office:value-type="float" office:value="1312" table:style-name="ce10">
            <text:p>1312</text:p>
          </table:table-cell>
          <table:table-cell office:value-type="currency" office:value="84493.11" table:style-name="ce11">
            <text:p><text:s/>R$ 84.493,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FFICEPLAN PLANEJ E GERENCIAMENTO_LTDA - EPP</text:p>
          </table:table-cell>
          <table:table-cell office:value-type="string" table:style-name="ce7">
            <text:p>'02136688000167</text:p>
          </table:table-cell>
          <table:table-cell office:value-type="string" table:style-name="ce8">
            <text:p>TERMO DE AJUSTE DE CONTAS - REAJUSTE CONTRATUAL DA CONTRATAÇÃO DE SERVIÇOS TÉCNICOS ESPECIALIZADOS DA ÁREA DE CONSTRUÇÃO CIVIL PARA A ELABORAÇÃO DE PROJETOS DE ESTRUTURA DE CONCRETO ARMADO E FUNDAÇÃO DAS FUTURAS SEDES DE ANGRA DOS REIS E CABO FRIO. REF.: 2013.</text:p>
          </table:table-cell>
          <table:table-cell office:value-type="string" table:style-name="ce9">
            <text:p>NÃO APLICÁVEL</text:p>
          </table:table-cell>
          <table:table-cell office:value-type="string" table:style-name="ce9">
            <text:p>NÃO APLICÁVEL</text:p>
          </table:table-cell>
          <table:table-cell office:value-type="float" office:value="1313" table:style-name="ce10">
            <text:p>1313</text:p>
          </table:table-cell>
          <table:table-cell office:value-type="currency" office:value="2264.5700000000002" table:style-name="ce11">
            <text:p><text:s/>R$ 2.264,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4" table:style-name="ce10">
            <text:p>1314</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5" table:style-name="ce10">
            <text:p>1315</text:p>
          </table:table-cell>
          <table:table-cell office:value-type="currency" office:value="2659.65" table:style-name="ce11">
            <text:p><text:s/>R$ 2.659,65<text:s/></text:p>
          </table:table-cell>
          <table:table-cell office:value-type="currency" office:value="0" table:style-name="ce11">
            <text:p><text:s/>R$ -00<text:s/></text:p>
          </table:table-cell>
          <table:table-cell office:value-type="currency" office:value="2659.65" table:style-name="ce11">
            <text:p><text:s/>R$ 2.659,65<text:s/></text:p>
          </table:table-cell>
          <table:table-cell table:number-columns-repeated="16375" table:style-name="ce1"/>
        </table:table-row>
        <table:table-row table:style-name="ro3">
          <table:table-cell office:value-type="string" table:style-name="ce6">
            <text:p>CRISTIANE BRANQUINHO LUCAS</text:p>
          </table:table-cell>
          <table:table-cell office:value-type="string" table:style-name="ce7">
            <text:p>'00388997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6" table:style-name="ce10">
            <text:p>1316</text:p>
          </table:table-cell>
          <table:table-cell office:value-type="currency" office:value="2807.42" table:style-name="ce11">
            <text:p><text:s/>R$ 2.807,42<text:s/></text:p>
          </table:table-cell>
          <table:table-cell office:value-type="currency" office:value="0" table:style-name="ce11">
            <text:p><text:s/>R$ -00<text:s/></text:p>
          </table:table-cell>
          <table:table-cell office:value-type="currency" office:value="2807.42" table:style-name="ce11">
            <text:p><text:s/>R$ 2.807,42<text:s/></text:p>
          </table:table-cell>
          <table:table-cell table:number-columns-repeated="16375" table:style-name="ce1"/>
        </table:table-row>
        <table:table-row table:style-name="ro3">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7" table:style-name="ce10">
            <text:p>1317</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MÔNICA BEATRIZ DE OLIVEIRA BARCELOS PESSANHA</text:p>
          </table:table-cell>
          <table:table-cell office:value-type="string" table:style-name="ce7">
            <text:p>'0750088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8" table:style-name="ce10">
            <text:p>131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9" table:style-name="ce10">
            <text:p>13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0" table:style-name="ce10">
            <text:p>13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1" table:style-name="ce10">
            <text:p>13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2" table:style-name="ce10">
            <text:p>13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IMITRIUS VIVEIROS GONCALVES</text:p>
          </table:table-cell>
          <table:table-cell office:value-type="string" table:style-name="ce7">
            <text:p>'60146699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3" table:style-name="ce10">
            <text:p>1323</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4" table:style-name="ce10">
            <text:p>13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5" table:style-name="ce10">
            <text:p>13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UELY APARECIDA NARDI</text:p>
          </table:table-cell>
          <table:table-cell office:value-type="string" table:style-name="ce7">
            <text:p>'006602458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6" table:style-name="ce10">
            <text:p>1326</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3">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7" table:style-name="ce10">
            <text:p>132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E SOCIEDADE EMPRESÁRIA HABILITADA PARA O FORNECIMENTO DE 02 (DOIS) INTÉRPRETES DE LIBRAS PARA O EVENTO PROJETO MP INCLUSIVO.</text:p>
          </table:table-cell>
          <table:table-cell office:value-type="string" table:style-name="ce9">
            <text:p>DISPENSA</text:p>
          </table:table-cell>
          <table:table-cell office:value-type="string" table:style-name="ce9">
            <text:p>MENOR PREÇO</text:p>
          </table:table-cell>
          <table:table-cell office:value-type="float" office:value="1328" table:style-name="ce10">
            <text:p>1328</text:p>
          </table:table-cell>
          <table:table-cell office:value-type="currency" office:value="600" table:style-name="ce11">
            <text:p><text:s/>R$ 600,00<text:s/></text:p>
          </table:table-cell>
          <table:table-cell office:value-type="currency" office:value="600" table:style-name="ce11">
            <text:p><text:s/>R$ 600,00<text:s/></text:p>
          </table:table-cell>
          <table:table-cell office:value-type="currency" office:value="600" table:style-name="ce11">
            <text:p><text:s/>R$ 600,00<text:s/></text:p>
          </table:table-cell>
          <table:table-cell table:number-columns-repeated="16375" table:style-name="ce1"/>
        </table:table-row>
        <table:table-row table:style-name="ro3">
          <table:table-cell office:value-type="string" table:style-name="ce6">
            <text:p>JOSE ROBERTO PAREDES</text:p>
          </table:table-cell>
          <table:table-cell office:value-type="string" table:style-name="ce7">
            <text:p>'7209659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9" table:style-name="ce10">
            <text:p>1329</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0" table:style-name="ce10">
            <text:p>13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A L P LIMA</text:p>
          </table:table-cell>
          <table:table-cell office:value-type="string" table:style-name="ce7">
            <text:p>'376755321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2" table:style-name="ce10">
            <text:p>1332</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DENISE RAMALHO NASCIMENTO</text:p>
          </table:table-cell>
          <table:table-cell office:value-type="string" table:style-name="ce7">
            <text:p>'8497609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3" table:style-name="ce10">
            <text:p>1333</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3">
          <table:table-cell office:value-type="string" table:style-name="ce6">
            <text:p>DEPARTAMENTO DE TRANSITO DO RIO DE JANEIRO</text:p>
          </table:table-cell>
          <table:table-cell office:value-type="string" table:style-name="ce7">
            <text:p>'263100</text:p>
          </table:table-cell>
          <table:table-cell office:value-type="string" table:style-name="ce8">
            <text:p>SERVIÇO DE EMPLACAMENTO (DUDA), COM ATRIBUIÇÃO DE PLACA ESPECIAL PARA OS VEÍCULOS LOCADOS PELO MPRJ.</text:p>
          </table:table-cell>
          <table:table-cell office:value-type="string" table:style-name="ce9">
            <text:p>DISPENSA</text:p>
          </table:table-cell>
          <table:table-cell office:value-type="string" table:style-name="ce9">
            <text:p>MENOR PREÇO</text:p>
          </table:table-cell>
          <table:table-cell office:value-type="float" office:value="1334" table:style-name="ce10">
            <text:p>1334</text:p>
          </table:table-cell>
          <table:table-cell office:value-type="currency" office:value="173.07" table:style-name="ce11">
            <text:p><text:s/>R$ 173,07<text:s/></text:p>
          </table:table-cell>
          <table:table-cell office:value-type="currency" office:value="0" table:style-name="ce11">
            <text:p><text:s/>R$ -00<text:s/></text:p>
          </table:table-cell>
          <table:table-cell office:value-type="currency" office:value="173.07" table:style-name="ce11">
            <text:p><text:s/>R$ 173,07<text:s/></text:p>
          </table:table-cell>
          <table:table-cell table:number-columns-repeated="16375" table:style-name="ce1"/>
        </table:table-row>
        <table:table-row table:style-name="ro3">
          <table:table-cell office:value-type="string" table:style-name="ce6">
            <text:p>OI MOVEL S.A.</text:p>
          </table:table-cell>
          <table:table-cell office:value-type="string" table:style-name="ce7">
            <text:p>'05423963000111</text:p>
          </table:table-cell>
          <table:table-cell office:value-type="string" table:style-name="ce8">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9">
            <text:p>PREGÃO ELETRÔNICO</text:p>
          </table:table-cell>
          <table:table-cell office:value-type="string" table:style-name="ce9">
            <text:p>MENOR PREÇO</text:p>
          </table:table-cell>
          <table:table-cell office:value-type="float" office:value="1335" table:style-name="ce10">
            <text:p>1335</text:p>
          </table:table-cell>
          <table:table-cell office:value-type="currency" office:value="1856353.51" table:style-name="ce11">
            <text:p><text:s/>R$ 1.856.353,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6" table:style-name="ce10">
            <text:p>133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7" table:style-name="ce10">
            <text:p>133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AULO ROBERTO PARREIRA LEAL</text:p>
          </table:table-cell>
          <table:table-cell office:value-type="string" table:style-name="ce7">
            <text:p>'95310312749</text:p>
          </table:table-cell>
          <table:table-cell office:value-type="string" table:style-name="ce8">
            <text:p>DESPESAS IMEDIATAS DE PRONTO PAGAMENTO</text:p>
          </table:table-cell>
          <table:table-cell office:value-type="string" table:style-name="ce9">
            <text:p>NÃO APLICÁVEL</text:p>
          </table:table-cell>
          <table:table-cell office:value-type="string" table:style-name="ce9">
            <text:p>NÃO APLICÁVEL</text:p>
          </table:table-cell>
          <table:table-cell office:value-type="float" office:value="1338" table:style-name="ce10">
            <text:p>133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MARCELO VIERIA DE AZEVEDO</text:p>
          </table:table-cell>
          <table:table-cell office:value-type="string" table:style-name="ce7">
            <text:p>'01090266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9" table:style-name="ce10">
            <text:p>1339</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3">
          <table:table-cell office:value-type="string" table:style-name="ce6">
            <text:p>RENATA ALVES VILLELA</text:p>
          </table:table-cell>
          <table:table-cell office:value-type="string" table:style-name="ce7">
            <text:p>'09523188739</text:p>
          </table:table-cell>
          <table:table-cell office:value-type="string" table:style-name="ce8">
            <text:p>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40" table:style-name="ce10">
            <text:p>1340</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DANIEL CARVALHO BELCHIOR</text:p>
          </table:table-cell>
          <table:table-cell office:value-type="string" table:style-name="ce7">
            <text:p>'11452244740</text:p>
          </table:table-cell>
          <table:table-cell office:value-type="string" table:style-name="ce8">
            <text:p>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41" table:style-name="ce10">
            <text:p>1341</text:p>
          </table:table-cell>
          <table:table-cell office:value-type="currency" office:value="5600" table:style-name="ce11">
            <text:p><text:s/>R$ 5.600,00<text:s/></text:p>
          </table:table-cell>
          <table:table-cell office:value-type="currency" office:value="5600" table:style-name="ce11">
            <text:p><text:s/>R$ 5.600,00<text:s/></text:p>
          </table:table-cell>
          <table:table-cell office:value-type="currency" office:value="5600" table:style-name="ce11">
            <text:p><text:s/>R$ 5.600,00<text:s/></text:p>
          </table:table-cell>
          <table:table-cell table:number-columns-repeated="16375" table:style-name="ce1"/>
        </table:table-row>
        <table:table-row table:style-name="ro3">
          <table:table-cell office:value-type="string" table:style-name="ce6">
            <text:p>(NIF) DA ENTIDADE : 504699237 - FACULDADE DE DIREITO DA UNIVERSIDADE DE COIMBRA</text:p>
          </table:table-cell>
          <table:table-cell office:value-type="string" table:style-name="ce7">
            <text:p>'CG0012290</text:p>
          </table:table-cell>
          <table:table-cell office:value-type="string" table:style-name="ce8">
            <text:p>INSCRIÇÕES DE 30 (TRINTA) MEMBROS DO MPRJ NO CURSO BREVE EM DIREITOS HUMANOS.</text:p>
          </table:table-cell>
          <table:table-cell office:value-type="string" table:style-name="ce9">
            <text:p>INEXIGÍVEL</text:p>
          </table:table-cell>
          <table:table-cell office:value-type="string" table:style-name="ce9">
            <text:p>NÃO APLICÁVEL</text:p>
          </table:table-cell>
          <table:table-cell office:value-type="float" office:value="1343" table:style-name="ce10">
            <text:p>13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SOARES EMPREENDIMENTOS E CONSTRUCOES EIRELI</text:p>
          </table:table-cell>
          <table:table-cell office:value-type="string" table:style-name="ce7">
            <text:p>'20051915000133</text:p>
          </table:table-cell>
          <table:table-cell office:value-type="string" table:style-name="ce8">
            <text:p>CONTRATAÇÃO DE SOCIEDADE EMPRESÁRIA HABILITADA A EXECUTAR SONDAGENS À PERCUSSÃO E ANÁLISE GEOLÓGICA NA FUTURA SEDE DO MPRJ EM ANGRA DOS REIS - R. PRES. CASTELO BRANCO, S/N.º - ENSEADA DE SÃO BENTO, ANGRA DOS REIS - RJ.</text:p>
          </table:table-cell>
          <table:table-cell office:value-type="string" table:style-name="ce9">
            <text:p>PREGÃO ELETRÔNICO</text:p>
          </table:table-cell>
          <table:table-cell office:value-type="string" table:style-name="ce9">
            <text:p>MENOR PREÇO</text:p>
          </table:table-cell>
          <table:table-cell office:value-type="float" office:value="1344" table:style-name="ce10">
            <text:p>1344</text:p>
          </table:table-cell>
          <table:table-cell office:value-type="currency" office:value="39748.300000000003" table:style-name="ce11">
            <text:p><text:s/>R$ 39.748,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ANUAL DOS PERIÓDICOS DA EDITORA REVISTA DOS TRIBUNAIS, PARA O ACERVO DA BIBLIOTECA PROCURADOR-GERAL DE JUSTIÇA CLÓVIS PAULO DA ROCHA.</text:p>
          </table:table-cell>
          <table:table-cell office:value-type="string" table:style-name="ce9">
            <text:p>DISPENSA</text:p>
          </table:table-cell>
          <table:table-cell office:value-type="string" table:style-name="ce9">
            <text:p>MENOR PREÇO</text:p>
          </table:table-cell>
          <table:table-cell office:value-type="float" office:value="1345" table:style-name="ce10">
            <text:p>1345</text:p>
          </table:table-cell>
          <table:table-cell office:value-type="currency" office:value="13400" table:style-name="ce11">
            <text:p><text:s/>R$ 13.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EDRO AFFONSO DUARTE HARTUNG</text:p>
          </table:table-cell>
          <table:table-cell office:value-type="string" table:style-name="ce7">
            <text:p>'368989468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6" table:style-name="ce10">
            <text:p>1346</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533.41999999999996" table:style-name="ce11">
            <text:p><text:s/>R$ 533,42<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9">
            <text:p>PREGÃO ELETRÔNICO</text:p>
          </table:table-cell>
          <table:table-cell office:value-type="string" table:style-name="ce9">
            <text:p>MENOR PREÇO</text:p>
          </table:table-cell>
          <table:table-cell office:value-type="float" office:value="1347" table:style-name="ce10">
            <text:p>1347</text:p>
          </table:table-cell>
          <table:table-cell office:value-type="currency" office:value="16903.98" table:style-name="ce11">
            <text:p><text:s/>R$ 16.903,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LOCAÇÃO DE USO CONTÍNUO</text:p>
          </table:table-cell>
          <table:table-cell office:value-type="string" table:style-name="ce9">
            <text:p>PREGÃO ELETRÔNICO</text:p>
          </table:table-cell>
          <table:table-cell office:value-type="string" table:style-name="ce9">
            <text:p>MENOR PREÇO</text:p>
          </table:table-cell>
          <table:table-cell office:value-type="float" office:value="1348" table:style-name="ce10">
            <text:p>1348</text:p>
          </table:table-cell>
          <table:table-cell office:value-type="currency" office:value="619233.77" table:style-name="ce11">
            <text:p><text:s/>R$ 619.233,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9" table:style-name="ce10">
            <text:p>13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ELO BEBIANO DE AMORIM</text:p>
          </table:table-cell>
          <table:table-cell office:value-type="string" table:style-name="ce7">
            <text:p>'02186609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0" table:style-name="ce10">
            <text:p>1350</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1" table:style-name="ce10">
            <text:p>13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ENATA LÚCIA MOTA LIMA DE OLIVEIRA RIVTTI</text:p>
          </table:table-cell>
          <table:table-cell office:value-type="string" table:style-name="ce7">
            <text:p>'172675028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2" table:style-name="ce10">
            <text:p>1352</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533.41999999999996" table:style-name="ce11">
            <text:p><text:s/>R$ 533,42<text:s/></text:p>
          </table:table-cell>
          <table:table-cell table:number-columns-repeated="16375" table:style-name="ce1"/>
        </table:table-row>
        <table:table-row table:style-name="ro3">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3" table:style-name="ce10">
            <text:p>135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DILSON VITORELLI DINIZ LIMA</text:p>
          </table:table-cell>
          <table:table-cell office:value-type="string" table:style-name="ce7">
            <text:p>'0525748261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4" table:style-name="ce10">
            <text:p>1354</text:p>
          </table:table-cell>
          <table:table-cell office:value-type="currency" office:value="1066.82" table:style-name="ce11">
            <text:p><text:s/>R$ 1.066,82<text:s/></text:p>
          </table:table-cell>
          <table:table-cell office:value-type="currency" office:value="0" table:style-name="ce11">
            <text:p><text:s/>R$ -00<text:s/></text:p>
          </table:table-cell>
          <table:table-cell office:value-type="currency" office:value="1066.82" table:style-name="ce11">
            <text:p><text:s/>R$ 1.066,82<text:s/></text:p>
          </table:table-cell>
          <table:table-cell table:number-columns-repeated="16375" table:style-name="ce1"/>
        </table:table-row>
        <table:table-row table:style-name="ro3">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5" table:style-name="ce10">
            <text:p>135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6" table:style-name="ce10">
            <text:p>1356</text:p>
          </table:table-cell>
          <table:table-cell office:value-type="currency" office:value="2526.6799999999998" table:style-name="ce11">
            <text:p><text:s/>R$ 2.526,68<text:s/></text:p>
          </table:table-cell>
          <table:table-cell office:value-type="currency" office:value="0" table:style-name="ce11">
            <text:p><text:s/>R$ -00<text:s/></text:p>
          </table:table-cell>
          <table:table-cell office:value-type="currency" office:value="2526.6799999999998" table:style-name="ce11">
            <text:p><text:s/>R$ 2.526,68<text:s/></text:p>
          </table:table-cell>
          <table:table-cell table:number-columns-repeated="16375" table:style-name="ce1"/>
        </table:table-row>
        <table:table-row table:style-name="ro3">
          <table:table-cell office:value-type="string" table:style-name="ce6">
            <text:p>LUCIO PEREIRA DE SOUZA</text:p>
          </table:table-cell>
          <table:table-cell office:value-type="string" table:style-name="ce7">
            <text:p>'02237357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7" table:style-name="ce10">
            <text:p>1357</text:p>
          </table:table-cell>
          <table:table-cell office:value-type="currency" office:value="2526.6799999999998" table:style-name="ce11">
            <text:p><text:s/>R$ 2.526,68<text:s/></text:p>
          </table:table-cell>
          <table:table-cell office:value-type="currency" office:value="0" table:style-name="ce11">
            <text:p><text:s/>R$ -00<text:s/></text:p>
          </table:table-cell>
          <table:table-cell office:value-type="currency" office:value="2526.6799999999998" table:style-name="ce11">
            <text:p><text:s/>R$ 2.526,68<text:s/></text:p>
          </table:table-cell>
          <table:table-cell table:number-columns-repeated="16375" table:style-name="ce1"/>
        </table:table-row>
        <table:table-row table:style-name="ro3">
          <table:table-cell office:value-type="string" table:style-name="ce6">
            <text:p>SIMONE SIBILIO DO NASCIMENTO</text:p>
          </table:table-cell>
          <table:table-cell office:value-type="string" table:style-name="ce7">
            <text:p>'02442441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8" table:style-name="ce10">
            <text:p>1358</text:p>
          </table:table-cell>
          <table:table-cell office:value-type="currency" office:value="2807.42" table:style-name="ce11">
            <text:p><text:s/>R$ 2.807,42<text:s/></text:p>
          </table:table-cell>
          <table:table-cell office:value-type="currency" office:value="0" table:style-name="ce11">
            <text:p><text:s/>R$ -00<text:s/></text:p>
          </table:table-cell>
          <table:table-cell office:value-type="currency" office:value="2807.42" table:style-name="ce11">
            <text:p><text:s/>R$ 2.807,42<text:s/></text:p>
          </table:table-cell>
          <table:table-cell table:number-columns-repeated="16375" table:style-name="ce1"/>
        </table:table-row>
        <table:table-row table:style-name="ro3">
          <table:table-cell office:value-type="string" table:style-name="ce6">
            <text:p>ALESSANDRA SILVA DOS SANTOS CELENTE</text:p>
          </table:table-cell>
          <table:table-cell office:value-type="string" table:style-name="ce7">
            <text:p>'01680125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9" table:style-name="ce10">
            <text:p>1359</text:p>
          </table:table-cell>
          <table:table-cell office:value-type="currency" office:value="2526.6799999999998" table:style-name="ce11">
            <text:p><text:s/>R$ 2.526,68<text:s/></text:p>
          </table:table-cell>
          <table:table-cell office:value-type="currency" office:value="0" table:style-name="ce11">
            <text:p><text:s/>R$ -00<text:s/></text:p>
          </table:table-cell>
          <table:table-cell office:value-type="currency" office:value="2526.6799999999998" table:style-name="ce11">
            <text:p><text:s/>R$ 2.526,68<text:s/></text:p>
          </table:table-cell>
          <table:table-cell table:number-columns-repeated="16375" table:style-name="ce1"/>
        </table:table-row>
        <table:table-row table:style-name="ro3">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0" table:style-name="ce10">
            <text:p>1360</text:p>
          </table:table-cell>
          <table:table-cell office:value-type="currency" office:value="2807.42" table:style-name="ce11">
            <text:p><text:s/>R$ 2.807,42<text:s/></text:p>
          </table:table-cell>
          <table:table-cell office:value-type="currency" office:value="0" table:style-name="ce11">
            <text:p><text:s/>R$ -00<text:s/></text:p>
          </table:table-cell>
          <table:table-cell office:value-type="currency" office:value="2807.42" table:style-name="ce11">
            <text:p><text:s/>R$ 2.807,42<text:s/></text:p>
          </table:table-cell>
          <table:table-cell table:number-columns-repeated="16375" table:style-name="ce1"/>
        </table:table-row>
        <table:table-row table:style-name="ro3">
          <table:table-cell office:value-type="string" table:style-name="ce6">
            <text:p>VANESSA FERNANDES LEAO</text:p>
          </table:table-cell>
          <table:table-cell office:value-type="string" table:style-name="ce7">
            <text:p>'51911736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1" table:style-name="ce10">
            <text:p>136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ELO BEBIANO DE AMORIM</text:p>
          </table:table-cell>
          <table:table-cell office:value-type="string" table:style-name="ce7">
            <text:p>'02186609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2" table:style-name="ce10">
            <text:p>1362</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RENATA SCHARFSTEIN</text:p>
          </table:table-cell>
          <table:table-cell office:value-type="string" table:style-name="ce7">
            <text:p>'05430618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3" table:style-name="ce10">
            <text:p>1363</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RODRIGO DE ALMEIDA MAIA</text:p>
          </table:table-cell>
          <table:table-cell office:value-type="string" table:style-name="ce7">
            <text:p>'0711100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4" table:style-name="ce10">
            <text:p>1364</text:p>
          </table:table-cell>
          <table:table-cell office:value-type="currency" office:value="561.48" table:style-name="ce11">
            <text:p><text:s/>R$ 561,48<text:s/></text:p>
          </table:table-cell>
          <table:table-cell office:value-type="currency" office:value="0" table:style-name="ce11">
            <text:p><text:s/>R$ -00<text:s/></text:p>
          </table:table-cell>
          <table:table-cell office:value-type="currency" office:value="561.48" table:style-name="ce11">
            <text:p><text:s/>R$ 561,48<text:s/></text:p>
          </table:table-cell>
          <table:table-cell table:number-columns-repeated="16375" table:style-name="ce1"/>
        </table:table-row>
        <table:table-row table:style-name="ro3">
          <table:table-cell office:value-type="string" table:style-name="ce6">
            <text:p>DANIEL LIMA RIBEIRO</text:p>
          </table:table-cell>
          <table:table-cell office:value-type="string" table:style-name="ce7">
            <text:p>'07007075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5" table:style-name="ce10">
            <text:p>1365</text:p>
          </table:table-cell>
          <table:table-cell office:value-type="currency" office:value="238.94" table:style-name="ce11">
            <text:p><text:s/>R$ 238,94<text:s/></text:p>
          </table:table-cell>
          <table:table-cell office:value-type="currency" office:value="0" table:style-name="ce11">
            <text:p><text:s/>R$ -00<text:s/></text:p>
          </table:table-cell>
          <table:table-cell office:value-type="currency" office:value="238.94" table:style-name="ce11">
            <text:p><text:s/>R$ 238,94<text:s/></text:p>
          </table:table-cell>
          <table:table-cell table:number-columns-repeated="16375" table:style-name="ce1"/>
        </table:table-row>
        <table:table-row table:style-name="ro3">
          <table:table-cell office:value-type="string" table:style-name="ce6">
            <text:p>MARCUS VINICIUS F. REBELLO</text:p>
          </table:table-cell>
          <table:table-cell office:value-type="string" table:style-name="ce7">
            <text:p>'549972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6" table:style-name="ce10">
            <text:p>1366</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7" table:style-name="ce10">
            <text:p>136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MARINA DE AQUINO PARREIRA XAVIER</text:p>
          </table:table-cell>
          <table:table-cell office:value-type="string" table:style-name="ce7">
            <text:p>'01884226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8" table:style-name="ce10">
            <text:p>13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UIS OTAVIO GUIMARAES MANESCHY</text:p>
          </table:table-cell>
          <table:table-cell office:value-type="string" table:style-name="ce7">
            <text:p>'7007739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9" table:style-name="ce10">
            <text:p>136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VIXNU COMERCIO LTDA</text:p>
          </table:table-cell>
          <table:table-cell office:value-type="string" table:style-name="ce7">
            <text:p>'12890886000175</text:p>
          </table:table-cell>
          <table:table-cell office:value-type="string" table:style-name="ce8">
            <text:p>AQUISIÇÃO DE MÍDIAS (CD E DVD) E DE EMBALAGENS SUSTENTÁVEIS, DESTINADAS AO ATENDIMENTO DAS NECESSIDADES FUNCIONAIS DO MRPJ.</text:p>
          </table:table-cell>
          <table:table-cell office:value-type="string" table:style-name="ce9">
            <text:p>PREGÃO ELETRÔNICO</text:p>
          </table:table-cell>
          <table:table-cell office:value-type="string" table:style-name="ce9">
            <text:p>MENOR PREÇO</text:p>
          </table:table-cell>
          <table:table-cell office:value-type="float" office:value="1371" table:style-name="ce10">
            <text:p>1371</text:p>
          </table:table-cell>
          <table:table-cell office:value-type="currency" office:value="1816.75" table:style-name="ce11">
            <text:p><text:s/>R$ 1.816,75<text:s/></text:p>
          </table:table-cell>
          <table:table-cell office:value-type="currency" office:value="1816.75" table:style-name="ce11">
            <text:p><text:s/>R$ 1.816,75<text:s/></text:p>
          </table:table-cell>
          <table:table-cell office:value-type="currency" office:value="1816.75" table:style-name="ce11">
            <text:p><text:s/>R$ 1.816,75<text:s/></text:p>
          </table:table-cell>
          <table:table-cell table:number-columns-repeated="16375" table:style-name="ce1"/>
        </table:table-row>
        <table:table-row table:style-name="ro3">
          <table:table-cell office:value-type="string" table:style-name="ce6">
            <text:p>MURILO JOSÉ DIAGIÁCOMO</text:p>
          </table:table-cell>
          <table:table-cell office:value-type="string" table:style-name="ce7">
            <text:p>'725116059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2" table:style-name="ce10">
            <text:p>13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3" table:style-name="ce10">
            <text:p>1373</text:p>
          </table:table-cell>
          <table:table-cell office:value-type="currency" office:value="591.04" table:style-name="ce11">
            <text:p><text:s/>R$ 591,04<text:s/></text:p>
          </table:table-cell>
          <table:table-cell office:value-type="currency" office:value="0" table:style-name="ce11">
            <text:p><text:s/>R$ -00<text:s/></text:p>
          </table:table-cell>
          <table:table-cell office:value-type="currency" office:value="591.04" table:style-name="ce11">
            <text:p><text:s/>R$ 591,04<text:s/></text:p>
          </table:table-cell>
          <table:table-cell table:number-columns-repeated="16375" table:style-name="ce1"/>
        </table:table-row>
        <table:table-row table:style-name="ro3">
          <table:table-cell office:value-type="string" table:style-name="ce6">
            <text:p>ROBERTA MARISTELA ROCHA DOS ANJOS</text:p>
          </table:table-cell>
          <table:table-cell office:value-type="string" table:style-name="ce7">
            <text:p>'09062026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4" table:style-name="ce10">
            <text:p>1374</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RODRIGO DE ALMEIDA MAIA</text:p>
          </table:table-cell>
          <table:table-cell office:value-type="string" table:style-name="ce7">
            <text:p>'0711100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5" table:style-name="ce10">
            <text:p>1375</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6" table:style-name="ce10">
            <text:p>1376</text:p>
          </table:table-cell>
          <table:table-cell office:value-type="currency" office:value="2955.18" table:style-name="ce11">
            <text:p><text:s/>R$ 2.955,18<text:s/></text:p>
          </table:table-cell>
          <table:table-cell office:value-type="currency" office:value="0" table:style-name="ce11">
            <text:p><text:s/>R$ -00<text:s/></text:p>
          </table:table-cell>
          <table:table-cell office:value-type="currency" office:value="2955.18" table:style-name="ce11">
            <text:p><text:s/>R$ 2.955,18<text:s/></text:p>
          </table:table-cell>
          <table:table-cell table:number-columns-repeated="16375" table:style-name="ce1"/>
        </table:table-row>
        <table:table-row table:style-name="ro3">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7" table:style-name="ce10">
            <text:p>137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8" table:style-name="ce10">
            <text:p>137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RE LUIZ BARROS DELFINO</text:p>
          </table:table-cell>
          <table:table-cell office:value-type="string" table:style-name="ce7">
            <text:p>'04627914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9" table:style-name="ce10">
            <text:p>137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0" table:style-name="ce10">
            <text:p>1380</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1" table:style-name="ce10">
            <text:p>138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2" table:style-name="ce10">
            <text:p>138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PESSOAL - DEVOLUÇÃO DO FUNDO DE RESERVA</text:p>
          </table:table-cell>
          <table:table-cell office:value-type="string" table:style-name="ce9">
            <text:p>NÃO APLICÁVEL</text:p>
          </table:table-cell>
          <table:table-cell office:value-type="string" table:style-name="ce9">
            <text:p>NÃO APLICÁVEL</text:p>
          </table:table-cell>
          <table:table-cell office:value-type="float" office:value="1383" table:style-name="ce10">
            <text:p>13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PESSOAL - OUTRAS RUBRICAS</text:p>
          </table:table-cell>
          <table:table-cell office:value-type="string" table:style-name="ce9">
            <text:p>NÃO APLICÁVEL</text:p>
          </table:table-cell>
          <table:table-cell office:value-type="string" table:style-name="ce9">
            <text:p>NÃO APLICÁVEL</text:p>
          </table:table-cell>
          <table:table-cell office:value-type="float" office:value="1384" table:style-name="ce10">
            <text:p>1384</text:p>
          </table:table-cell>
          <table:table-cell office:value-type="currency" office:value="103168.5" table:style-name="ce11">
            <text:p><text:s/>R$ 103.168,50<text:s/></text:p>
          </table:table-cell>
          <table:table-cell office:value-type="currency" office:value="0" table:style-name="ce11">
            <text:p><text:s/>R$ -00<text:s/></text:p>
          </table:table-cell>
          <table:table-cell office:value-type="currency" office:value="103168.5" table:style-name="ce11">
            <text:p><text:s/>R$ 103.168,5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PESSOAL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1385" table:style-name="ce10">
            <text:p>1385</text:p>
          </table:table-cell>
          <table:table-cell office:value-type="currency" office:value="53992.9" table:style-name="ce11">
            <text:p><text:s/>R$ 53.992,90<text:s/></text:p>
          </table:table-cell>
          <table:table-cell office:value-type="currency" office:value="0" table:style-name="ce11">
            <text:p><text:s/>R$ -00<text:s/></text:p>
          </table:table-cell>
          <table:table-cell office:value-type="currency" office:value="53992.9" table:style-name="ce11">
            <text:p><text:s/>R$ 53.992,9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PESSOAL - INDENIZAÇÃO DE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386" table:style-name="ce10">
            <text:p>1386</text:p>
          </table:table-cell>
          <table:table-cell office:value-type="currency" office:value="3073915.15" table:style-name="ce11">
            <text:p><text:s/>R$ 3.073.915,15<text:s/></text:p>
          </table:table-cell>
          <table:table-cell office:value-type="currency" office:value="0" table:style-name="ce11">
            <text:p><text:s/>R$ -00<text:s/></text:p>
          </table:table-cell>
          <table:table-cell office:value-type="currency" office:value="3073915.15" table:style-name="ce11">
            <text:p><text:s/>R$ 3.073.915,15<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7" table:style-name="ce10">
            <text:p>1387</text:p>
          </table:table-cell>
          <table:table-cell office:value-type="currency" office:value="886.55" table:style-name="ce11">
            <text:p><text:s/>R$ 886,55<text:s/></text:p>
          </table:table-cell>
          <table:table-cell office:value-type="currency" office:value="0" table:style-name="ce11">
            <text:p><text:s/>R$ -00<text:s/></text:p>
          </table:table-cell>
          <table:table-cell office:value-type="currency" office:value="886.55" table:style-name="ce11">
            <text:p><text:s/>R$ 886,55<text:s/></text:p>
          </table:table-cell>
          <table:table-cell table:number-columns-repeated="16375" table:style-name="ce1"/>
        </table:table-row>
        <table:table-row table:style-name="ro3">
          <table:table-cell office:value-type="string" table:style-name="ce6">
            <text:p>DINA MARIA FURTADO DE M VELLOSO</text:p>
          </table:table-cell>
          <table:table-cell office:value-type="string" table:style-name="ce7">
            <text:p>'97520845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8" table:style-name="ce10">
            <text:p>1388</text:p>
          </table:table-cell>
          <table:table-cell office:value-type="currency" office:value="467.9" table:style-name="ce11">
            <text:p><text:s/>R$ 467,90<text:s/></text:p>
          </table:table-cell>
          <table:table-cell office:value-type="currency" office:value="0" table:style-name="ce11">
            <text:p><text:s/>R$ -00<text:s/></text:p>
          </table:table-cell>
          <table:table-cell office:value-type="currency" office:value="467.9" table:style-name="ce11">
            <text:p><text:s/>R$ 467,90<text:s/></text:p>
          </table:table-cell>
          <table:table-cell table:number-columns-repeated="16375" table:style-name="ce1"/>
        </table:table-row>
        <table:table-row table:style-name="ro3">
          <table:table-cell office:value-type="string" table:style-name="ce6">
            <text:p>CLISANGER FERREIRA GONCALVES</text:p>
          </table:table-cell>
          <table:table-cell office:value-type="string" table:style-name="ce7">
            <text:p>'0116116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9" table:style-name="ce10">
            <text:p>1389</text:p>
          </table:table-cell>
          <table:table-cell office:value-type="currency" office:value="467.9" table:style-name="ce11">
            <text:p><text:s/>R$ 467,90<text:s/></text:p>
          </table:table-cell>
          <table:table-cell office:value-type="currency" office:value="0" table:style-name="ce11">
            <text:p><text:s/>R$ -00<text:s/></text:p>
          </table:table-cell>
          <table:table-cell office:value-type="currency" office:value="467.9" table:style-name="ce11">
            <text:p><text:s/>R$ 467,90<text:s/></text:p>
          </table:table-cell>
          <table:table-cell table:number-columns-repeated="16375" table:style-name="ce1"/>
        </table:table-row>
        <table:table-row table:style-name="ro3">
          <table:table-cell office:value-type="string" table:style-name="ce6">
            <text:p>HELENA SILVEIRA SOUSA</text:p>
          </table:table-cell>
          <table:table-cell office:value-type="string" table:style-name="ce7">
            <text:p>'03226533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0" table:style-name="ce10">
            <text:p>1390</text:p>
          </table:table-cell>
          <table:table-cell office:value-type="currency" office:value="467.9" table:style-name="ce11">
            <text:p><text:s/>R$ 467,90<text:s/></text:p>
          </table:table-cell>
          <table:table-cell office:value-type="currency" office:value="0" table:style-name="ce11">
            <text:p><text:s/>R$ -00<text:s/></text:p>
          </table:table-cell>
          <table:table-cell office:value-type="currency" office:value="467.9" table:style-name="ce11">
            <text:p><text:s/>R$ 467,90<text:s/></text:p>
          </table:table-cell>
          <table:table-cell table:number-columns-repeated="16375" table:style-name="ce1"/>
        </table:table-row>
        <table:table-row table:style-name="ro3">
          <table:table-cell office:value-type="string" table:style-name="ce6">
            <text:p>TATIANA COSTA TORRES</text:p>
          </table:table-cell>
          <table:table-cell office:value-type="string" table:style-name="ce7">
            <text:p>'024092547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1" table:style-name="ce10">
            <text:p>1391</text:p>
          </table:table-cell>
          <table:table-cell office:value-type="currency" office:value="467.9" table:style-name="ce11">
            <text:p><text:s/>R$ 467,90<text:s/></text:p>
          </table:table-cell>
          <table:table-cell office:value-type="currency" office:value="0" table:style-name="ce11">
            <text:p><text:s/>R$ -00<text:s/></text:p>
          </table:table-cell>
          <table:table-cell office:value-type="currency" office:value="467.9" table:style-name="ce11">
            <text:p><text:s/>R$ 467,90<text:s/></text:p>
          </table:table-cell>
          <table:table-cell table:number-columns-repeated="16375" table:style-name="ce1"/>
        </table:table-row>
        <table:table-row table:style-name="ro3">
          <table:table-cell office:value-type="string" table:style-name="ce6">
            <text:p>JOAO ALFREDO GENTIL GIBSON FERNANDES</text:p>
          </table:table-cell>
          <table:table-cell office:value-type="string" table:style-name="ce7">
            <text:p>'90173007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2" table:style-name="ce10">
            <text:p>1392</text:p>
          </table:table-cell>
          <table:table-cell office:value-type="currency" office:value="467.9" table:style-name="ce11">
            <text:p><text:s/>R$ 467,90<text:s/></text:p>
          </table:table-cell>
          <table:table-cell office:value-type="currency" office:value="0" table:style-name="ce11">
            <text:p><text:s/>R$ -00<text:s/></text:p>
          </table:table-cell>
          <table:table-cell office:value-type="currency" office:value="467.9" table:style-name="ce11">
            <text:p><text:s/>R$ 467,90<text:s/></text:p>
          </table:table-cell>
          <table:table-cell table:number-columns-repeated="16375" table:style-name="ce1"/>
        </table:table-row>
        <table:table-row table:style-name="ro3">
          <table:table-cell office:value-type="string" table:style-name="ce6">
            <text:p>LUIZ FERNANDO PINTO CARLOS</text:p>
          </table:table-cell>
          <table:table-cell office:value-type="string" table:style-name="ce7">
            <text:p>'00443814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3" table:style-name="ce10">
            <text:p>139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4" table:style-name="ce10">
            <text:p>139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RISTIANO SANTOS DA CRUZ</text:p>
          </table:table-cell>
          <table:table-cell office:value-type="string" table:style-name="ce7">
            <text:p>'0787178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5" table:style-name="ce10">
            <text:p>139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INCLUSIVE ACESSIBILIDADE PRODUCAO CULTURAL LTDA-ME</text:p>
          </table:table-cell>
          <table:table-cell office:value-type="string" table:style-name="ce7">
            <text:p>'31540023000112</text:p>
          </table:table-cell>
          <table:table-cell office:value-type="string" table:style-name="ce8">
            <text:p>CONTRATAÇÃO DE SERVIÇO DE AUDIODESCRIÇÃO, COM LOCAÇÃO DE EQUIPAMENTOS, PARA O EVENTO FINAL DO PROJETO MP INCLUSIVO</text:p>
          </table:table-cell>
          <table:table-cell office:value-type="string" table:style-name="ce9">
            <text:p>DISPENSA</text:p>
          </table:table-cell>
          <table:table-cell office:value-type="string" table:style-name="ce9">
            <text:p>MENOR PREÇO</text:p>
          </table:table-cell>
          <table:table-cell office:value-type="float" office:value="1396" table:style-name="ce10">
            <text:p>1396</text:p>
          </table:table-cell>
          <table:table-cell office:value-type="currency" office:value="430" table:style-name="ce11">
            <text:p><text:s/>R$ 430,00<text:s/></text:p>
          </table:table-cell>
          <table:table-cell office:value-type="currency" office:value="430" table:style-name="ce11">
            <text:p><text:s/>R$ 430,00<text:s/></text:p>
          </table:table-cell>
          <table:table-cell office:value-type="currency" office:value="430" table:style-name="ce11">
            <text:p><text:s/>R$ 430,00<text:s/></text:p>
          </table:table-cell>
          <table:table-cell table:number-columns-repeated="16375" table:style-name="ce1"/>
        </table:table-row>
        <table:table-row table:style-name="ro3">
          <table:table-cell office:value-type="string" table:style-name="ce6">
            <text:p>INCLUSIVE ACESSIBILIDADE PRODUCAO CULTURAL LTDA-ME</text:p>
          </table:table-cell>
          <table:table-cell office:value-type="string" table:style-name="ce7">
            <text:p>'31540023000112</text:p>
          </table:table-cell>
          <table:table-cell office:value-type="string" table:style-name="ce8">
            <text:p>CONTRATAÇÃO DE SERVIÇO DE AUDIODESCRIÇÃO, COM LOCAÇÃO DE EQUIPAMENTOS, PARA O EVENTO FINAL DO PROJETO MP INCLUSIVO</text:p>
          </table:table-cell>
          <table:table-cell office:value-type="string" table:style-name="ce9">
            <text:p>DISPENSA</text:p>
          </table:table-cell>
          <table:table-cell office:value-type="string" table:style-name="ce9">
            <text:p>MENOR PREÇO</text:p>
          </table:table-cell>
          <table:table-cell office:value-type="float" office:value="1397" table:style-name="ce10">
            <text:p>1397</text:p>
          </table:table-cell>
          <table:table-cell office:value-type="currency" office:value="1050" table:style-name="ce11">
            <text:p><text:s/>R$ 1.050,00<text:s/></text:p>
          </table:table-cell>
          <table:table-cell office:value-type="currency" office:value="1050" table:style-name="ce11">
            <text:p><text:s/>R$ 1.050,00<text:s/></text:p>
          </table:table-cell>
          <table:table-cell office:value-type="currency" office:value="1050" table:style-name="ce11">
            <text:p><text:s/>R$ 1.05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PESSOAL - DEVOLUÇÃO DO FUNDO DE RESERVA</text:p>
          </table:table-cell>
          <table:table-cell office:value-type="string" table:style-name="ce9">
            <text:p>NÃO APLICÁVEL</text:p>
          </table:table-cell>
          <table:table-cell office:value-type="string" table:style-name="ce9">
            <text:p>NÃO APLICÁVEL</text:p>
          </table:table-cell>
          <table:table-cell office:value-type="float" office:value="1399" table:style-name="ce10">
            <text:p>1399</text:p>
          </table:table-cell>
          <table:table-cell office:value-type="currency" office:value="9999.99" table:style-name="ce11">
            <text:p><text:s/>R$ 9.999,99<text:s/></text:p>
          </table:table-cell>
          <table:table-cell office:value-type="currency" office:value="0" table:style-name="ce11">
            <text:p><text:s/>R$ -00<text:s/></text:p>
          </table:table-cell>
          <table:table-cell office:value-type="currency" office:value="9999.99" table:style-name="ce11">
            <text:p><text:s/>R$ 9.999,99<text:s/></text:p>
          </table:table-cell>
          <table:table-cell table:number-columns-repeated="16375" table:style-name="ce1"/>
        </table:table-row>
        <table:table-row table:style-name="ro3">
          <table:table-cell office:value-type="string" table:style-name="ce6">
            <text:p>PEDRO BORGES MOURAO SA TAVARES DE OLIVEIRA</text:p>
          </table:table-cell>
          <table:table-cell office:value-type="string" table:style-name="ce7">
            <text:p>'0244882177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1" table:style-name="ce10">
            <text:p>1401</text:p>
          </table:table-cell>
          <table:table-cell office:value-type="currency" office:value="2526.6799999999998" table:style-name="ce11">
            <text:p><text:s/>R$ 2.526,68<text:s/></text:p>
          </table:table-cell>
          <table:table-cell office:value-type="currency" office:value="2526.6799999999998" table:style-name="ce11">
            <text:p><text:s/>R$ 2.526,68<text:s/></text:p>
          </table:table-cell>
          <table:table-cell office:value-type="currency" office:value="2526.6799999999998" table:style-name="ce11">
            <text:p><text:s/>R$ 2.526,68<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2" table:style-name="ce10">
            <text:p>1402</text:p>
          </table:table-cell>
          <table:table-cell office:value-type="currency" office:value="2955.18" table:style-name="ce11">
            <text:p><text:s/>R$ 2.955,18<text:s/></text:p>
          </table:table-cell>
          <table:table-cell office:value-type="currency" office:value="2955.18" table:style-name="ce11">
            <text:p><text:s/>R$ 2.955,18<text:s/></text:p>
          </table:table-cell>
          <table:table-cell office:value-type="currency" office:value="2955.18" table:style-name="ce11">
            <text:p><text:s/>R$ 2.955,18<text:s/></text:p>
          </table:table-cell>
          <table:table-cell table:number-columns-repeated="16375" table:style-name="ce1"/>
        </table:table-row>
        <table:table-row table:style-name="ro3">
          <table:table-cell office:value-type="string" table:style-name="ce6">
            <text:p>S.M GUIMARAES</text:p>
          </table:table-cell>
          <table:table-cell office:value-type="string" table:style-name="ce7">
            <text:p>'26889274000177</text:p>
          </table:table-cell>
          <table:table-cell office:value-type="string" table:style-name="ce8">
            <text:p>CONTRATAÇÃO DE SOCIEDADE EMPRESÁRIA HABILITADA A FORNECER E INSTALAR PORTAS DE VIDRO BLINDEX TEMPERADO INCOLOR E ACESSÓRIOS NO EDIFÍCIO CASTELO, AV. NILO PEÇANHA, 151, 4º ANDAR/ RJ.</text:p>
          </table:table-cell>
          <table:table-cell office:value-type="string" table:style-name="ce9">
            <text:p>DISPENSA</text:p>
          </table:table-cell>
          <table:table-cell office:value-type="string" table:style-name="ce9">
            <text:p>MENOR PREÇO</text:p>
          </table:table-cell>
          <table:table-cell office:value-type="float" office:value="1404" table:style-name="ce10">
            <text:p>1404</text:p>
          </table:table-cell>
          <table:table-cell office:value-type="currency" office:value="3046" table:style-name="ce11">
            <text:p><text:s/>R$ 3.04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HADA COMERCIO E SERVICOS LTDA-ME</text:p>
          </table:table-cell>
          <table:table-cell office:value-type="string" table:style-name="ce7">
            <text:p>'02478800000148</text:p>
          </table:table-cell>
          <table:table-cell office:value-type="string" table:style-name="ce8">
            <text:p>AQUISIÇÃO DE SUPRIMENTOS ORIGINAIS E COMPATÍVEIS PARA IMPRESSORAS DA FABRICANTE OKI, COM LOGÍSTICA REVERSA</text:p>
          </table:table-cell>
          <table:table-cell office:value-type="string" table:style-name="ce9">
            <text:p>PREGÃO ELETRÔNICO</text:p>
          </table:table-cell>
          <table:table-cell office:value-type="string" table:style-name="ce9">
            <text:p>MENOR PREÇO</text:p>
          </table:table-cell>
          <table:table-cell office:value-type="float" office:value="1405" table:style-name="ce10">
            <text:p>1405</text:p>
          </table:table-cell>
          <table:table-cell office:value-type="currency" office:value="2507.02" table:style-name="ce11">
            <text:p><text:s/>R$ 2.507,02<text:s/></text:p>
          </table:table-cell>
          <table:table-cell office:value-type="currency" office:value="2507.02" table:style-name="ce11">
            <text:p><text:s/>R$ 2.507,02<text:s/></text:p>
          </table:table-cell>
          <table:table-cell office:value-type="currency" office:value="2507.02" table:style-name="ce11">
            <text:p><text:s/>R$ 2.507,02<text:s/></text:p>
          </table:table-cell>
          <table:table-cell table:number-columns-repeated="16375" table:style-name="ce1"/>
        </table:table-row>
        <table:table-row table:style-name="ro3">
          <table:table-cell office:value-type="string" table:style-name="ce6">
            <text:p>CHADA COMERCIO E SERVICOS LTDA-ME</text:p>
          </table:table-cell>
          <table:table-cell office:value-type="string" table:style-name="ce7">
            <text:p>'02478800000148</text:p>
          </table:table-cell>
          <table:table-cell office:value-type="string" table:style-name="ce8">
            <text:p>AQUISIÇÃO DE SUPRIMENTOS ORIGINAIS E COMPATÍVEIS PARA IMPRESSORAS DA FABRICANTE OKI, COM LOGÍSTICA REVERSA</text:p>
          </table:table-cell>
          <table:table-cell office:value-type="string" table:style-name="ce9">
            <text:p>PREGÃO ELETRÔNICO</text:p>
          </table:table-cell>
          <table:table-cell office:value-type="string" table:style-name="ce9">
            <text:p>MENOR PREÇO</text:p>
          </table:table-cell>
          <table:table-cell office:value-type="float" office:value="1406" table:style-name="ce10">
            <text:p>1406</text:p>
          </table:table-cell>
          <table:table-cell office:value-type="currency" office:value="483.33" table:style-name="ce11">
            <text:p><text:s/>R$ 483,33<text:s/></text:p>
          </table:table-cell>
          <table:table-cell office:value-type="currency" office:value="483.33" table:style-name="ce11">
            <text:p><text:s/>R$ 483,33<text:s/></text:p>
          </table:table-cell>
          <table:table-cell office:value-type="currency" office:value="483.33" table:style-name="ce11">
            <text:p><text:s/>R$ 483,33<text:s/></text:p>
          </table:table-cell>
          <table:table-cell table:number-columns-repeated="16375" table:style-name="ce1"/>
        </table:table-row>
        <table:table-row table:style-name="ro3">
          <table:table-cell office:value-type="string" table:style-name="ce6">
            <text:p>S.M GUIMARAES</text:p>
          </table:table-cell>
          <table:table-cell office:value-type="string" table:style-name="ce7">
            <text:p>'26889274000177</text:p>
          </table:table-cell>
          <table:table-cell office:value-type="string" table:style-name="ce8">
            <text:p>CONTRATAÇÃO DE SOCIEDADE EMPRESÁRIA HABILITADA PARA O FORNECIMENTO E INSTALAÇÃO DE GUARDA-CORPOS E CORRIMÃOS TUBULARES EM AÇO INOX CROMADO PARA A ESCADA DA SECRETARIA DAS PROMOTORIAS DE JUSTIÇA CRIMINAL, CÍVEL E DE FAMÍLIA DE SANTA CRUZ, DO MPRJ,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1407" table:style-name="ce10">
            <text:p>1407</text:p>
          </table:table-cell>
          <table:table-cell office:value-type="currency" office:value="8380" table:style-name="ce11">
            <text:p><text:s/>R$ 8.3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OB INF. OBJET. PUBLICACOES JURIDICAS LTDA</text:p>
          </table:table-cell>
          <table:table-cell office:value-type="string" table:style-name="ce7">
            <text:p>'43217850000159</text:p>
          </table:table-cell>
          <table:table-cell office:value-type="string" table:style-name="ce8">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9">
            <text:p>DISPENSA</text:p>
          </table:table-cell>
          <table:table-cell office:value-type="string" table:style-name="ce9">
            <text:p>MENOR PREÇO</text:p>
          </table:table-cell>
          <table:table-cell office:value-type="float" office:value="1408" table:style-name="ce10">
            <text:p>1408</text:p>
          </table:table-cell>
          <table:table-cell office:value-type="currency" office:value="4901" table:style-name="ce11">
            <text:p><text:s/>R$ 4.90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EONARDO YUKIO DUTRA DOS SANTOS KATAOKA</text:p>
          </table:table-cell>
          <table:table-cell office:value-type="string" table:style-name="ce7">
            <text:p>'07425691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9" table:style-name="ce10">
            <text:p>1409</text:p>
          </table:table-cell>
          <table:table-cell office:value-type="currency" office:value="2526.6799999999998" table:style-name="ce11">
            <text:p><text:s/>R$ 2.526,68<text:s/></text:p>
          </table:table-cell>
          <table:table-cell office:value-type="currency" office:value="2526.6799999999998" table:style-name="ce11">
            <text:p><text:s/>R$ 2.526,68<text:s/></text:p>
          </table:table-cell>
          <table:table-cell office:value-type="currency" office:value="2526.6799999999998" table:style-name="ce11">
            <text:p><text:s/>R$ 2.526,68<text:s/></text:p>
          </table:table-cell>
          <table:table-cell table:number-columns-repeated="16375" table:style-name="ce1"/>
        </table:table-row>
        <table:table-row table:style-name="ro3">
          <table:table-cell office:value-type="string" table:style-name="ce6">
            <text:p>RAFAEL LUIZ LEMOS DE SOUSA</text:p>
          </table:table-cell>
          <table:table-cell office:value-type="string" table:style-name="ce7">
            <text:p>'025165954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0" table:style-name="ce10">
            <text:p>1410</text:p>
          </table:table-cell>
          <table:table-cell office:value-type="currency" office:value="2526.6799999999998" table:style-name="ce11">
            <text:p><text:s/>R$ 2.526,68<text:s/></text:p>
          </table:table-cell>
          <table:table-cell office:value-type="currency" office:value="2526.6799999999998" table:style-name="ce11">
            <text:p><text:s/>R$ 2.526,68<text:s/></text:p>
          </table:table-cell>
          <table:table-cell office:value-type="currency" office:value="2526.6799999999998" table:style-name="ce11">
            <text:p><text:s/>R$ 2.526,68<text:s/></text:p>
          </table:table-cell>
          <table:table-cell table:number-columns-repeated="16375" table:style-name="ce1"/>
        </table:table-row>
        <table:table-row table:style-name="ro3">
          <table:table-cell office:value-type="string" table:style-name="ce6">
            <text:p>ANDRE CONSTANT DIKSTEIN</text:p>
          </table:table-cell>
          <table:table-cell office:value-type="string" table:style-name="ce7">
            <text:p>'08502905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1" table:style-name="ce10">
            <text:p>1411</text:p>
          </table:table-cell>
          <table:table-cell office:value-type="currency" office:value="2807.42" table:style-name="ce11">
            <text:p><text:s/>R$ 2.807,42<text:s/></text:p>
          </table:table-cell>
          <table:table-cell office:value-type="currency" office:value="2807.42" table:style-name="ce11">
            <text:p><text:s/>R$ 2.807,42<text:s/></text:p>
          </table:table-cell>
          <table:table-cell office:value-type="currency" office:value="2807.42" table:style-name="ce11">
            <text:p><text:s/>R$ 2.807,42<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DEA - AUXÍLIO TRANSPORTE</text:p>
          </table:table-cell>
          <table:table-cell office:value-type="string" table:style-name="ce9">
            <text:p>NÃO APLICÁVEL</text:p>
          </table:table-cell>
          <table:table-cell office:value-type="string" table:style-name="ce9">
            <text:p>NÃO APLICÁVEL</text:p>
          </table:table-cell>
          <table:table-cell office:value-type="float" office:value="1412" table:style-name="ce10">
            <text:p>14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URILO JOSÉ DIAGIÁCOMO</text:p>
          </table:table-cell>
          <table:table-cell office:value-type="string" table:style-name="ce7">
            <text:p>'725116059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4" table:style-name="ce10">
            <text:p>1414</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533.41999999999996" table:style-name="ce11">
            <text:p><text:s/>R$ 533,42<text:s/></text:p>
          </table:table-cell>
          <table:table-cell table:number-columns-repeated="16375" table:style-name="ce1"/>
        </table:table-row>
        <table:table-row table:style-name="ro3">
          <table:table-cell office:value-type="string" table:style-name="ce6">
            <text:p>S.M GUIMARAES</text:p>
          </table:table-cell>
          <table:table-cell office:value-type="string" table:style-name="ce7">
            <text:p>'26889274000177</text:p>
          </table:table-cell>
          <table:table-cell office:value-type="string" table:style-name="ce8">
            <text:p>CONTRATAÇÃO DE SOCIEDADE EMPRESÁRIA HABILITADA A FORNECER E INSTALAR PORTÃO EM TUBOS INDUSTRIAIS E FECHAMENTO COM CHAPAS DE AÇO GALVANIZADO DIAMANTADAS, PARA REFORÇO DA SEGURANÇA DO DEPÓSITO DESTE MPRJ, LOCALIZADO NA RUA PEDRO ALVES, 187, SANTO CRISTO, RI</text:p>
          </table:table-cell>
          <table:table-cell office:value-type="string" table:style-name="ce9">
            <text:p>DISPENSA</text:p>
          </table:table-cell>
          <table:table-cell office:value-type="string" table:style-name="ce9">
            <text:p>MENOR PREÇO</text:p>
          </table:table-cell>
          <table:table-cell office:value-type="float" office:value="1415" table:style-name="ce10">
            <text:p>1415</text:p>
          </table:table-cell>
          <table:table-cell office:value-type="currency" office:value="6999" table:style-name="ce11">
            <text:p><text:s/>R$ 6.99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ICITE BRASIL COMERCIO E SERVICOS EIRELI-ME</text:p>
          </table:table-cell>
          <table:table-cell office:value-type="string" table:style-name="ce7">
            <text:p>'27184259000196</text:p>
          </table:table-cell>
          <table:table-cell office:value-type="string" table:style-name="ce8">
            <text:p>AQUISIÇÃO DE MATERIAL ELÉTRICO, ATRAVÉS DE SRP, PARA ATENDER AS NECESSIDADES DA GERÊNCIA DE MANUTENÇÃO ELÉTRICA E ELETRÔNICA.</text:p>
          </table:table-cell>
          <table:table-cell office:value-type="string" table:style-name="ce9">
            <text:p>PREGÃO ELETRÔNICO</text:p>
          </table:table-cell>
          <table:table-cell office:value-type="string" table:style-name="ce9">
            <text:p>MENOR PREÇO</text:p>
          </table:table-cell>
          <table:table-cell office:value-type="float" office:value="1416" table:style-name="ce10">
            <text:p>1416</text:p>
          </table:table-cell>
          <table:table-cell office:value-type="currency" office:value="50425.29" table:style-name="ce11">
            <text:p><text:s/>R$ 50.425,2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ICITE BRASIL COMERCIO E SERVICOS EIRELI-ME</text:p>
          </table:table-cell>
          <table:table-cell office:value-type="string" table:style-name="ce7">
            <text:p>'27184259000196</text:p>
          </table:table-cell>
          <table:table-cell office:value-type="string" table:style-name="ce8">
            <text:p>AQUISIÇÃO DE MATERIAL ELÉTRICO, ATRAVÉS DE SRP, PARA ATENDER AS NECESSIDADES DA GERÊNCIA DE MANUTENÇÃO ELÉTRICA E ELETRÔNICA.</text:p>
          </table:table-cell>
          <table:table-cell office:value-type="string" table:style-name="ce9">
            <text:p>PREGÃO ELETRÔNICO</text:p>
          </table:table-cell>
          <table:table-cell office:value-type="string" table:style-name="ce9">
            <text:p>MENOR PREÇO</text:p>
          </table:table-cell>
          <table:table-cell office:value-type="float" office:value="1417" table:style-name="ce10">
            <text:p>1417</text:p>
          </table:table-cell>
          <table:table-cell office:value-type="currency" office:value="16656.12" table:style-name="ce11">
            <text:p><text:s/>R$ 16.656,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ELÉTRICO, ATRAVÉS DE SRP, PARA ATENDER AS NECESSIDADES DA GERÊNCIA DE MANUTENÇÃO ELÉTRICA E ELETRÔNICA.</text:p>
          </table:table-cell>
          <table:table-cell office:value-type="string" table:style-name="ce9">
            <text:p>PREGÃO ELETRÔNICO</text:p>
          </table:table-cell>
          <table:table-cell office:value-type="string" table:style-name="ce9">
            <text:p>MENOR PREÇO</text:p>
          </table:table-cell>
          <table:table-cell office:value-type="float" office:value="1418" table:style-name="ce10">
            <text:p>1418</text:p>
          </table:table-cell>
          <table:table-cell office:value-type="currency" office:value="18625.43" table:style-name="ce11">
            <text:p><text:s/>R$ 18.625,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ORTELA LOGISTICA E CONSTRUÇÕES EIRELI - ME</text:p>
          </table:table-cell>
          <table:table-cell office:value-type="string" table:style-name="ce7">
            <text:p>'16911267000170</text:p>
          </table:table-cell>
          <table:table-cell office:value-type="string" table:style-name="ce8">
            <text:p>AQUISIÇÃO DE MATERIAL ELÉTRICO, ATRAVÉS DE SRP, PARA ATENDER AS NECESSIDADES DA GERÊNCIA DE MANUTENÇÃO ELÉTRICA E ELETRÔNICA.</text:p>
          </table:table-cell>
          <table:table-cell office:value-type="string" table:style-name="ce9">
            <text:p>PREGÃO ELETRÔNICO</text:p>
          </table:table-cell>
          <table:table-cell office:value-type="string" table:style-name="ce9">
            <text:p>MENOR PREÇO</text:p>
          </table:table-cell>
          <table:table-cell office:value-type="float" office:value="1419" table:style-name="ce10">
            <text:p>1419</text:p>
          </table:table-cell>
          <table:table-cell office:value-type="currency" office:value="6654.05" table:style-name="ce11">
            <text:p><text:s/>R$ 6.654,0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ÔNICA BEATRIZ DE OLIVEIRA BARCELOS PESSANHA</text:p>
          </table:table-cell>
          <table:table-cell office:value-type="string" table:style-name="ce7">
            <text:p>'0750088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0" table:style-name="ce10">
            <text:p>1420</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table:number-columns-repeated="16375" table:style-name="ce1"/>
        </table:table-row>
        <table:table-row table:style-name="ro3">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MATERIAL ELÉTRICO, ATRAVÉS DE SRP, PARA ATENDER AS NECESSIDADES DA GERÊNCIA DE MANUTENÇÃO ELÉTRICA E ELETRÔNICA.</text:p>
          </table:table-cell>
          <table:table-cell office:value-type="string" table:style-name="ce9">
            <text:p>PREGÃO ELETRÔNICO</text:p>
          </table:table-cell>
          <table:table-cell office:value-type="string" table:style-name="ce9">
            <text:p>MENOR PREÇO</text:p>
          </table:table-cell>
          <table:table-cell office:value-type="float" office:value="1421" table:style-name="ce10">
            <text:p>1421</text:p>
          </table:table-cell>
          <table:table-cell office:value-type="currency" office:value="6383.42" table:style-name="ce11">
            <text:p><text:s/>R$ 6.383,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A CAROLINA CANEGAL DE ALMEIDA POZZANA</text:p>
          </table:table-cell>
          <table:table-cell office:value-type="string" table:style-name="ce7">
            <text:p>'08419622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2" table:style-name="ce10">
            <text:p>1422</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style-name="ce1"/>
        </table:table-row>
        <table:table-row table:style-name="ro3">
          <table:table-cell office:value-type="string" table:style-name="ce6">
            <text:p>GELMAR COMERCIO E SERVIÇOS LTDA ME</text:p>
          </table:table-cell>
          <table:table-cell office:value-type="string" table:style-name="ce7">
            <text:p>'13146282000181</text:p>
          </table:table-cell>
          <table:table-cell office:value-type="string" table:style-name="ce8">
            <text:p>AQUISIÇÃO DE MATERIAL ELÉTRICO, ATRAVÉS DE SRP, PARA ATENDER AS NECESSIDADES DA GERÊNCIA DE MANUTENÇÃO ELÉTRICA E ELETRÔNICA.</text:p>
          </table:table-cell>
          <table:table-cell office:value-type="string" table:style-name="ce9">
            <text:p>PREGÃO ELETRÔNICO</text:p>
          </table:table-cell>
          <table:table-cell office:value-type="string" table:style-name="ce9">
            <text:p>MENOR PREÇO</text:p>
          </table:table-cell>
          <table:table-cell office:value-type="float" office:value="1423" table:style-name="ce10">
            <text:p>1423</text:p>
          </table:table-cell>
          <table:table-cell office:value-type="currency" office:value="2915.64" table:style-name="ce11">
            <text:p><text:s/>R$ 2.915,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4" table:style-name="ce10">
            <text:p>142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5" table:style-name="ce10">
            <text:p>142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OS ALEXANDRE MACHADO ALVES</text:p>
          </table:table-cell>
          <table:table-cell office:value-type="string" table:style-name="ce7">
            <text:p>'90770650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6" table:style-name="ce10">
            <text:p>1426</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DEA - CONCESSÃO DE AUXÍLIO TRANSPORTE AOS MEMBROS DO MPRJ. AGO/06 ATÉ DEZ/13</text:p>
          </table:table-cell>
          <table:table-cell office:value-type="string" table:style-name="ce9">
            <text:p>NÃO APLICÁVEL</text:p>
          </table:table-cell>
          <table:table-cell office:value-type="string" table:style-name="ce9">
            <text:p>NÃO APLICÁVEL</text:p>
          </table:table-cell>
          <table:table-cell office:value-type="float" office:value="1428" table:style-name="ce10">
            <text:p>1428</text:p>
          </table:table-cell>
          <table:table-cell office:value-type="currency" office:value="762146.02" table:style-name="ce11">
            <text:p><text:s/>R$ 762.146,02<text:s/></text:p>
          </table:table-cell>
          <table:table-cell office:value-type="currency" office:value="762146.02" table:style-name="ce11">
            <text:p><text:s/>R$ 762.146,02<text:s/></text:p>
          </table:table-cell>
          <table:table-cell office:value-type="currency" office:value="762146.02" table:style-name="ce11">
            <text:p><text:s/>R$ 762.146,02<text:s/></text:p>
          </table:table-cell>
          <table:table-cell table:number-columns-repeated="16375" table:style-name="ce1"/>
        </table:table-row>
        <table:table-row table:style-name="ro3">
          <table:table-cell office:value-type="string" table:style-name="ce6">
            <text:p>PARCO PAPELARIA LTDA</text:p>
          </table:table-cell>
          <table:table-cell office:value-type="string" table:style-name="ce7">
            <text:p>'05214053001010</text:p>
          </table:table-cell>
          <table:table-cell office:value-type="string" table:style-name="ce8">
            <text:p>AQUISIÇÃO DE MATERIAL DE ESCRITÓRIO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429" table:style-name="ce10">
            <text:p>1429</text:p>
          </table:table-cell>
          <table:table-cell office:value-type="currency" office:value="9604.9500000000007" table:style-name="ce11">
            <text:p><text:s/>R$ 9.604,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ETÍCIA EMILE ALQUERES PETRIZ</text:p>
          </table:table-cell>
          <table:table-cell office:value-type="string" table:style-name="ce7">
            <text:p>'0551157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0" table:style-name="ce10">
            <text:p>1430</text:p>
          </table:table-cell>
          <table:table-cell office:value-type="currency" office:value="2245.94" table:style-name="ce11">
            <text:p><text:s/>R$ 2.245,94<text:s/></text:p>
          </table:table-cell>
          <table:table-cell office:value-type="currency" office:value="2245.94" table:style-name="ce11">
            <text:p><text:s/>R$ 2.245,94<text:s/></text:p>
          </table:table-cell>
          <table:table-cell office:value-type="currency" office:value="2245.94" table:style-name="ce11">
            <text:p><text:s/>R$ 2.245,94<text:s/></text:p>
          </table:table-cell>
          <table:table-cell table:number-columns-repeated="16375" table:style-name="ce1"/>
        </table:table-row>
        <table:table-row table:style-name="ro3">
          <table:table-cell office:value-type="string" table:style-name="ce6">
            <text:p>PARCO PAPELARIA LTDA</text:p>
          </table:table-cell>
          <table:table-cell office:value-type="string" table:style-name="ce7">
            <text:p>'05214053001010</text:p>
          </table:table-cell>
          <table:table-cell office:value-type="string" table:style-name="ce8">
            <text:p>AQUISIÇÃO DE MATERIAL DE ESCRITÓRIO</text:p>
          </table:table-cell>
          <table:table-cell office:value-type="string" table:style-name="ce9">
            <text:p>PREGÃO ELETRÔNICO</text:p>
          </table:table-cell>
          <table:table-cell office:value-type="string" table:style-name="ce9">
            <text:p>MENOR PREÇO</text:p>
          </table:table-cell>
          <table:table-cell office:value-type="float" office:value="1431" table:style-name="ce10">
            <text:p>1431</text:p>
          </table:table-cell>
          <table:table-cell office:value-type="currency" office:value="150.07" table:style-name="ce11">
            <text:p><text:s/>R$ 150,0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OMAR RIO DISTRIBUIDORA LTDA.</text:p>
          </table:table-cell>
          <table:table-cell office:value-type="string" table:style-name="ce7">
            <text:p>'18589619000149</text:p>
          </table:table-cell>
          <table:table-cell office:value-type="string" table:style-name="ce8">
            <text:p>AQUISIÇÃO DE MATERIAIS DE ARMAZENAMENTO E DE LIMPEZA, DESTINADOS AO ATENDIMENTO DAS NECESSIDADES FUNCIONAIS DO MPRJ. LOTE 1 - 2A. ETAPA.</text:p>
          </table:table-cell>
          <table:table-cell office:value-type="string" table:style-name="ce9">
            <text:p>PREGÃO ELETRÔNICO</text:p>
          </table:table-cell>
          <table:table-cell office:value-type="string" table:style-name="ce9">
            <text:p>MENOR PREÇO</text:p>
          </table:table-cell>
          <table:table-cell office:value-type="float" office:value="1432" table:style-name="ce10">
            <text:p>1432</text:p>
          </table:table-cell>
          <table:table-cell office:value-type="currency" office:value="1628" table:style-name="ce11">
            <text:p><text:s/>R$ 1.62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INTIA GONZAGA ALVES</text:p>
          </table:table-cell>
          <table:table-cell office:value-type="string" table:style-name="ce7">
            <text:p>'07614698770</text:p>
          </table:table-cell>
          <table:table-cell office:value-type="string" table:style-name="ce8">
            <text:p>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433" table:style-name="ce10">
            <text:p>1433</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16375" table:style-name="ce1"/>
        </table:table-row>
        <table:table-row table:style-name="ro3">
          <table:table-cell office:value-type="string" table:style-name="ce6">
            <text:p>FELIPE BOUSFIELD PAULA RAMOS</text:p>
          </table:table-cell>
          <table:table-cell office:value-type="string" table:style-name="ce7">
            <text:p>'09551888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4" table:style-name="ce10">
            <text:p>143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ANDERBERG FERNANDES SOARES</text:p>
          </table:table-cell>
          <table:table-cell office:value-type="string" table:style-name="ce7">
            <text:p>'024228847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5" table:style-name="ce10">
            <text:p>143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ELO D PINNA</text:p>
          </table:table-cell>
          <table:table-cell office:value-type="string" table:style-name="ce7">
            <text:p>'01288175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6" table:style-name="ce10">
            <text:p>143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7" table:style-name="ce10">
            <text:p>143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DUARDO HENRIQUE BARNABE</text:p>
          </table:table-cell>
          <table:table-cell office:value-type="string" table:style-name="ce7">
            <text:p>'01036674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8" table:style-name="ce10">
            <text:p>143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39" table:style-name="ce10">
            <text:p>143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0" table:style-name="ce10">
            <text:p>144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1" table:style-name="ce10">
            <text:p>144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DRIGO ROLIM ANDRADE</text:p>
          </table:table-cell>
          <table:table-cell office:value-type="string" table:style-name="ce7">
            <text:p>'05217670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2" table:style-name="ce10">
            <text:p>144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3" table:style-name="ce10">
            <text:p>144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4" table:style-name="ce10">
            <text:p>144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5" table:style-name="ce10">
            <text:p>144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6" table:style-name="ce10">
            <text:p>144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7" table:style-name="ce10">
            <text:p>144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UIZ CARLOS DA ROCHA FREIRE</text:p>
          </table:table-cell>
          <table:table-cell office:value-type="string" table:style-name="ce7">
            <text:p>'06991497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8" table:style-name="ce10">
            <text:p>144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49" table:style-name="ce10">
            <text:p>144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ELO BEBIANO DE AMORIM</text:p>
          </table:table-cell>
          <table:table-cell office:value-type="string" table:style-name="ce7">
            <text:p>'02186609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0" table:style-name="ce10">
            <text:p>1450</text:p>
          </table:table-cell>
          <table:table-cell office:value-type="currency" office:value="249.88" table:style-name="ce11">
            <text:p><text:s/>R$ 249,88<text:s/></text:p>
          </table:table-cell>
          <table:table-cell office:value-type="currency" office:value="249.88" table:style-name="ce11">
            <text:p><text:s/>R$ 249,88<text:s/></text:p>
          </table:table-cell>
          <table:table-cell office:value-type="currency" office:value="249.88" table:style-name="ce11">
            <text:p><text:s/>R$ 249,88<text:s/></text:p>
          </table:table-cell>
          <table:table-cell table:number-columns-repeated="16375" table:style-name="ce1"/>
        </table:table-row>
        <table:table-row table:style-name="ro3">
          <table:table-cell office:value-type="string" table:style-name="ce6">
            <text:p>JANINE LOPES HERINGER MORELLATO</text:p>
          </table:table-cell>
          <table:table-cell office:value-type="string" table:style-name="ce7">
            <text:p>'32797514000106</text:p>
          </table:table-cell>
          <table:table-cell office:value-type="string" table:style-name="ce8">
            <text:p>AQUISIÇÃO DE MARCA PÁGINA E FOLHETO INFORMATIVO PARA A BIBLIOTECA PROCURADOR-GERAL DE JUSTIÇA CLÓVIS PAULO DE ROCHA</text:p>
          </table:table-cell>
          <table:table-cell office:value-type="string" table:style-name="ce9">
            <text:p>DISPENSA</text:p>
          </table:table-cell>
          <table:table-cell office:value-type="string" table:style-name="ce9">
            <text:p>MENOR PREÇO</text:p>
          </table:table-cell>
          <table:table-cell office:value-type="float" office:value="1451" table:style-name="ce10">
            <text:p>1451</text:p>
          </table:table-cell>
          <table:table-cell office:value-type="currency" office:value="1320" table:style-name="ce11">
            <text:p><text:s/>R$ 1.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ERTTUM CONSULTORIA E PROJETOS LTDA.</text:p>
          </table:table-cell>
          <table:table-cell office:value-type="string" table:style-name="ce7">
            <text:p>'07648806000130</text:p>
          </table:table-cell>
          <table:table-cell office:value-type="string" table:style-name="ce8">
            <text:p>CONTRATAÇÃO DE SOCIEDADE EMPRESÁRIA ESPECIALIZADA NO DESENVOLVIMENTO DE PROJETOS DE ARQUITETURA E ENGENHARIA E RESPECTIVOS PROJETO COMPLEMENTARES, PARA A AMPLIAÇÃO DA SALA COFRE</text:p>
          </table:table-cell>
          <table:table-cell office:value-type="string" table:style-name="ce9">
            <text:p>TOMADA DE PREÇO</text:p>
          </table:table-cell>
          <table:table-cell office:value-type="string" table:style-name="ce9">
            <text:p>MENOR PREÇO</text:p>
          </table:table-cell>
          <table:table-cell office:value-type="float" office:value="1452" table:style-name="ce10">
            <text:p>1452</text:p>
          </table:table-cell>
          <table:table-cell office:value-type="currency" office:value="43605.81" table:style-name="ce11">
            <text:p><text:s/>R$ 43.605,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3" table:style-name="ce10">
            <text:p>1453</text:p>
          </table:table-cell>
          <table:table-cell office:value-type="currency" office:value="1403.7" table:style-name="ce11">
            <text:p><text:s/>R$ 1.403,70<text:s/></text:p>
          </table:table-cell>
          <table:table-cell office:value-type="currency" office:value="1403.7" table:style-name="ce11">
            <text:p><text:s/>R$ 1.403,70<text:s/></text:p>
          </table:table-cell>
          <table:table-cell office:value-type="currency" office:value="1403.7" table:style-name="ce11">
            <text:p><text:s/>R$ 1.403,70<text:s/></text:p>
          </table:table-cell>
          <table:table-cell table:number-columns-repeated="16375" table:style-name="ce1"/>
        </table:table-row>
        <table:table-row table:style-name="ro3">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4" table:style-name="ce10">
            <text:p>1454</text:p>
          </table:table-cell>
          <table:table-cell office:value-type="currency" office:value="1403.7" table:style-name="ce11">
            <text:p><text:s/>R$ 1.403,70<text:s/></text:p>
          </table:table-cell>
          <table:table-cell office:value-type="currency" office:value="1403.7" table:style-name="ce11">
            <text:p><text:s/>R$ 1.403,70<text:s/></text:p>
          </table:table-cell>
          <table:table-cell office:value-type="currency" office:value="1403.7" table:style-name="ce11">
            <text:p><text:s/>R$ 1.403,70<text:s/></text:p>
          </table:table-cell>
          <table:table-cell table:number-columns-repeated="16375" table:style-name="ce1"/>
        </table:table-row>
        <table:table-row table:style-name="ro3">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5" table:style-name="ce10">
            <text:p>1455</text:p>
          </table:table-cell>
          <table:table-cell office:value-type="currency" office:value="2526.66" table:style-name="ce11">
            <text:p><text:s/>R$ 2.526,66<text:s/></text:p>
          </table:table-cell>
          <table:table-cell office:value-type="currency" office:value="2526.66" table:style-name="ce11">
            <text:p><text:s/>R$ 2.526,66<text:s/></text:p>
          </table:table-cell>
          <table:table-cell office:value-type="currency" office:value="2526.66" table:style-name="ce11">
            <text:p><text:s/>R$ 2.526,66<text:s/></text:p>
          </table:table-cell>
          <table:table-cell table:number-columns-repeated="16375" table:style-name="ce1"/>
        </table:table-row>
        <table:table-row table:style-name="ro3">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6" table:style-name="ce10">
            <text:p>1456</text:p>
          </table:table-cell>
          <table:table-cell office:value-type="currency" office:value="2807.4" table:style-name="ce11">
            <text:p><text:s/>R$ 2.807,40<text:s/></text:p>
          </table:table-cell>
          <table:table-cell office:value-type="currency" office:value="2807.4" table:style-name="ce11">
            <text:p><text:s/>R$ 2.807,40<text:s/></text:p>
          </table:table-cell>
          <table:table-cell office:value-type="currency" office:value="2807.4" table:style-name="ce11">
            <text:p><text:s/>R$ 2.807,40<text:s/></text:p>
          </table:table-cell>
          <table:table-cell table:number-columns-repeated="16375" table:style-name="ce1"/>
        </table:table-row>
        <table:table-row table:style-name="ro3">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7" table:style-name="ce10">
            <text:p>1457</text:p>
          </table:table-cell>
          <table:table-cell office:value-type="currency" office:value="2807.4" table:style-name="ce11">
            <text:p><text:s/>R$ 2.807,40<text:s/></text:p>
          </table:table-cell>
          <table:table-cell office:value-type="currency" office:value="2807.4" table:style-name="ce11">
            <text:p><text:s/>R$ 2.807,40<text:s/></text:p>
          </table:table-cell>
          <table:table-cell office:value-type="currency" office:value="2807.4" table:style-name="ce11">
            <text:p><text:s/>R$ 2.807,40<text:s/></text:p>
          </table:table-cell>
          <table:table-cell table:number-columns-repeated="16375" table:style-name="ce1"/>
        </table:table-row>
        <table:table-row table:style-name="ro3">
          <table:table-cell office:value-type="string" table:style-name="ce6">
            <text:p>CLARA GOMBERG FAULHABER DO VALE</text:p>
          </table:table-cell>
          <table:table-cell office:value-type="string" table:style-name="ce7">
            <text:p>'14082033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8" table:style-name="ce10">
            <text:p>145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BRUNA VICENTE DOS SANTOS</text:p>
          </table:table-cell>
          <table:table-cell office:value-type="string" table:style-name="ce7">
            <text:p>'14310434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59" table:style-name="ce10">
            <text:p>1459</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SUZAN CHRISTINA RIBEIRO DA SILVA</text:p>
          </table:table-cell>
          <table:table-cell office:value-type="string" table:style-name="ce7">
            <text:p>'87696975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0" table:style-name="ce10">
            <text:p>1460</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1461" table:style-name="ce10">
            <text:p>1461</text:p>
          </table:table-cell>
          <table:table-cell office:value-type="currency" office:value="7191.49" table:style-name="ce11">
            <text:p><text:s/>R$ 7.191,49<text:s/></text:p>
          </table:table-cell>
          <table:table-cell office:value-type="currency" office:value="7191.49" table:style-name="ce11">
            <text:p><text:s/>R$ 7.191,49<text:s/></text:p>
          </table:table-cell>
          <table:table-cell office:value-type="currency" office:value="7191.49" table:style-name="ce11">
            <text:p><text:s/>R$ 7.191,49<text:s/></text:p>
          </table:table-cell>
          <table:table-cell table:number-columns-repeated="16375" table:style-name="ce1"/>
        </table:table-row>
        <table:table-row table:style-name="ro3">
          <table:table-cell office:value-type="string" table:style-name="ce6">
            <text:p>EMBRACOM RIO PRODUTOS E EQUIPAMENTOS LTDA</text:p>
          </table:table-cell>
          <table:table-cell office:value-type="string" table:style-name="ce7">
            <text:p>'30801301000185</text:p>
          </table:table-cell>
          <table:table-cell office:value-type="string" table:style-name="ce8">
            <text:p>AQUISIÇÃO DE MATERIAIS DE ARMAZENAMENTO E DE SINALIZAÇÃO,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1462" table:style-name="ce10">
            <text:p>14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XNU COMERCIO LTDA</text:p>
          </table:table-cell>
          <table:table-cell office:value-type="string" table:style-name="ce7">
            <text:p>'12890886000175</text:p>
          </table:table-cell>
          <table:table-cell office:value-type="string" table:style-name="ce8">
            <text:p>AQUISIÇÃO DE MATERIAIS DE DIVISÓRIAS PARA USO EXCLUSIVO N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1463" table:style-name="ce10">
            <text:p>1463</text:p>
          </table:table-cell>
          <table:table-cell office:value-type="currency" office:value="179264.46" table:style-name="ce11">
            <text:p><text:s/>R$ 179.264,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text:p>
          </table:table-cell>
          <table:table-cell office:value-type="string" table:style-name="ce9">
            <text:p>PREGÃO ELETRÔNICO</text:p>
          </table:table-cell>
          <table:table-cell office:value-type="string" table:style-name="ce9">
            <text:p>MENOR PREÇO</text:p>
          </table:table-cell>
          <table:table-cell office:value-type="float" office:value="1464" table:style-name="ce10">
            <text:p>14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text:p>
          </table:table-cell>
          <table:table-cell office:value-type="string" table:style-name="ce9">
            <text:p>PREGÃO ELETRÔNICO</text:p>
          </table:table-cell>
          <table:table-cell office:value-type="string" table:style-name="ce9">
            <text:p>MENOR PREÇO</text:p>
          </table:table-cell>
          <table:table-cell office:value-type="float" office:value="1466" table:style-name="ce10">
            <text:p>1466</text:p>
          </table:table-cell>
          <table:table-cell office:value-type="currency" office:value="51434.879999999997" table:style-name="ce11">
            <text:p><text:s/>R$ 51.434,88<text:s/></text:p>
          </table:table-cell>
          <table:table-cell office:value-type="currency" office:value="10115.549999999999" table:style-name="ce11">
            <text:p><text:s/>R$ 10.115,55<text:s/></text:p>
          </table:table-cell>
          <table:table-cell office:value-type="currency" office:value="10115.549999999999" table:style-name="ce11">
            <text:p><text:s/>R$ 10.115,55<text:s/></text:p>
          </table:table-cell>
          <table:table-cell table:number-columns-repeated="16375" table:style-name="ce1"/>
        </table:table-row>
        <table:table-row table:style-name="ro3">
          <table:table-cell office:value-type="string" table:style-name="ce6">
            <text:p>PARCO PAPELARIA LTDA</text:p>
          </table:table-cell>
          <table:table-cell office:value-type="string" table:style-name="ce7">
            <text:p>'05214053001010</text:p>
          </table:table-cell>
          <table:table-cell office:value-type="string" table:style-name="ce8">
            <text:p>AQUISIÇÃO DE MATERIAL DE ESCRITÓRIO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467" table:style-name="ce10">
            <text:p>1467</text:p>
          </table:table-cell>
          <table:table-cell office:value-type="currency" office:value="14140.52" table:style-name="ce11">
            <text:p><text:s/>R$ 14.140,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ARCO PAPELARIA LTDA</text:p>
          </table:table-cell>
          <table:table-cell office:value-type="string" table:style-name="ce7">
            <text:p>'05214053001010</text:p>
          </table:table-cell>
          <table:table-cell office:value-type="string" table:style-name="ce8">
            <text:p>AQUISIÇÃO DE MATERIAL DE ESCRITÓRIO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468" table:style-name="ce10">
            <text:p>1468</text:p>
          </table:table-cell>
          <table:table-cell office:value-type="currency" office:value="24.43" table:style-name="ce11">
            <text:p><text:s/>R$ 24,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1469" table:style-name="ce10">
            <text:p>1469</text:p>
          </table:table-cell>
          <table:table-cell office:value-type="currency" office:value="69056.31" table:style-name="ce11">
            <text:p><text:s/>R$ 69.056,3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1470" table:style-name="ce10">
            <text:p>1470</text:p>
          </table:table-cell>
          <table:table-cell office:value-type="currency" office:value="67355.58" table:style-name="ce11">
            <text:p><text:s/>R$ 67.355,58<text:s/></text:p>
          </table:table-cell>
          <table:table-cell office:value-type="currency" office:value="67355.58" table:style-name="ce11">
            <text:p><text:s/>R$ 67.355,58<text:s/></text:p>
          </table:table-cell>
          <table:table-cell office:value-type="currency" office:value="67355.58" table:style-name="ce11">
            <text:p><text:s/>R$ 67.355,5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1471" table:style-name="ce10">
            <text:p>1471</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ALINE PAULA CRUZ SANTOS DE AGUIAR</text:p>
          </table:table-cell>
          <table:table-cell office:value-type="string" table:style-name="ce7">
            <text:p>'01303781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2" table:style-name="ce10">
            <text:p>1472</text:p>
          </table:table-cell>
          <table:table-cell office:value-type="currency" office:value="749.62" table:style-name="ce11">
            <text:p><text:s/>R$ 749,62<text:s/></text:p>
          </table:table-cell>
          <table:table-cell office:value-type="currency" office:value="749.62" table:style-name="ce11">
            <text:p><text:s/>R$ 749,62<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MARCOS ANTONIO DE LIMA PIMENTEL</text:p>
          </table:table-cell>
          <table:table-cell office:value-type="string" table:style-name="ce7">
            <text:p>'0343599171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3" table:style-name="ce10">
            <text:p>147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4" table:style-name="ce10">
            <text:p>147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RLOS EDUARDO VIEIRA MACHADO</text:p>
          </table:table-cell>
          <table:table-cell office:value-type="string" table:style-name="ce7">
            <text:p>'0362939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5" table:style-name="ce10">
            <text:p>147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6" table:style-name="ce10">
            <text:p>147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7" table:style-name="ce10">
            <text:p>1477</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style-name="ce1"/>
        </table:table-row>
        <table:table-row table:style-name="ro3">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8" table:style-name="ce10">
            <text:p>147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9" table:style-name="ce10">
            <text:p>1479</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style-name="ce1"/>
        </table:table-row>
        <table:table-row table:style-name="ro3">
          <table:table-cell office:value-type="string" table:style-name="ce6">
            <text:p>FABRICIO GONCALVES DE SENA</text:p>
          </table:table-cell>
          <table:table-cell office:value-type="string" table:style-name="ce7">
            <text:p>'0768431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0" table:style-name="ce10">
            <text:p>148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ELSON JOSE GOUVEIA BEZ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1" table:style-name="ce10">
            <text:p>148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2" table:style-name="ce10">
            <text:p>148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3" table:style-name="ce10">
            <text:p>148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ATRICIA DO COUTO VILLELA ABBUD MARTINS</text:p>
          </table:table-cell>
          <table:table-cell office:value-type="string" table:style-name="ce7">
            <text:p>'00387516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4" table:style-name="ce10">
            <text:p>1484</text:p>
          </table:table-cell>
          <table:table-cell office:value-type="currency" office:value="2526.6799999999998" table:style-name="ce11">
            <text:p><text:s/>R$ 2.526,68<text:s/></text:p>
          </table:table-cell>
          <table:table-cell office:value-type="currency" office:value="2526.6799999999998" table:style-name="ce11">
            <text:p><text:s/>R$ 2.526,68<text:s/></text:p>
          </table:table-cell>
          <table:table-cell office:value-type="currency" office:value="2526.6799999999998" table:style-name="ce11">
            <text:p><text:s/>R$ 2.526,68<text:s/></text:p>
          </table:table-cell>
          <table:table-cell table:number-columns-repeated="16375" table:style-name="ce1"/>
        </table:table-row>
        <table:table-row table:style-name="ro3">
          <table:table-cell office:value-type="string" table:style-name="ce6">
            <text:p>MEC COMERCIO E SERVICOS EIRELI</text:p>
          </table:table-cell>
          <table:table-cell office:value-type="string" table:style-name="ce7">
            <text:p>'18364837000185</text:p>
          </table:table-cell>
          <table:table-cell office:value-type="string" table:style-name="ce8">
            <text:p>AQUISIÇÃO DE SUPRIMENTOS ORIGINAIS E COMPATÍVEIS PARA IMPRESSORAS DA FABRICANTE OKI, COM LOGÍSTICA REVERSA</text:p>
          </table:table-cell>
          <table:table-cell office:value-type="string" table:style-name="ce9">
            <text:p>PREGÃO ELETRÔNICO</text:p>
          </table:table-cell>
          <table:table-cell office:value-type="string" table:style-name="ce9">
            <text:p>MENOR PREÇO</text:p>
          </table:table-cell>
          <table:table-cell office:value-type="float" office:value="1485" table:style-name="ce10">
            <text:p>14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EC COMERCIO E SERVICOS EIRELI</text:p>
          </table:table-cell>
          <table:table-cell office:value-type="string" table:style-name="ce7">
            <text:p>'18364837000185</text:p>
          </table:table-cell>
          <table:table-cell office:value-type="string" table:style-name="ce8">
            <text:p>AQUISIÇÃO DE SUPRIMENTOS ORIGINAIS E COMPATÍVEIS PARA IMPRESSORAS DA FABRICANTE OKI, COM LOGÍSTICA REVERSA</text:p>
          </table:table-cell>
          <table:table-cell office:value-type="string" table:style-name="ce9">
            <text:p>PREGÃO ELETRÔNICO</text:p>
          </table:table-cell>
          <table:table-cell office:value-type="string" table:style-name="ce9">
            <text:p>MENOR PREÇO</text:p>
          </table:table-cell>
          <table:table-cell office:value-type="float" office:value="1487" table:style-name="ce10">
            <text:p>14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DESPESAS DE PESSOAL REQUISITADO DO TRIBUNAL DE JUSTIÇ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488" table:style-name="ce10">
            <text:p>14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9" table:style-name="ce10">
            <text:p>148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 ITEM 1 - 5A. ETAPA.</text:p>
          </table:table-cell>
          <table:table-cell office:value-type="string" table:style-name="ce9">
            <text:p>PREGÃO ELETRÔNICO</text:p>
          </table:table-cell>
          <table:table-cell office:value-type="string" table:style-name="ce9">
            <text:p>MENOR PREÇO</text:p>
          </table:table-cell>
          <table:table-cell office:value-type="float" office:value="1490" table:style-name="ce10">
            <text:p>14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1" table:style-name="ce10">
            <text:p>149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2" table:style-name="ce10">
            <text:p>149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DEA - RESSARCIMENTO DE DESPESAS DE PESSOAL REQUISITADO DO TRIBUNAL DE JUSTIÇA DO ESTADO DO RIO DE JANEIRO AO MINISTÉRIO PÚBLICO DO ESTADO DO RIO DE JANEIRO. REF.: DEZEMBRO E 13O SALÁRIO/2018.</text:p>
          </table:table-cell>
          <table:table-cell office:value-type="string" table:style-name="ce9">
            <text:p>NÃO APLICÁVEL</text:p>
          </table:table-cell>
          <table:table-cell office:value-type="string" table:style-name="ce9">
            <text:p>NÃO APLICÁVEL</text:p>
          </table:table-cell>
          <table:table-cell office:value-type="float" office:value="1493" table:style-name="ce10">
            <text:p>14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6" table:style-name="ce10">
            <text:p>149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NOVAKONO COMERCIAL E PROJETOS EPP</text:p>
          </table:table-cell>
          <table:table-cell office:value-type="string" table:style-name="ce7">
            <text:p>'21891715000151</text:p>
          </table:table-cell>
          <table:table-cell office:value-type="string" table:style-name="ce8">
            <text:p>RENOVAÇÃO DA ASSINATURA DA REVISTA VEJA, UTILIZADA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1497" table:style-name="ce10">
            <text:p>1497</text:p>
          </table:table-cell>
          <table:table-cell office:value-type="currency" office:value="803.93" table:style-name="ce11">
            <text:p><text:s/>R$ 803,93<text:s/></text:p>
          </table:table-cell>
          <table:table-cell office:value-type="currency" office:value="803.93" table:style-name="ce11">
            <text:p><text:s/>R$ 803,93<text:s/></text:p>
          </table:table-cell>
          <table:table-cell office:value-type="currency" office:value="803.93" table:style-name="ce11">
            <text:p><text:s/>R$ 803,93<text:s/></text:p>
          </table:table-cell>
          <table:table-cell table:number-columns-repeated="16375" table:style-name="ce1"/>
        </table:table-row>
        <table:table-row table:style-name="ro3">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8" table:style-name="ce10">
            <text:p>149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EONARDO ALEX DE SOUZA</text:p>
          </table:table-cell>
          <table:table-cell office:value-type="string" table:style-name="ce7">
            <text:p>'08292532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9" table:style-name="ce10">
            <text:p>149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0" table:style-name="ce10">
            <text:p>150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RLOS ALBERTO T.DOS SANTOS</text:p>
          </table:table-cell>
          <table:table-cell office:value-type="string" table:style-name="ce7">
            <text:p>'0066878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1" table:style-name="ce10">
            <text:p>150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2" table:style-name="ce10">
            <text:p>150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503" table:style-name="ce10">
            <text:p>15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1505" table:style-name="ce10">
            <text:p>1505</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1506" table:style-name="ce10">
            <text:p>1506</text:p>
          </table:table-cell>
          <table:table-cell office:value-type="currency" office:value="476952.15" table:style-name="ce11">
            <text:p><text:s/>R$ 476.952,15<text:s/></text:p>
          </table:table-cell>
          <table:table-cell office:value-type="currency" office:value="476952.15" table:style-name="ce11">
            <text:p><text:s/>R$ 476.952,15<text:s/></text:p>
          </table:table-cell>
          <table:table-cell office:value-type="currency" office:value="476952.15" table:style-name="ce11">
            <text:p><text:s/>R$ 476.952,1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1507" table:style-name="ce10">
            <text:p>1507</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1508" table:style-name="ce10">
            <text:p>1508</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style-name="ce1"/>
        </table:table-row>
        <table:table-row table:style-name="ro3">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9" table:style-name="ce10">
            <text:p>150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0" table:style-name="ce10">
            <text:p>151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1" table:style-name="ce10">
            <text:p>151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2" table:style-name="ce10">
            <text:p>151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3" table:style-name="ce10">
            <text:p>151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4" table:style-name="ce10">
            <text:p>151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5" table:style-name="ce10">
            <text:p>151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6" table:style-name="ce10">
            <text:p>151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7" table:style-name="ce10">
            <text:p>1517</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style-name="ce1"/>
        </table:table-row>
        <table:table-row table:style-name="ro3">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8" table:style-name="ce10">
            <text:p>151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DEA - RESSARCIMENTO DE DESPESAS DE PESSOAL REQUISITADO DO TRIBUNAL DE JUSTIÇA DO ESTADO DO RIO DE JANEIRO AO MINISTÉRIO PÚBLICO DO ESTADO DO RIO DE JANEIRO. REF.: DEZEMBRO E 13O SALÁRIO/2018.</text:p>
          </table:table-cell>
          <table:table-cell office:value-type="string" table:style-name="ce9">
            <text:p>NÃO APLICÁVEL</text:p>
          </table:table-cell>
          <table:table-cell office:value-type="string" table:style-name="ce9">
            <text:p>NÃO APLICÁVEL</text:p>
          </table:table-cell>
          <table:table-cell office:value-type="float" office:value="1520" table:style-name="ce10">
            <text:p>1520</text:p>
          </table:table-cell>
          <table:table-cell office:value-type="currency" office:value="36468.699999999997" table:style-name="ce11">
            <text:p><text:s/>R$ 36.468,70<text:s/></text:p>
          </table:table-cell>
          <table:table-cell office:value-type="currency" office:value="36468.699999999997" table:style-name="ce11">
            <text:p><text:s/>R$ 36.468,70<text:s/></text:p>
          </table:table-cell>
          <table:table-cell office:value-type="currency" office:value="36468.699999999997" table:style-name="ce11">
            <text:p><text:s/>R$ 36.468,70<text:s/></text:p>
          </table:table-cell>
          <table:table-cell table:number-columns-repeated="16375" table:style-name="ce1"/>
        </table:table-row>
        <table:table-row table:style-name="ro3">
          <table:table-cell office:value-type="string" table:style-name="ce6">
            <text:p>MEC COMERCIO E SERVICOS EIRELI</text:p>
          </table:table-cell>
          <table:table-cell office:value-type="string" table:style-name="ce7">
            <text:p>'18364837000185</text:p>
          </table:table-cell>
          <table:table-cell office:value-type="string" table:style-name="ce8">
            <text:p>AQUISIÇÃO DE SUPRIMENTOS ORIGINAIS E COMPATÍVEIS PARA IMPRESSORAS DA FABRICANTE OKI, COM LOGÍSTICA REVERSA</text:p>
          </table:table-cell>
          <table:table-cell office:value-type="string" table:style-name="ce9">
            <text:p>PREGÃO ELETRÔNICO</text:p>
          </table:table-cell>
          <table:table-cell office:value-type="string" table:style-name="ce9">
            <text:p>MENOR PREÇO</text:p>
          </table:table-cell>
          <table:table-cell office:value-type="float" office:value="1522" table:style-name="ce10">
            <text:p>1522</text:p>
          </table:table-cell>
          <table:table-cell office:value-type="currency" office:value="18397.490000000002" table:style-name="ce11">
            <text:p><text:s/>R$ 18.397,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 ITEM 1 - 5A. ETAPA.</text:p>
          </table:table-cell>
          <table:table-cell office:value-type="string" table:style-name="ce9">
            <text:p>PREGÃO ELETRÔNICO</text:p>
          </table:table-cell>
          <table:table-cell office:value-type="string" table:style-name="ce9">
            <text:p>MENOR PREÇO</text:p>
          </table:table-cell>
          <table:table-cell office:value-type="float" office:value="1524" table:style-name="ce10">
            <text:p>1524</text:p>
          </table:table-cell>
          <table:table-cell office:value-type="currency" office:value="3750" table:style-name="ce11">
            <text:p><text:s/>R$ 3.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525" table:style-name="ce10">
            <text:p>1525</text:p>
          </table:table-cell>
          <table:table-cell office:value-type="currency" office:value="40000" table:style-name="ce11">
            <text:p><text:s/>R$ 40.000,00<text:s/></text:p>
          </table:table-cell>
          <table:table-cell office:value-type="currency" office:value="40000" table:style-name="ce11">
            <text:p><text:s/>R$ 40.000,00<text:s/></text:p>
          </table:table-cell>
          <table:table-cell office:value-type="currency" office:value="40000" table:style-name="ce11">
            <text:p><text:s/>R$ 40.000,00<text:s/></text:p>
          </table:table-cell>
          <table:table-cell table:number-columns-repeated="16375" table:style-name="ce1"/>
        </table:table-row>
        <table:table-row table:style-name="ro3">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6" table:style-name="ce10">
            <text:p>152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SDRAS NEVES DE OLIVEIRA</text:p>
          </table:table-cell>
          <table:table-cell office:value-type="string" table:style-name="ce7">
            <text:p>'008739234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7" table:style-name="ce10">
            <text:p>1527</text:p>
          </table:table-cell>
          <table:table-cell office:value-type="currency" office:value="2400.35" table:style-name="ce11">
            <text:p><text:s/>R$ 2.400,35<text:s/></text:p>
          </table:table-cell>
          <table:table-cell office:value-type="currency" office:value="2400.35" table:style-name="ce11">
            <text:p><text:s/>R$ 2.400,35<text:s/></text:p>
          </table:table-cell>
          <table:table-cell office:value-type="currency" office:value="2400.35" table:style-name="ce11">
            <text:p><text:s/>R$ 2.400,35<text:s/></text:p>
          </table:table-cell>
          <table:table-cell table:number-columns-repeated="16375" table:style-name="ce1"/>
        </table:table-row>
        <table:table-row table:style-name="ro3">
          <table:table-cell office:value-type="string" table:style-name="ce6">
            <text:p>MARCOS VINÍCIUS FERREIRA CESÁRIO</text:p>
          </table:table-cell>
          <table:table-cell office:value-type="string" table:style-name="ce7">
            <text:p>'058191314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8" table:style-name="ce10">
            <text:p>1528</text:p>
          </table:table-cell>
          <table:table-cell office:value-type="currency" office:value="2400.35" table:style-name="ce11">
            <text:p><text:s/>R$ 2.400,35<text:s/></text:p>
          </table:table-cell>
          <table:table-cell office:value-type="currency" office:value="2400.35" table:style-name="ce11">
            <text:p><text:s/>R$ 2.400,35<text:s/></text:p>
          </table:table-cell>
          <table:table-cell office:value-type="currency" office:value="2400.35" table:style-name="ce11">
            <text:p><text:s/>R$ 2.400,35<text:s/></text:p>
          </table:table-cell>
          <table:table-cell table:number-columns-repeated="16375" table:style-name="ce1"/>
        </table:table-row>
        <table:table-row table:style-name="ro3">
          <table:table-cell office:value-type="string" table:style-name="ce6">
            <text:p>EMBRACOM RIO PRODUTOS E EQUIPAMENTOS LTDA</text:p>
          </table:table-cell>
          <table:table-cell office:value-type="string" table:style-name="ce7">
            <text:p>'30801301000185</text:p>
          </table:table-cell>
          <table:table-cell office:value-type="string" table:style-name="ce8">
            <text:p>AQUISIÇÃO DE MATERIAIS DE ARMAZENAMENTO E DE SINALIZAÇÃO,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1530" table:style-name="ce10">
            <text:p>1530</text:p>
          </table:table-cell>
          <table:table-cell office:value-type="currency" office:value="5551" table:style-name="ce11">
            <text:p><text:s/>R$ 5.55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531" table:style-name="ce10">
            <text:p>1531</text:p>
          </table:table-cell>
          <table:table-cell office:value-type="currency" office:value="625" table:style-name="ce11">
            <text:p><text:s/>R$ 625,00<text:s/></text:p>
          </table:table-cell>
          <table:table-cell office:value-type="currency" office:value="625" table:style-name="ce11">
            <text:p><text:s/>R$ 625,00<text:s/></text:p>
          </table:table-cell>
          <table:table-cell office:value-type="currency" office:value="625" table:style-name="ce11">
            <text:p><text:s/>R$ 625,00<text:s/></text:p>
          </table:table-cell>
          <table:table-cell table:number-columns-repeated="16375" table:style-name="ce1"/>
        </table:table-row>
        <table:table-row table:style-name="ro3">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2" table:style-name="ce10">
            <text:p>153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3" table:style-name="ce10">
            <text:p>153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4" table:style-name="ce10">
            <text:p>153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5" table:style-name="ce10">
            <text:p>1535</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DESPESA DE EXERCÍCIO ANTERIOR - CONTRATO DE PRESTAÇÃO DE SERVIÇOS DE ATUALIZAÇÕES DE LICENÇAS DE SOFWARE E SUPORTE A PRODUTOS ORACLE. REF.: DIFERENÇA DE REAJUSTE 15/09 A 31/12/2018</text:p>
          </table:table-cell>
          <table:table-cell office:value-type="string" table:style-name="ce9">
            <text:p>NÃO APLICÁVEL</text:p>
          </table:table-cell>
          <table:table-cell office:value-type="string" table:style-name="ce9">
            <text:p>NÃO APLICÁVEL</text:p>
          </table:table-cell>
          <table:table-cell office:value-type="float" office:value="1536" table:style-name="ce10">
            <text:p>1536</text:p>
          </table:table-cell>
          <table:table-cell office:value-type="currency" office:value="4655.3900000000003" table:style-name="ce11">
            <text:p><text:s/>R$ 4.655,39<text:s/></text:p>
          </table:table-cell>
          <table:table-cell office:value-type="currency" office:value="4655.3900000000003" table:style-name="ce11">
            <text:p><text:s/>R$ 4.655,39<text:s/></text:p>
          </table:table-cell>
          <table:table-cell office:value-type="currency" office:value="4655.3900000000003" table:style-name="ce11">
            <text:p><text:s/>R$ 4.655,39<text:s/></text:p>
          </table:table-cell>
          <table:table-cell table:number-columns-repeated="16375" table:style-name="ce1"/>
        </table:table-row>
        <table:table-row table:style-name="ro3">
          <table:table-cell office:value-type="string" table:style-name="ce6">
            <text:p>RICARDO DE OLIVEIRA DA SILVA</text:p>
          </table:table-cell>
          <table:table-cell office:value-type="string" table:style-name="ce7">
            <text:p>'0107208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7" table:style-name="ce10">
            <text:p>153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ELO E DE ALMEIDA</text:p>
          </table:table-cell>
          <table:table-cell office:value-type="string" table:style-name="ce7">
            <text:p>'003473117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8" table:style-name="ce10">
            <text:p>153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9" table:style-name="ce10">
            <text:p>153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ARLOS HENRIQUE SILVA DOS SANTOS</text:p>
          </table:table-cell>
          <table:table-cell office:value-type="string" table:style-name="ce7">
            <text:p>'0002496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0" table:style-name="ce10">
            <text:p>154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1" table:style-name="ce10">
            <text:p>154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2" table:style-name="ce10">
            <text:p>154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3" table:style-name="ce10">
            <text:p>154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DESPESAS DE EXERCÍCIO ANTERIORES - LOCAÇÃO E TAXAS DO IMÓVEL LOCALIZADO NA RUA LIAJANE DE CARVALHO, Nº 90, SALAS 101 A 106 E LOJAS 01 A 05, NANCILÂNDIA, ITABORAÍ, RJ, INCLUINDO 17 VAGAS DE GARAGEM. REF.: DEZEMBRO 2018</text:p>
          </table:table-cell>
          <table:table-cell office:value-type="string" table:style-name="ce9">
            <text:p>NÃO APLICÁVEL</text:p>
          </table:table-cell>
          <table:table-cell office:value-type="string" table:style-name="ce9">
            <text:p>NÃO APLICÁVEL</text:p>
          </table:table-cell>
          <table:table-cell office:value-type="float" office:value="1544" table:style-name="ce10">
            <text:p>1544</text:p>
          </table:table-cell>
          <table:table-cell office:value-type="currency" office:value="1022.56" table:style-name="ce11">
            <text:p><text:s/>R$ 1.022,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CARDO MOREIRA DE ARAUJO</text:p>
          </table:table-cell>
          <table:table-cell office:value-type="string" table:style-name="ce7">
            <text:p>'70649146700</text:p>
          </table:table-cell>
          <table:table-cell office:value-type="string" table:style-name="ce8">
            <text:p>REEMBOLSO DE DESPESA COM A ENERGIA ELÉTRICA DA ÁREA COMUM DO IMÓVEL LOCADO NA RUA LIAJANE DE CARVALHO, Nº 90, SALAS 101 A 106 E LOJAS 01 A 05, NANCILÂNDIA, ITABORAÍ, RJ, INCLUINDO 17 VAGAS DE GARAGEM. REF.: JANEIRO/2019</text:p>
          </table:table-cell>
          <table:table-cell office:value-type="string" table:style-name="ce9">
            <text:p>NÃO APLICÁVEL</text:p>
          </table:table-cell>
          <table:table-cell office:value-type="string" table:style-name="ce9">
            <text:p>NÃO APLICÁVEL</text:p>
          </table:table-cell>
          <table:table-cell office:value-type="float" office:value="1545" table:style-name="ce10">
            <text:p>1545</text:p>
          </table:table-cell>
          <table:table-cell office:value-type="currency" office:value="684.14" table:style-name="ce11">
            <text:p><text:s/>R$ 684,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6" table:style-name="ce10">
            <text:p>154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NO REPARO DA CENTRAL DE DETECÇÃO E ALARME DE INCÊNDIO, COM SUBSTITUIÇÃO DA PLACA ELETRÔNICA, NA SEDE DE BARRA DO PIRAÍ.</text:p>
          </table:table-cell>
          <table:table-cell office:value-type="string" table:style-name="ce9">
            <text:p>DISPENSA</text:p>
          </table:table-cell>
          <table:table-cell office:value-type="string" table:style-name="ce9">
            <text:p>MENOR PREÇO</text:p>
          </table:table-cell>
          <table:table-cell office:value-type="float" office:value="1549" table:style-name="ce10">
            <text:p>1549</text:p>
          </table:table-cell>
          <table:table-cell office:value-type="currency" office:value="6500" table:style-name="ce11">
            <text:p><text:s/>R$ 6.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M GUIMARAES</text:p>
          </table:table-cell>
          <table:table-cell office:value-type="string" table:style-name="ce7">
            <text:p>'26889274000177</text:p>
          </table:table-cell>
          <table:table-cell office:value-type="string" table:style-name="ce8">
            <text:p>CONTRATAÇÃO DE SOCIEDADE EMPRESÁRIA PARA RETIRADA, FORNECIMENTO E INSTALAÇÃO DE VIDROS NA RECEPÇÃO DO PROTOCOLO DO MPRJ NA AVENIDA MARECHAL CÂMARA, 370, CENTRO, RIO DE JANEIRO, RJ.</text:p>
          </table:table-cell>
          <table:table-cell office:value-type="string" table:style-name="ce9">
            <text:p>DISPENSA</text:p>
          </table:table-cell>
          <table:table-cell office:value-type="string" table:style-name="ce9">
            <text:p>MENOR PREÇO</text:p>
          </table:table-cell>
          <table:table-cell office:value-type="float" office:value="1551" table:style-name="ce10">
            <text:p>1551</text:p>
          </table:table-cell>
          <table:table-cell office:value-type="currency" office:value="4332.99" table:style-name="ce11">
            <text:p><text:s/>R$ 4.332,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TA DE CASSIA ARAUJO DE FARIA</text:p>
          </table:table-cell>
          <table:table-cell office:value-type="string" table:style-name="ce7">
            <text:p>'84494735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2" table:style-name="ce10">
            <text:p>1552</text:p>
          </table:table-cell>
          <table:table-cell office:value-type="currency" office:value="2659.66" table:style-name="ce11">
            <text:p><text:s/>R$ 2.659,66<text:s/></text:p>
          </table:table-cell>
          <table:table-cell office:value-type="currency" office:value="2659.66" table:style-name="ce11">
            <text:p><text:s/>R$ 2.659,66<text:s/></text:p>
          </table:table-cell>
          <table:table-cell office:value-type="currency" office:value="2659.66" table:style-name="ce11">
            <text:p><text:s/>R$ 2.659,66<text:s/></text:p>
          </table:table-cell>
          <table:table-cell table:number-columns-repeated="16375" table:style-name="ce1"/>
        </table:table-row>
        <table:table-row table:style-name="ro3">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3" table:style-name="ce10">
            <text:p>1553</text:p>
          </table:table-cell>
          <table:table-cell office:value-type="currency" office:value="2659.66" table:style-name="ce11">
            <text:p><text:s/>R$ 2.659,66<text:s/></text:p>
          </table:table-cell>
          <table:table-cell office:value-type="currency" office:value="2659.66" table:style-name="ce11">
            <text:p><text:s/>R$ 2.659,66<text:s/></text:p>
          </table:table-cell>
          <table:table-cell office:value-type="currency" office:value="2659.66" table:style-name="ce11">
            <text:p><text:s/>R$ 2.659,66<text:s/></text:p>
          </table:table-cell>
          <table:table-cell table:number-columns-repeated="16375" table:style-name="ce1"/>
        </table:table-row>
        <table:table-row table:style-name="ro3">
          <table:table-cell office:value-type="string" table:style-name="ce6">
            <text:p>MARIA JULIA CAMARGO GUIRALDELLI</text:p>
          </table:table-cell>
          <table:table-cell office:value-type="string" table:style-name="ce7">
            <text:p>'29249747000160</text:p>
          </table:table-cell>
          <table:table-cell office:value-type="string" table:style-name="ce8">
            <text:p>AQUISIÇÃO DE 77 (SETENTA E SETE) MOLAS HIDRÁULICAS AÉREAS AUTOMÁTICAS, PARA ATENDIMENTO DAS NECESSIDADES DE MANUTENÇÃO PREDIAL DAS INSTALAÇÕES DO MPRJ.</text:p>
          </table:table-cell>
          <table:table-cell office:value-type="string" table:style-name="ce9">
            <text:p>DISPENSA</text:p>
          </table:table-cell>
          <table:table-cell office:value-type="string" table:style-name="ce9">
            <text:p>MENOR PREÇO</text:p>
          </table:table-cell>
          <table:table-cell office:value-type="float" office:value="1555" table:style-name="ce10">
            <text:p>1555</text:p>
          </table:table-cell>
          <table:table-cell office:value-type="currency" office:value="8999.76" table:style-name="ce11">
            <text:p><text:s/>R$ 8.999,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6" table:style-name="ce10">
            <text:p>155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DANIEL MELLO DE SOUZA</text:p>
          </table:table-cell>
          <table:table-cell office:value-type="string" table:style-name="ce7">
            <text:p>'09066481730</text:p>
          </table:table-cell>
          <table:table-cell office:value-type="string" table:style-name="ce8">
            <text:p>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557" table:style-name="ce10">
            <text:p>1557</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8" table:style-name="ce10">
            <text:p>155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9" table:style-name="ce10">
            <text:p>155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0" table:style-name="ce10">
            <text:p>156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RE FORTES DA SILVA</text:p>
          </table:table-cell>
          <table:table-cell office:value-type="string" table:style-name="ce7">
            <text:p>'02382158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1" table:style-name="ce10">
            <text:p>156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2" table:style-name="ce10">
            <text:p>156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DIMITRIUS VIVEIROS GONCALVES</text:p>
          </table:table-cell>
          <table:table-cell office:value-type="string" table:style-name="ce7">
            <text:p>'60146699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3" table:style-name="ce10">
            <text:p>1563</text:p>
          </table:table-cell>
          <table:table-cell office:value-type="currency" office:value="561.48" table:style-name="ce11">
            <text:p><text:s/>R$ 561,48<text:s/></text:p>
          </table:table-cell>
          <table:table-cell office:value-type="currency" office:value="561.48" table:style-name="ce11">
            <text:p><text:s/>R$ 561,48<text:s/></text:p>
          </table:table-cell>
          <table:table-cell office:value-type="currency" office:value="561.48" table:style-name="ce11">
            <text:p><text:s/>R$ 561,48<text:s/></text:p>
          </table:table-cell>
          <table:table-cell table:number-columns-repeated="16375" table:style-name="ce1"/>
        </table:table-row>
        <table:table-row table:style-name="ro3">
          <table:table-cell office:value-type="string" table:style-name="ce6">
            <text:p>IVO DA SILVA ROCHA</text:p>
          </table:table-cell>
          <table:table-cell office:value-type="string" table:style-name="ce7">
            <text:p>'0069531676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4" table:style-name="ce10">
            <text:p>156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ASSIA CRISTINA DA SILVA</text:p>
          </table:table-cell>
          <table:table-cell office:value-type="string" table:style-name="ce7">
            <text:p>'7345743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5" table:style-name="ce10">
            <text:p>1565</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6" table:style-name="ce10">
            <text:p>156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7" table:style-name="ce10">
            <text:p>1567</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8" table:style-name="ce10">
            <text:p>15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9" table:style-name="ce10">
            <text:p>156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ICARDO DE OLIVEIRA DA SILVA</text:p>
          </table:table-cell>
          <table:table-cell office:value-type="string" table:style-name="ce7">
            <text:p>'0107208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1" table:style-name="ce10">
            <text:p>157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2" table:style-name="ce10">
            <text:p>157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3" table:style-name="ce10">
            <text:p>157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DERSON GUIMARAES LOPES</text:p>
          </table:table-cell>
          <table:table-cell office:value-type="string" table:style-name="ce7">
            <text:p>'01200621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4" table:style-name="ce10">
            <text:p>157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FITA ISOLANTE 19MM X 20 M 3M.</text:p>
          </table:table-cell>
          <table:table-cell office:value-type="string" table:style-name="ce9">
            <text:p>NÃO APLICÁVEL</text:p>
          </table:table-cell>
          <table:table-cell office:value-type="string" table:style-name="ce9">
            <text:p>NÃO APLICÁVEL</text:p>
          </table:table-cell>
          <table:table-cell office:value-type="float" office:value="1575" table:style-name="ce10">
            <text:p>1575</text:p>
          </table:table-cell>
          <table:table-cell office:value-type="currency" office:value="48" table:style-name="ce11">
            <text:p><text:s/>R$ 48,00<text:s/></text:p>
          </table:table-cell>
          <table:table-cell office:value-type="currency" office:value="48" table:style-name="ce11">
            <text:p><text:s/>R$ 48,00<text:s/></text:p>
          </table:table-cell>
          <table:table-cell office:value-type="currency" office:value="48" table:style-name="ce11">
            <text:p><text:s/>R$ 48,00<text:s/></text:p>
          </table:table-cell>
          <table:table-cell table:number-columns-repeated="16375" table:style-name="ce1"/>
        </table:table-row>
        <table:table-row table:style-name="ro3">
          <table:table-cell office:value-type="string" table:style-name="ce6">
            <text:p>RMY FIORE RIO COMERCIO E SERVICOS LTDA EPP</text:p>
          </table:table-cell>
          <table:table-cell office:value-type="string" table:style-name="ce7">
            <text:p>'04590636000191</text:p>
          </table:table-cell>
          <table:table-cell office:value-type="string" table:style-name="ce8">
            <text:p>AQUISIÇÃO DE MATERIAIS DE LIMPEZA, LIXEIRAS, ESPELHOS RETANGULARES E CARRINHOS COM ELÁSTICO PARA PROCESSOS, PARA ATENDIMENTO À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576" table:style-name="ce10">
            <text:p>1576</text:p>
          </table:table-cell>
          <table:table-cell office:value-type="currency" office:value="1508.5" table:style-name="ce11">
            <text:p><text:s/>R$ 1.508,50<text:s/></text:p>
          </table:table-cell>
          <table:table-cell office:value-type="currency" office:value="1508.5" table:style-name="ce11">
            <text:p><text:s/>R$ 1.508,50<text:s/></text:p>
          </table:table-cell>
          <table:table-cell office:value-type="currency" office:value="1508.5" table:style-name="ce11">
            <text:p><text:s/>R$ 1.508,50<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7" table:style-name="ce10">
            <text:p>1577</text:p>
          </table:table-cell>
          <table:table-cell office:value-type="currency" office:value="1773.1" table:style-name="ce11">
            <text:p><text:s/>R$ 1.773,10<text:s/></text:p>
          </table:table-cell>
          <table:table-cell office:value-type="currency" office:value="1773.1" table:style-name="ce11">
            <text:p><text:s/>R$ 1.773,10<text:s/></text:p>
          </table:table-cell>
          <table:table-cell office:value-type="currency" office:value="1773.1" table:style-name="ce11">
            <text:p><text:s/>R$ 1.773,10<text:s/></text:p>
          </table:table-cell>
          <table:table-cell table:number-columns-repeated="16375" table:style-name="ce1"/>
        </table:table-row>
        <table:table-row table:style-name="ro3">
          <table:table-cell office:value-type="string" table:style-name="ce6">
            <text:p>RICARDO R MARTINS</text:p>
          </table:table-cell>
          <table:table-cell office:value-type="string" table:style-name="ce7">
            <text:p>'4960992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8" table:style-name="ce10">
            <text:p>1578</text:p>
          </table:table-cell>
          <table:table-cell office:value-type="currency" office:value="5319.32" table:style-name="ce11">
            <text:p><text:s/>R$ 5.319,32<text:s/></text:p>
          </table:table-cell>
          <table:table-cell office:value-type="currency" office:value="5319.32" table:style-name="ce11">
            <text:p><text:s/>R$ 5.319,32<text:s/></text:p>
          </table:table-cell>
          <table:table-cell office:value-type="currency" office:value="5319.32" table:style-name="ce11">
            <text:p><text:s/>R$ 5.319,32<text:s/></text:p>
          </table:table-cell>
          <table:table-cell table:number-columns-repeated="16375" table:style-name="ce1"/>
        </table:table-row>
        <table:table-row table:style-name="ro3">
          <table:table-cell office:value-type="string" table:style-name="ce6">
            <text:p>W C A INDUSTRIA E COMERCIO DE ETIQUETAS ADESIVAS LTDA</text:p>
          </table:table-cell>
          <table:table-cell office:value-type="string" table:style-name="ce7">
            <text:p>'10599618000173</text:p>
          </table:table-cell>
          <table:table-cell office:value-type="string" table:style-name="ce8">
            <text:p>AQUISIÇÃO DE SUPRIMENTOS VOLTADOS ÀS IMPRESSORAS FISCAIS E TÉRMICAS, PARA ATENDIMENTO DAS DEMANDAS INSTITUCIONAIS.</text:p>
          </table:table-cell>
          <table:table-cell office:value-type="string" table:style-name="ce9">
            <text:p>PREGÃO ELETRÔNICO</text:p>
          </table:table-cell>
          <table:table-cell office:value-type="string" table:style-name="ce9">
            <text:p>MENOR PREÇO</text:p>
          </table:table-cell>
          <table:table-cell office:value-type="float" office:value="1579" table:style-name="ce10">
            <text:p>1579</text:p>
          </table:table-cell>
          <table:table-cell office:value-type="currency" office:value="3046.68" table:style-name="ce11">
            <text:p><text:s/>R$ 3.046,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 C A INDUSTRIA E COMERCIO DE ETIQUETAS ADESIVAS LTDA</text:p>
          </table:table-cell>
          <table:table-cell office:value-type="string" table:style-name="ce7">
            <text:p>'10599618000173</text:p>
          </table:table-cell>
          <table:table-cell office:value-type="string" table:style-name="ce8">
            <text:p>AQUISIÇÃO DE SUPRIMENTOS VOLTADOS ÀS IMPRESSORAS FISCAIS E TÉRMICAS</text:p>
          </table:table-cell>
          <table:table-cell office:value-type="string" table:style-name="ce9">
            <text:p>PREGÃO ELETRÔNICO</text:p>
          </table:table-cell>
          <table:table-cell office:value-type="string" table:style-name="ce9">
            <text:p>MENOR PREÇO</text:p>
          </table:table-cell>
          <table:table-cell office:value-type="float" office:value="1580" table:style-name="ce10">
            <text:p>1580</text:p>
          </table:table-cell>
          <table:table-cell office:value-type="currency" office:value="784.31" table:style-name="ce11">
            <text:p><text:s/>R$ 784,3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2" table:style-name="ce10">
            <text:p>1582</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S.M GUIMARAES</text:p>
          </table:table-cell>
          <table:table-cell office:value-type="string" table:style-name="ce7">
            <text:p>'26889274000177</text:p>
          </table:table-cell>
          <table:table-cell office:value-type="string" table:style-name="ce8">
            <text:p>CONTRATAÇÃO DE SOCIEDADE EMPRESÁRIA PARA FORNECIMENTO E INSTALAÇÃO DE PORTA DE VIDRO BLINDEX TEMPERADO INCOLOR E ACESSÓRIOS, LOCALIZADA NA AVENIDA JOAQUIM DA COSTA LIMA, QUADRA 29, SÃO BERNARDO, BELFORD ROXO, RJ.</text:p>
          </table:table-cell>
          <table:table-cell office:value-type="string" table:style-name="ce9">
            <text:p>DISPENSA</text:p>
          </table:table-cell>
          <table:table-cell office:value-type="string" table:style-name="ce9">
            <text:p>MENOR PREÇO</text:p>
          </table:table-cell>
          <table:table-cell office:value-type="float" office:value="1583" table:style-name="ce10">
            <text:p>1583</text:p>
          </table:table-cell>
          <table:table-cell office:value-type="currency" office:value="2590" table:style-name="ce11">
            <text:p><text:s/>R$ 2.5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E SOCIEDADE EMPRESÁRIA ESPECIALIZADA NA PRESTAÇÃO DE SERVIÇOS DE 02 (DOIS) INTÉRPRETES EM LIBRAS PARA ATUAREM NA REALIZAÇÃO DO EVENTO CELEBRAÇÃO DO DIA NACIONAL DA LUTA ANTIMANICOMIAL.</text:p>
          </table:table-cell>
          <table:table-cell office:value-type="string" table:style-name="ce9">
            <text:p>DISPENSA</text:p>
          </table:table-cell>
          <table:table-cell office:value-type="string" table:style-name="ce9">
            <text:p>MENOR PREÇO</text:p>
          </table:table-cell>
          <table:table-cell office:value-type="float" office:value="1584" table:style-name="ce10">
            <text:p>1584</text:p>
          </table:table-cell>
          <table:table-cell office:value-type="currency" office:value="800" table:style-name="ce11">
            <text:p><text:s/>R$ 800,00<text:s/></text:p>
          </table:table-cell>
          <table:table-cell office:value-type="currency" office:value="800" table:style-name="ce11">
            <text:p><text:s/>R$ 800,00<text:s/></text:p>
          </table:table-cell>
          <table:table-cell office:value-type="currency" office:value="800" table:style-name="ce11">
            <text:p><text:s/>R$ 800,00<text:s/></text:p>
          </table:table-cell>
          <table:table-cell table:number-columns-repeated="16375" table:style-name="ce1"/>
        </table:table-row>
        <table:table-row table:style-name="ro3">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E SOCIEDADE EMPRESÁRIA ESPECIALIZADA NA PRESTAÇÃO DE SERVIÇO DE 02 (DOIS) INTÉRPRETES EM LIBRAS PARA ATUAREM NA REALIZAÇÃO DO EVENTO SEMINÁRIO INTERNACIONAL DE ESTUDOS INTERDISCIPLINARES EM DEFICIÊNCIA</text:p>
          </table:table-cell>
          <table:table-cell office:value-type="string" table:style-name="ce9">
            <text:p>DISPENSA</text:p>
          </table:table-cell>
          <table:table-cell office:value-type="string" table:style-name="ce9">
            <text:p>MENOR PREÇO</text:p>
          </table:table-cell>
          <table:table-cell office:value-type="float" office:value="1585" table:style-name="ce10">
            <text:p>1585</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9">
            <text:p>NÃO APLICÁVEL</text:p>
          </table:table-cell>
          <table:table-cell office:value-type="string" table:style-name="ce9">
            <text:p>NÃO APLICÁVEL</text:p>
          </table:table-cell>
          <table:table-cell office:value-type="float" office:value="1586" table:style-name="ce10">
            <text:p>1586</text:p>
          </table:table-cell>
          <table:table-cell office:value-type="currency" office:value="3855.16" table:style-name="ce11">
            <text:p><text:s/>R$ 3.855,16<text:s/></text:p>
          </table:table-cell>
          <table:table-cell office:value-type="currency" office:value="3855.16" table:style-name="ce11">
            <text:p><text:s/>R$ 3.855,16<text:s/></text:p>
          </table:table-cell>
          <table:table-cell office:value-type="currency" office:value="3855.16" table:style-name="ce11">
            <text:p><text:s/>R$ 3.855,16<text:s/></text:p>
          </table:table-cell>
          <table:table-cell table:number-columns-repeated="16375" table:style-name="ce1"/>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DESPESA DE EXERCÍCIO ANTERIOR - CONDOMÍNIO DO IMÓVEL SITUADO NA RUA LUCÍDIO LAGO Nº 126 - MÉIER - RIO DE JANEIRO, RJ</text:p>
          </table:table-cell>
          <table:table-cell office:value-type="string" table:style-name="ce9">
            <text:p>NÃO APLICÁVEL</text:p>
          </table:table-cell>
          <table:table-cell office:value-type="string" table:style-name="ce9">
            <text:p>NÃO APLICÁVEL</text:p>
          </table:table-cell>
          <table:table-cell office:value-type="float" office:value="1587" table:style-name="ce10">
            <text:p>15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DESPESA DE EXERCÍCIO ANTERIOR - CONDOMÍNIO DO IMÓVEL SITUADO NA RUA LUCÍDIO LAGO Nº 126 - MÉIER - RIO DE JANEIRO, RJ - REF DEZ/2017</text:p>
          </table:table-cell>
          <table:table-cell office:value-type="string" table:style-name="ce9">
            <text:p>NÃO APLICÁVEL</text:p>
          </table:table-cell>
          <table:table-cell office:value-type="string" table:style-name="ce9">
            <text:p>NÃO APLICÁVEL</text:p>
          </table:table-cell>
          <table:table-cell office:value-type="float" office:value="1590" table:style-name="ce10">
            <text:p>1590</text:p>
          </table:table-cell>
          <table:table-cell office:value-type="currency" office:value="3454.84" table:style-name="ce11">
            <text:p><text:s/>R$ 3.454,84<text:s/></text:p>
          </table:table-cell>
          <table:table-cell office:value-type="currency" office:value="3454.84" table:style-name="ce11">
            <text:p><text:s/>R$ 3.454,84<text:s/></text:p>
          </table:table-cell>
          <table:table-cell office:value-type="currency" office:value="3454.84" table:style-name="ce11">
            <text:p><text:s/>R$ 3.454,84<text:s/></text:p>
          </table:table-cell>
          <table:table-cell table:number-columns-repeated="16375" table:style-name="ce1"/>
        </table:table-row>
        <table:table-row table:style-name="ro3">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INSUMOS PARA MANUTENÇÃO ELÉTRICA.</text:p>
          </table:table-cell>
          <table:table-cell office:value-type="string" table:style-name="ce9">
            <text:p>NÃO APLICÁVEL</text:p>
          </table:table-cell>
          <table:table-cell office:value-type="string" table:style-name="ce9">
            <text:p>NÃO APLICÁVEL</text:p>
          </table:table-cell>
          <table:table-cell office:value-type="float" office:value="1591" table:style-name="ce10">
            <text:p>1591</text:p>
          </table:table-cell>
          <table:table-cell office:value-type="currency" office:value="197.5" table:style-name="ce11">
            <text:p><text:s/>R$ 197,50<text:s/></text:p>
          </table:table-cell>
          <table:table-cell office:value-type="currency" office:value="197.5" table:style-name="ce11">
            <text:p><text:s/>R$ 197,50<text:s/></text:p>
          </table:table-cell>
          <table:table-cell office:value-type="currency" office:value="197.5" table:style-name="ce11">
            <text:p><text:s/>R$ 197,5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TAG)</text:p>
          </table:table-cell>
          <table:table-cell office:value-type="string" table:style-name="ce9">
            <text:p>PREGÃO PRESENCIAL</text:p>
          </table:table-cell>
          <table:table-cell office:value-type="string" table:style-name="ce9">
            <text:p>MENOR PREÇO</text:p>
          </table:table-cell>
          <table:table-cell office:value-type="float" office:value="1592" table:style-name="ce10">
            <text:p>1592</text:p>
          </table:table-cell>
          <table:table-cell office:value-type="currency" office:value="30102.9" table:style-name="ce11">
            <text:p><text:s/>R$ 30.102,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LOCAÇÃO DE USO CONTÍNUO)</text:p>
          </table:table-cell>
          <table:table-cell office:value-type="string" table:style-name="ce9">
            <text:p>PREGÃO PRESENCIAL</text:p>
          </table:table-cell>
          <table:table-cell office:value-type="string" table:style-name="ce9">
            <text:p>MENOR PREÇO</text:p>
          </table:table-cell>
          <table:table-cell office:value-type="float" office:value="1593" table:style-name="ce10">
            <text:p>1593</text:p>
          </table:table-cell>
          <table:table-cell office:value-type="currency" office:value="548677.74" table:style-name="ce11">
            <text:p><text:s/>R$ 548.677,7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4" table:style-name="ce10">
            <text:p>159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5" table:style-name="ce10">
            <text:p>159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6" table:style-name="ce10">
            <text:p>159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597" table:style-name="ce10">
            <text:p>1597</text:p>
          </table:table-cell>
          <table:table-cell office:value-type="currency" office:value="2336778.6" table:style-name="ce11">
            <text:p><text:s/>R$ 2.336.778,60<text:s/></text:p>
          </table:table-cell>
          <table:table-cell office:value-type="currency" office:value="164428.54999999999" table:style-name="ce11">
            <text:p><text:s/>R$ 164.428,55<text:s/></text:p>
          </table:table-cell>
          <table:table-cell office:value-type="currency" office:value="164428.54999999999" table:style-name="ce11">
            <text:p><text:s/>R$ 164.428,55<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8" table:style-name="ce10">
            <text:p>159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RLOS EDUARDO VIEIRA MACHADO</text:p>
          </table:table-cell>
          <table:table-cell office:value-type="string" table:style-name="ce7">
            <text:p>'0362939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9" table:style-name="ce10">
            <text:p>159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RE LUIZ BARROS DELFINO</text:p>
          </table:table-cell>
          <table:table-cell office:value-type="string" table:style-name="ce7">
            <text:p>'04627914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0" table:style-name="ce10">
            <text:p>160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1" table:style-name="ce10">
            <text:p>160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ARCO PAPELARIA LTDA</text:p>
          </table:table-cell>
          <table:table-cell office:value-type="string" table:style-name="ce7">
            <text:p>'05214053001010</text:p>
          </table:table-cell>
          <table:table-cell office:value-type="string" table:style-name="ce8">
            <text:p>AQUISIÇÃO DE MATERIAL DE ESCRITÓRIO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602" table:style-name="ce10">
            <text:p>1602</text:p>
          </table:table-cell>
          <table:table-cell office:value-type="currency" office:value="353.36" table:style-name="ce11">
            <text:p><text:s/>R$ 353,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3" table:style-name="ce10">
            <text:p>160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4" table:style-name="ce10">
            <text:p>160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ARCO PAPELARIA LTDA</text:p>
          </table:table-cell>
          <table:table-cell office:value-type="string" table:style-name="ce7">
            <text:p>'05214053001010</text:p>
          </table:table-cell>
          <table:table-cell office:value-type="string" table:style-name="ce8">
            <text:p>AQUISIÇÃO DE MATERIAL DE ESCRITÓRIO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605" table:style-name="ce10">
            <text:p>1605</text:p>
          </table:table-cell>
          <table:table-cell office:value-type="currency" office:value="153.78" table:style-name="ce11">
            <text:p><text:s/>R$ 153,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6" table:style-name="ce10">
            <text:p>160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7" table:style-name="ce10">
            <text:p>160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8" table:style-name="ce10">
            <text:p>160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DIGRAFICA GRAFICA E EDITORA LTDA</text:p>
          </table:table-cell>
          <table:table-cell office:value-type="string" table:style-name="ce7">
            <text:p>'04218430000135</text:p>
          </table:table-cell>
          <table:table-cell office:value-type="string" table:style-name="ce8">
            <text:p>CONTRATAÇÃO DE EMPRESA ESPECIALIZADA NA PRESTAÇÃO DE SERVIÇOS GRÁFICOS PARA A CONFECÇÃO DE 4 (QUATRO) EDIÇÕES DA REVISTA DO MINISTÉRIO PÚBLICO</text:p>
          </table:table-cell>
          <table:table-cell office:value-type="string" table:style-name="ce9">
            <text:p>PREGÃO ELETRÔNICO</text:p>
          </table:table-cell>
          <table:table-cell office:value-type="string" table:style-name="ce9">
            <text:p>MENOR PREÇO</text:p>
          </table:table-cell>
          <table:table-cell office:value-type="float" office:value="1609" table:style-name="ce10">
            <text:p>1609</text:p>
          </table:table-cell>
          <table:table-cell office:value-type="currency" office:value="104670" table:style-name="ce11">
            <text:p><text:s/>R$ 104.6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RTNER DO BRASIL SERVICOS DE PESQUISAS LTDA</text:p>
          </table:table-cell>
          <table:table-cell office:value-type="string" table:style-name="ce7">
            <text:p>'02593165000140</text:p>
          </table:table-cell>
          <table:table-cell office:value-type="string" table:style-name="ce8">
            <text:p>CUSTEIO DAS INSCRIÇÕES DOS SERVIDORES DANIEL CARVALHO BELCHIOR E HENRIQUE RABELO DE ANDRADE NA CONFERÊNCIA GARTNER DATA &amp; ANALYTICS, A SER REALIZADA NOS DIAS 29 E 30 DO CORRENTE MÊS.</text:p>
          </table:table-cell>
          <table:table-cell office:value-type="string" table:style-name="ce9">
            <text:p>DISPENSA</text:p>
          </table:table-cell>
          <table:table-cell office:value-type="string" table:style-name="ce9">
            <text:p>MENOR PREÇO</text:p>
          </table:table-cell>
          <table:table-cell office:value-type="float" office:value="1610" table:style-name="ce10">
            <text:p>1610</text:p>
          </table:table-cell>
          <table:table-cell office:value-type="currency" office:value="7500" table:style-name="ce11">
            <text:p><text:s/>R$ 7.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ST.BRAS.DE DES.DA COM.CAP.PROF.E EMPR. LTDA</text:p>
          </table:table-cell>
          <table:table-cell office:value-type="string" table:style-name="ce7">
            <text:p>'07933635000190</text:p>
          </table:table-cell>
          <table:table-cell office:value-type="string" table:style-name="ce8">
            <text:p>INSCRIÇÃO DE SERVIDOR NO CURSO DE APERFEIÇOAMENTO GESTÃO EM PROTOCOLO E CERIMONIAL.</text:p>
          </table:table-cell>
          <table:table-cell office:value-type="string" table:style-name="ce9">
            <text:p>DISPENSA</text:p>
          </table:table-cell>
          <table:table-cell office:value-type="string" table:style-name="ce9">
            <text:p>MENOR PREÇO</text:p>
          </table:table-cell>
          <table:table-cell office:value-type="float" office:value="1611" table:style-name="ce10">
            <text:p>1611</text:p>
          </table:table-cell>
          <table:table-cell office:value-type="currency" office:value="3100" table:style-name="ce11">
            <text:p><text:s/>R$ 3.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2" table:style-name="ce10">
            <text:p>1612</text:p>
          </table:table-cell>
          <table:table-cell office:value-type="currency" office:value="561.48" table:style-name="ce11">
            <text:p><text:s/>R$ 561,48<text:s/></text:p>
          </table:table-cell>
          <table:table-cell office:value-type="currency" office:value="561.48" table:style-name="ce11">
            <text:p><text:s/>R$ 561,48<text:s/></text:p>
          </table:table-cell>
          <table:table-cell office:value-type="currency" office:value="561.48" table:style-name="ce11">
            <text:p><text:s/>R$ 561,48<text:s/></text:p>
          </table:table-cell>
          <table:table-cell table:number-columns-repeated="16375" table:style-name="ce1"/>
        </table:table-row>
        <table:table-row table:style-name="ro3">
          <table:table-cell office:value-type="string" table:style-name="ce6">
            <text:p>BIG BAND BANDEIRAS LTDA - ME</text:p>
          </table:table-cell>
          <table:table-cell office:value-type="string" table:style-name="ce7">
            <text:p>'81229858000124</text:p>
          </table:table-cell>
          <table:table-cell office:value-type="string" table:style-name="ce8">
            <text:p>AQUISIÇÃO, PELO SRP, DE BANDEIRAS OFICIAIS COM VISTAS AO ATENDIMENTO DAS DEMANDAS DESTE MINISTÉRIO PÚBLICO, DURANTE O PERÍODO DE 01 (UM) ANO.</text:p>
          </table:table-cell>
          <table:table-cell office:value-type="string" table:style-name="ce9">
            <text:p>PREGÃO ELETRÔNICO</text:p>
          </table:table-cell>
          <table:table-cell office:value-type="string" table:style-name="ce9">
            <text:p>MENOR PREÇO</text:p>
          </table:table-cell>
          <table:table-cell office:value-type="float" office:value="1613" table:style-name="ce10">
            <text:p>1613</text:p>
          </table:table-cell>
          <table:table-cell office:value-type="currency" office:value="887" table:style-name="ce11">
            <text:p><text:s/>R$ 88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4" table:style-name="ce10">
            <text:p>1614</text:p>
          </table:table-cell>
          <table:table-cell office:value-type="currency" office:value="2068.62" table:style-name="ce11">
            <text:p><text:s/>R$ 2.068,62<text:s/></text:p>
          </table:table-cell>
          <table:table-cell office:value-type="currency" office:value="2068.62" table:style-name="ce11">
            <text:p><text:s/>R$ 2.068,62<text:s/></text:p>
          </table:table-cell>
          <table:table-cell office:value-type="currency" office:value="2068.62" table:style-name="ce11">
            <text:p><text:s/>R$ 2.068,62<text:s/></text:p>
          </table:table-cell>
          <table:table-cell table:number-columns-repeated="16375" table:style-name="ce1"/>
        </table:table-row>
        <table:table-row table:style-name="ro3">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5" table:style-name="ce10">
            <text:p>161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ELSON JOSE GOUVEIA BEZ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6" table:style-name="ce10">
            <text:p>161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7" table:style-name="ce10">
            <text:p>161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ID RIBEIRO DE OLIVEIRA</text:p>
          </table:table-cell>
          <table:table-cell office:value-type="string" table:style-name="ce7">
            <text:p>'0313024278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8" table:style-name="ce10">
            <text:p>161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WILLIAN FARIA DE OLIVEIRA</text:p>
          </table:table-cell>
          <table:table-cell office:value-type="string" table:style-name="ce7">
            <text:p>'98058606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9" table:style-name="ce10">
            <text:p>161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ERÔNIMO AVELINO DA SILVA</text:p>
          </table:table-cell>
          <table:table-cell office:value-type="string" table:style-name="ce7">
            <text:p>'02303055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0" table:style-name="ce10">
            <text:p>162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BRASIDAS EIRELI</text:p>
          </table:table-cell>
          <table:table-cell office:value-type="string" table:style-name="ce7">
            <text:p>'20483193000196</text:p>
          </table:table-cell>
          <table:table-cell office:value-type="string" table:style-name="ce8">
            <text:p>AQUISIÇÃO, VIA SRP, DE FORNOS MICRO-ONDAS DESTINADOS AO APARELHAMENTO DOS ÓRGÃOS DO MPRJ.</text:p>
          </table:table-cell>
          <table:table-cell office:value-type="string" table:style-name="ce9">
            <text:p>PREGÃO ELETRÔNICO</text:p>
          </table:table-cell>
          <table:table-cell office:value-type="string" table:style-name="ce9">
            <text:p>MENOR PREÇO</text:p>
          </table:table-cell>
          <table:table-cell office:value-type="float" office:value="1621" table:style-name="ce10">
            <text:p>1621</text:p>
          </table:table-cell>
          <table:table-cell office:value-type="currency" office:value="6764.25" table:style-name="ce11">
            <text:p><text:s/>R$ 6.764,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ST.NEG.PUB.BR-EST.PES.ADM.PUB.-INP-LTDA.</text:p>
          </table:table-cell>
          <table:table-cell office:value-type="string" table:style-name="ce7">
            <text:p>'10498974000109</text:p>
          </table:table-cell>
          <table:table-cell office:value-type="string" table:style-name="ce8">
            <text:p>INSCRIÇÃO DE SERVIDOR NO 6º CONTRATOS WEEK - SEMANA NACIONAL DE ESTUDOS AVANÇADOS SOBRE CONTRATOS ADMINISTRATIVOS.</text:p>
          </table:table-cell>
          <table:table-cell office:value-type="string" table:style-name="ce9">
            <text:p>DISPENSA</text:p>
          </table:table-cell>
          <table:table-cell office:value-type="string" table:style-name="ce9">
            <text:p>MENOR PREÇO</text:p>
          </table:table-cell>
          <table:table-cell office:value-type="float" office:value="1622" table:style-name="ce10">
            <text:p>1622</text:p>
          </table:table-cell>
          <table:table-cell office:value-type="currency" office:value="3850" table:style-name="ce11">
            <text:p><text:s/>R$ 3.8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3" table:style-name="ce10">
            <text:p>1623</text:p>
          </table:table-cell>
          <table:table-cell office:value-type="currency" office:value="1773.11" table:style-name="ce11">
            <text:p><text:s/>R$ 1.773,11<text:s/></text:p>
          </table:table-cell>
          <table:table-cell office:value-type="currency" office:value="1773.11" table:style-name="ce11">
            <text:p><text:s/>R$ 1.773,11<text:s/></text:p>
          </table:table-cell>
          <table:table-cell office:value-type="currency" office:value="1773.11" table:style-name="ce11">
            <text:p><text:s/>R$ 1.773,11<text:s/></text:p>
          </table:table-cell>
          <table:table-cell table:number-columns-repeated="16375" table:style-name="ce1"/>
        </table:table-row>
        <table:table-row table:style-name="ro3">
          <table:table-cell office:value-type="string" table:style-name="ce6">
            <text:p>DANIELA A C R DE FREITAS</text:p>
          </table:table-cell>
          <table:table-cell office:value-type="string" table:style-name="ce7">
            <text:p>'05138307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4" table:style-name="ce10">
            <text:p>1624</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DANIEL CARVALHO BELCHIOR</text:p>
          </table:table-cell>
          <table:table-cell office:value-type="string" table:style-name="ce7">
            <text:p>'11452244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5" table:style-name="ce10">
            <text:p>1625</text:p>
          </table:table-cell>
          <table:table-cell office:value-type="currency" office:value="749.62" table:style-name="ce11">
            <text:p><text:s/>R$ 749,62<text:s/></text:p>
          </table:table-cell>
          <table:table-cell office:value-type="currency" office:value="749.62" table:style-name="ce11">
            <text:p><text:s/>R$ 749,62<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HENRIQUE RABELO DE ANDRADE</text:p>
          </table:table-cell>
          <table:table-cell office:value-type="string" table:style-name="ce7">
            <text:p>'10507106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6" table:style-name="ce10">
            <text:p>1626</text:p>
          </table:table-cell>
          <table:table-cell office:value-type="currency" office:value="749.62" table:style-name="ce11">
            <text:p><text:s/>R$ 749,62<text:s/></text:p>
          </table:table-cell>
          <table:table-cell office:value-type="currency" office:value="749.62" table:style-name="ce11">
            <text:p><text:s/>R$ 749,62<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CENTRO ESTUDOS DO INSTITUTO BIOLOGIA-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text:p>
          </table:table-cell>
          <table:table-cell office:value-type="string" table:style-name="ce9">
            <text:p>PREGÃO ELETRÔNICO</text:p>
          </table:table-cell>
          <table:table-cell office:value-type="string" table:style-name="ce9">
            <text:p>MENOR PREÇO</text:p>
          </table:table-cell>
          <table:table-cell office:value-type="float" office:value="1627" table:style-name="ce10">
            <text:p>1627</text:p>
          </table:table-cell>
          <table:table-cell office:value-type="currency" office:value="106355.48" table:style-name="ce11">
            <text:p><text:s/>R$ 106.355,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ENTRO ESTUDOS DO INSTITUTO BIOLOGIA-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text:p>
          </table:table-cell>
          <table:table-cell office:value-type="string" table:style-name="ce9">
            <text:p>PREGÃO ELETRÔNICO</text:p>
          </table:table-cell>
          <table:table-cell office:value-type="string" table:style-name="ce9">
            <text:p>MENOR PREÇO</text:p>
          </table:table-cell>
          <table:table-cell office:value-type="float" office:value="1628" table:style-name="ce10">
            <text:p>1628</text:p>
          </table:table-cell>
          <table:table-cell office:value-type="currency" office:value="2422.1999999999998" table:style-name="ce11">
            <text:p><text:s/>R$ 2.422,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629" table:style-name="ce10">
            <text:p>16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631" table:style-name="ce10">
            <text:p>1631</text:p>
          </table:table-cell>
          <table:table-cell office:value-type="currency" office:value="470939.02" table:style-name="ce11">
            <text:p><text:s/>R$ 470.939,02<text:s/></text:p>
          </table:table-cell>
          <table:table-cell office:value-type="currency" office:value="470939.02" table:style-name="ce11">
            <text:p><text:s/>R$ 470.939,02<text:s/></text:p>
          </table:table-cell>
          <table:table-cell office:value-type="currency" office:value="470939.02" table:style-name="ce11">
            <text:p><text:s/>R$ 470.939,02<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2" table:style-name="ce10">
            <text:p>163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3" table:style-name="ce10">
            <text:p>163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4" table:style-name="ce10">
            <text:p>163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ID RIBEIRO DE OLIVEIRA</text:p>
          </table:table-cell>
          <table:table-cell office:value-type="string" table:style-name="ce7">
            <text:p>'0313024278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5" table:style-name="ce10">
            <text:p>163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DITORA FORUM LTDA</text:p>
          </table:table-cell>
          <table:table-cell office:value-type="string" table:style-name="ce7">
            <text:p>'41769803000192</text:p>
          </table:table-cell>
          <table:table-cell office:value-type="string" table:style-name="ce8">
            <text:p>RENOVAÇÃO DAS ASSINATURAS DOS PERIÓDICOS REVISTA INTERESSE PÚBLICO E REVISTA DO DIREITO ADMINISTRATIVO , PELO PERÍODO DE 12 (DOZE) MESES, PARA O ACERVO GERAL DA BIBLIOTECA PROCURADOR-GERAL DE JUSTIÇA CLÓVIS PAULO DA ROCHA.</text:p>
          </table:table-cell>
          <table:table-cell office:value-type="string" table:style-name="ce9">
            <text:p>DISPENSA</text:p>
          </table:table-cell>
          <table:table-cell office:value-type="string" table:style-name="ce9">
            <text:p>MENOR PREÇO</text:p>
          </table:table-cell>
          <table:table-cell office:value-type="float" office:value="1636" table:style-name="ce10">
            <text:p>1636</text:p>
          </table:table-cell>
          <table:table-cell office:value-type="currency" office:value="2234" table:style-name="ce11">
            <text:p><text:s/>R$ 2.23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ILLIAN FARIA DE OLIVEIRA</text:p>
          </table:table-cell>
          <table:table-cell office:value-type="string" table:style-name="ce7">
            <text:p>'98058606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7" table:style-name="ce10">
            <text:p>163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VALDER PERINI VERMELHO</text:p>
          </table:table-cell>
          <table:table-cell office:value-type="string" table:style-name="ce7">
            <text:p>'0194505278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8" table:style-name="ce10">
            <text:p>163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ERÔNIMO AVELINO DA SILVA</text:p>
          </table:table-cell>
          <table:table-cell office:value-type="string" table:style-name="ce7">
            <text:p>'02303055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9" table:style-name="ce10">
            <text:p>163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0" table:style-name="ce10">
            <text:p>164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TATIANA ARAUJO MARTINS DOS SANTOS</text:p>
          </table:table-cell>
          <table:table-cell office:value-type="string" table:style-name="ce7">
            <text:p>'07666183747</text:p>
          </table:table-cell>
          <table:table-cell office:value-type="string" table:style-name="ce8">
            <text:p>RESSARCIMENTO DE DESPESA COM TRANSPORTE RODOVIÁRIO PARA A REALIZAÇÃO DE INSPEÇÃO DE SAÚDE DOMICILIAR DE MEMBRO DA INSTITUIÇÃO - NÚCLEO DE SAÚDE OCUPACIONAL.</text:p>
          </table:table-cell>
          <table:table-cell office:value-type="string" table:style-name="ce9">
            <text:p>NÃO APLICÁVEL</text:p>
          </table:table-cell>
          <table:table-cell office:value-type="string" table:style-name="ce9">
            <text:p>NÃO APLICÁVEL</text:p>
          </table:table-cell>
          <table:table-cell office:value-type="float" office:value="1641" table:style-name="ce10">
            <text:p>1641</text:p>
          </table:table-cell>
          <table:table-cell office:value-type="currency" office:value="133.94" table:style-name="ce11">
            <text:p><text:s/>R$ 133,94<text:s/></text:p>
          </table:table-cell>
          <table:table-cell office:value-type="currency" office:value="133.94" table:style-name="ce11">
            <text:p><text:s/>R$ 133,94<text:s/></text:p>
          </table:table-cell>
          <table:table-cell office:value-type="currency" office:value="133.94" table:style-name="ce11">
            <text:p><text:s/>R$ 133,94<text:s/></text:p>
          </table:table-cell>
          <table:table-cell table:number-columns-repeated="16375" table:style-name="ce1"/>
        </table:table-row>
        <table:table-row table:style-name="ro3">
          <table:table-cell office:value-type="string" table:style-name="ce6">
            <text:p>EDITORA E PAPEIS NOVA ALIANÇA EIRELI</text:p>
          </table:table-cell>
          <table:table-cell office:value-type="string" table:style-name="ce7">
            <text:p>'12711505000143</text:p>
          </table:table-cell>
          <table:table-cell office:value-type="string" table:style-name="ce8">
            <text:p>AQUISIÇÃO DE MATERIAL GRÁFICO, PARA ATENDIMENTO DAS DEMANDAS INSTITUCIONAIS, PELO SISTEMA DE REGISTRO DE PREÇOS.</text:p>
          </table:table-cell>
          <table:table-cell office:value-type="string" table:style-name="ce9">
            <text:p>PREGÃO ELETRÔNICO</text:p>
          </table:table-cell>
          <table:table-cell office:value-type="string" table:style-name="ce9">
            <text:p>MENOR PREÇO</text:p>
          </table:table-cell>
          <table:table-cell office:value-type="float" office:value="1642" table:style-name="ce10">
            <text:p>1642</text:p>
          </table:table-cell>
          <table:table-cell office:value-type="currency" office:value="35930.300000000003" table:style-name="ce11">
            <text:p><text:s/>R$ 35.930,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CIANA MARIA DOS ANJOS MEIRA</text:p>
          </table:table-cell>
          <table:table-cell office:value-type="string" table:style-name="ce7">
            <text:p>'07520576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3" table:style-name="ce10">
            <text:p>1643</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table:number-columns-repeated="16375" table:style-name="ce1"/>
        </table:table-row>
        <table:table-row table:style-name="ro3">
          <table:table-cell office:value-type="string" table:style-name="ce6">
            <text:p>CRISTIANA DE LIMA CAMPELLO CARVALHO</text:p>
          </table:table-cell>
          <table:table-cell office:value-type="string" table:style-name="ce7">
            <text:p>'10530536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4" table:style-name="ce10">
            <text:p>1644</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table:number-columns-repeated="16375" table:style-name="ce1"/>
        </table:table-row>
        <table:table-row table:style-name="ro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TÇÃO PREVENTIVA, CORRETIVA E ADAPTAÇÃO PREDIAL DE IMÓVEIS QUE ABRIGAM ÓRGÃOS DO MPRJ.</text:p>
          </table:table-cell>
          <table:table-cell office:value-type="string" table:style-name="ce9">
            <text:p>PREGÃO ELETRÔNICO</text:p>
          </table:table-cell>
          <table:table-cell office:value-type="string" table:style-name="ce9">
            <text:p>MENOR PREÇO</text:p>
          </table:table-cell>
          <table:table-cell office:value-type="float" office:value="1645" table:style-name="ce10">
            <text:p>16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TÇÃO PREVENTIVA, CORRETIVA E ADAPTAÇÃO PREDIAL DE IMÓVEIS QUE ABRIGAM ÓRGÃOS DO MPRJ.</text:p>
          </table:table-cell>
          <table:table-cell office:value-type="string" table:style-name="ce9">
            <text:p>PREGÃO ELETRÔNICO</text:p>
          </table:table-cell>
          <table:table-cell office:value-type="string" table:style-name="ce9">
            <text:p>MENOR PREÇO</text:p>
          </table:table-cell>
          <table:table-cell office:value-type="float" office:value="1646" table:style-name="ce10">
            <text:p>1646</text:p>
          </table:table-cell>
          <table:table-cell office:value-type="currency" office:value="5450000" table:style-name="ce11">
            <text:p><text:s/>R$ 5.4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N LINE PAPELARIA E INFORMATICA EIRELI</text:p>
          </table:table-cell>
          <table:table-cell office:value-type="string" table:style-name="ce7">
            <text:p>'09666393000141</text:p>
          </table:table-cell>
          <table:table-cell office:value-type="string" table:style-name="ce8">
            <text:p>AQUISIÇÃO, PELO SISTEMA DE REGISTRO DE PREÇOS, DE PAPÉIS A3 E A4 PARA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1647" table:style-name="ce10">
            <text:p>1647</text:p>
          </table:table-cell>
          <table:table-cell office:value-type="currency" office:value="85260" table:style-name="ce11">
            <text:p><text:s/>R$ 85.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AMANTE COMERCIO BAZAR E SERVIÇOS LTDA</text:p>
          </table:table-cell>
          <table:table-cell office:value-type="string" table:style-name="ce7">
            <text:p>'07595520000133</text:p>
          </table:table-cell>
          <table:table-cell office:value-type="string" table:style-name="ce8">
            <text:p>AQUISIÇÃO, PELO SISTEMA DE REGISTRO DE PREÇOS, DE PAPÉIS A3 E A4 PARA ATENDIMENTO DAS NECESSIDDA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1648" table:style-name="ce10">
            <text:p>1648</text:p>
          </table:table-cell>
          <table:table-cell office:value-type="currency" office:value="78.400000000000006" table:style-name="ce11">
            <text:p><text:s/>R$ 78,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NSF TRADUÇÃO &amp; EVENTOS EIRELI ME</text:p>
          </table:table-cell>
          <table:table-cell office:value-type="string" table:style-name="ce7">
            <text:p>'26344508000109</text:p>
          </table:table-cell>
          <table:table-cell office:value-type="string" table:style-name="ce8">
            <text:p>CONTRATAÇÃO DE 02 (DOIS) INTÉRPRETES DE ESPANHOL/PORTUGUÊS E LOCAÇÃO DE EQUIPAMENTOS QUE AUXILIEM NA TRADUÇÃO SIMULTÂNEA PARA A PALESTRA ORGANIZAÇÃO DOS GRUPOS CRIMINOSOS EM MEDELLÍN: UMA ANÁLISE SOB A ÓTICA EMPRESARIAL.</text:p>
          </table:table-cell>
          <table:table-cell office:value-type="string" table:style-name="ce9">
            <text:p>DISPENSA</text:p>
          </table:table-cell>
          <table:table-cell office:value-type="string" table:style-name="ce9">
            <text:p>MENOR PREÇO</text:p>
          </table:table-cell>
          <table:table-cell office:value-type="float" office:value="1649" table:style-name="ce10">
            <text:p>1649</text:p>
          </table:table-cell>
          <table:table-cell office:value-type="currency" office:value="1800" table:style-name="ce11">
            <text:p><text:s/>R$ 1.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OVOX SERV E ORGANIZAÇÃO DE EVENTOS LTDA - ME</text:p>
          </table:table-cell>
          <table:table-cell office:value-type="string" table:style-name="ce7">
            <text:p>'22707330000154</text:p>
          </table:table-cell>
          <table:table-cell office:value-type="string" table:style-name="ce8">
            <text:p>CONTRATAÇÃO DE 02 (DOIS) INTÉRPRETES DE ESPANHOL/PORTUGUÊS E LOCAÇÃO DE EQUIPAMENTOS QUE AUXILIEM NA TRADUÇÃO SIMULTÂNEA PARA A PALESTRA ORGANIZAÇÃO DOS GRUPOS CRIMINOSOS EM MEDELLÍN: UMA ANÁLISE SOB A ÓTICA EMPRESARIAL.</text:p>
          </table:table-cell>
          <table:table-cell office:value-type="string" table:style-name="ce9">
            <text:p>DISPENSA</text:p>
          </table:table-cell>
          <table:table-cell office:value-type="string" table:style-name="ce9">
            <text:p>MENOR PREÇO</text:p>
          </table:table-cell>
          <table:table-cell office:value-type="float" office:value="1650" table:style-name="ce10">
            <text:p>165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C RIO SERVIÇOS E ACABAMENTOS, INSTALAÇÃO, MANUTENÇÃO E REFORMAS EM GERAL LTDA</text:p>
          </table:table-cell>
          <table:table-cell office:value-type="string" table:style-name="ce7">
            <text:p>'05863291000165</text:p>
          </table:table-cell>
          <table:table-cell office:value-type="string" table:style-name="ce8">
            <text:p>CONTRATAÇÃO DE SOCIEDADE EMPRESÁRIA PARA FORNECIMENTO E INSTALAÇÃO DE PAINEL EM ACM COM LETRAS VAZADAS EM RECORTE ELETRÔNICO E CHAPA ACRÍLICA ESPECIAL, PARA LETREIRO DO TIPO BACKLIGHT SEGUINDO PADRÃO EXISTENTE NA SEDE DO MPRJ, LOCALIZADA NA AVENIDA MARECHAL CÂMARA, 370, CENTRO, RIO DE JANEIRO, RJ.</text:p>
          </table:table-cell>
          <table:table-cell office:value-type="string" table:style-name="ce9">
            <text:p>DISPENSA</text:p>
          </table:table-cell>
          <table:table-cell office:value-type="string" table:style-name="ce9">
            <text:p>MENOR PREÇO</text:p>
          </table:table-cell>
          <table:table-cell office:value-type="float" office:value="1651" table:style-name="ce10">
            <text:p>1651</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NA MARIA FURTADO DE M VELLOSO</text:p>
          </table:table-cell>
          <table:table-cell office:value-type="string" table:style-name="ce7">
            <text:p>'97520845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2" table:style-name="ce10">
            <text:p>1652</text:p>
          </table:table-cell>
          <table:table-cell office:value-type="currency" office:value="655.05999999999995" table:style-name="ce11">
            <text:p><text:s/>R$ 655,06<text:s/></text:p>
          </table:table-cell>
          <table:table-cell office:value-type="currency" office:value="655.05999999999995" table:style-name="ce11">
            <text:p><text:s/>R$ 655,06<text:s/></text:p>
          </table:table-cell>
          <table:table-cell office:value-type="currency" office:value="655.05999999999995" table:style-name="ce11">
            <text:p><text:s/>R$ 655,06<text:s/></text:p>
          </table:table-cell>
          <table:table-cell table:number-columns-repeated="16375" table:style-name="ce1"/>
        </table:table-row>
        <table:table-row table:style-name="ro3">
          <table:table-cell office:value-type="string" table:style-name="ce6">
            <text:p>JOAO ALFREDO GENTIL GIBSON FERNANDES</text:p>
          </table:table-cell>
          <table:table-cell office:value-type="string" table:style-name="ce7">
            <text:p>'90173007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3" table:style-name="ce10">
            <text:p>1653</text:p>
          </table:table-cell>
          <table:table-cell office:value-type="currency" office:value="655.05999999999995" table:style-name="ce11">
            <text:p><text:s/>R$ 655,06<text:s/></text:p>
          </table:table-cell>
          <table:table-cell office:value-type="currency" office:value="655.05999999999995" table:style-name="ce11">
            <text:p><text:s/>R$ 655,06<text:s/></text:p>
          </table:table-cell>
          <table:table-cell office:value-type="currency" office:value="655.05999999999995" table:style-name="ce11">
            <text:p><text:s/>R$ 655,06<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4" table:style-name="ce10">
            <text:p>1654</text:p>
          </table:table-cell>
          <table:table-cell office:value-type="currency" office:value="1773.1" table:style-name="ce11">
            <text:p><text:s/>R$ 1.773,10<text:s/></text:p>
          </table:table-cell>
          <table:table-cell office:value-type="currency" office:value="1773.1" table:style-name="ce11">
            <text:p><text:s/>R$ 1.773,10<text:s/></text:p>
          </table:table-cell>
          <table:table-cell office:value-type="currency" office:value="1773.1" table:style-name="ce11">
            <text:p><text:s/>R$ 1.773,10<text:s/></text:p>
          </table:table-cell>
          <table:table-cell table:number-columns-repeated="16375" table:style-name="ce1"/>
        </table:table-row>
        <table:table-row table:style-name="ro3">
          <table:table-cell office:value-type="string" table:style-name="ce6">
            <text:p>FELIPE BOUSFIELD PAULA RAMOS</text:p>
          </table:table-cell>
          <table:table-cell office:value-type="string" table:style-name="ce7">
            <text:p>'09551888731</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655" table:style-name="ce10">
            <text:p>1655</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FACULDADES CATOLICAS</text:p>
          </table:table-cell>
          <table:table-cell office:value-type="string" table:style-name="ce7">
            <text:p>'33555921000170</text:p>
          </table:table-cell>
          <table:table-cell office:value-type="string" table:style-name="ce8">
            <text:p>INSCRIÇÃO DE SERVIDORA NO CURSO TÉCNICAS DE APRESENTAÇÃO - FALAR EM PÚBLICO.</text:p>
          </table:table-cell>
          <table:table-cell office:value-type="string" table:style-name="ce9">
            <text:p>DISPENSA</text:p>
          </table:table-cell>
          <table:table-cell office:value-type="string" table:style-name="ce9">
            <text:p>MENOR PREÇO</text:p>
          </table:table-cell>
          <table:table-cell office:value-type="float" office:value="1656" table:style-name="ce10">
            <text:p>1656</text:p>
          </table:table-cell>
          <table:table-cell office:value-type="currency" office:value="1187" table:style-name="ce11">
            <text:p><text:s/>R$ 1.18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657" table:style-name="ce10">
            <text:p>1657</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658" table:style-name="ce10">
            <text:p>16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659" table:style-name="ce10">
            <text:p>1659</text:p>
          </table:table-cell>
          <table:table-cell office:value-type="currency" office:value="33677.79" table:style-name="ce11">
            <text:p><text:s/>R$ 33.677,79<text:s/></text:p>
          </table:table-cell>
          <table:table-cell office:value-type="currency" office:value="33677.79" table:style-name="ce11">
            <text:p><text:s/>R$ 33.677,79<text:s/></text:p>
          </table:table-cell>
          <table:table-cell office:value-type="currency" office:value="33677.79" table:style-name="ce11">
            <text:p><text:s/>R$ 33.677,79<text:s/></text:p>
          </table:table-cell>
          <table:table-cell table:number-columns-repeated="16375" table:style-name="ce1"/>
        </table:table-row>
        <table:table-row table:style-name="ro3">
          <table:table-cell office:value-type="string" table:style-name="ce6">
            <text:p>(NIF) DA ENTIDADE : 504699237 - FACULDADE DE DIREITO DA UNIVERSIDADE DE COIMBRA</text:p>
          </table:table-cell>
          <table:table-cell office:value-type="string" table:style-name="ce7">
            <text:p>'CG0012290</text:p>
          </table:table-cell>
          <table:table-cell office:value-type="string" table:style-name="ce8">
            <text:p>INSCRIÇÕES DE 30 (TRINTA) MEMBROS DO MPRJ NO CURSO BREVE EM DIREITOS HUMANOS NA FACULDADE DE DIREITO DA UNIVERSIDADE DE COIMBRA - PORTUGAL.</text:p>
          </table:table-cell>
          <table:table-cell office:value-type="string" table:style-name="ce9">
            <text:p>INEXIGÍVEL</text:p>
          </table:table-cell>
          <table:table-cell office:value-type="string" table:style-name="ce9">
            <text:p>NÃO APLICÁVEL</text:p>
          </table:table-cell>
          <table:table-cell office:value-type="float" office:value="1660" table:style-name="ce10">
            <text:p>16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661" table:style-name="ce10">
            <text:p>166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663" table:style-name="ce10">
            <text:p>1663</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664" table:style-name="ce10">
            <text:p>1664</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RIOVOX SERV E ORGANIZAÇÃO DE EVENTOS LTDA - ME</text:p>
          </table:table-cell>
          <table:table-cell office:value-type="string" table:style-name="ce7">
            <text:p>'22707330000154</text:p>
          </table:table-cell>
          <table:table-cell office:value-type="string" table:style-name="ce8">
            <text:p>CONTRATAÇÃO DE SERVIÇOS DE AUDIODESCRIÇÃO (EM PORTUGUÊS) E DE TRADUÇÃO SIMULTÂNEA (ESPANHOL/PORTUGUÊS), BEM COMO LOCAÇÃO DE EQUIPAMENTOS QUE AUXILIEM NA TRADUÇÃO SIMULTÂNEA PARA EVENTO NO ÂMBITO DO MPRJ. SERVIÇO DE AUDIODESCRIÇÃO E TRADUÇÃO SIMULTÂNEA</text:p>
          </table:table-cell>
          <table:table-cell office:value-type="string" table:style-name="ce9">
            <text:p>DISPENSA</text:p>
          </table:table-cell>
          <table:table-cell office:value-type="string" table:style-name="ce9">
            <text:p>MENOR PREÇO</text:p>
          </table:table-cell>
          <table:table-cell office:value-type="float" office:value="1665" table:style-name="ce10">
            <text:p>1665</text:p>
          </table:table-cell>
          <table:table-cell office:value-type="currency" office:value="1800" table:style-name="ce11">
            <text:p><text:s/>R$ 1.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OVOX SERV E ORGANIZAÇÃO DE EVENTOS LTDA - ME</text:p>
          </table:table-cell>
          <table:table-cell office:value-type="string" table:style-name="ce7">
            <text:p>'22707330000154</text:p>
          </table:table-cell>
          <table:table-cell office:value-type="string" table:style-name="ce8">
            <text:p>CONTRATAÇÃO DE SERVIÇOS DE AUDIODESCRIÇÃO (EM PORTUGUÊS) E DE TRADUÇÃO SIMULTÂNEA (ESPANHOL/PORTUGUÊS), BEM COMO LOCAÇÃO DE EQUIPAMENTOS QUE AUXILIEM NA TRADUÇÃO SIMULTÂNEA PARA EVENTO NO ÂMBITO DO MPRJ. LOCAÇÃO.</text:p>
          </table:table-cell>
          <table:table-cell office:value-type="string" table:style-name="ce9">
            <text:p>DISPENSA</text:p>
          </table:table-cell>
          <table:table-cell office:value-type="string" table:style-name="ce9">
            <text:p>MENOR PREÇO</text:p>
          </table:table-cell>
          <table:table-cell office:value-type="float" office:value="1666" table:style-name="ce10">
            <text:p>1666</text:p>
          </table:table-cell>
          <table:table-cell office:value-type="currency" office:value="2750" table:style-name="ce11">
            <text:p><text:s/>R$ 2.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NIF) DA ENTIDADE : 504699237 - FACULDADE DE DIREITO DA UNIVERSIDADE DE COIMBRA</text:p>
          </table:table-cell>
          <table:table-cell office:value-type="string" table:style-name="ce7">
            <text:p>'CG0012290</text:p>
          </table:table-cell>
          <table:table-cell office:value-type="string" table:style-name="ce8">
            <text:p>INSCRIÇÕES DE 30 (TRINTA) MEMBROS DO MPRJ NO CURSO BREVE EM DIREITOS HUMANOS NA FACULDADE DE DIREITO DA UNIVERSIDADE DE COIMBRA - PORTUGAL.</text:p>
          </table:table-cell>
          <table:table-cell office:value-type="string" table:style-name="ce9">
            <text:p>INEXIGÍVEL</text:p>
          </table:table-cell>
          <table:table-cell office:value-type="string" table:style-name="ce9">
            <text:p>NÃO APLICÁVEL</text:p>
          </table:table-cell>
          <table:table-cell office:value-type="float" office:value="1668" table:style-name="ce10">
            <text:p>1668</text:p>
          </table:table-cell>
          <table:table-cell office:value-type="currency" office:value="95550" table:style-name="ce11">
            <text:p><text:s/>R$ 95.550,00<text:s/></text:p>
          </table:table-cell>
          <table:table-cell office:value-type="currency" office:value="95550" table:style-name="ce11">
            <text:p><text:s/>R$ 95.550,00<text:s/></text:p>
          </table:table-cell>
          <table:table-cell office:value-type="currency" office:value="95550" table:style-name="ce11">
            <text:p><text:s/>R$ 95.550,00<text:s/></text:p>
          </table:table-cell>
          <table:table-cell table:number-columns-repeated="16375" table:style-name="ce1"/>
        </table:table-row>
        <table:table-row table:style-name="ro3">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69" table:style-name="ce10">
            <text:p>1669</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THIAGO DE JESUS</text:p>
          </table:table-cell>
          <table:table-cell office:value-type="string" table:style-name="ce7">
            <text:p>'09525353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0" table:style-name="ce10">
            <text:p>167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672" table:style-name="ce10">
            <text:p>1672</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1673" table:style-name="ce10">
            <text:p>1673</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1674" table:style-name="ce10">
            <text:p>16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1675" table:style-name="ce10">
            <text:p>167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BERTA DIAS LAPLACE</text:p>
          </table:table-cell>
          <table:table-cell office:value-type="string" table:style-name="ce7">
            <text:p>'08285749797</text:p>
          </table:table-cell>
          <table:table-cell office:value-type="string" table:style-name="ce8">
            <text:p>RESSARCIMENTO DE DESPESA COM O SERVIÇO DE ABERTURA DE COFRE PARA ATENDER AS NECESSIDADES DO GRUPO DE ATUAÇÃO ESPECIAL DE COMBATE AO CRIME ORGANIZADO - GAECO.</text:p>
          </table:table-cell>
          <table:table-cell office:value-type="string" table:style-name="ce9">
            <text:p>NÃO APLICÁVEL</text:p>
          </table:table-cell>
          <table:table-cell office:value-type="string" table:style-name="ce9">
            <text:p>NÃO APLICÁVEL</text:p>
          </table:table-cell>
          <table:table-cell office:value-type="float" office:value="1676" table:style-name="ce10">
            <text:p>1676</text:p>
          </table:table-cell>
          <table:table-cell office:value-type="currency" office:value="680" table:style-name="ce11">
            <text:p><text:s/>R$ 6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HAIMI STEFANIA KEPE FERREIRA</text:p>
          </table:table-cell>
          <table:table-cell office:value-type="string" table:style-name="ce7">
            <text:p>'02573320731</text:p>
          </table:table-cell>
          <table:table-cell office:value-type="string" table:style-name="ce8">
            <text:p>REEMBOLSO DE PASSAGEM RODOVIÁRIA APÓS FISCALIZAÇÃO DO PRESÍDIO CARLOS TINOCO DA FONSECA, EM CAMPOS DOS GOYTACAZES.</text:p>
          </table:table-cell>
          <table:table-cell office:value-type="string" table:style-name="ce9">
            <text:p>NÃO APLICÁVEL</text:p>
          </table:table-cell>
          <table:table-cell office:value-type="string" table:style-name="ce9">
            <text:p>NÃO APLICÁVEL</text:p>
          </table:table-cell>
          <table:table-cell office:value-type="float" office:value="1677" table:style-name="ce10">
            <text:p>1677</text:p>
          </table:table-cell>
          <table:table-cell office:value-type="currency" office:value="130.75" table:style-name="ce11">
            <text:p><text:s/>R$ 130,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679" table:style-name="ce10">
            <text:p>1679</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ANTÔNIO CARLOS RODRIGUES DOS SANTOS</text:p>
          </table:table-cell>
          <table:table-cell office:value-type="string" table:style-name="ce7">
            <text:p>'0148138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81" table:style-name="ce10">
            <text:p>168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TÔNIO CARLOS RODRIGUES DOS SANTOS</text:p>
          </table:table-cell>
          <table:table-cell office:value-type="string" table:style-name="ce7">
            <text:p>'0148138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82" table:style-name="ce10">
            <text:p>168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TÔNIO CARLOS RODRIGUES DOS SANTOS</text:p>
          </table:table-cell>
          <table:table-cell office:value-type="string" table:style-name="ce7">
            <text:p>'0148138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83" table:style-name="ce10">
            <text:p>16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84" table:style-name="ce10">
            <text:p>1684</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IZ CLAUDIO MARTINS</text:p>
          </table:table-cell>
          <table:table-cell office:value-type="string" table:style-name="ce7">
            <text:p>'70149003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85" table:style-name="ce10">
            <text:p>16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MERSON GARCIA</text:p>
          </table:table-cell>
          <table:table-cell office:value-type="string" table:style-name="ce7">
            <text:p>'02876184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86" table:style-name="ce10">
            <text:p>1686</text:p>
          </table:table-cell>
          <table:table-cell office:value-type="currency" office:value="1122.97" table:style-name="ce11">
            <text:p><text:s/>R$ 1.122,97<text:s/></text:p>
          </table:table-cell>
          <table:table-cell office:value-type="currency" office:value="1122.97" table:style-name="ce11">
            <text:p><text:s/>R$ 1.122,97<text:s/></text:p>
          </table:table-cell>
          <table:table-cell office:value-type="currency" office:value="1122.97" table:style-name="ce11">
            <text:p><text:s/>R$ 1.122,9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687" table:style-name="ce10">
            <text:p>1687</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688" table:style-name="ce10">
            <text:p>168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689" table:style-name="ce10">
            <text:p>168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0" table:style-name="ce10">
            <text:p>1690</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1" table:style-name="ce10">
            <text:p>1691</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2" table:style-name="ce10">
            <text:p>1692</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INVESTIPLAN COMPUTADORES E SISTEMAS DE REFRIGERACAO EIRELI</text:p>
          </table:table-cell>
          <table:table-cell office:value-type="string" table:style-name="ce7">
            <text:p>'01579387000145</text:p>
          </table:table-cell>
          <table:table-cell office:value-type="string" table:style-name="ce8">
            <text:p>DEA - CONTRATAÇÃO DE EMPRESA ESPECIALIZADA NA PRESTAÇÃO DE SERVIÇOS DE LOCAÇÃO DE IMPRESSORAS TIPO MULTIFUNCIONAIS, COM MANUTENÇÃO PREVENTIVA E CORRETIVA, SUPORTE TÉCNICO E TREINAMENTO PESSOAL, INCLUSIVE FORNECIMENTO DE MATERIAL DE CONSUMO, EXCETO PAPEL. REF.: 07/05/2016 A 31/12/2016.</text:p>
          </table:table-cell>
          <table:table-cell office:value-type="string" table:style-name="ce9">
            <text:p>NÃO APLICÁVEL</text:p>
          </table:table-cell>
          <table:table-cell office:value-type="string" table:style-name="ce9">
            <text:p>NÃO APLICÁVEL</text:p>
          </table:table-cell>
          <table:table-cell office:value-type="float" office:value="1693" table:style-name="ce10">
            <text:p>1693</text:p>
          </table:table-cell>
          <table:table-cell office:value-type="currency" office:value="294481.37" table:style-name="ce11">
            <text:p><text:s/>R$ 294.481,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1694" table:style-name="ce10">
            <text:p>1694</text:p>
          </table:table-cell>
          <table:table-cell office:value-type="currency" office:value="3233" table:style-name="ce11">
            <text:p><text:s/>R$ 3.23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1695" table:style-name="ce10">
            <text:p>1695</text:p>
          </table:table-cell>
          <table:table-cell office:value-type="currency" office:value="4192" table:style-name="ce11">
            <text:p><text:s/>R$ 4.19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DITORA GLOBO S/A</text:p>
          </table:table-cell>
          <table:table-cell office:value-type="string" table:style-name="ce7">
            <text:p>'04067191000160</text:p>
          </table:table-cell>
          <table:table-cell office:value-type="string" table:style-name="ce8">
            <text:p>RENOVAÇÃO DA ASSINATURA DO JORNAL VALOR ECONÔMICO, VERSÃO IMPRESSA E DIGITAL,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1697" table:style-name="ce10">
            <text:p>1697</text:p>
          </table:table-cell>
          <table:table-cell office:value-type="currency" office:value="1030.8" table:style-name="ce11">
            <text:p><text:s/>R$ 1.030,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8" table:style-name="ce10">
            <text:p>169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AFAEL LUIZ LEMOS DE SOUSA</text:p>
          </table:table-cell>
          <table:table-cell office:value-type="string" table:style-name="ce7">
            <text:p>'025165954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9" table:style-name="ce10">
            <text:p>1699</text:p>
          </table:table-cell>
          <table:table-cell office:value-type="currency" office:value="1122.97" table:style-name="ce11">
            <text:p><text:s/>R$ 1.122,97<text:s/></text:p>
          </table:table-cell>
          <table:table-cell office:value-type="currency" office:value="1122.97" table:style-name="ce11">
            <text:p><text:s/>R$ 1.122,97<text:s/></text:p>
          </table:table-cell>
          <table:table-cell office:value-type="currency" office:value="1122.97" table:style-name="ce11">
            <text:p><text:s/>R$ 1.122,97<text:s/></text:p>
          </table:table-cell>
          <table:table-cell table:number-columns-repeated="16375" table:style-name="ce1"/>
        </table:table-row>
        <table:table-row table:style-name="ro3">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0" table:style-name="ce10">
            <text:p>1700</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701" table:style-name="ce10">
            <text:p>1701</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OVOX SERV E ORGANIZAÇÃO DE EVENTOS LTDA - ME</text:p>
          </table:table-cell>
          <table:table-cell office:value-type="string" table:style-name="ce7">
            <text:p>'22707330000154</text:p>
          </table:table-cell>
          <table:table-cell office:value-type="string" table:style-name="ce8">
            <text:p>CONTRATAÇÃO DE SERVIÇOS DE TRADUÇÃO SIMULTÂNEA (ESPANHOL/PORTUGUÊS), PARA EVENTO NO ÂMBITO DO MPRJ.</text:p>
          </table:table-cell>
          <table:table-cell office:value-type="string" table:style-name="ce9">
            <text:p>DISPENSA</text:p>
          </table:table-cell>
          <table:table-cell office:value-type="string" table:style-name="ce9">
            <text:p>MENOR PREÇO</text:p>
          </table:table-cell>
          <table:table-cell office:value-type="float" office:value="1702" table:style-name="ce10">
            <text:p>1702</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JURDY DISTRIBUIDORA DE PRODUTOS LTDA-ME</text:p>
          </table:table-cell>
          <table:table-cell office:value-type="string" table:style-name="ce7">
            <text:p>'09102265000175</text:p>
          </table:table-cell>
          <table:table-cell office:value-type="string" table:style-name="ce8">
            <text:p>AQUISIÇÃO DE MATERIAL DE CONSUMO - MATERIAL ALIMENTÍCIO E DE COPA</text:p>
          </table:table-cell>
          <table:table-cell office:value-type="string" table:style-name="ce9">
            <text:p>PREGÃO ELETRÔNICO</text:p>
          </table:table-cell>
          <table:table-cell office:value-type="string" table:style-name="ce9">
            <text:p>MENOR PREÇO</text:p>
          </table:table-cell>
          <table:table-cell office:value-type="float" office:value="1703" table:style-name="ce10">
            <text:p>1703</text:p>
          </table:table-cell>
          <table:table-cell office:value-type="currency" office:value="588" table:style-name="ce11">
            <text:p><text:s/>R$ 5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RANA 298 DISTRIBUIDORA DE ALIMENTOS LTDA-EPP</text:p>
          </table:table-cell>
          <table:table-cell office:value-type="string" table:style-name="ce7">
            <text:p>'02768278000139</text:p>
          </table:table-cell>
          <table:table-cell office:value-type="string" table:style-name="ce8">
            <text:p>AQUISIÇÃO DE MATERIAL DE CONSUMO - MATERIAL ALIMENTÍCIO E DE COPA</text:p>
          </table:table-cell>
          <table:table-cell office:value-type="string" table:style-name="ce9">
            <text:p>PREGÃO ELETRÔNICO</text:p>
          </table:table-cell>
          <table:table-cell office:value-type="string" table:style-name="ce9">
            <text:p>MENOR PREÇO</text:p>
          </table:table-cell>
          <table:table-cell office:value-type="float" office:value="1704" table:style-name="ce10">
            <text:p>1704</text:p>
          </table:table-cell>
          <table:table-cell office:value-type="currency" office:value="261.58" table:style-name="ce11">
            <text:p><text:s/>R$ 261,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 UNIVERSO DAS LETRAS COMUN. VISUAL LTDA.</text:p>
          </table:table-cell>
          <table:table-cell office:value-type="string" table:style-name="ce7">
            <text:p>'03197377000170</text:p>
          </table:table-cell>
          <table:table-cell office:value-type="string" table:style-name="ce8">
            <text:p>FORNECIMENTO E INSTALAÇÃO DE LETREIROS DE COMUNICAÇÃO VISUAL NAS SEDES DO MPRJ EM NITERÓI E NOVA FRIBURGO, EM HOMENAGEM A MEMBROS ILUSTRES DA INSTITUIÇÃO.</text:p>
          </table:table-cell>
          <table:table-cell office:value-type="string" table:style-name="ce9">
            <text:p>DISPENSA</text:p>
          </table:table-cell>
          <table:table-cell office:value-type="string" table:style-name="ce9">
            <text:p>MENOR PREÇO</text:p>
          </table:table-cell>
          <table:table-cell office:value-type="float" office:value="1705" table:style-name="ce10">
            <text:p>1705</text:p>
          </table:table-cell>
          <table:table-cell office:value-type="currency" office:value="17600" table:style-name="ce11">
            <text:p><text:s/>R$ 17.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ARLOS EDUARDO VIEIRA MACHADO</text:p>
          </table:table-cell>
          <table:table-cell office:value-type="string" table:style-name="ce7">
            <text:p>'0362939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6" table:style-name="ce10">
            <text:p>17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AIMUNDO ANTONIO PINTO</text:p>
          </table:table-cell>
          <table:table-cell office:value-type="string" table:style-name="ce7">
            <text:p>'5822309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7" table:style-name="ce10">
            <text:p>17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ÔNICA BEATRIZ DE OLIVEIRA BARCELOS PESSANHA</text:p>
          </table:table-cell>
          <table:table-cell office:value-type="string" table:style-name="ce7">
            <text:p>'0750088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8" table:style-name="ce10">
            <text:p>170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AMARA MARIA PINHEIRO</text:p>
          </table:table-cell>
          <table:table-cell office:value-type="string" table:style-name="ce7">
            <text:p>'1433543974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9" table:style-name="ce10">
            <text:p>170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0" table:style-name="ce10">
            <text:p>17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ESSANDRO PEREIRA FERNANDES</text:p>
          </table:table-cell>
          <table:table-cell office:value-type="string" table:style-name="ce7">
            <text:p>'495011861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1" table:style-name="ce10">
            <text:p>17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RGE ALVES DA SILVA</text:p>
          </table:table-cell>
          <table:table-cell office:value-type="string" table:style-name="ce7">
            <text:p>'03800952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2" table:style-name="ce10">
            <text:p>17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RGE ALVES DA SILVA</text:p>
          </table:table-cell>
          <table:table-cell office:value-type="string" table:style-name="ce7">
            <text:p>'03800952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3" table:style-name="ce10">
            <text:p>171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CARDO ANTONIO ARAUJO NETTO</text:p>
          </table:table-cell>
          <table:table-cell office:value-type="string" table:style-name="ce7">
            <text:p>'0002118971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4" table:style-name="ce10">
            <text:p>171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5" table:style-name="ce10">
            <text:p>1715</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730" table:style-name="ce10">
            <text:p>1730</text:p>
          </table:table-cell>
          <table:table-cell office:value-type="currency" office:value="2279473.52" table:style-name="ce11">
            <text:p><text:s/>R$ 2.279.473,52<text:s/></text:p>
          </table:table-cell>
          <table:table-cell office:value-type="currency" office:value="2279473.52" table:style-name="ce11">
            <text:p><text:s/>R$ 2.279.473,52<text:s/></text:p>
          </table:table-cell>
          <table:table-cell office:value-type="currency" office:value="2279473.52" table:style-name="ce11">
            <text:p><text:s/>R$ 2.279.473,5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731" table:style-name="ce10">
            <text:p>1731</text:p>
          </table:table-cell>
          <table:table-cell office:value-type="currency" office:value="95610.95" table:style-name="ce11">
            <text:p><text:s/>R$ 95.610,95<text:s/></text:p>
          </table:table-cell>
          <table:table-cell office:value-type="currency" office:value="95610.95" table:style-name="ce11">
            <text:p><text:s/>R$ 95.610,95<text:s/></text:p>
          </table:table-cell>
          <table:table-cell office:value-type="currency" office:value="95610.95" table:style-name="ce11">
            <text:p><text:s/>R$ 95.610,9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732" table:style-name="ce10">
            <text:p>1732</text:p>
          </table:table-cell>
          <table:table-cell office:value-type="currency" office:value="6861.34" table:style-name="ce11">
            <text:p><text:s/>R$ 6.861,34<text:s/></text:p>
          </table:table-cell>
          <table:table-cell office:value-type="currency" office:value="6861.34" table:style-name="ce11">
            <text:p><text:s/>R$ 6.861,34<text:s/></text:p>
          </table:table-cell>
          <table:table-cell office:value-type="currency" office:value="6861.34" table:style-name="ce11">
            <text:p><text:s/>R$ 6.861,3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733" table:style-name="ce10">
            <text:p>1733</text:p>
          </table:table-cell>
          <table:table-cell office:value-type="currency" office:value="2453260.23" table:style-name="ce11">
            <text:p><text:s/>R$ 2.453.260,23<text:s/></text:p>
          </table:table-cell>
          <table:table-cell office:value-type="currency" office:value="2453260.23" table:style-name="ce11">
            <text:p><text:s/>R$ 2.453.260,23<text:s/></text:p>
          </table:table-cell>
          <table:table-cell office:value-type="currency" office:value="2453260.23" table:style-name="ce11">
            <text:p><text:s/>R$ 2.453.260,23<text:s/></text:p>
          </table:table-cell>
          <table:table-cell table:number-columns-repeated="16375" table:style-name="ce1"/>
        </table:table-row>
        <table:table-row table:style-name="ro3">
          <table:table-cell office:value-type="string" table:style-name="ce6">
            <text:p>BIG BAND BANDEIRAS LTDA - ME</text:p>
          </table:table-cell>
          <table:table-cell office:value-type="string" table:style-name="ce7">
            <text:p>'81229858000124</text:p>
          </table:table-cell>
          <table:table-cell office:value-type="string" table:style-name="ce8">
            <text:p>AQUISIÇÃO, PELO SRP, DE BANDEIRAS OFICIAIS COM VISTAS AO ATENDIMENTO DAS DEMANDAS DESTE MINISTÉRIO PÚBLICO, DURANTE O PERÍODO DE 01 (UM) ANO.</text:p>
          </table:table-cell>
          <table:table-cell office:value-type="string" table:style-name="ce9">
            <text:p>PREGÃO ELETRÔNICO</text:p>
          </table:table-cell>
          <table:table-cell office:value-type="string" table:style-name="ce9">
            <text:p>MENOR PREÇO</text:p>
          </table:table-cell>
          <table:table-cell office:value-type="float" office:value="1734" table:style-name="ce10">
            <text:p>1734</text:p>
          </table:table-cell>
          <table:table-cell office:value-type="currency" office:value="1876" table:style-name="ce11">
            <text:p><text:s/>R$ 1.87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736" table:style-name="ce10">
            <text:p>1736</text:p>
          </table:table-cell>
          <table:table-cell office:value-type="currency" office:value="66645.929999999993" table:style-name="ce11">
            <text:p><text:s/>R$ 66.645,93<text:s/></text:p>
          </table:table-cell>
          <table:table-cell office:value-type="currency" office:value="66645.929999999993" table:style-name="ce11">
            <text:p><text:s/>R$ 66.645,93<text:s/></text:p>
          </table:table-cell>
          <table:table-cell office:value-type="currency" office:value="66645.929999999993" table:style-name="ce11">
            <text:p><text:s/>R$ 66.645,9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757" table:style-name="ce10">
            <text:p>1757</text:p>
          </table:table-cell>
          <table:table-cell office:value-type="currency" office:value="625" table:style-name="ce11">
            <text:p><text:s/>R$ 625,00<text:s/></text:p>
          </table:table-cell>
          <table:table-cell office:value-type="currency" office:value="625" table:style-name="ce11">
            <text:p><text:s/>R$ 625,00<text:s/></text:p>
          </table:table-cell>
          <table:table-cell office:value-type="currency" office:value="625" table:style-name="ce11">
            <text:p><text:s/>R$ 625,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761" table:style-name="ce10">
            <text:p>1761</text:p>
          </table:table-cell>
          <table:table-cell office:value-type="currency" office:value="1239434.03" table:style-name="ce11">
            <text:p><text:s/>R$ 1.239.434,03<text:s/></text:p>
          </table:table-cell>
          <table:table-cell office:value-type="currency" office:value="1239434.03" table:style-name="ce11">
            <text:p><text:s/>R$ 1.239.434,03<text:s/></text:p>
          </table:table-cell>
          <table:table-cell office:value-type="currency" office:value="1239434.03" table:style-name="ce11">
            <text:p><text:s/>R$ 1.239.434,0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FÉRIAS NÃO USUFRUÍDA</text:p>
          </table:table-cell>
          <table:table-cell office:value-type="string" table:style-name="ce9">
            <text:p>NÃO APLICÁVEL</text:p>
          </table:table-cell>
          <table:table-cell office:value-type="string" table:style-name="ce9">
            <text:p>NÃO APLICÁVEL</text:p>
          </table:table-cell>
          <table:table-cell office:value-type="float" office:value="1778" table:style-name="ce10">
            <text:p>1778</text:p>
          </table:table-cell>
          <table:table-cell office:value-type="currency" office:value="8901.06" table:style-name="ce11">
            <text:p><text:s/>R$ 8.901,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LICENÇA PRÊMIO NÃO USUFRUÍDA</text:p>
          </table:table-cell>
          <table:table-cell office:value-type="string" table:style-name="ce9">
            <text:p>NÃO APLICÁVEL</text:p>
          </table:table-cell>
          <table:table-cell office:value-type="string" table:style-name="ce9">
            <text:p>NÃO APLICÁVEL</text:p>
          </table:table-cell>
          <table:table-cell office:value-type="float" office:value="1779" table:style-name="ce10">
            <text:p>1779</text:p>
          </table:table-cell>
          <table:table-cell office:value-type="currency" office:value="8949.7099999999991" table:style-name="ce11">
            <text:p><text:s/>R$ 8.949,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number-columns-spanned="5" table:number-rows-spanned="1" table:style-name="ce25">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3"/>
          <table:table-cell office:value-type="currency" office:value="0" table:formula="msoxl:=SUM(#REF!)" table:style-name="ce14">
            <text:p><text:s/>#REF!<text:s/></text:p>
          </table:table-cell>
          <table:table-cell office:value-type="currency" office:value="0" table:formula="msoxl:=SUM(#REF!)" table:style-name="ce14">
            <text:p><text:s/>#REF!<text:s/></text:p>
          </table:table-cell>
          <table:table-cell office:value-type="currency" office:value="0" table:formula="msoxl:=SUM(#REF!)" table:style-name="ce14">
            <text:p><text:s/>#REF!<text:s/></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4">
          <table:table-cell office:value-type="string" table:number-columns-spanned="9" table:number-rows-spanned="1" table:style-name="ce24">
            <text:p>UG: 106100 - Fundo Especial do Ministério Público</text:p>
          </table:table-cell>
          <table:covered-table-cell table:number-columns-repeated="8"/>
          <table:table-cell table:number-columns-repeated="5" table:style-name="ce1"/>
          <table:table-cell table:number-columns-repeated="16370"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5"/>
        </table:table-row>
        <table:table-row table:style-name="ro3">
          <table:table-cell office:value-type="string" table:style-name="ce6">
            <text:p>OSB SOFTWARE LTDA</text:p>
          </table:table-cell>
          <table:table-cell office:value-type="string" table:style-name="ce7">
            <text:p>'23912729000130</text:p>
          </table:table-cell>
          <table:table-cell office:value-type="string" table:style-name="ce8">
            <text:p>AQUISIÇÃO DE 15 (QUINZE) LICENÇAS DE SOTWARE DE CAPTURA DE VÍDEO CAMTASIA STUDIO 2018, PARA ATENDIMENTO DA DIVISÃO DE EVIDÊNCIAS DIGITAIS E TECNOLOGIA (DEDIT) DA CSI.</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11980.05" table:style-name="ce11">
            <text:p><text:s/>R$ 11.980,05<text:s/></text:p>
          </table:table-cell>
          <table:table-cell office:value-type="currency" office:value="0" table:style-name="ce11">
            <text:p><text:s/>R$ -00<text:s/></text:p>
          </table:table-cell>
          <table:table-cell office:value-type="currency" office:value="11980.05" table:style-name="ce11">
            <text:p><text:s/>R$ 11.980,05<text:s/></text:p>
          </table:table-cell>
          <table:table-cell table:number-columns-repeated="16375" table:style-name="ce1"/>
        </table:table-row>
        <table:table-row table:style-name="ro3">
          <table:table-cell office:value-type="string" table:style-name="ce6">
            <text:p>VMI SISTEMAS DE SEGURANCA LTDA</text:p>
          </table:table-cell>
          <table:table-cell office:value-type="string" table:style-name="ce7">
            <text:p>'05293074000187</text:p>
          </table:table-cell>
          <table:table-cell office:value-type="string" table:style-name="ce8">
            <text:p>AQUISIÇÃO DE EQUIPAMENTO DE CONTROLE DE ACESSO, CONSISTENTE EM SCANNER COMPACTO DE RAIO X PARA INSPEÇÃO DE BAGAGENS - 13 UNIDADES. ADESÃO À ATA DE REGISTRO DE PREÇOS</text:p>
          </table:table-cell>
          <table:table-cell table:style-name="ce9"/>
          <table:table-cell office:value-type="string" table:style-name="ce9">
            <text:p>MENOR PREÇO</text:p>
          </table:table-cell>
          <table:table-cell office:value-type="float" office:value="2" table:style-name="ce10">
            <text:p>2</text:p>
          </table:table-cell>
          <table:table-cell office:value-type="currency" office:value="1213333.29" table:style-name="ce11">
            <text:p><text:s/>R$ 1.213.333,2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EM10 COMERCIO E SERVIÇOS EIRELI ME</text:p>
          </table:table-cell>
          <table:table-cell office:value-type="string" table:style-name="ce7">
            <text:p>'24375213000166</text:p>
          </table:table-cell>
          <table:table-cell office:value-type="string" table:style-name="ce8">
            <text:p>AQUISIÇÃO DE REFRIGERADORES TIPO FRIGOBAR E GELADEIRAS TIPO DOMÉSTICA, PELO SISTEMA DE REGISTRO DE PREÇOS, DESTINADOS AO APARELHAMENTO DOS ÓRGÃOS DESTE MPRJ. 22/01 - 2.º PEDIDO - R$ 3.600,00</text:p>
          </table:table-cell>
          <table:table-cell office:value-type="string" table:style-name="ce9">
            <text:p>PREGÃO ELETRÔNICO</text:p>
          </table:table-cell>
          <table:table-cell office:value-type="string" table:style-name="ce9">
            <text:p>MENOR PREÇO</text:p>
          </table:table-cell>
          <table:table-cell office:value-type="float" office:value="3" table:style-name="ce10">
            <text:p>3</text:p>
          </table:table-cell>
          <table:table-cell office:value-type="currency" office:value="3600" table:style-name="ce11">
            <text:p><text:s/>R$ 3.600,00<text:s/></text:p>
          </table:table-cell>
          <table:table-cell office:value-type="currency" office:value="3600" table:style-name="ce11">
            <text:p><text:s/>R$ 3.600,00<text:s/></text:p>
          </table:table-cell>
          <table:table-cell office:value-type="currency" office:value="3600" table:style-name="ce11">
            <text:p><text:s/>R$ 3.600,00<text:s/></text:p>
          </table:table-cell>
          <table:table-cell table:number-columns-repeated="16375" table:style-name="ce1"/>
        </table:table-row>
        <table:table-row table:style-name="ro3">
          <table:table-cell office:value-type="string" table:style-name="ce6">
            <text:p>MARELLI MOVEIS PARA ESCRITORIO S/A</text:p>
          </table:table-cell>
          <table:table-cell office:value-type="string" table:style-name="ce7">
            <text:p>'88766936000179</text:p>
          </table:table-cell>
          <table:table-cell office:value-type="string" table:style-name="ce8">
            <text:p>AQUISIÇÃO DE MOBILIÁRIO DE ESCRITÓRIO - MESAS E CADEIRAS - DESTINADO AO ATENDIMENTO DAS NECESSIDADES FUNCIONAIS DO CENTRO DE PESQUISA E INOVAÇÕES (CENPI) DO MPRJ. ADESÃO À ATA DE REGISTRO DE PREÇOS</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 table:style-name="ce10">
            <text:p>4</text:p>
          </table:table-cell>
          <table:table-cell office:value-type="currency" office:value="82463" table:style-name="ce11">
            <text:p><text:s/>R$ 82.463,00<text:s/></text:p>
          </table:table-cell>
          <table:table-cell office:value-type="currency" office:value="82463" table:style-name="ce11">
            <text:p><text:s/>R$ 82.463,00<text:s/></text:p>
          </table:table-cell>
          <table:table-cell office:value-type="currency" office:value="82463" table:style-name="ce11">
            <text:p><text:s/>R$ 82.463,00<text:s/></text:p>
          </table:table-cell>
          <table:table-cell table:number-columns-repeated="16375" table:style-name="ce1"/>
        </table:table-row>
        <table:table-row table:style-name="ro3">
          <table:table-cell office:value-type="string" table:style-name="ce6">
            <text:p>GIOM COMERCIO E REPRES. DE MOVEIS LTDA.</text:p>
          </table:table-cell>
          <table:table-cell office:value-type="string" table:style-name="ce7">
            <text:p>'05500641000129</text:p>
          </table:table-cell>
          <table:table-cell office:value-type="string" table:style-name="ce8">
            <text:p>AQUISIÇÃO DE MOBILIÁRIO DE ESCRITÓRIO - MESAS E CADEIRAS - DESTINADO AO ATENDIMENTO DAS NECESSIDADES FUNCIONAIS DO CENTRO DE PESQUISA E INOVAÇÕES (CENPI) DO MPRJ. ADESÃO À ATA DE REGISTRO DE PREÇOS</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5" table:style-name="ce10">
            <text:p>5</text:p>
          </table:table-cell>
          <table:table-cell office:value-type="currency" office:value="4192" table:style-name="ce11">
            <text:p><text:s/>R$ 4.192,00<text:s/></text:p>
          </table:table-cell>
          <table:table-cell office:value-type="currency" office:value="4192" table:style-name="ce11">
            <text:p><text:s/>R$ 4.192,00<text:s/></text:p>
          </table:table-cell>
          <table:table-cell office:value-type="currency" office:value="4192" table:style-name="ce11">
            <text:p><text:s/>R$ 4.192,00<text:s/></text:p>
          </table:table-cell>
          <table:table-cell table:number-columns-repeated="16375" table:style-name="ce1"/>
        </table:table-row>
        <table:table-row table:style-name="ro3">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3 E 6: SERVIÇO DE INSTALAÇÃO E CONFIGURAÇÃO DA SOLUÇÃO E OPERAÇÃO ASSISTIDA SOB DEMANDA.</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 table:style-name="ce10">
            <text:p>6</text:p>
          </table:table-cell>
          <table:table-cell office:value-type="currency" office:value="960000" table:style-name="ce11">
            <text:p><text:s/>R$ 9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M 7: SUPORTE TÉCNICO E ATUALIZAÇÃO MENSAL DA SOLUÇÃ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7" table:style-name="ce10">
            <text:p>7</text:p>
          </table:table-cell>
          <table:table-cell office:value-type="currency" office:value="569600.04" table:style-name="ce11">
            <text:p><text:s/>R$ 569.600,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OOD CENTER COMERCIO- EIRELI- ME</text:p>
          </table:table-cell>
          <table:table-cell office:value-type="string" table:style-name="ce7">
            <text:p>'27589698000189</text:p>
          </table:table-cell>
          <table:table-cell office:value-type="string" table:style-name="ce8">
            <text:p>AQUISIÇÃO DE MOBILIÁRIO DE MADEIRA PARA ESCRITÓRIO (MESAS, ARMÁRIOS E GAVETEIROS) DESTINADO AO APARELHAMENTO DAS DIVERSAS UNIDADES FUNCIONAIS DO MPRJ. 17/01 - 1.ª ETAPA - R$ 65.758,00.</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65758" table:style-name="ce11">
            <text:p><text:s/>R$ 65.758,00<text:s/></text:p>
          </table:table-cell>
          <table:table-cell office:value-type="currency" office:value="65758" table:style-name="ce11">
            <text:p><text:s/>R$ 65.758,00<text:s/></text:p>
          </table:table-cell>
          <table:table-cell office:value-type="currency" office:value="65758" table:style-name="ce11">
            <text:p><text:s/>R$ 65.758,00<text:s/></text:p>
          </table:table-cell>
          <table:table-cell table:number-columns-repeated="16375" table:style-name="ce1"/>
        </table:table-row>
        <table:table-row table:style-name="ro3">
          <table:table-cell office:value-type="string" table:style-name="ce6">
            <text:p>TECHBIZ FORENSE DIGITAL S.A.</text:p>
          </table:table-cell>
          <table:table-cell office:value-type="string" table:style-name="ce7">
            <text:p>'05757597000218</text:p>
          </table:table-cell>
          <table:table-cell office:value-type="string" table:style-name="ce8">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OFTWARE). CSI - PLANO DE INCREMENTO TECNOLÓGICO</text:p>
          </table:table-cell>
          <table:table-cell office:value-type="string" table:style-name="ce9">
            <text:p>INEXIGÍVEL</text:p>
          </table:table-cell>
          <table:table-cell office:value-type="string" table:style-name="ce9">
            <text:p>NÃO APLICÁVEL</text:p>
          </table:table-cell>
          <table:table-cell office:value-type="float" office:value="9" table:style-name="ce10">
            <text:p>9</text:p>
          </table:table-cell>
          <table:table-cell office:value-type="currency" office:value="122320.72" table:style-name="ce11">
            <text:p><text:s/>R$ 122.320,72<text:s/></text:p>
          </table:table-cell>
          <table:table-cell office:value-type="currency" office:value="122320.72" table:style-name="ce11">
            <text:p><text:s/>R$ 122.320,72<text:s/></text:p>
          </table:table-cell>
          <table:table-cell office:value-type="currency" office:value="122320.72" table:style-name="ce11">
            <text:p><text:s/>R$ 122.320,72<text:s/></text:p>
          </table:table-cell>
          <table:table-cell table:number-columns-repeated="16375" table:style-name="ce1"/>
        </table:table-row>
        <table:table-row table:style-name="ro3">
          <table:table-cell office:value-type="string" table:style-name="ce6">
            <text:p>TECHBIZ FORENSE DIGITAL S.A.</text:p>
          </table:table-cell>
          <table:table-cell office:value-type="string" table:style-name="ce7">
            <text:p>'05757597000218</text:p>
          </table:table-cell>
          <table:table-cell office:value-type="string" table:style-name="ce8">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UPORTE TÉCNICO). CSI - PLANO DE INCREMENTO TECNOLÓGICO</text:p>
          </table:table-cell>
          <table:table-cell office:value-type="string" table:style-name="ce9">
            <text:p>INEXIGÍVEL</text:p>
          </table:table-cell>
          <table:table-cell office:value-type="string" table:style-name="ce9">
            <text:p>NÃO APLICÁVEL</text:p>
          </table:table-cell>
          <table:table-cell office:value-type="float" office:value="10" table:style-name="ce10">
            <text:p>10</text:p>
          </table:table-cell>
          <table:table-cell office:value-type="currency" office:value="12000" table:style-name="ce11">
            <text:p><text:s/>R$ 12.000,00<text:s/></text:p>
          </table:table-cell>
          <table:table-cell office:value-type="currency" office:value="12000" table:style-name="ce11">
            <text:p><text:s/>R$ 12.000,00<text:s/></text:p>
          </table:table-cell>
          <table:table-cell office:value-type="currency" office:value="12000" table:style-name="ce11">
            <text:p><text:s/>R$ 12.000,00<text:s/></text:p>
          </table:table-cell>
          <table:table-cell table:number-columns-repeated="16375" table:style-name="ce1"/>
        </table:table-row>
        <table:table-row table:style-name="ro3">
          <table:table-cell office:value-type="string" table:style-name="ce6">
            <text:p>CONSTRUTORA SOLIDUM LTDA.</text:p>
          </table:table-cell>
          <table:table-cell office:value-type="string" table:style-name="ce7">
            <text:p>'31199466000191</text:p>
          </table:table-cell>
          <table:table-cell office:value-type="string" table:style-name="ce8">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9">
            <text:p>CONCORRÊNCIA</text:p>
          </table:table-cell>
          <table:table-cell office:value-type="string" table:style-name="ce9">
            <text:p>MENOR PREÇO</text:p>
          </table:table-cell>
          <table:table-cell office:value-type="float" office:value="11" table:style-name="ce10">
            <text:p>11</text:p>
          </table:table-cell>
          <table:table-cell office:value-type="currency" office:value="819797.42" table:style-name="ce11">
            <text:p><text:s/>R$ 819.797,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9">
            <text:p>PREGÃO ELETRÔNICO</text:p>
          </table:table-cell>
          <table:table-cell office:value-type="string" table:style-name="ce9">
            <text:p>MENOR PREÇO</text:p>
          </table:table-cell>
          <table:table-cell office:value-type="float" office:value="12" table:style-name="ce10">
            <text:p>12</text:p>
          </table:table-cell>
          <table:table-cell office:value-type="currency" office:value="150000" table:style-name="ce11">
            <text:p><text:s/>R$ 150.000,00<text:s/></text:p>
          </table:table-cell>
          <table:table-cell office:value-type="currency" office:value="12500" table:style-name="ce11">
            <text:p><text:s/>R$ 12.500,00<text:s/></text:p>
          </table:table-cell>
          <table:table-cell office:value-type="currency" office:value="37500" table:style-name="ce11">
            <text:p><text:s/>R$ 37.500,00<text:s/></text:p>
          </table:table-cell>
          <table:table-cell table:number-columns-repeated="16375" table:style-name="ce1"/>
        </table:table-row>
        <table:table-row table:style-name="ro3">
          <table:table-cell office:value-type="string" table:style-name="ce6">
            <text:p>ROSTI EMPREENDIMENTOS LTDA ME</text:p>
          </table:table-cell>
          <table:table-cell office:value-type="string" table:style-name="ce7">
            <text:p>'05021736000160</text:p>
          </table:table-cell>
          <table:table-cell office:value-type="string" table:style-name="ce8">
            <text:p>DEA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STI EMPREENDIMENTOS LTDA ME</text:p>
          </table:table-cell>
          <table:table-cell office:value-type="string" table:style-name="ce7">
            <text:p>'05021736000160</text:p>
          </table:table-cell>
          <table:table-cell office:value-type="string" table:style-name="ce8">
            <text:p>DESPESA DE EXERCÍCIOS ANTERIORES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70497.600000000006" table:style-name="ce11">
            <text:p><text:s/>R$ 70.497,60<text:s/></text:p>
          </table:table-cell>
          <table:table-cell office:value-type="currency" office:value="0" table:style-name="ce11">
            <text:p><text:s/>R$ -00<text:s/></text:p>
          </table:table-cell>
          <table:table-cell office:value-type="currency" office:value="70497.600000000006" table:style-name="ce11">
            <text:p><text:s/>R$ 70.497,60<text:s/></text:p>
          </table:table-cell>
          <table:table-cell table:number-columns-repeated="16375" table:style-name="ce1"/>
        </table:table-row>
        <table:table-row table:style-name="ro3">
          <table:table-cell office:value-type="string" table:style-name="ce6">
            <text:p>SH COMERCIAL LTDA</text:p>
          </table:table-cell>
          <table:table-cell office:value-type="string" table:style-name="ce7">
            <text:p>'97481519000170</text:p>
          </table:table-cell>
          <table:table-cell office:value-type="string" table:style-name="ce8">
            <text:p>AQUISIÇÃO DE 01 (UM) ELETROCARDIÓGRAFO A FIM DE ATENDER ÀS NECESSIDADES OPERACIONAIS DO NÚCLEO DE SAÚDE OCUPACIONAL DO MPRJ.</text:p>
          </table:table-cell>
          <table:table-cell office:value-type="string" table:style-name="ce9">
            <text:p>DISPENSA</text:p>
          </table:table-cell>
          <table:table-cell office:value-type="string" table:style-name="ce9">
            <text:p>MENOR PREÇO</text:p>
          </table:table-cell>
          <table:table-cell office:value-type="float" office:value="16" table:style-name="ce10">
            <text:p>16</text:p>
          </table:table-cell>
          <table:table-cell office:value-type="currency" office:value="6349" table:style-name="ce11">
            <text:p><text:s/>R$ 6.349,00<text:s/></text:p>
          </table:table-cell>
          <table:table-cell office:value-type="currency" office:value="0" table:style-name="ce11">
            <text:p><text:s/>R$ -00<text:s/></text:p>
          </table:table-cell>
          <table:table-cell office:value-type="currency" office:value="6349" table:style-name="ce11">
            <text:p><text:s/>R$ 6.349,00<text:s/></text:p>
          </table:table-cell>
          <table:table-cell table:number-columns-repeated="16375" table:style-name="ce1"/>
        </table:table-row>
        <table:table-row table:style-name="ro3">
          <table:table-cell office:value-type="string" table:style-name="ce6">
            <text:p>FLORIANRIUS COMERCIO &amp; INSTALACOES DE MOVEIS EIRELI</text:p>
          </table:table-cell>
          <table:table-cell office:value-type="string" table:style-name="ce7">
            <text:p>'72426141000181</text:p>
          </table:table-cell>
          <table:table-cell office:value-type="string" table:style-name="ce8">
            <text:p>AQUISIÇÃO DE 01 (UMA) CAMA BELICHE EM AÇO E 02 (DOIS) COLCHÕES TIPO SOLTEIRO, DESTINADOS AO ATENDIMENTO DAS NECESSIDADES FUN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17" table:style-name="ce10">
            <text:p>17</text:p>
          </table:table-cell>
          <table:table-cell office:value-type="currency" office:value="1999.99" table:style-name="ce11">
            <text:p><text:s/>R$ 1.999,99<text:s/></text:p>
          </table:table-cell>
          <table:table-cell office:value-type="currency" office:value="0" table:style-name="ce11">
            <text:p><text:s/>R$ -00<text:s/></text:p>
          </table:table-cell>
          <table:table-cell office:value-type="currency" office:value="1999.99" table:style-name="ce11">
            <text:p><text:s/>R$ 1.999,99<text:s/></text:p>
          </table:table-cell>
          <table:table-cell table:number-columns-repeated="16375" table:style-name="ce1"/>
        </table:table-row>
        <table:table-row table:style-name="ro3">
          <table:table-cell office:value-type="string" table:style-name="ce6">
            <text:p>TOTAL UTILITY OBRAS DE ENGENHARIA EIRELI</text:p>
          </table:table-cell>
          <table:table-cell office:value-type="string" table:style-name="ce7">
            <text:p>'05084442000187</text:p>
          </table:table-cell>
          <table:table-cell office:value-type="string" table:style-name="ce8">
            <text:p>TERMO ADITIVO - CONTRATAÇÃO DE SOCIEDADE EMPRESÁRIA ESPECIALIZADA NA ÁREA DE CONSTRUÇÃO CIVIL, PARA EXECUÇÃO DE OBRA DE REFORMA E REVITALIZAÇÃO DA PRAÇA PROCURADOR-GERAL DE JUSTIÇA HERMANO ODILON DOS ANJOS, LOCALIZADA NA RUA ANTENOR FAGUNDES, S/Nº,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18" table:style-name="ce10">
            <text:p>18</text:p>
          </table:table-cell>
          <table:table-cell office:value-type="currency" office:value="210168.28" table:style-name="ce11">
            <text:p><text:s/>R$ 210.168,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ECISION SERVIÇOS DE TECNOLOGIA DA INFORMAÇÃO LTDA</text:p>
          </table:table-cell>
          <table:table-cell office:value-type="string" table:style-name="ce7">
            <text:p>'03535902000544</text:p>
          </table:table-cell>
          <table:table-cell office:value-type="string" table:style-name="ce8">
            <text:p>AQUISIÇÃO DE 35 (TRINTA E CINCO) SERVIDORES DE DADOS PARA LOCALIDADE, COM VISTAS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523288.5" table:style-name="ce11">
            <text:p><text:s/>R$ 523.288,50<text:s/></text:p>
          </table:table-cell>
          <table:table-cell office:value-type="currency" office:value="523288.5" table:style-name="ce11">
            <text:p><text:s/>R$ 523.288,50<text:s/></text:p>
          </table:table-cell>
          <table:table-cell office:value-type="currency" office:value="523288.5" table:style-name="ce11">
            <text:p><text:s/>R$ 523.288,50<text:s/></text:p>
          </table:table-cell>
          <table:table-cell table:number-columns-repeated="16375" table:style-name="ce1"/>
        </table:table-row>
        <table:table-row table:style-name="ro3">
          <table:table-cell office:value-type="string" table:style-name="ce6">
            <text:p>AGIS EQUIPAMENTOS E SERVIÇOS DE INFORMATICA LTDA.</text:p>
          </table:table-cell>
          <table:table-cell office:value-type="string" table:style-name="ce7">
            <text:p>'68993641000802</text:p>
          </table:table-cell>
          <table:table-cell office:value-type="string" table:style-name="ce8">
            <text:p>AQUISIÇÃO DE 6 (SEIS) UNIDADES DE SERVIDORES DE SISTEMAS PERICIAIS, PARA APARELHAMENTO DO LABORATÓRIO DE PERÍCIAS FORENSES DA DEDIT/ CSI. LOTE 01 - COMUM - 5 UNID.</text:p>
          </table:table-cell>
          <table:table-cell office:value-type="string" table:style-name="ce9">
            <text:p>PREGÃO ELETRÔNICO</text:p>
          </table:table-cell>
          <table:table-cell office:value-type="string" table:style-name="ce9">
            <text:p>MENOR PREÇO</text:p>
          </table:table-cell>
          <table:table-cell office:value-type="float" office:value="20" table:style-name="ce10">
            <text:p>20</text:p>
          </table:table-cell>
          <table:table-cell office:value-type="currency" office:value="849000" table:style-name="ce11">
            <text:p><text:s/>R$ 849.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DTCORP COMERCIO E TECNOLOGIA DA INFORMAÇÃO EIRELI</text:p>
          </table:table-cell>
          <table:table-cell office:value-type="string" table:style-name="ce7">
            <text:p>'21262834000145</text:p>
          </table:table-cell>
          <table:table-cell office:value-type="string" table:style-name="ce8">
            <text:p>AQUISIÇÃO DE 6 (SEIS) UNIDADES DE SERVIDORES DE SISTEMAS PERICIAIS, PARA APARELHAMENTO DO LABORATÓRIO DE PERÍCIAS FORENSES DA DEDIT/ CSI. LOTE 02 - RESERVADO - 1 UNID.</text:p>
          </table:table-cell>
          <table:table-cell office:value-type="string" table:style-name="ce9">
            <text:p>PREGÃO ELETRÔNICO</text:p>
          </table:table-cell>
          <table:table-cell office:value-type="string" table:style-name="ce9">
            <text:p>MENOR PREÇO</text:p>
          </table:table-cell>
          <table:table-cell office:value-type="float" office:value="21" table:style-name="ce10">
            <text:p>21</text:p>
          </table:table-cell>
          <table:table-cell office:value-type="currency" office:value="195000" table:style-name="ce11">
            <text:p><text:s/>R$ 19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5R SERVICOS EIRELI</text:p>
          </table:table-cell>
          <table:table-cell office:value-type="string" table:style-name="ce7">
            <text:p>'26900413000116</text:p>
          </table:table-cell>
          <table:table-cell office:value-type="string" table:style-name="ce8">
            <text:p>CONTRATAÇÃO DE SOCIEDADE EMPRESÁRIA, ESPECIALIZADA NA ÁREA DE CONSTRUÇÃO CIVIL, HABILITADA A EXECUTAR OBRA DE DEMOLIÇÃO DE IMÓVEIS NOS TERRENOS DE PROPRIEDADE DO MPRJ, SITUADO NOS MUNICÍPIOS DE CABO FRIO E VASSOURAS. LOTE 1 - CABO FRIO.</text:p>
          </table:table-cell>
          <table:table-cell office:value-type="string" table:style-name="ce9">
            <text:p>PREGÃO ELETRÔNICO</text:p>
          </table:table-cell>
          <table:table-cell office:value-type="string" table:style-name="ce9">
            <text:p>MENOR PREÇO</text:p>
          </table:table-cell>
          <table:table-cell office:value-type="float" office:value="22" table:style-name="ce10">
            <text:p>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NATURA AMBIENTAL LTDA</text:p>
          </table:table-cell>
          <table:table-cell office:value-type="string" table:style-name="ce7">
            <text:p>'00445776000115</text:p>
          </table:table-cell>
          <table:table-cell office:value-type="string" table:style-name="ce8">
            <text:p>CONTRATAÇÃO DE SOCIEDADE EMPRESÁRIA, ESPECIALIZADA NA ÁREA DE CONSTRUÇÃO CIVIL, HABILITADA A EXECUTAR OBRA DE DEMOLIÇÃO DE IMÓVEIS NOS TERRENOS DE PROPRIEDADE DO MPRJ, SITUADO NOS MUNICÍPIOS DE CABO FRIO E VASSOURAS. LOTE 2 - VASSOURAS.</text:p>
          </table:table-cell>
          <table:table-cell office:value-type="string" table:style-name="ce9">
            <text:p>PREGÃO ELETRÔNICO</text:p>
          </table:table-cell>
          <table:table-cell office:value-type="string" table:style-name="ce9">
            <text:p>MENOR PREÇO</text:p>
          </table:table-cell>
          <table:table-cell office:value-type="float" office:value="23" table:style-name="ce10">
            <text:p>23</text:p>
          </table:table-cell>
          <table:table-cell office:value-type="currency" office:value="130450" table:style-name="ce11">
            <text:p><text:s/>R$ 130.4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5R SERVICOS EIRELI</text:p>
          </table:table-cell>
          <table:table-cell office:value-type="string" table:style-name="ce7">
            <text:p>'26900413000116</text:p>
          </table:table-cell>
          <table:table-cell office:value-type="string" table:style-name="ce8">
            <text:p>CONTRATAÇÃO DE SOCIEDADE EMPRESÁRIA, ESPECIALIZADA NA ÁREA DE CONSTRUÇÃO CIVIL, HABILITADA A EXECUTAR OBRA DE DEMOLIÇÃO DE IMÓVEIS NOS TERRENOS DE PROPRIEDADE DO MPRJ, SITUADO NOS MUNICÍPIOS DE CABO FRIO E VASSOURAS. LOTE 1 - CABO FRIO.</text:p>
          </table:table-cell>
          <table:table-cell office:value-type="string" table:style-name="ce9">
            <text:p>PREGÃO ELETRÔNICO</text:p>
          </table:table-cell>
          <table:table-cell office:value-type="string" table:style-name="ce9">
            <text:p>MENOR PREÇO</text:p>
          </table:table-cell>
          <table:table-cell office:value-type="float" office:value="25" table:style-name="ce10">
            <text:p>25</text:p>
          </table:table-cell>
          <table:table-cell office:value-type="currency" office:value="100785.37" table:style-name="ce11">
            <text:p><text:s/>R$ 100.785,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EM10 COMERCIO E SERVIÇOS EIRELI ME</text:p>
          </table:table-cell>
          <table:table-cell office:value-type="string" table:style-name="ce7">
            <text:p>'24375213000166</text:p>
          </table:table-cell>
          <table:table-cell office:value-type="string" table:style-name="ce8">
            <text:p>AQUISIÇÃO DE REFRIGERADORES TIPO FRIGOBAR E GELADEIRAS TIPO DOMÉSTICA, PELO SISTEMA DE REGISTRO DE PREÇOS, DESTINADOS AO APARELHAMENTO DOS ÓRGÃOS DESTE MPRJ. 3A. ETAPA</text:p>
          </table:table-cell>
          <table:table-cell office:value-type="string" table:style-name="ce9">
            <text:p>PREGÃO ELETRÔNICO</text:p>
          </table:table-cell>
          <table:table-cell office:value-type="string" table:style-name="ce9">
            <text:p>MENOR PREÇO</text:p>
          </table:table-cell>
          <table:table-cell office:value-type="float" office:value="26" table:style-name="ce10">
            <text:p>26</text:p>
          </table:table-cell>
          <table:table-cell office:value-type="currency" office:value="2700" table:style-name="ce11">
            <text:p><text:s/>R$ 2.700,00<text:s/></text:p>
          </table:table-cell>
          <table:table-cell office:value-type="currency" office:value="2700" table:style-name="ce11">
            <text:p><text:s/>R$ 2.700,00<text:s/></text:p>
          </table:table-cell>
          <table:table-cell office:value-type="currency" office:value="2700" table:style-name="ce11">
            <text:p><text:s/>R$ 2.700,00<text:s/></text:p>
          </table:table-cell>
          <table:table-cell table:number-columns-repeated="16375" table:style-name="ce1"/>
        </table:table-row>
        <table:table-row table:style-name="ro3">
          <table:table-cell office:value-type="string" table:style-name="ce6">
            <text:p>RM MAQUINAS E SISTEMAS LTDA</text:p>
          </table:table-cell>
          <table:table-cell office:value-type="string" table:style-name="ce7">
            <text:p>'18793752000112</text:p>
          </table:table-cell>
          <table:table-cell office:value-type="string" table:style-name="ce8">
            <text:p>AQUISIÇÃO DE UTENSÍLIOS DE PLASTIFICAÇÃO A FIM DE EQUIPAR A CENTRAL DE CÓPIAS LOCALIZADA NO ED. SEDE DO MPRJ. PLASTIFICADORA</text:p>
          </table:table-cell>
          <table:table-cell office:value-type="string" table:style-name="ce9">
            <text:p>DISPENSA</text:p>
          </table:table-cell>
          <table:table-cell office:value-type="string" table:style-name="ce9">
            <text:p>MENOR PREÇO</text:p>
          </table:table-cell>
          <table:table-cell office:value-type="float" office:value="27" table:style-name="ce10">
            <text:p>27</text:p>
          </table:table-cell>
          <table:table-cell office:value-type="currency" office:value="430" table:style-name="ce11">
            <text:p><text:s/>R$ 430,00<text:s/></text:p>
          </table:table-cell>
          <table:table-cell office:value-type="currency" office:value="430" table:style-name="ce11">
            <text:p><text:s/>R$ 430,00<text:s/></text:p>
          </table:table-cell>
          <table:table-cell office:value-type="currency" office:value="430" table:style-name="ce11">
            <text:p><text:s/>R$ 430,00<text:s/></text:p>
          </table:table-cell>
          <table:table-cell table:number-columns-repeated="16375" table:style-name="ce1"/>
        </table:table-row>
        <table:table-row table:style-name="ro3">
          <table:table-cell office:value-type="string" table:style-name="ce6">
            <text:p>DIGISERVI TRADING LTDA.</text:p>
          </table:table-cell>
          <table:table-cell office:value-type="string" table:style-name="ce7">
            <text:p>'02602747000145</text:p>
          </table:table-cell>
          <table:table-cell office:value-type="string" table:style-name="ce8">
            <text:p>EQUIPAR A CENTRAL DE CÓPIAS LOCALIZADA NO ED. SEDE DO MPRJ. GUILHOTINA</text:p>
          </table:table-cell>
          <table:table-cell office:value-type="string" table:style-name="ce9">
            <text:p>DISPENSA</text:p>
          </table:table-cell>
          <table:table-cell office:value-type="string" table:style-name="ce9">
            <text:p>MENOR PREÇO</text:p>
          </table:table-cell>
          <table:table-cell office:value-type="float" office:value="28" table:style-name="ce10">
            <text:p>28</text:p>
          </table:table-cell>
          <table:table-cell office:value-type="currency" office:value="181" table:style-name="ce11">
            <text:p><text:s/>R$ 181,00<text:s/></text:p>
          </table:table-cell>
          <table:table-cell office:value-type="currency" office:value="181" table:style-name="ce11">
            <text:p><text:s/>R$ 181,00<text:s/></text:p>
          </table:table-cell>
          <table:table-cell office:value-type="currency" office:value="181" table:style-name="ce11">
            <text:p><text:s/>R$ 181,00<text:s/></text:p>
          </table:table-cell>
          <table:table-cell table:number-columns-repeated="16375" table:style-name="ce1"/>
        </table:table-row>
        <table:table-row table:style-name="ro3">
          <table:table-cell office:value-type="string" table:style-name="ce6">
            <text:p>CHUS PAPELARIA LTDA</text:p>
          </table:table-cell>
          <table:table-cell office:value-type="string" table:style-name="ce7">
            <text:p>'28938421000187</text:p>
          </table:table-cell>
          <table:table-cell office:value-type="string" table:style-name="ce8">
            <text:p>AQUISIÇÃO DE UTENSÍLIOS DE PLASTIFICAÇÃO A FIM DE EQUIPAR A CENTRAL DE CÓPIAS LOCALIZADA NO ED. SEDE DO MPRJ. CANTEADEIRA</text:p>
          </table:table-cell>
          <table:table-cell office:value-type="string" table:style-name="ce9">
            <text:p>DISPENSA</text:p>
          </table:table-cell>
          <table:table-cell office:value-type="string" table:style-name="ce9">
            <text:p>MENOR PREÇO</text:p>
          </table:table-cell>
          <table:table-cell office:value-type="float" office:value="29" table:style-name="ce10">
            <text:p>29</text:p>
          </table:table-cell>
          <table:table-cell office:value-type="currency" office:value="298.7" table:style-name="ce11">
            <text:p><text:s/>R$ 298,70<text:s/></text:p>
          </table:table-cell>
          <table:table-cell office:value-type="currency" office:value="0" table:style-name="ce11">
            <text:p><text:s/>R$ -00<text:s/></text:p>
          </table:table-cell>
          <table:table-cell office:value-type="currency" office:value="298.7" table:style-name="ce11">
            <text:p><text:s/>R$ 298,70<text:s/></text:p>
          </table:table-cell>
          <table:table-cell table:number-columns-repeated="16375" table:style-name="ce1"/>
        </table:table-row>
        <table:table-row table:style-name="ro3">
          <table:table-cell office:value-type="string" table:style-name="ce6">
            <text:p>RAFAEL DA SILVA GABRIEL - ME</text:p>
          </table:table-cell>
          <table:table-cell office:value-type="string" table:style-name="ce7">
            <text:p>'30366407000106</text:p>
          </table:table-cell>
          <table:table-cell office:value-type="string" table:style-name="ce8">
            <text:p>AQUISIÇÃO DE 01 (UM) APARELHO CELULAR IPHONE XS MAX,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30" table:style-name="ce10">
            <text:p>30</text:p>
          </table:table-cell>
          <table:table-cell office:value-type="currency" office:value="5875.99" table:style-name="ce11">
            <text:p><text:s/>R$ 5.87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NSTRURIO CONSTRUCOES LTDA</text:p>
          </table:table-cell>
          <table:table-cell office:value-type="string" table:style-name="ce7">
            <text:p>'18919635000152</text:p>
          </table:table-cell>
          <table:table-cell office:value-type="string" table:style-name="ce8">
            <text:p>TERMO ADITIVO - CONTRATAÇÃO DE SOCIEDADE EMPRESÁRIA HABILITADA AOS SERVIÇOS DE ENGENHARIA CIVIL, PARA EXECUÇÃO DE OBRAS DE REFORMA E READEQUAÇÃO DAS DEPENDÊNCIAS DO IMÓVEL LOCADO A ESTE MPRJ, LOCALIZADO NA RUA MANAÍ, Nº 50, CAMPO GRANDE, RIO DE JANEIRO, RJ.</text:p>
          </table:table-cell>
          <table:table-cell office:value-type="string" table:style-name="ce9">
            <text:p>TOMADA DE PREÇO</text:p>
          </table:table-cell>
          <table:table-cell office:value-type="string" table:style-name="ce9">
            <text:p>MENOR PREÇO</text:p>
          </table:table-cell>
          <table:table-cell office:value-type="float" office:value="31" table:style-name="ce10">
            <text:p>31</text:p>
          </table:table-cell>
          <table:table-cell office:value-type="currency" office:value="16030" table:style-name="ce11">
            <text:p><text:s/>R$ 16.030,00<text:s/></text:p>
          </table:table-cell>
          <table:table-cell office:value-type="currency" office:value="6220.68" table:style-name="ce11">
            <text:p><text:s/>R$ 6.220,68<text:s/></text:p>
          </table:table-cell>
          <table:table-cell office:value-type="currency" office:value="6220.68" table:style-name="ce11">
            <text:p><text:s/>R$ 6.220,68<text:s/></text:p>
          </table:table-cell>
          <table:table-cell table:number-columns-repeated="16375" table:style-name="ce1"/>
        </table:table-row>
        <table:table-row table:style-name="ro3">
          <table:table-cell office:value-type="string" table:style-name="ce6">
            <text:p>ROKA ASSISTANCE COMERCIO E SERVICOS LTDA - ME</text:p>
          </table:table-cell>
          <table:table-cell office:value-type="string" table:style-name="ce7">
            <text:p>'22665775000119</text:p>
          </table:table-cell>
          <table:table-cell office:value-type="string" table:style-name="ce8">
            <text:p>AQUISIÇÃO DE CONDICIONADORES DE AR, PELO SISTEMA DE REGISTRO DE PREÇOS, DESTINADOS AO APARELHAMENTO DOS ÓRGÃOS DESTE MPRJ.</text:p>
          </table:table-cell>
          <table:table-cell office:value-type="string" table:style-name="ce9">
            <text:p>PREGÃO ELETRÔNICO</text:p>
          </table:table-cell>
          <table:table-cell office:value-type="string" table:style-name="ce9">
            <text:p>MENOR PREÇO</text:p>
          </table:table-cell>
          <table:table-cell office:value-type="float" office:value="32" table:style-name="ce10">
            <text:p>3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KA ASSISTANCE COMERCIO E SERVICOS LTDA - ME</text:p>
          </table:table-cell>
          <table:table-cell office:value-type="string" table:style-name="ce7">
            <text:p>'22665775000119</text:p>
          </table:table-cell>
          <table:table-cell office:value-type="string" table:style-name="ce8">
            <text:p>AQUISIÇÃO DE CONDICIONADORES DE AR, PELO SISTEMA DE REGISTRO DE PREÇOS, DESTINADOS AO APARELHAMENTO DOS ÓRGÃOS DESTE MPRJ.</text:p>
          </table:table-cell>
          <table:table-cell office:value-type="string" table:style-name="ce9">
            <text:p>PREGÃO ELETRÔNICO</text:p>
          </table:table-cell>
          <table:table-cell office:value-type="string" table:style-name="ce9">
            <text:p>MENOR PREÇO</text:p>
          </table:table-cell>
          <table:table-cell office:value-type="float" office:value="34" table:style-name="ce10">
            <text:p>34</text:p>
          </table:table-cell>
          <table:table-cell office:value-type="currency" office:value="153644" table:style-name="ce11">
            <text:p><text:s/>R$ 153.64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IRFLY BALONISMO E INFLÁVEIS LTDA ME</text:p>
          </table:table-cell>
          <table:table-cell office:value-type="string" table:style-name="ce7">
            <text:p>'09575954000105</text:p>
          </table:table-cell>
          <table:table-cell office:value-type="string" table:style-name="ce8">
            <text:p>AQUISIÇÃO DE 01 (UM) BALÃO INFLÁVEL BLIMP EM PVC PNEUMÁTICO COM TORRE E MOTOR INSUFLADOR ELÉTRICO PARA ATENDIMENTO DAS NECESSIDADES DESTE MPRJ.</text:p>
          </table:table-cell>
          <table:table-cell office:value-type="string" table:style-name="ce9">
            <text:p>DISPENSA</text:p>
          </table:table-cell>
          <table:table-cell office:value-type="string" table:style-name="ce9">
            <text:p>MENOR PREÇO</text:p>
          </table:table-cell>
          <table:table-cell office:value-type="float" office:value="35" table:style-name="ce10">
            <text:p>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ARIVA CONSTRUTORA E COMERCIO EIRELI</text:p>
          </table:table-cell>
          <table:table-cell office:value-type="string" table:style-name="ce7">
            <text:p>'14931902000156</text:p>
          </table:table-cell>
          <table:table-cell office:value-type="string" table:style-name="ce8">
            <text:p>AQUISIÇÃO, PELO SISTEMA DE REGISTRO DE PREÇOS, DE VENTILADORES DE COLUNA, VENTILADORES DE PAREDE E CIRCULADORES DE AR, DESTINADOS AO APARELHAMENTO DOS ÓRGÃOS DESTE PARQUET. 3A. ETAPA</text:p>
          </table:table-cell>
          <table:table-cell office:value-type="string" table:style-name="ce9">
            <text:p>PREGÃO ELETRÔNICO</text:p>
          </table:table-cell>
          <table:table-cell office:value-type="string" table:style-name="ce9">
            <text:p>MENOR PREÇO</text:p>
          </table:table-cell>
          <table:table-cell office:value-type="float" office:value="36" table:style-name="ce10">
            <text:p>36</text:p>
          </table:table-cell>
          <table:table-cell office:value-type="currency" office:value="1670" table:style-name="ce11">
            <text:p><text:s/>R$ 1.6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37" table:style-name="ce10">
            <text:p>37</text:p>
          </table:table-cell>
          <table:table-cell office:value-type="currency" office:value="370971.83" table:style-name="ce11">
            <text:p><text:s/>R$ 370.971,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KA ASSISTANCE COMERCIO E SERVICOS LTDA - ME</text:p>
          </table:table-cell>
          <table:table-cell office:value-type="string" table:style-name="ce7">
            <text:p>'22665775000119</text:p>
          </table:table-cell>
          <table:table-cell office:value-type="string" table:style-name="ce8">
            <text:p>AQUISIÇÃO DE CONDICIONADORES DE AR, PELO SISTEMA DE REGISTRO DE PREÇOS, DESTINADOS AO APARELHAMENTO DOS ÓRGÃOS DESTE MPRJ. 2A ETAPA</text:p>
          </table:table-cell>
          <table:table-cell office:value-type="string" table:style-name="ce9">
            <text:p>PREGÃO ELETRÔNICO</text:p>
          </table:table-cell>
          <table:table-cell office:value-type="string" table:style-name="ce9">
            <text:p>MENOR PREÇO</text:p>
          </table:table-cell>
          <table:table-cell office:value-type="float" office:value="38" table:style-name="ce10">
            <text:p>3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ANTAFLEX INDÚSTRIA E COMÉRCIO DE MÓVEIS EIRELI ME</text:p>
          </table:table-cell>
          <table:table-cell office:value-type="string" table:style-name="ce7">
            <text:p>'10713114000132</text:p>
          </table:table-cell>
          <table:table-cell office:value-type="string" table:style-name="ce8">
            <text:p>AQUISIÇÃO DE CADEIRAS DE AUDITÓRIO COM PRANCHETA, DESTINADO AO APARELHAMENTO DE DIVERSOS ÓRGÃOS QUE COMPÕEM O MPRJ EM TODO O ESTADO DO RIO DE JANEIRO. 1A. ETAPA.</text:p>
          </table:table-cell>
          <table:table-cell office:value-type="string" table:style-name="ce9">
            <text:p>PREGÃO ELETRÔNICO</text:p>
          </table:table-cell>
          <table:table-cell office:value-type="string" table:style-name="ce9">
            <text:p>MENOR PREÇO</text:p>
          </table:table-cell>
          <table:table-cell office:value-type="float" office:value="39" table:style-name="ce10">
            <text:p>39</text:p>
          </table:table-cell>
          <table:table-cell office:value-type="currency" office:value="20751.91" table:style-name="ce11">
            <text:p><text:s/>R$ 20.751,9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KA ASSISTANCE COMERCIO E SERVICOS LTDA - ME</text:p>
          </table:table-cell>
          <table:table-cell office:value-type="string" table:style-name="ce7">
            <text:p>'22665775000119</text:p>
          </table:table-cell>
          <table:table-cell office:value-type="string" table:style-name="ce8">
            <text:p>AQUISIÇÃO DE CONDICIONADORES DE AR, PELO SISTEMA DE REGISTRO DE PREÇOS, DESTINADOS AO APARELHAMENTO DOS ÓRGÃOS DESTE MPRJ. 2A ETAPA</text:p>
          </table:table-cell>
          <table:table-cell office:value-type="string" table:style-name="ce9">
            <text:p>PREGÃO ELETRÔNICO</text:p>
          </table:table-cell>
          <table:table-cell office:value-type="string" table:style-name="ce9">
            <text:p>MENOR PREÇO</text:p>
          </table:table-cell>
          <table:table-cell office:value-type="float" office:value="41" table:style-name="ce10">
            <text:p>41</text:p>
          </table:table-cell>
          <table:table-cell office:value-type="currency" office:value="327212" table:style-name="ce11">
            <text:p><text:s/>R$ 327.212,00<text:s/></text:p>
          </table:table-cell>
          <table:table-cell office:value-type="currency" office:value="12796" table:style-name="ce11">
            <text:p><text:s/>R$ 12.796,00<text:s/></text:p>
          </table:table-cell>
          <table:table-cell office:value-type="currency" office:value="12796" table:style-name="ce11">
            <text:p><text:s/>R$ 12.796,00<text:s/></text:p>
          </table:table-cell>
          <table:table-cell table:number-columns-repeated="16375" table:style-name="ce1"/>
        </table:table-row>
        <table:table-row table:style-name="ro3">
          <table:table-cell office:value-type="string" table:style-name="ce6">
            <text:p>J J SALES MATERIAIS DE CONSTRUÇÃO LTDA</text:p>
          </table:table-cell>
          <table:table-cell office:value-type="string" table:style-name="ce7">
            <text:p>'25118107000160</text:p>
          </table:table-cell>
          <table:table-cell office:value-type="string" table:style-name="ce8">
            <text:p>AQUISIÇÃO DE 02 (DUAS) TELAS DE PROJEÇÃO ELÉTRICAS TENSIONADAS, PARA ATENDIMENTO DAS NECESSIDADES DESTE MPRJ.</text:p>
          </table:table-cell>
          <table:table-cell office:value-type="string" table:style-name="ce9">
            <text:p>DISPENSA</text:p>
          </table:table-cell>
          <table:table-cell office:value-type="string" table:style-name="ce9">
            <text:p>MENOR PREÇO</text:p>
          </table:table-cell>
          <table:table-cell office:value-type="float" office:value="42" table:style-name="ce10">
            <text:p>42</text:p>
          </table:table-cell>
          <table:table-cell office:value-type="currency" office:value="2655.88" table:style-name="ce11">
            <text:p><text:s/>R$ 2.655,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OOD CENTER COMERCIO- EIRELI- ME</text:p>
          </table:table-cell>
          <table:table-cell office:value-type="string" table:style-name="ce7">
            <text:p>'27589698000189</text:p>
          </table:table-cell>
          <table:table-cell office:value-type="string" table:style-name="ce8">
            <text:p>AQUISIÇÃO DE MOBILIÁRIO DE MADEIRA PARA ESCRITÓRIO (MESAS, ARMÁRIOS E GAVETEIROS) DESTINADO AO APARELHAMENTO DAS DIVERSAS UNIDADES FUNCIONAIS DO MPRJ. 2ª ETAPA</text:p>
          </table:table-cell>
          <table:table-cell office:value-type="string" table:style-name="ce9">
            <text:p>PREGÃO ELETRÔNICO</text:p>
          </table:table-cell>
          <table:table-cell office:value-type="string" table:style-name="ce9">
            <text:p>MENOR PREÇO</text:p>
          </table:table-cell>
          <table:table-cell office:value-type="float" office:value="43" table:style-name="ce10">
            <text:p>43</text:p>
          </table:table-cell>
          <table:table-cell office:value-type="currency" office:value="47886" table:style-name="ce11">
            <text:p><text:s/>R$ 47.88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CHBIZ FORENSE DIGITAL LTDA.</text:p>
          </table:table-cell>
          <table:table-cell office:value-type="string" table:style-name="ce7">
            <text:p>'05757597000218</text:p>
          </table:table-cell>
          <table:table-cell office:value-type="string" table:style-name="ce8">
            <text:p>AQUISIÇÃO DE 04 (QUATRO) UNIDADES DE SOLUÇÃO DE EXTRAÇÃO E ANÁLISE DE DADOS DE DISPOSITIVOS MÓVEIS, COM VISTAS AO APARELHAMENTO DO LABORATÓRIO DE PERÍCIAS FORENSES DA CSI. (SOFTWARE). CSI - PLANO DE INCREMENTO TECNOLÓGICO</text:p>
          </table:table-cell>
          <table:table-cell office:value-type="string" table:style-name="ce9">
            <text:p>INEXIGÍVEL</text:p>
          </table:table-cell>
          <table:table-cell office:value-type="string" table:style-name="ce9">
            <text:p>NÃO APLICÁVEL</text:p>
          </table:table-cell>
          <table:table-cell office:value-type="float" office:value="44" table:style-name="ce10">
            <text:p>4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CHBIZ FORENSE DIGITAL LTDA.</text:p>
          </table:table-cell>
          <table:table-cell office:value-type="string" table:style-name="ce7">
            <text:p>'05757597000218</text:p>
          </table:table-cell>
          <table:table-cell office:value-type="string" table:style-name="ce8">
            <text:p>AQUISIÇÃO DE 04 (QUATRO) UNIDADES DE SOLUÇÃO DE EXTRAÇÃO E ANÁLISE DE DADOS DE DISPOSITIVOS MÓVEIS, COM VISTAS AO APARELHAMENTO DO LABORATÓRIO DE PERÍCIAS FORENSES DA CSI. (SUPORTE TÉCNICO). CSI - PLANO DE INCREMENTO TECNOLÓGICO</text:p>
          </table:table-cell>
          <table:table-cell office:value-type="string" table:style-name="ce9">
            <text:p>INEXIGÍVEL</text:p>
          </table:table-cell>
          <table:table-cell office:value-type="string" table:style-name="ce9">
            <text:p>NÃO APLICÁVEL</text:p>
          </table:table-cell>
          <table:table-cell office:value-type="float" office:value="45" table:style-name="ce10">
            <text:p>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CHBIZ FORENSE DIGITAL LTDA.</text:p>
          </table:table-cell>
          <table:table-cell office:value-type="string" table:style-name="ce7">
            <text:p>'05757597000218</text:p>
          </table:table-cell>
          <table:table-cell office:value-type="string" table:style-name="ce8">
            <text:p>AQUISIÇÃO DE 04 (QUATRO) UNIDADES DE SOLUÇÃO DE EXTRAÇÃO E ANÁLISE DE DADOS DE DISPOSITIVOS MÓVEIS, COM VISTAS AO APARELHAMENTO DO LABORATÓRIO DE PERÍCIAS FORENSES DA CSI. (TREINAMENTO). CSI - PLANO DE INCREMENTO TECNOLÓGICO</text:p>
          </table:table-cell>
          <table:table-cell office:value-type="string" table:style-name="ce9">
            <text:p>INEXIGÍVEL</text:p>
          </table:table-cell>
          <table:table-cell office:value-type="string" table:style-name="ce9">
            <text:p>NÃO APLICÁVEL</text:p>
          </table:table-cell>
          <table:table-cell office:value-type="float" office:value="46" table:style-name="ce10">
            <text:p>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AYOUT MOVEIS PARA ESCRITORIO LTDA.</text:p>
          </table:table-cell>
          <table:table-cell office:value-type="string" table:style-name="ce7">
            <text:p>'02604236000162</text:p>
          </table:table-cell>
          <table:table-cell office:value-type="string" table:style-name="ce8">
            <text:p>AQUISIÇÃO DE MOBILIÁRIO PARA ESCRITÓRIO (CADEIRAS E LONGARINAS), DESTINADO AO APARELHAMENTO DAS DIVERSAS UNIDADES FUNCIONAIS DO MPRJ. 2A. ETAPA</text:p>
          </table:table-cell>
          <table:table-cell office:value-type="string" table:style-name="ce9">
            <text:p>PREGÃO ELETRÔNICO</text:p>
          </table:table-cell>
          <table:table-cell office:value-type="string" table:style-name="ce9">
            <text:p>MENOR PREÇO</text:p>
          </table:table-cell>
          <table:table-cell office:value-type="float" office:value="47" table:style-name="ce10">
            <text:p>47</text:p>
          </table:table-cell>
          <table:table-cell office:value-type="currency" office:value="129530" table:style-name="ce11">
            <text:p><text:s/>R$ 129.5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EM10 COMERCIO E SERVIÇOS EIRELI ME</text:p>
          </table:table-cell>
          <table:table-cell office:value-type="string" table:style-name="ce7">
            <text:p>'24375213000166</text:p>
          </table:table-cell>
          <table:table-cell office:value-type="string" table:style-name="ce8">
            <text:p>AQUISIÇÃO DE REFRIGERADORES TIPO FRIGOBAR E GELADEIRAS TIPO DOMÉSTICA, PELO SISTEMA DE REGISTRO DE PREÇOS, DESTINADOS AO APARELHAMENTO DOS ÓRGÃOS DESTE MPRJ.</text:p>
          </table:table-cell>
          <table:table-cell office:value-type="string" table:style-name="ce9">
            <text:p>PREGÃO ELETRÔNICO</text:p>
          </table:table-cell>
          <table:table-cell office:value-type="string" table:style-name="ce9">
            <text:p>MENOR PREÇO</text:p>
          </table:table-cell>
          <table:table-cell office:value-type="float" office:value="51" table:style-name="ce10">
            <text:p>51</text:p>
          </table:table-cell>
          <table:table-cell office:value-type="currency" office:value="11700" table:style-name="ce11">
            <text:p><text:s/>R$ 11.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CHBIZ FORENSE DIGITAL LTDA.</text:p>
          </table:table-cell>
          <table:table-cell office:value-type="string" table:style-name="ce7">
            <text:p>'05757597000218</text:p>
          </table:table-cell>
          <table:table-cell office:value-type="string" table:style-name="ce8">
            <text:p>AQUISIÇÃO DE 04 (QUATRO) UNIDADES DE SOLUÇÃO DE EXTRAÇÃO E ANÁLISE DE DADOS DE DISPOSITIVOS MÓVEIS, COM VISTAS AO APARELHAMENTO DO LABORATÓRIO DE PERÍCIAS FORENSES DA CSI. (SOFTWARE). CSI - PLANO DE INCREMENTO TECNOLÓGICO</text:p>
          </table:table-cell>
          <table:table-cell office:value-type="string" table:style-name="ce9">
            <text:p>INEXIGÍVEL</text:p>
          </table:table-cell>
          <table:table-cell office:value-type="string" table:style-name="ce9">
            <text:p>NÃO APLICÁVEL</text:p>
          </table:table-cell>
          <table:table-cell office:value-type="float" office:value="52" table:style-name="ce10">
            <text:p>52</text:p>
          </table:table-cell>
          <table:table-cell office:value-type="currency" office:value="2510339.77" table:style-name="ce11">
            <text:p><text:s/>R$ 2.510.339,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CHBIZ FORENSE DIGITAL LTDA.</text:p>
          </table:table-cell>
          <table:table-cell office:value-type="string" table:style-name="ce7">
            <text:p>'05757597000218</text:p>
          </table:table-cell>
          <table:table-cell office:value-type="string" table:style-name="ce8">
            <text:p>AQUISIÇÃO DE 04 (QUATRO) UNIDADES DE SOLUÇÃO DE EXTRAÇÃO E ANÁLISE DE DADOS DE DISPOSITIVOS MÓVEIS, COM VISTAS AO APARELHAMENTO DO LABORATÓRIO DE PERÍCIAS FORENSES DA CSI. (SUPORTE TÉCNICO). CSI - PLANO DE INCREMENTO TECNOLÓGICO</text:p>
          </table:table-cell>
          <table:table-cell office:value-type="string" table:style-name="ce9">
            <text:p>INEXIGÍVEL</text:p>
          </table:table-cell>
          <table:table-cell office:value-type="string" table:style-name="ce9">
            <text:p>NÃO APLICÁVEL</text:p>
          </table:table-cell>
          <table:table-cell office:value-type="float" office:value="53" table:style-name="ce10">
            <text:p>53</text:p>
          </table:table-cell>
          <table:table-cell office:value-type="currency" office:value="86400" table:style-name="ce11">
            <text:p><text:s/>R$ 86.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CHBIZ FORENSE DIGITAL LTDA.</text:p>
          </table:table-cell>
          <table:table-cell office:value-type="string" table:style-name="ce7">
            <text:p>'05757597000218</text:p>
          </table:table-cell>
          <table:table-cell office:value-type="string" table:style-name="ce8">
            <text:p>AQUISIÇÃO DE 04 (QUATRO) UNIDADES DE SOLUÇÃO DE EXTRAÇÃO E ANÁLISE DE DADOS DE DISPOSITIVOS MÓVEIS, COM VISTAS AO APARELHAMENTO DO LABORATÓRIO DE PERÍCIAS FORENSES DA CSI. (TREINAMENTO). CSI - PLANO DE INCREMENTO TECNOLÓGICO</text:p>
          </table:table-cell>
          <table:table-cell office:value-type="string" table:style-name="ce9">
            <text:p>INEXIGÍVEL</text:p>
          </table:table-cell>
          <table:table-cell office:value-type="string" table:style-name="ce9">
            <text:p>NÃO APLICÁVEL</text:p>
          </table:table-cell>
          <table:table-cell office:value-type="float" office:value="54" table:style-name="ce10">
            <text:p>54</text:p>
          </table:table-cell>
          <table:table-cell office:value-type="currency" office:value="108569.56" table:style-name="ce11">
            <text:p><text:s/>R$ 108.569,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OJECONS PROJETOS E CONSTRUÇÕES LTDA.</text:p>
          </table:table-cell>
          <table:table-cell office:value-type="string" table:style-name="ce7">
            <text:p>'02778268000184</text:p>
          </table:table-cell>
          <table:table-cell office:value-type="string" table:style-name="ce8">
            <text:p>CONTRATAÇÃO DE SOCIEDADE EMPRESÁRIA HABILITADA PARA A RECUPERAÇÃO DA FACHADA DO ED. PROCURADOR-GERAL DE JUSTIÇA CARLOS ÂNTONIO DA SILVA NAVEGA, LOCALIZADO NA AV. MAL CÂMARA, 350, RIO DE JANEIRO - RJ</text:p>
          </table:table-cell>
          <table:table-cell office:value-type="string" table:style-name="ce9">
            <text:p>CONCORRÊNCIA</text:p>
          </table:table-cell>
          <table:table-cell office:value-type="string" table:style-name="ce9">
            <text:p>MENOR PREÇO</text:p>
          </table:table-cell>
          <table:table-cell office:value-type="float" office:value="55" table:style-name="ce10">
            <text:p>55</text:p>
          </table:table-cell>
          <table:table-cell office:value-type="currency" office:value="1406165.13" table:style-name="ce11">
            <text:p><text:s/>R$ 1.406.165,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ERKANA TECNOLOGIA EM SEGURANCA LTDA.</text:p>
          </table:table-cell>
          <table:table-cell office:value-type="string" table:style-name="ce7">
            <text:p>'07259712000179</text:p>
          </table:table-cell>
          <table:table-cell office:value-type="string" table:style-name="ce8">
            <text:p>AQUISIÇÃO DE EQUIPAMENTO DE SEGURANÇA CORPORATIVA ORION HX - DEUXE, C/ TREINAMENTO, GARANTIA E ASSISTÊNCIA TÉCNICA, PELO PRAZO DE 12 (DOZE) MESES.</text:p>
          </table:table-cell>
          <table:table-cell office:value-type="string" table:style-name="ce9">
            <text:p>INEXIGÍVEL</text:p>
          </table:table-cell>
          <table:table-cell office:value-type="string" table:style-name="ce9">
            <text:p>NÃO APLICÁVEL</text:p>
          </table:table-cell>
          <table:table-cell office:value-type="float" office:value="56" table:style-name="ce10">
            <text:p>56</text:p>
          </table:table-cell>
          <table:table-cell office:value-type="currency" office:value="304500" table:style-name="ce11">
            <text:p><text:s/>R$ 304.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LIAT TECNOLOGIA DA INFORMACAO LTDA</text:p>
          </table:table-cell>
          <table:table-cell office:value-type="string" table:style-name="ce7">
            <text:p>'29568230000133</text:p>
          </table:table-cell>
          <table:table-cell office:value-type="string" table:style-name="ce8">
            <text:p>AQUISIÇÃO DE 15 (QUINZE) LICENÇAS DO SOFTWARE AMPED FIVE - FERRAMENTA FORENSE DESTINADA A MELHORAR A QUALIDADE DE IMAGENS DE FOTOS E VÍDEOS -, PARA APARELHAMENTO DA DIVISÃO DE EVIDÊNCIAS DIGITAIS.</text:p>
          </table:table-cell>
          <table:table-cell office:value-type="string" table:style-name="ce9">
            <text:p>INEXIGÍVEL</text:p>
          </table:table-cell>
          <table:table-cell office:value-type="string" table:style-name="ce9">
            <text:p>NÃO APLICÁVEL</text:p>
          </table:table-cell>
          <table:table-cell office:value-type="float" office:value="57" table:style-name="ce10">
            <text:p>57</text:p>
          </table:table-cell>
          <table:table-cell office:value-type="currency" office:value="1041761.1" table:style-name="ce11">
            <text:p><text:s/>R$ 1.041.761,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GUILAR SERVICOS E COMERCIO DE EQUIP. ELETRONICOS EIRELI - ME</text:p>
          </table:table-cell>
          <table:table-cell office:value-type="string" table:style-name="ce7">
            <text:p>'04607812000150</text:p>
          </table:table-cell>
          <table:table-cell office:value-type="string" table:style-name="ce8">
            <text:p>AQUISIÇÃO DE 15 (QUINZE) MESAS DIGITALIZADORAS (C/ ACESSÓRIOS) PARA ATENDIMENTO DA CSI DESTE MPRJ</text:p>
          </table:table-cell>
          <table:table-cell office:value-type="string" table:style-name="ce9">
            <text:p>PREGÃO ELETRÔNICO</text:p>
          </table:table-cell>
          <table:table-cell office:value-type="string" table:style-name="ce9">
            <text:p>MENOR PREÇO</text:p>
          </table:table-cell>
          <table:table-cell office:value-type="float" office:value="58" table:style-name="ce10">
            <text:p>58</text:p>
          </table:table-cell>
          <table:table-cell office:value-type="currency" office:value="39300" table:style-name="ce11">
            <text:p><text:s/>R$ 3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OOD CENTER COMERCIO- EIRELI- ME</text:p>
          </table:table-cell>
          <table:table-cell office:value-type="string" table:style-name="ce7">
            <text:p>'27589698000189</text:p>
          </table:table-cell>
          <table:table-cell office:value-type="string" table:style-name="ce8">
            <text:p>AQUISIÇÃO DE MOBILIÁRIO DE MADEIRA PARA ESCRITÓRIO (MESAS, ARMÁRIOS E GAVETEIRO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59" table:style-name="ce10">
            <text:p>59</text:p>
          </table:table-cell>
          <table:table-cell office:value-type="currency" office:value="35138" table:style-name="ce11">
            <text:p><text:s/>R$ 35.1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EM10 COMERCIO E SERVIÇOS EIRELI ME</text:p>
          </table:table-cell>
          <table:table-cell office:value-type="string" table:style-name="ce7">
            <text:p>'24375213000166</text:p>
          </table:table-cell>
          <table:table-cell office:value-type="string" table:style-name="ce8">
            <text:p>AQUISIÇÃO DE REFRIGERADORES TIPO FRIGOBAR E GELADEIRAS TIPO DOMÉSTICA, PELO SISTEMA DE REGISTRO DE PREÇOS, DESTINADOS AO APARELHAMENTO DOS ÓRGÃOS DESTE MPRJ.</text:p>
          </table:table-cell>
          <table:table-cell office:value-type="string" table:style-name="ce9">
            <text:p>PREGÃO ELETRÔNICO</text:p>
          </table:table-cell>
          <table:table-cell office:value-type="string" table:style-name="ce9">
            <text:p>MENOR PREÇO</text:p>
          </table:table-cell>
          <table:table-cell office:value-type="float" office:value="60" table:style-name="ce10">
            <text:p>60</text:p>
          </table:table-cell>
          <table:table-cell office:value-type="currency" office:value="18252" table:style-name="ce11">
            <text:p><text:s/>R$ 18.25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KA ASSISTANCE COMERCIO E SERVICOS LTDA - ME</text:p>
          </table:table-cell>
          <table:table-cell office:value-type="string" table:style-name="ce7">
            <text:p>'22665775000119</text:p>
          </table:table-cell>
          <table:table-cell office:value-type="string" table:style-name="ce8">
            <text:p>AQUISIÇÃO DE CONDICIONADORES DE AR, PELO SISTEMA DE REGISTRO DE PREÇOS, DESTINADOS AO APARELHAMENTO DOS ÓRGÃOS DESTE MPRJ.</text:p>
          </table:table-cell>
          <table:table-cell office:value-type="string" table:style-name="ce9">
            <text:p>PREGÃO ELETRÔNICO</text:p>
          </table:table-cell>
          <table:table-cell office:value-type="string" table:style-name="ce9">
            <text:p>MENOR PREÇO</text:p>
          </table:table-cell>
          <table:table-cell office:value-type="float" office:value="61" table:style-name="ce10">
            <text:p>61</text:p>
          </table:table-cell>
          <table:table-cell office:value-type="currency" office:value="191052" table:style-name="ce11">
            <text:p><text:s/>R$ 191.05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RASIDAS EIRELI</text:p>
          </table:table-cell>
          <table:table-cell office:value-type="string" table:style-name="ce7">
            <text:p>'20483193000196</text:p>
          </table:table-cell>
          <table:table-cell office:value-type="string" table:style-name="ce8">
            <text:p>AQUISIÇÃO E MONTAGEM DE MOBILIÁRIO DE AÇO (KITS DE ESTANTES GAVETEIRO), DESTINADA AO APARELHAMENTO DO ALMOXARIFADO CENTRAL E DO SUBALMOXARIFADO DO COMPLEXO SEDE DO MPRJ.</text:p>
          </table:table-cell>
          <table:table-cell office:value-type="string" table:style-name="ce9">
            <text:p>PREGÃO ELETRÔNICO</text:p>
          </table:table-cell>
          <table:table-cell office:value-type="string" table:style-name="ce9">
            <text:p>MENOR PREÇO</text:p>
          </table:table-cell>
          <table:table-cell office:value-type="float" office:value="62" table:style-name="ce10">
            <text:p>62</text:p>
          </table:table-cell>
          <table:table-cell office:value-type="currency" office:value="22394.7" table:style-name="ce11">
            <text:p><text:s/>R$ 22.394,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UMI COMERCIO DE EQUIPAMENTOS EIRELI</text:p>
          </table:table-cell>
          <table:table-cell office:value-type="string" table:style-name="ce7">
            <text:p>'09070369000145</text:p>
          </table:table-cell>
          <table:table-cell office:value-type="string" table:style-name="ce8">
            <text:p>AQUISIÇÃO DE PALETEIRAS HIDRÁULICAS MANUAIS, DESTINADAS AO ATENDIMENTO DAS NECESSIDADES FUNCIONAIS DOS ÓRGÃOS DO MPRJ.</text:p>
          </table:table-cell>
          <table:table-cell office:value-type="string" table:style-name="ce9">
            <text:p>DISPENSA</text:p>
          </table:table-cell>
          <table:table-cell office:value-type="string" table:style-name="ce9">
            <text:p>MENOR PREÇO</text:p>
          </table:table-cell>
          <table:table-cell office:value-type="float" office:value="63" table:style-name="ce10">
            <text:p>63</text:p>
          </table:table-cell>
          <table:table-cell office:value-type="currency" office:value="5688" table:style-name="ce11">
            <text:p><text:s/>R$ 5.6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PRINT SIGN COMUNICAÇÃO VISUAL E IMPRESSÃO DIGITAL EIRELI</text:p>
          </table:table-cell>
          <table:table-cell office:value-type="string" table:style-name="ce7">
            <text:p>'16816109000131</text:p>
          </table:table-cell>
          <table:table-cell office:value-type="string" table:style-name="ce8">
            <text:p>FORNECIMENTO E INSTALAÇÃO DE TOTENS NAS SEDES DO MPRJ EM NITERÓI E NOVA FRIBURGO, EM HOMENAGEM A MEMBROS ILUSTRES DA INSTITUIÇÃO.</text:p>
          </table:table-cell>
          <table:table-cell office:value-type="string" table:style-name="ce9">
            <text:p>DISPENSA</text:p>
          </table:table-cell>
          <table:table-cell office:value-type="string" table:style-name="ce9">
            <text:p>MENOR PREÇO</text:p>
          </table:table-cell>
          <table:table-cell office:value-type="float" office:value="64" table:style-name="ce10">
            <text:p>64</text:p>
          </table:table-cell>
          <table:table-cell office:value-type="currency" office:value="16776.62" table:style-name="ce11">
            <text:p><text:s/>R$ 16.776,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GERIO LAUX 52762815053</text:p>
          </table:table-cell>
          <table:table-cell office:value-type="string" table:style-name="ce7">
            <text:p>'30169962000130</text:p>
          </table:table-cell>
          <table:table-cell office:value-type="string" table:style-name="ce8">
            <text:p>AQUISIÇÃO DE 21 UNIDADES DE HDS EXTERNOS PARA ARMAZENAMENTO DIGITAL.</text:p>
          </table:table-cell>
          <table:table-cell office:value-type="string" table:style-name="ce9">
            <text:p>DISPENSA</text:p>
          </table:table-cell>
          <table:table-cell office:value-type="string" table:style-name="ce9">
            <text:p>MENOR PREÇO</text:p>
          </table:table-cell>
          <table:table-cell office:value-type="float" office:value="65" table:style-name="ce10">
            <text:p>65</text:p>
          </table:table-cell>
          <table:table-cell office:value-type="currency" office:value="7499.94" table:style-name="ce11">
            <text:p><text:s/>R$ 7.499,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3 INFORMATICA LTDA-EPP</text:p>
          </table:table-cell>
          <table:table-cell office:value-type="string" table:style-name="ce7">
            <text:p>'21270587000129</text:p>
          </table:table-cell>
          <table:table-cell office:value-type="string" table:style-name="ce8">
            <text:p>AQUISIÇÃO DE ATUALIZAÇÃO DE LICENÇAS DE USO DO SOFTWARE JAWS PROFESSIONAL.</text:p>
          </table:table-cell>
          <table:table-cell office:value-type="string" table:style-name="ce9">
            <text:p>PREGÃO ELETRÔNICO</text:p>
          </table:table-cell>
          <table:table-cell office:value-type="string" table:style-name="ce9">
            <text:p>MENOR PREÇO</text:p>
          </table:table-cell>
          <table:table-cell office:value-type="float" office:value="66" table:style-name="ce10">
            <text:p>66</text:p>
          </table:table-cell>
          <table:table-cell office:value-type="currency" office:value="43699.98" table:style-name="ce11">
            <text:p><text:s/>R$ 43.699,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CTOR PASSERINI GONÇALVES ME</text:p>
          </table:table-cell>
          <table:table-cell office:value-type="string" table:style-name="ce7">
            <text:p>'32681497000147</text:p>
          </table:table-cell>
          <table:table-cell office:value-type="string" table:style-name="ce8">
            <text:p>AQUISIÇÃO DE CÂMERAS DIGITAIS 360º, COM TECNOLOGIA 4K, BATERIAS RECARREGÁVEIS E CARTÕES DE MEMÓRIA, DESTINADOS Á DEDIT - CSI.</text:p>
          </table:table-cell>
          <table:table-cell office:value-type="string" table:style-name="ce9">
            <text:p>DISPENSA</text:p>
          </table:table-cell>
          <table:table-cell office:value-type="string" table:style-name="ce9">
            <text:p>MENOR PREÇO</text:p>
          </table:table-cell>
          <table:table-cell office:value-type="float" office:value="67" table:style-name="ce10">
            <text:p>67</text:p>
          </table:table-cell>
          <table:table-cell office:value-type="currency" office:value="12796" table:style-name="ce11">
            <text:p><text:s/>R$ 12.79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CTOR PASSERINI GONÇALVES ME</text:p>
          </table:table-cell>
          <table:table-cell office:value-type="string" table:style-name="ce7">
            <text:p>'32681497000147</text:p>
          </table:table-cell>
          <table:table-cell office:value-type="string" table:style-name="ce8">
            <text:p>AQUISIÇÃO DE CÂMERAS DIGITAIS 360º, COM TECNOLOGIA 4K, BATERIAS RECARREGÁVEIS E CARTÕES DE MEMÓRIA, DESTINADOS Á DEDIT - CSI.</text:p>
          </table:table-cell>
          <table:table-cell office:value-type="string" table:style-name="ce9">
            <text:p>DISPENSA</text:p>
          </table:table-cell>
          <table:table-cell office:value-type="string" table:style-name="ce9">
            <text:p>MENOR PREÇO</text:p>
          </table:table-cell>
          <table:table-cell office:value-type="float" office:value="68" table:style-name="ce10">
            <text:p>68</text:p>
          </table:table-cell>
          <table:table-cell office:value-type="currency" office:value="2952" table:style-name="ce11">
            <text:p><text:s/>R$ 2.95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 UNIVERSO DAS LETRAS COMUN. VISUAL LTDA.</text:p>
          </table:table-cell>
          <table:table-cell office:value-type="string" table:style-name="ce7">
            <text:p>'03197377000170</text:p>
          </table:table-cell>
          <table:table-cell office:value-type="string" table:style-name="ce8">
            <text:p>FORNECIMENTO E INSTALÇÃO DE LETREIROS DE COMUNICAÇÃO VISUAL NAS SEDES DO MPRJ EM NITEROÍ E NOVA FRIBURGO, EM HOMENAGEM A MEMBROS ILUSTRES DA INSTITUIÇÃO.</text:p>
          </table:table-cell>
          <table:table-cell office:value-type="string" table:style-name="ce9">
            <text:p>DISPENSA</text:p>
          </table:table-cell>
          <table:table-cell office:value-type="string" table:style-name="ce9">
            <text:p>MENOR PREÇO</text:p>
          </table:table-cell>
          <table:table-cell office:value-type="float" office:value="69" table:style-name="ce10">
            <text:p>6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number-columns-spanned="5" table:number-rows-spanned="1" table:style-name="ce25">
            <text:p>Total UG 106100</text:p>
          </table:table-cell>
          <table:covered-table-cell table:number-columns-repeated="4"/>
          <table:table-cell table:style-name="ce13"/>
          <table:table-cell office:value-type="currency" office:value="13047405.369999999" table:formula="msoxl:=SUM(G1596:G1657)" table:style-name="ce14">
            <text:p><text:s/>R$ 13.047.405,37<text:s/></text:p>
          </table:table-cell>
          <table:table-cell office:value-type="currency" office:value="848449.9" table:formula="msoxl:=SUM(H1596:H1657)" table:style-name="ce14">
            <text:p><text:s/>R$ 848.449,90<text:s/></text:p>
          </table:table-cell>
          <table:table-cell office:value-type="currency" office:value="964575.24" table:formula="msoxl:=SUM(I1596:I1657)" table:style-name="ce14">
            <text:p><text:s/>R$ 964.575,24<text:s/></text:p>
          </table:table-cell>
          <table:table-cell table:number-columns-repeated="5" table:style-name="ce1"/>
          <table:table-cell table:number-columns-repeated="16370" table:style-name="ce15"/>
        </table:table-row>
        <table:table-row table:style-name="ro5">
          <table:table-cell table:number-columns-repeated="9" table:style-name="ce2"/>
          <table:table-cell table:number-columns-repeated="5" table:style-name="ce1"/>
          <table:table-cell table:number-columns-repeated="16370"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number-columns-repeated="5" table:style-name="ce1"/>
          <table:table-cell table:number-columns-repeated="16370" table:style-name="ce15"/>
        </table:table-row>
        <table:table-row table:style-name="ro2">
          <table:table-cell office:value-type="string" table:number-columns-spanned="2" table:number-rows-spanned="1" table:style-name="ce26">
            <text:p>Data da última atualização: 12/06/2019</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5" table:number-rows-spanned="1" table:style-name="ce27">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number-columns-repeated="5" table:style-name="ce1"/>
          <table:table-cell table:number-columns-repeated="16370" table:style-name="ce15"/>
        </table:table-row>
        <table:table-row table:style-name="ro2">
          <table:table-cell table:number-columns-spanned="9" table:number-rows-spanned="1" table:style-name="ce28"/>
          <table:covered-table-cell table:number-columns-repeated="8"/>
          <table:table-cell table:number-columns-repeated="5" table:style-name="ce1"/>
          <table:table-cell table:number-columns-repeated="16370" table:style-name="ce15"/>
        </table:table-row>
        <table:table-row table:style-name="ro2">
          <table:table-cell table:style-name="ce12"/>
          <table:table-cell table:style-name="ce17"/>
          <table:table-cell table:style-name="ce12"/>
          <table:table-cell table:number-columns-repeated="3" table:style-name="ce17"/>
          <table:table-cell table:style-name="ce22"/>
          <table:table-cell table:style-name="ce12"/>
          <table:table-cell table:style-name="ce22"/>
          <table:table-cell table:number-columns-repeated="16375" table:style-name="ce1"/>
        </table:table-row>
        <table:table-row table:number-rows-repeated="1046912" table:style-name="ro2">
          <table:table-cell table:number-columns-repeated="16384"/>
        </table:table-row>
      </table:table>
      <table:database-ranges>
        <table:database-range table:target-range-address="05_MAI_Empenhos_e_Pagamento.A4:05_MAI_Empenhos_e_Pagamento.I15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integer-digits="1" number:grouping="true"/>
    </number:currency-style>
    <number:number-style style:name="N38P0">
      <number:number number:decimal-places="2" number:min-integer-digits="1" number:grouping="true"/>
    </number:number-style>
    <number:number-style style:name="N38">
      <style:text-properties fo:color="#FF0000"/>
      <number:number number:decimal-places="2" number:min-integer-digits="1" number:grouping="true"/>
      <style:map style:condition="value()&gt;=0" style:apply-style-name="N38P0"/>
    </number:number-style>
    <number:number-style style:name="N39">
      <number:number number:decimal-places="0" number:min-integer-digits="5"/>
    </number:number-style>
    <number:currency-style style:name="N40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0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0"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40P0"/>
      <style:map style:condition="value()&lt;0" style:apply-style-name="N40P1"/>
    </number:currency-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number:text>
    </number:number-style>
    <number:number-style style:name="N41P2">
      <number:text>-</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language="pt" number:country="BR">
      <number:number number:min-integer-digits="1"/>
    </number:number-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4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4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pt" number:country="BR">
      <number:currency-symbol number:language="pt" number:country="BR">R$</number:currency-symbol>
      <number:text> </number:text>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5P0"/>
    </number:currency-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40">
      <style:table-cell-properties style:vertical-align="automatic" fo:background-color="transparent"/>
    </style:style>
    <style:style style:name="Euro_32_2" style:display-name="Euro 2" style:family="table-cell" style:data-style-name="N40">
      <style:table-cell-properties style:vertical-align="automatic" fo:background-color="transparent"/>
    </style:style>
    <style:style style:name="Euro_32_2_32_2" style:display-name="Euro 2 2" style:family="table-cell" style:data-style-name="N40">
      <style:table-cell-properties style:vertical-align="automatic" fo:background-color="transparent"/>
    </style:style>
    <style:style style:name="Euro_32_3" style:display-name="Euro 3" style:family="table-cell" style:data-style-name="N40">
      <style:table-cell-properties style:vertical-align="automatic" fo:background-color="transparent"/>
    </style:style>
    <style:style style:name="Excel_32_Built-in_32_Currency" style:display-name="Excel Built-in Currency" style:family="table-cell" style:data-style-name="N41">
      <style:table-cell-properties style:vertical-align="automatic" fo:background-color="transparent"/>
    </style:style>
    <style:style style:name="Excel_32_Built-in_32_Normal_32_2" style:display-name="Excel Built-in Normal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3"/>
    <style:style style:name="Moeda_32_12" style:display-name="Moeda 12" style:family="table-cell" style:data-style-name="N43"/>
    <style:style style:name="Moeda_32_12_32_2" style:display-name="Moeda 12 2" style:family="table-cell" style:data-style-name="N44"/>
    <style:style style:name="Moeda_32_13" style:display-name="Moeda 13" style:family="table-cell" style:data-style-name="N43"/>
    <style:style style:name="Moeda_32_14" style:display-name="Moeda 14" style:family="table-cell" style:data-style-name="N43"/>
    <style:style style:name="Moeda_32_15" style:display-name="Moeda 15" style:family="table-cell" style:data-style-name="N43"/>
    <style:style style:name="Moeda_32_16" style:display-name="Moeda 16" style:family="table-cell" style:data-style-name="N43"/>
    <style:style style:name="Moeda_32_17" style:display-name="Moeda 17" style:family="table-cell" style:data-style-name="N43"/>
    <style:style style:name="Moeda_32_18" style:display-name="Moeda 18" style:family="table-cell" style:data-style-name="N43"/>
    <style:style style:name="Moeda_32_19" style:display-name="Moeda 19" style:family="table-cell" style:data-style-name="N43"/>
    <style:style style:name="Moeda_32_2" style:display-name="Moeda 2" style:family="table-cell" style:data-style-name="N36"/>
    <style:style style:name="Moeda_32_2_32_2" style:display-name="Moeda 2 2" style:family="table-cell" style:data-style-name="N41">
      <style:table-cell-properties style:vertical-align="automatic" fo:background-color="transparent"/>
    </style:style>
    <style:style style:name="Moeda_32_2_32_2_32_2" style:display-name="Moeda 2 2 2" style:family="table-cell" style:data-style-name="N41">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3"/>
    <style:style style:name="Moeda_32_20" style:display-name="Moeda 20" style:family="table-cell" style:data-style-name="N43"/>
    <style:style style:name="Moeda_32_21" style:display-name="Moeda 21" style:family="table-cell" style:data-style-name="N43"/>
    <style:style style:name="Moeda_32_22" style:display-name="Moeda 22" style:family="table-cell" style:data-style-name="N43"/>
    <style:style style:name="Moeda_32_23" style:display-name="Moeda 23" style:family="table-cell" style:data-style-name="N43"/>
    <style:style style:name="Moeda_32_24" style:display-name="Moeda 24" style:family="table-cell" style:data-style-name="N43"/>
    <style:style style:name="Moeda_32_25" style:display-name="Moeda 25" style:family="table-cell" style:data-style-name="N43"/>
    <style:style style:name="Moeda_32_26" style:display-name="Moeda 26" style:family="table-cell" style:data-style-name="N43"/>
    <style:style style:name="Moeda_32_27" style:display-name="Moeda 27" style:family="table-cell" style:data-style-name="N43"/>
    <style:style style:name="Moeda_32_28" style:display-name="Moeda 28" style:family="table-cell" style:data-style-name="N43"/>
    <style:style style:name="Moeda_32_29" style:display-name="Moeda 29" style:family="table-cell" style:data-style-name="N43"/>
    <style:style style:name="Moeda_32_3" style:display-name="Moeda 3" style:family="table-cell" style:data-style-name="N41">
      <style:table-cell-properties style:vertical-align="automatic" fo:background-color="transparent"/>
    </style:style>
    <style:style style:name="Moeda_32_3_32_2" style:display-name="Moeda 3 2" style:family="table-cell" style:data-style-name="N41">
      <style:table-cell-properties style:vertical-align="automatic" fo:background-color="transparent"/>
    </style:style>
    <style:style style:name="Moeda_32_3_32_2_32_2" style:display-name="Moeda 3 2 2" style:family="table-cell" style:data-style-name="N43"/>
    <style:style style:name="Moeda_32_30" style:display-name="Moeda 30" style:family="table-cell" style:data-style-name="N43"/>
    <style:style style:name="Moeda_32_31" style:display-name="Moeda 31" style:family="table-cell" style:data-style-name="N43"/>
    <style:style style:name="Moeda_32_32" style:display-name="Moeda 32" style:family="table-cell" style:data-style-name="N43"/>
    <style:style style:name="Moeda_32_33" style:display-name="Moeda 33" style:family="table-cell" style:data-style-name="N43"/>
    <style:style style:name="Moeda_32_34" style:display-name="Moeda 34" style:family="table-cell" style:data-style-name="N43"/>
    <style:style style:name="Moeda_32_35" style:display-name="Moeda 35" style:family="table-cell" style:data-style-name="N43"/>
    <style:style style:name="Moeda_32_36" style:display-name="Moeda 36" style:family="table-cell" style:data-style-name="N43"/>
    <style:style style:name="Moeda_32_37" style:display-name="Moeda 37" style:family="table-cell" style:data-style-name="N43"/>
    <style:style style:name="Moeda_32_38" style:display-name="Moeda 38" style:family="table-cell" style:data-style-name="N43"/>
    <style:style style:name="Moeda_32_39" style:display-name="Moeda 39" style:family="table-cell" style:data-style-name="N43"/>
    <style:style style:name="Moeda_32_4" style:display-name="Moeda 4" style:family="table-cell" style:data-style-name="N41">
      <style:table-cell-properties style:vertical-align="automatic" fo:background-color="transparent"/>
    </style:style>
    <style:style style:name="Moeda_32_4_32_2" style:display-name="Moeda 4 2" style:family="table-cell" style:data-style-name="N41">
      <style:table-cell-properties style:vertical-align="automatic" fo:background-color="transparent"/>
    </style:style>
    <style:style style:name="Moeda_32_40" style:display-name="Moeda 40" style:family="table-cell" style:data-style-name="N43"/>
    <style:style style:name="Moeda_32_41" style:display-name="Moeda 41" style:family="table-cell" style:data-style-name="N43"/>
    <style:style style:name="Moeda_32_42" style:display-name="Moeda 42" style:family="table-cell" style:data-style-name="N43"/>
    <style:style style:name="Moeda_32_5" style:display-name="Moeda 5" style:family="table-cell" style:data-style-name="N41">
      <style:table-cell-properties style:vertical-align="automatic" fo:background-color="transparent"/>
    </style:style>
    <style:style style:name="Moeda_32_5_32_2" style:display-name="Moeda 5 2" style:family="table-cell" style:data-style-name="N41">
      <style:table-cell-properties style:vertical-align="automatic" fo:background-color="transparent"/>
    </style:style>
    <style:style style:name="Moeda_32_5_32_2_32_2" style:display-name="Moeda 5 2 2" style:family="table-cell" style:data-style-name="N43"/>
    <style:style style:name="Moeda_32_6" style:display-name="Moeda 6" style:family="table-cell" style:data-style-name="N41">
      <style:table-cell-properties style:vertical-align="automatic" fo:background-color="transparent"/>
    </style:style>
    <style:style style:name="Moeda_32_6_32_2" style:display-name="Moeda 6 2" style:family="table-cell" style:data-style-name="N41">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1">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1">
      <style:table-cell-properties style:vertical-align="automatic" fo:background-color="transparent"/>
    </style:style>
    <style:style style:name="Separador_32_de_32_milhares_32_2_32_2" style:display-name="Separador de milhares 2 2" style:family="table-cell" style:data-style-name="N41">
      <style:table-cell-properties style:vertical-align="automatic" fo:background-color="transparent"/>
    </style:style>
    <style:style style:name="Separador_32_de_32_milhares_32_3" style:display-name="Separador de milhares 3" style:family="table-cell" style:data-style-name="N41">
      <style:table-cell-properties style:vertical-align="automatic" fo:background-color="transparent"/>
    </style:style>
    <style:style style:name="Separador_32_de_32_milhares_32_3_32_2" style:display-name="Separador de milhares 3 2" style:family="table-cell" style:data-style-name="N41">
      <style:table-cell-properties style:vertical-align="automatic" fo:background-color="transparent"/>
    </style:style>
    <style:style style:name="Separador_32_de_32_milhares_32_3_32_2_32_2" style:display-name="Separador de milhares 3 2 2" style:family="table-cell" style:data-style-name="N46"/>
    <style:style style:name="Separador_32_de_32_milhares_32_4" style:display-name="Separador de milhares 4" style:family="table-cell" style:data-style-name="N41">
      <style:table-cell-properties style:vertical-align="automatic" fo:background-color="transparent"/>
    </style:style>
    <style:style style:name="Separador_32_de_32_milhares_32_4_32_2" style:display-name="Separador de milhares 4 2" style:family="table-cell" style:data-style-name="N41">
      <style:table-cell-properties style:vertical-align="automatic" fo:background-color="transparent"/>
    </style:style>
    <style:style style:name="Separador_32_de_32_milhares_32_5" style:display-name="Separador de milhares 5" style:family="table-cell" style:data-style-name="N46"/>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7"/>
    <style:style style:name="V_237_rgula_32_11" style:display-name="Vírgula 11" style:family="table-cell" style:data-style-name="N47"/>
    <style:style style:name="V_237_rgula_32_2" style:display-name="Vírgula 2" style:family="table-cell" style:data-style-name="N47"/>
    <style:style style:name="V_237_rgula_32_3" style:display-name="Vírgula 3" style:family="table-cell" style:data-style-name="N47"/>
    <style:style style:name="V_237_rgula_32_4" style:display-name="Vírgula 4" style:family="table-cell" style:data-style-name="N46"/>
    <style:style style:name="V_237_rgula_32_5" style:display-name="Vírgula 5" style:family="table-cell" style:data-style-name="N46"/>
    <style:style style:name="V_237_rgula_32_6" style:display-name="Vírgula 6" style:family="table-cell" style:data-style-name="N47"/>
    <style:style style:name="V_237_rgula_32_7" style:display-name="Vírgula 7" style:family="table-cell" style:data-style-name="N47"/>
    <style:style style:name="V_237_rgula_32_8" style:display-name="Vírgula 8" style:family="table-cell" style:data-style-name="N47"/>
    <style:style style:name="V_237_rgula_32_9" style:display-name="Vírgula 9" style:family="table-cell" style:data-style-name="N4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miel Siqueira De Carvalho</meta:initial-creator>
    <dc:creator>Anmiel Siqueira De Carvalho</dc:creator>
    <meta:creation-date>2019-06-12T17:20:17Z</meta:creation-date>
    <dc:date>2019-06-12T18:17:12Z</dc:date>
  </office:meta>
</office:document-meta>
</file>