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10" style:data-style-name="N0">
      <style:table-cell-properties style:vertical-align="automatic" fo:wrap-option="wrap" fo:background-color="transparent"/>
    </style:style>
    <style:style style:name="ce4" style:family="table-cell" style:parent-style-name="Normal_32_10" style:data-style-name="N0">
      <style:table-cell-properties style:vertical-align="automatic" fo:wrap-option="wrap" fo:background-color="transparent" style:repeat-content="false"/>
      <style:paragraph-properties fo:text-align="center"/>
    </style:style>
    <style:style style:name="ce5"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7"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8"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4"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5"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6"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Normal_32_10" style:data-style-name="N36">
      <style:table-cell-properties style:vertical-align="automatic" fo:wrap-option="wrap" fo:background-color="transparent"/>
    </style:style>
    <style:style style:name="ce19"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20"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e22"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3"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4"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5"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6"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Default" style:data-style-name="N0"/>
    <style:style style:name="ce28" style:family="table-cell" style:parent-style-name="Normal_32_10" style:data-style-name="N39">
      <style:table-cell-properties style:vertical-align="automatic" fo:wrap-option="wrap" fo:background-color="transparent"/>
      <style:text-properties style:font-name="Arial" style:font-name-asian="Arial" style:font-name-complex="Arial"/>
    </style:style>
    <style:style style:name="co1" style:family="table-column">
      <style:table-column-properties fo:break-before="auto" style:column-width="7.03791666666667cm"/>
    </style:style>
    <style:style style:name="co2" style:family="table-column">
      <style:table-column-properties fo:break-before="auto" style:column-width="3.9687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365625cm" style:use-optimal-column-width="true"/>
    </style:style>
    <style:style style:name="co8" style:family="table-column">
      <style:table-column-properties fo:break-before="auto" style:column-width="4.63020833333333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240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180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15pt" style:use-optimal-row-height="true" fo:break-before="page"/>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02_FEV_Empenhos_e_Pagamento" table:style-name="ta1" table:print-ranges="02_FEV_Empenhos_e_Pagamento.A1:02_FEV_Empenhos_e_Pagamento.I897">
        <table:table-column table:style-name="co1" table:default-cell-style-name="ce19"/>
        <table:table-column table:style-name="co2" table:default-cell-style-name="ce20"/>
        <table:table-column table:style-name="co3" table:default-cell-style-name="ce19"/>
        <table:table-column table:style-name="co4" table:default-cell-style-name="ce20"/>
        <table:table-column table:style-name="co5" table:default-cell-style-name="ce20"/>
        <table:table-column table:style-name="co6" table:default-cell-style-name="ce20"/>
        <table:table-column table:style-name="co7" table:default-cell-style-name="ce19"/>
        <table:table-column table:style-name="co8" table:default-cell-style-name="ce19"/>
        <table:table-column table:style-name="co9" table:default-cell-style-name="ce19"/>
        <table:table-column table:style-name="co10" table:number-columns-repeated="5" table:default-cell-style-name="ce1"/>
        <table:table-column table:style-name="co10" table:number-columns-repeated="16370" table:default-cell-style-name="ce19"/>
        <table:table-row table:style-name="ro1">
          <table:table-cell office:value-type="string" table:number-columns-spanned="9" table:number-rows-spanned="1" table:style-name="ce2">
            <text:p>Empenhos e Pagamentos por Favorecido - Exercício 2019 - Execução do mês de Fevereiro</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3"/>
          <table:table-cell table:style-name="ce4"/>
          <table:table-cell table:style-name="ce3"/>
          <table:table-cell table:number-columns-repeated="3" table:style-name="ce4"/>
          <table:table-cell table:number-columns-repeated="3" table:style-name="ce3"/>
          <table:table-cell table:number-columns-repeated="5" table:style-name="ce1"/>
          <table:table-cell table:number-columns-repeated="16370" table:style-name="ce3"/>
        </table:table-row>
        <table:table-row table:style-name="ro2">
          <table:table-cell office:value-type="string" table:number-columns-spanned="9" table:number-rows-spanned="1" table:style-name="ce5">
            <text:p>UG: 100100 - Ministério Público</text:p>
          </table:table-cell>
          <table:covered-table-cell table:number-columns-repeated="8"/>
          <table:table-cell table:number-columns-repeated="16375" table:style-name="ce1"/>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number-columns-repeated="16375"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 table:style-name="ce12">
            <text:p>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 table:style-name="ce12">
            <text:p>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NILTON COSTA ROSA JUNIOR</text:p>
          </table:table-cell>
          <table:table-cell office:value-type="string" table:style-name="ce9">
            <text:p>'09796354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 table:style-name="ce12">
            <text:p>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 table:style-name="ce12">
            <text:p>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 table:style-name="ce12">
            <text:p>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 table:style-name="ce12">
            <text:p>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 table:style-name="ce12">
            <text:p>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 table:style-name="ce12">
            <text:p>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 table:style-name="ce12">
            <text:p>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 table:style-name="ce12">
            <text:p>1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CELSO LEVY RIBEIRO FERREIRA</text:p>
          </table:table-cell>
          <table:table-cell office:value-type="string" table:style-name="ce9">
            <text:p>'0710504071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 table:style-name="ce12">
            <text:p>1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 table:style-name="ce12">
            <text:p>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 table:style-name="ce12">
            <text:p>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CLARA GOMBERG FAULHABER DO VALE</text:p>
          </table:table-cell>
          <table:table-cell office:value-type="string" table:style-name="ce9">
            <text:p>'14082033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 table:style-name="ce12">
            <text:p>14</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3">
          <table:table-cell office:value-type="string" table:style-name="ce8">
            <text:p>ANA CAROLINA CANEGAL DE ALMEIDA POZZANA</text:p>
          </table:table-cell>
          <table:table-cell office:value-type="string" table:style-name="ce9">
            <text:p>'08419622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 table:style-name="ce12">
            <text:p>15</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4">
          <table:table-cell office:value-type="string" table:style-name="ce8">
            <text:p>VIPE COMERCIAL EIRELI EPP</text:p>
          </table:table-cell>
          <table:table-cell office:value-type="string" table:style-name="ce9">
            <text:p>'17526067000167</text:p>
          </table:table-cell>
          <table:table-cell office:value-type="string" table:style-name="ce10">
            <text:p>AQUISIÇÃO DE EMBALAGENS PARA CDS E DVDS, DESTINADAS AO ATENDIMENTO DAS NECESSIDADES FUNCIONAIS DO MPRJ.</text:p>
          </table:table-cell>
          <table:table-cell office:value-type="string" table:style-name="ce11">
            <text:p>DISPENSA</text:p>
          </table:table-cell>
          <table:table-cell office:value-type="string" table:style-name="ce11">
            <text:p>MENOR PREÇO</text:p>
          </table:table-cell>
          <table:table-cell office:value-type="float" office:value="16" table:style-name="ce12">
            <text:p>16</text:p>
          </table:table-cell>
          <table:table-cell office:value-type="currency" office:value="2387.39" table:style-name="ce13">
            <text:p><text:s/>R$ 2.387,39<text:s/></text:p>
          </table:table-cell>
          <table:table-cell office:value-type="currency" office:value="2387.39" table:style-name="ce13">
            <text:p><text:s/>R$ 2.387,39<text:s/></text:p>
          </table:table-cell>
          <table:table-cell office:value-type="currency" office:value="2387.39" table:style-name="ce13">
            <text:p><text:s/>R$ 2.387,39<text:s/></text:p>
          </table:table-cell>
          <table:table-cell table:number-columns-repeated="16375" table:style-name="ce1"/>
        </table:table-row>
        <table:table-row table:style-name="ro3">
          <table:table-cell office:value-type="string" table:style-name="ce8">
            <text:p>ENERGISA MINAS GERAIS-DISTR.DE ENERGIA S.A</text:p>
          </table:table-cell>
          <table:table-cell office:value-type="string" table:style-name="ce9">
            <text:p>'19527639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17" table:style-name="ce12">
            <text:p>1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SERV. AUTONOMO DE AGUA E ESGOTO DE TRES RIOS</text:p>
          </table:table-cell>
          <table:table-cell office:value-type="string" table:style-name="ce9">
            <text:p>'39754247000139</text:p>
          </table:table-cell>
          <table:table-cell office:value-type="string" table:style-name="ce10">
            <text:p>FORNECIMENTO DE ÁGUA E SERVIÇO DE ESGOTO PARA A SEDE DE TRÊS RIOS.</text:p>
          </table:table-cell>
          <table:table-cell office:value-type="string" table:style-name="ce11">
            <text:p>DISPENSA</text:p>
          </table:table-cell>
          <table:table-cell office:value-type="string" table:style-name="ce11">
            <text:p>MENOR PREÇO</text:p>
          </table:table-cell>
          <table:table-cell office:value-type="float" office:value="18" table:style-name="ce12">
            <text:p>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SERV. AUTONOMO DE AGUA E ESGOTO DE TRES RIOS</text:p>
          </table:table-cell>
          <table:table-cell office:value-type="string" table:style-name="ce9">
            <text:p>'39754247000139</text:p>
          </table:table-cell>
          <table:table-cell office:value-type="string" table:style-name="ce10">
            <text:p>FORNECIMENTO DE ÁGUA E SERVIÇO DE ESGOTO PARA A SEDE DE TRÊS RIOS.</text:p>
          </table:table-cell>
          <table:table-cell office:value-type="string" table:style-name="ce11">
            <text:p>DISPENSA</text:p>
          </table:table-cell>
          <table:table-cell office:value-type="string" table:style-name="ce11">
            <text:p>MENOR PREÇO</text:p>
          </table:table-cell>
          <table:table-cell office:value-type="float" office:value="20" table:style-name="ce12">
            <text:p>20</text:p>
          </table:table-cell>
          <table:table-cell office:value-type="currency" office:value="3600" table:style-name="ce13">
            <text:p><text:s/>R$ 3.600,00<text:s/></text:p>
          </table:table-cell>
          <table:table-cell office:value-type="currency" office:value="236.88" table:style-name="ce13">
            <text:p><text:s/>R$ 236,88<text:s/></text:p>
          </table:table-cell>
          <table:table-cell office:value-type="currency" office:value="359.6" table:style-name="ce13">
            <text:p><text:s/>R$ 359,60<text:s/></text:p>
          </table:table-cell>
          <table:table-cell table:number-columns-repeated="16375" table:style-name="ce1"/>
        </table:table-row>
        <table:table-row table:style-name="ro3">
          <table:table-cell office:value-type="string" table:style-name="ce8">
            <text:p>ENERGISA MINAS GERAIS-DISTR.DE ENERGIA S.A</text:p>
          </table:table-cell>
          <table:table-cell office:value-type="string" table:style-name="ce9">
            <text:p>'19527639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22" table:style-name="ce12">
            <text:p>22</text:p>
          </table:table-cell>
          <table:table-cell office:value-type="currency" office:value="6000" table:style-name="ce13">
            <text:p><text:s/>R$ 6.000,00<text:s/></text:p>
          </table:table-cell>
          <table:table-cell office:value-type="currency" office:value="461.49" table:style-name="ce13">
            <text:p><text:s/>R$ 461,49<text:s/></text:p>
          </table:table-cell>
          <table:table-cell office:value-type="currency" office:value="461.49" table:style-name="ce13">
            <text:p><text:s/>R$ 461,49<text:s/></text:p>
          </table:table-cell>
          <table:table-cell table:number-columns-repeated="16375" table:style-name="ce1"/>
        </table:table-row>
        <table:table-row table:style-name="ro4">
          <table:table-cell office:value-type="string" table:style-name="ce8">
            <text:p>SECRETARIA DE ESTADO DE DEFESA CIVIL E CORPO DE BOMBEIROS MILITAR</text:p>
          </table:table-cell>
          <table:table-cell office:value-type="string" table:style-name="ce9">
            <text:p>'160100</text:p>
          </table:table-cell>
          <table:table-cell office:value-type="string" table:style-name="ce10">
            <text:p>DEA - DESPESA COM RESSARCIMENTO EM VIRTUDE DE CESSÃO DE SERVIDORES DA SECRETARIA DE ESTADO DA DEFESA CIVIL. REF.: ABRIL/2012 A ABRIL/2015.</text:p>
          </table:table-cell>
          <table:table-cell office:value-type="string" table:style-name="ce11">
            <text:p>NÃO APLICÁVEL</text:p>
          </table:table-cell>
          <table:table-cell office:value-type="string" table:style-name="ce11">
            <text:p>NÃO APLICÁVEL</text:p>
          </table:table-cell>
          <table:table-cell office:value-type="float" office:value="23" table:style-name="ce12">
            <text:p>2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MUNICIPIO DE BARRA DO PIRAI</text:p>
          </table:table-cell>
          <table:table-cell office:value-type="string" table:style-name="ce9">
            <text:p>'28576080000147</text:p>
          </table:table-cell>
          <table:table-cell office:value-type="string" table:style-name="ce10">
            <text:p>FORNECIMENTO DE ÁGUA PARA A SEDE DO MINISTÉRIO PÚBLICO NO MUNICÍPIO DE BARRA DO PIRAÍ.</text:p>
          </table:table-cell>
          <table:table-cell office:value-type="string" table:style-name="ce11">
            <text:p>DISPENSA</text:p>
          </table:table-cell>
          <table:table-cell office:value-type="string" table:style-name="ce11">
            <text:p>MENOR PREÇO</text:p>
          </table:table-cell>
          <table:table-cell office:value-type="float" office:value="24" table:style-name="ce12">
            <text:p>24</text:p>
          </table:table-cell>
          <table:table-cell office:value-type="currency" office:value="3600" table:style-name="ce13">
            <text:p><text:s/>R$ 3.600,00<text:s/></text:p>
          </table:table-cell>
          <table:table-cell office:value-type="currency" office:value="146.80000000000001" table:style-name="ce13">
            <text:p><text:s/>R$ 146,80<text:s/></text:p>
          </table:table-cell>
          <table:table-cell office:value-type="currency" office:value="146.80000000000001" table:style-name="ce13">
            <text:p><text:s/>R$ 146,80<text:s/></text:p>
          </table:table-cell>
          <table:table-cell table:number-columns-repeated="16375" table:style-name="ce1"/>
        </table:table-row>
        <table:table-row table:style-name="ro6">
          <table:table-cell office:value-type="string" table:style-name="ce8">
            <text:p>PREFEITURA MUNICIPAL DE SAO GONCALO</text:p>
          </table:table-cell>
          <table:table-cell office:value-type="string" table:style-name="ce9">
            <text:p>'28636579000100</text:p>
          </table:table-cell>
          <table:table-cell office:value-type="string" table:style-name="ce10">
            <text:p>DESPESAS DECORRENTES DO PAGAMENTO DO IMPOSTO PREDIAL E TERRITORIAL URBANO - IPTU DOS IMÓVEIS DO MPRJ SITUADOS NO MUNICÍPIO DE SÃO GONÇALO.</text:p>
          </table:table-cell>
          <table:table-cell office:value-type="string" table:style-name="ce11">
            <text:p>NÃO APLICÁVEL</text:p>
          </table:table-cell>
          <table:table-cell office:value-type="string" table:style-name="ce11">
            <text:p>NÃO APLICÁVEL</text:p>
          </table:table-cell>
          <table:table-cell office:value-type="float" office:value="25" table:style-name="ce12">
            <text:p>25</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497.93" table:style-name="ce13">
            <text:p><text:s/>R$ 497,93<text:s/></text:p>
          </table:table-cell>
          <table:table-cell table:number-columns-repeated="16375" table:style-name="ce1"/>
        </table:table-row>
        <table:table-row table:style-name="ro3">
          <table:table-cell office:value-type="string" table:style-name="ce8">
            <text:p>RIO DE JANEIRO PREFEITURA</text:p>
          </table:table-cell>
          <table:table-cell office:value-type="string" table:style-name="ce9">
            <text:p>'42498733000148</text:p>
          </table:table-cell>
          <table:table-cell office:value-type="string" table:style-name="ce10">
            <text:p>TAXA DE ILUMINAÇÃO PÚBLICA, COLETA DE LIXO E LIMPEZA URBANA.</text:p>
          </table:table-cell>
          <table:table-cell office:value-type="string" table:style-name="ce11">
            <text:p>NÃO APLICÁVEL</text:p>
          </table:table-cell>
          <table:table-cell office:value-type="string" table:style-name="ce11">
            <text:p>NÃO APLICÁVEL</text:p>
          </table:table-cell>
          <table:table-cell office:value-type="float" office:value="26" table:style-name="ce12">
            <text:p>26</text:p>
          </table:table-cell>
          <table:table-cell office:value-type="currency" office:value="40000" table:style-name="ce13">
            <text:p><text:s/>R$ 40.000,00<text:s/></text:p>
          </table:table-cell>
          <table:table-cell office:value-type="currency" office:value="36773.54" table:style-name="ce13">
            <text:p><text:s/>R$ 36.773,54<text:s/></text:p>
          </table:table-cell>
          <table:table-cell office:value-type="currency" office:value="37606.82" table:style-name="ce13">
            <text:p><text:s/>R$ 37.606,82<text:s/></text:p>
          </table:table-cell>
          <table:table-cell table:number-columns-repeated="16375" table:style-name="ce1"/>
        </table:table-row>
        <table:table-row table:style-name="ro4">
          <table:table-cell office:value-type="string" table:style-name="ce8">
            <text:p>PREFEITURA MUNICIPAL DE SAO GONCALO</text:p>
          </table:table-cell>
          <table:table-cell office:value-type="string" table:style-name="ce9">
            <text:p>'28636579000100</text:p>
          </table:table-cell>
          <table:table-cell office:value-type="string" table:style-name="ce10">
            <text:p>TAXA DE ILUMINAÇÃO PÚBLICA, COLETA DE LIXO E LIMPEZA URBANA - TRAVESSA JOSÉ ALVES DE AZEVEDO, Nº. 89 - SÃO GONÇALO</text:p>
          </table:table-cell>
          <table:table-cell office:value-type="string" table:style-name="ce11">
            <text:p>NÃO APLICÁVEL</text:p>
          </table:table-cell>
          <table:table-cell office:value-type="string" table:style-name="ce11">
            <text:p>NÃO APLICÁVEL</text:p>
          </table:table-cell>
          <table:table-cell office:value-type="float" office:value="27" table:style-name="ce12">
            <text:p>27</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1293.68" table:style-name="ce13">
            <text:p><text:s/>R$ 1.293,68<text:s/></text:p>
          </table:table-cell>
          <table:table-cell table:number-columns-repeated="16375" table:style-name="ce1"/>
        </table:table-row>
        <table:table-row table:style-name="ro4">
          <table:table-cell office:value-type="string" table:style-name="ce8">
            <text:p>PREFEITURA MUNICIPAL DE DUQUE DE CAXIAS</text:p>
          </table:table-cell>
          <table:table-cell office:value-type="string" table:style-name="ce9">
            <text:p>'29138328000150</text:p>
          </table:table-cell>
          <table:table-cell office:value-type="string" table:style-name="ce10">
            <text:p>TAXA DE ILUMINAÇÃO PÚBLICA, COLETA DE LIXO E LIMPEZA URBANA DOS IMÓVEIS DO MPRJ SITUADOS NO MUNICÍPIO DE DUQUE DE CAXIAS.</text:p>
          </table:table-cell>
          <table:table-cell office:value-type="string" table:style-name="ce11">
            <text:p>NÃO APLICÁVEL</text:p>
          </table:table-cell>
          <table:table-cell office:value-type="string" table:style-name="ce11">
            <text:p>NÃO APLICÁVEL</text:p>
          </table:table-cell>
          <table:table-cell office:value-type="float" office:value="28" table:style-name="ce12">
            <text:p>28</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PREFEITURA MUNICIPAL DE ANGRA DOS REIS</text:p>
          </table:table-cell>
          <table:table-cell office:value-type="string" table:style-name="ce9">
            <text:p>'29172467000109</text:p>
          </table:table-cell>
          <table:table-cell office:value-type="string" table:style-name="ce10">
            <text:p>TAXA DE ILUMINAÇÃO PÚBLICA, COLETA DE LIXO E LIMPEZA URBANA DO IMÓVEL DO MPRJ SITUADO NO MUNICÍPIO DE ANGRA DOS REIS.</text:p>
          </table:table-cell>
          <table:table-cell office:value-type="string" table:style-name="ce11">
            <text:p>NÃO APLICÁVEL</text:p>
          </table:table-cell>
          <table:table-cell office:value-type="string" table:style-name="ce11">
            <text:p>NÃO APLICÁVEL</text:p>
          </table:table-cell>
          <table:table-cell office:value-type="float" office:value="29" table:style-name="ce12">
            <text:p>29</text:p>
          </table:table-cell>
          <table:table-cell office:value-type="currency" office:value="300" table:style-name="ce13">
            <text:p><text:s/>R$ 300,00<text:s/></text:p>
          </table:table-cell>
          <table:table-cell office:value-type="currency" office:value="144.35" table:style-name="ce13">
            <text:p><text:s/>R$ 144,35<text:s/></text:p>
          </table:table-cell>
          <table:table-cell office:value-type="currency" office:value="144.35" table:style-name="ce13">
            <text:p><text:s/>R$ 144,35<text:s/></text:p>
          </table:table-cell>
          <table:table-cell table:number-columns-repeated="16375" table:style-name="ce1"/>
        </table:table-row>
        <table:table-row table:style-name="ro7">
          <table:table-cell office:value-type="string" table:style-name="ce8">
            <text:p>SIE SERVIÇOS CURSOS E COMERCIO DE PEÇAS IND. LTDA ME</text:p>
          </table:table-cell>
          <table:table-cell office:value-type="string" table:style-name="ce9">
            <text:p>'11383621000118</text:p>
          </table:table-cell>
          <table:table-cell office:value-type="string" table:style-name="ce10">
            <text:p>CONTRATAÇÃO DA SOCIEDADE EMPRESÁRIA ESPECIALIZADA PARA A PRESTAÇÃO DE SERVIÇO DE MANUTENÇÃO DE EQUIPAMENTOS REFRIGERADORES DE AR INSTALADOS NAS DEPENDÊNCIAS DO MPRJ EM BRASÍLIA.</text:p>
          </table:table-cell>
          <table:table-cell office:value-type="string" table:style-name="ce11">
            <text:p>PREGÃO ELETRÔNICO</text:p>
          </table:table-cell>
          <table:table-cell office:value-type="string" table:style-name="ce11">
            <text:p>MENOR PREÇO</text:p>
          </table:table-cell>
          <table:table-cell office:value-type="float" office:value="30" table:style-name="ce12">
            <text:p>30</text:p>
          </table:table-cell>
          <table:table-cell office:value-type="currency" office:value="39500" table:style-name="ce13">
            <text:p><text:s/>R$ 39.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PREFEITURA MUNICIPAL DE NITEROI</text:p>
          </table:table-cell>
          <table:table-cell office:value-type="string" table:style-name="ce9">
            <text:p>'28521748000159</text:p>
          </table:table-cell>
          <table:table-cell office:value-type="string" table:style-name="ce10">
            <text:p>TAXA DE ILUMINAÇÃO PÚBLICA, COLETA DE LIXO E LIMPEZA URBANA - RUA VISCONDE DE SEPETIBA, Nº 935, SLS. 716 A 725 - NITERÓI</text:p>
          </table:table-cell>
          <table:table-cell office:value-type="string" table:style-name="ce11">
            <text:p>NÃO APLICÁVEL</text:p>
          </table:table-cell>
          <table:table-cell office:value-type="string" table:style-name="ce11">
            <text:p>NÃO APLICÁVEL</text:p>
          </table:table-cell>
          <table:table-cell office:value-type="float" office:value="31" table:style-name="ce12">
            <text:p>31</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UNICIPIO DE BARRA DO PIRAI</text:p>
          </table:table-cell>
          <table:table-cell office:value-type="string" table:style-name="ce9">
            <text:p>'28576080000147</text:p>
          </table:table-cell>
          <table:table-cell office:value-type="string" table:style-name="ce10">
            <text:p>TAXA DE ILUMINAÇÃO PÚBLICA, COLETA DE LIXO E LIMPEZA URBANA - RUA PAULO DE FRONTIN, N.º 189, SLS. 206 E 207 - BARRA DO PIRAÍ.</text:p>
          </table:table-cell>
          <table:table-cell office:value-type="string" table:style-name="ce11">
            <text:p>NÃO APLICÁVEL</text:p>
          </table:table-cell>
          <table:table-cell office:value-type="string" table:style-name="ce11">
            <text:p>NÃO APLICÁVEL</text:p>
          </table:table-cell>
          <table:table-cell office:value-type="float" office:value="32" table:style-name="ce12">
            <text:p>32</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EMBRACOM RIO PRODUTOS E EQUIPAMENTOS LTDA</text:p>
          </table:table-cell>
          <table:table-cell office:value-type="string" table:style-name="ce9">
            <text:p>'30801301000185</text:p>
          </table:table-cell>
          <table:table-cell office:value-type="string" table:style-name="ce10">
            <text:p>AQUISIÇÃO DE MATERIAIS DE ARMAZENAMENTO E DE SINALIZAÇÃO, DESTINADOS AOS AENDIMENTO DAS NECESSIDADES FUNCIONAIS DO MPRJ. LOTE 1 .1ª ETAPA.</text:p>
          </table:table-cell>
          <table:table-cell office:value-type="string" table:style-name="ce11">
            <text:p>PREGÃO ELETRÔNICO</text:p>
          </table:table-cell>
          <table:table-cell office:value-type="string" table:style-name="ce11">
            <text:p>MENOR PREÇO</text:p>
          </table:table-cell>
          <table:table-cell office:value-type="float" office:value="33" table:style-name="ce12">
            <text:p>33</text:p>
          </table:table-cell>
          <table:table-cell office:value-type="currency" office:value="1622" table:style-name="ce13">
            <text:p><text:s/>R$ 1.622,00<text:s/></text:p>
          </table:table-cell>
          <table:table-cell office:value-type="currency" office:value="1622" table:style-name="ce13">
            <text:p><text:s/>R$ 1.622,00<text:s/></text:p>
          </table:table-cell>
          <table:table-cell office:value-type="currency" office:value="1622" table:style-name="ce13">
            <text:p><text:s/>R$ 1.622,00<text:s/></text:p>
          </table:table-cell>
          <table:table-cell table:number-columns-repeated="16375" table:style-name="ce1"/>
        </table:table-row>
        <table:table-row table:style-name="ro7">
          <table:table-cell office:value-type="string" table:style-name="ce8">
            <text:p>INOVAR COMERCIO E SERVICOS LTDA-ME</text:p>
          </table:table-cell>
          <table:table-cell office:value-type="string" table:style-name="ce9">
            <text:p>'03716285000150</text:p>
          </table:table-cell>
          <table:table-cell office:value-type="string" table:style-name="ce10">
            <text:p>PRORROGAÇÃO - CONTRATAÇÃO DE SOCIEDADE EMPRESÁRIA SERVIÇO DE MANUTENÇÃO PREVENTIVA E CORRETIVA COM FORNECIMENTO DE PEÇAS, PARA OS EQUIPAMENTOS DE REFRIGERAÇÃO DO TIPO SPLIT SYSTEM E SELF CONTAINED. (90 DIAS)</text:p>
          </table:table-cell>
          <table:table-cell office:value-type="string" table:style-name="ce11">
            <text:p>PREGÃO ELETRÔNICO</text:p>
          </table:table-cell>
          <table:table-cell office:value-type="string" table:style-name="ce11">
            <text:p>MENOR PREÇO</text:p>
          </table:table-cell>
          <table:table-cell office:value-type="float" office:value="34" table:style-name="ce12">
            <text:p>34</text:p>
          </table:table-cell>
          <table:table-cell office:value-type="currency" office:value="116057.01" table:style-name="ce13">
            <text:p><text:s/>R$ 116.057,01<text:s/></text:p>
          </table:table-cell>
          <table:table-cell office:value-type="currency" office:value="29088.39" table:style-name="ce13">
            <text:p><text:s/>R$ 29.088,39<text:s/></text:p>
          </table:table-cell>
          <table:table-cell office:value-type="currency" office:value="29088.39" table:style-name="ce13">
            <text:p><text:s/>R$ 29.088,39<text:s/></text:p>
          </table:table-cell>
          <table:table-cell table:number-columns-repeated="16375" table:style-name="ce1"/>
        </table:table-row>
        <table:table-row table:style-name="ro6">
          <table:table-cell office:value-type="string" table:style-name="ce8">
            <text:p>EMBRACOM RIO PRODUTOS E EQUIPAMENTOS LTDA</text:p>
          </table:table-cell>
          <table:table-cell office:value-type="string" table:style-name="ce9">
            <text:p>'30801301000185</text:p>
          </table:table-cell>
          <table:table-cell office:value-type="string" table:style-name="ce10">
            <text:p>AQUISIÇÃO DE MATERIAIS DE ARMAZENAMENTO E DE SINALIZAÇÃO, DESTINADOS AOS AENDIMENTO DAS NECESSIDADES FUNCIONAIS DO MPRJ. LOTE 2 - 1º PEDIDO.</text:p>
          </table:table-cell>
          <table:table-cell office:value-type="string" table:style-name="ce11">
            <text:p>PREGÃO ELETRÔNICO</text:p>
          </table:table-cell>
          <table:table-cell office:value-type="string" table:style-name="ce11">
            <text:p>MENOR PREÇO</text:p>
          </table:table-cell>
          <table:table-cell office:value-type="float" office:value="35" table:style-name="ce12">
            <text:p>35</text:p>
          </table:table-cell>
          <table:table-cell office:value-type="currency" office:value="200" table:style-name="ce13">
            <text:p><text:s/>R$ 200,00<text:s/></text:p>
          </table:table-cell>
          <table:table-cell office:value-type="currency" office:value="200" table:style-name="ce13">
            <text:p><text:s/>R$ 200,00<text:s/></text:p>
          </table:table-cell>
          <table:table-cell office:value-type="currency" office:value="200" table:style-name="ce13">
            <text:p><text:s/>R$ 200,00<text:s/></text:p>
          </table:table-cell>
          <table:table-cell table:number-columns-repeated="16375" table:style-name="ce1"/>
        </table:table-row>
        <table:table-row table:style-name="ro3">
          <table:table-cell office:value-type="string" table:style-name="ce8">
            <text:p>CONCESSIONARIA AGUAS DE JUTURNAIBA S/A</text:p>
          </table:table-cell>
          <table:table-cell office:value-type="string" table:style-name="ce9">
            <text:p>'02013199000118</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36" table:style-name="ce12">
            <text:p>36</text:p>
          </table:table-cell>
          <table:table-cell office:value-type="currency" office:value="7200" table:style-name="ce13">
            <text:p><text:s/>R$ 7.200,00<text:s/></text:p>
          </table:table-cell>
          <table:table-cell office:value-type="currency" office:value="394.46" table:style-name="ce13">
            <text:p><text:s/>R$ 394,46<text:s/></text:p>
          </table:table-cell>
          <table:table-cell office:value-type="currency" office:value="394.46" table:style-name="ce13">
            <text:p><text:s/>R$ 394,46<text:s/></text:p>
          </table:table-cell>
          <table:table-cell table:number-columns-repeated="16375" table:style-name="ce1"/>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37" table:style-name="ce12">
            <text:p>37</text:p>
          </table:table-cell>
          <table:table-cell office:value-type="currency" office:value="1233581.53" table:style-name="ce13">
            <text:p><text:s/>R$ 1.233.581,5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38" table:style-name="ce12">
            <text:p>38</text:p>
          </table:table-cell>
          <table:table-cell office:value-type="currency" office:value="280175.09000000003" table:style-name="ce13">
            <text:p><text:s/>R$ 280.175,0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9" table:style-name="ce12">
            <text:p>3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0" table:style-name="ce12">
            <text:p>40</text:p>
          </table:table-cell>
          <table:table-cell office:value-type="currency" office:value="1403.7" table:style-name="ce13">
            <text:p><text:s/>R$ 1.403,70<text:s/></text:p>
          </table:table-cell>
          <table:table-cell office:value-type="currency" office:value="0" table:style-name="ce13">
            <text:p><text:s/>R$ -00<text:s/></text:p>
          </table:table-cell>
          <table:table-cell office:value-type="currency" office:value="1403.7" table:style-name="ce13">
            <text:p><text:s/>R$ 1.403,70<text:s/></text:p>
          </table:table-cell>
          <table:table-cell table:number-columns-repeated="16375" table:style-name="ce1"/>
        </table:table-row>
        <table:table-row table:style-name="ro3">
          <table:table-cell office:value-type="string" table:style-name="ce8">
            <text:p>CLARA GOMBERG FAULHABER DO VALE</text:p>
          </table:table-cell>
          <table:table-cell office:value-type="string" table:style-name="ce9">
            <text:p>'14082033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1" table:style-name="ce12">
            <text:p>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TERMO ADITIVO - CONTRATAÇÃO DE SOCIEDADE EMRESÁRIA ESPECIALIZADA NO FORNECIMENTO E INSTALAÇÃO DE CONDICIONADORES DE AR DO TIPO SPLIT SYSTEM, PARA INSTALAÇÃO EM DIVERSAS LOCALIDADES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42" table:style-name="ce12">
            <text:p>42</text:p>
          </table:table-cell>
          <table:table-cell office:value-type="currency" office:value="14448.22" table:style-name="ce13">
            <text:p><text:s/>R$ 14.448,22<text:s/></text:p>
          </table:table-cell>
          <table:table-cell office:value-type="currency" office:value="14448.22" table:style-name="ce13">
            <text:p><text:s/>R$ 14.448,22<text:s/></text:p>
          </table:table-cell>
          <table:table-cell office:value-type="currency" office:value="14448.22" table:style-name="ce13">
            <text:p><text:s/>R$ 14.448,22<text:s/></text:p>
          </table:table-cell>
          <table:table-cell table:number-columns-repeated="16375" table:style-name="ce1"/>
        </table:table-row>
        <table:table-row table:style-name="ro3">
          <table:table-cell office:value-type="string" table:style-name="ce8">
            <text:p>ANA CAROLINA CANEGAL DE ALMEIDA POZZANA</text:p>
          </table:table-cell>
          <table:table-cell office:value-type="string" table:style-name="ce9">
            <text:p>'08419622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3" table:style-name="ce12">
            <text:p>4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THAIS LEMOS DUARTE</text:p>
          </table:table-cell>
          <table:table-cell office:value-type="string" table:style-name="ce9">
            <text:p>'1124658777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4" table:style-name="ce12">
            <text:p>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TERMO ADITIVO - CONTRATAÇÃO DE SOCIEDADE EMRESÁRIA ESPECIALIZADA NO FORNECIMENTO E INSTALAÇÃO DE CONDICIONADORES DE AR DO TIPO SPLIT SYSTEM, PARA INSTALAÇÃO EM DIVERSAS LOCALIDADES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45" table:style-name="ce12">
            <text:p>45</text:p>
          </table:table-cell>
          <table:table-cell office:value-type="currency" office:value="35300.800000000003" table:style-name="ce13">
            <text:p><text:s/>R$ 35.300,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 table:style-name="ce12">
            <text:p>4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ANTONIO CARLOS DE SOUZA JESUS</text:p>
          </table:table-cell>
          <table:table-cell office:value-type="string" table:style-name="ce9">
            <text:p>'3872951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7" table:style-name="ce12">
            <text:p>4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ROMULO DELVALLE</text:p>
          </table:table-cell>
          <table:table-cell office:value-type="string" table:style-name="ce9">
            <text:p>'0374864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8" table:style-name="ce12">
            <text:p>4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9" table:style-name="ce12">
            <text:p>49</text:p>
          </table:table-cell>
          <table:table-cell office:value-type="currency" office:value="1684.44" table:style-name="ce13">
            <text:p><text:s/>R$ 1.684,44<text:s/></text:p>
          </table:table-cell>
          <table:table-cell office:value-type="currency" office:value="0" table:style-name="ce13">
            <text:p><text:s/>R$ -00<text:s/></text:p>
          </table:table-cell>
          <table:table-cell office:value-type="currency" office:value="1684.44" table:style-name="ce13">
            <text:p><text:s/>R$ 1.684,44<text:s/></text:p>
          </table:table-cell>
          <table:table-cell table:number-columns-repeated="16375"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0" table:style-name="ce12">
            <text:p>5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1" table:style-name="ce12">
            <text:p>5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 table:style-name="ce12">
            <text:p>52</text:p>
          </table:table-cell>
          <table:table-cell office:value-type="currency" office:value="561.48" table:style-name="ce13">
            <text:p><text:s/>R$ 561,48<text:s/></text:p>
          </table:table-cell>
          <table:table-cell office:value-type="currency" office:value="0" table:style-name="ce13">
            <text:p><text:s/>R$ -00<text:s/></text:p>
          </table:table-cell>
          <table:table-cell office:value-type="currency" office:value="561.48" table:style-name="ce13">
            <text:p><text:s/>R$ 561,48<text:s/></text:p>
          </table:table-cell>
          <table:table-cell table:number-columns-repeated="16375" table:style-name="ce1"/>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3" table:style-name="ce12">
            <text:p>5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4" table:style-name="ce12">
            <text:p>54</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style-name="ce1"/>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 table:style-name="ce12">
            <text:p>55</text:p>
          </table:table-cell>
          <table:table-cell office:value-type="currency" office:value="1684.44" table:style-name="ce13">
            <text:p><text:s/>R$ 1.684,44<text:s/></text:p>
          </table:table-cell>
          <table:table-cell office:value-type="currency" office:value="0" table:style-name="ce13">
            <text:p><text:s/>R$ -00<text:s/></text:p>
          </table:table-cell>
          <table:table-cell office:value-type="currency" office:value="1684.44" table:style-name="ce13">
            <text:p><text:s/>R$ 1.684,44<text:s/></text:p>
          </table:table-cell>
          <table:table-cell table:number-columns-repeated="16375" table:style-name="ce1"/>
        </table:table-row>
        <table:table-row table:style-name="ro2">
          <table:table-cell office:value-type="string" table:style-name="ce8">
            <text:p>RODRIGO DE OLIVEIRA PINHEIRO</text:p>
          </table:table-cell>
          <table:table-cell office:value-type="string" table:style-name="ce9">
            <text:p>'09040127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 table:style-name="ce12">
            <text:p>5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VAGNER DELGADO DE ALMEIDA</text:p>
          </table:table-cell>
          <table:table-cell office:value-type="string" table:style-name="ce9">
            <text:p>'07082128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 table:style-name="ce12">
            <text:p>57</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style-name="ce1"/>
        </table:table-row>
        <table:table-row table:style-name="ro2">
          <table:table-cell office:value-type="string" table:style-name="ce8">
            <text:p>VAGNER DELGADO DE ALMEIDA</text:p>
          </table:table-cell>
          <table:table-cell office:value-type="string" table:style-name="ce9">
            <text:p>'07082128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 table:style-name="ce12">
            <text:p>58</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style-name="ce1"/>
        </table:table-row>
        <table:table-row table:style-name="ro2">
          <table:table-cell office:value-type="string" table:style-name="ce8">
            <text:p>FERNANDO RIBEIRO DE ABREU</text:p>
          </table:table-cell>
          <table:table-cell office:value-type="string" table:style-name="ce9">
            <text:p>'09109852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 table:style-name="ce12">
            <text:p>59</text:p>
          </table:table-cell>
          <table:table-cell office:value-type="currency" office:value="1767.58" table:style-name="ce13">
            <text:p><text:s/>R$ 1.767,58<text:s/></text:p>
          </table:table-cell>
          <table:table-cell office:value-type="currency" office:value="0" table:style-name="ce13">
            <text:p><text:s/>R$ -00<text:s/></text:p>
          </table:table-cell>
          <table:table-cell office:value-type="currency" office:value="1767.58" table:style-name="ce13">
            <text:p><text:s/>R$ 1.767,58<text:s/></text:p>
          </table:table-cell>
          <table:table-cell table:number-columns-repeated="16375" table:style-name="ce1"/>
        </table:table-row>
        <table:table-row table:style-name="ro2">
          <table:table-cell office:value-type="string" table:style-name="ce8">
            <text:p>VAGNER DELGADO DE ALMEIDA</text:p>
          </table:table-cell>
          <table:table-cell office:value-type="string" table:style-name="ce9">
            <text:p>'07082128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 table:style-name="ce12">
            <text:p>60</text:p>
          </table:table-cell>
          <table:table-cell office:value-type="currency" office:value="2210.5" table:style-name="ce13">
            <text:p><text:s/>R$ 2.210,50<text:s/></text:p>
          </table:table-cell>
          <table:table-cell office:value-type="currency" office:value="0" table:style-name="ce13">
            <text:p><text:s/>R$ -00<text:s/></text:p>
          </table:table-cell>
          <table:table-cell office:value-type="currency" office:value="2210.5" table:style-name="ce13">
            <text:p><text:s/>R$ 2.210,50<text:s/></text:p>
          </table:table-cell>
          <table:table-cell table:number-columns-repeated="16375" table:style-name="ce1"/>
        </table:table-row>
        <table:table-row table:style-name="ro2">
          <table:table-cell office:value-type="string" table:style-name="ce8">
            <text:p>VAGNER DELGADO DE ALMEIDA</text:p>
          </table:table-cell>
          <table:table-cell office:value-type="string" table:style-name="ce9">
            <text:p>'07082128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 table:style-name="ce12">
            <text:p>61</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style-name="ce1"/>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 table:style-name="ce12">
            <text:p>62</text:p>
          </table:table-cell>
          <table:table-cell office:value-type="currency" office:value="2412.1999999999998" table:style-name="ce13">
            <text:p><text:s/>R$ 2.412,20<text:s/></text:p>
          </table:table-cell>
          <table:table-cell office:value-type="currency" office:value="0" table:style-name="ce13">
            <text:p><text:s/>R$ -00<text:s/></text:p>
          </table:table-cell>
          <table:table-cell office:value-type="currency" office:value="2412.1999999999998" table:style-name="ce13">
            <text:p><text:s/>R$ 2.412,20<text:s/></text:p>
          </table:table-cell>
          <table:table-cell table:number-columns-repeated="16375" table:style-name="ce1"/>
        </table:table-row>
        <table:table-row table:style-name="ro8">
          <table:table-cell office:value-type="string" table:style-name="ce8">
            <text:p>S &amp; O COMERCIO DE PRODUTOS E DESCARTAVEIS EIRELI- EPP</text:p>
          </table:table-cell>
          <table:table-cell office:value-type="string" table:style-name="ce9">
            <text:p>'29213278000129</text:p>
          </table:table-cell>
          <table:table-cell office:value-type="string" table:style-name="ce10">
            <text:p>AQUISIÇÃO DE CONJUNTO SUPORTE PARA ESTÚDIO COM FUNDO INFINITO CHROMA KEY E KIT DE ILUMINAÇÃO CONTÍNUA SOFTBOX, PARA ATENDIMENTO DAS NECESSIDADES DO IEP MPRJ.</text:p>
          </table:table-cell>
          <table:table-cell office:value-type="string" table:style-name="ce11">
            <text:p>DISPENSA</text:p>
          </table:table-cell>
          <table:table-cell office:value-type="string" table:style-name="ce11">
            <text:p>MENOR PREÇO</text:p>
          </table:table-cell>
          <table:table-cell office:value-type="float" office:value="63" table:style-name="ce12">
            <text:p>63</text:p>
          </table:table-cell>
          <table:table-cell office:value-type="currency" office:value="2046.5" table:style-name="ce13">
            <text:p><text:s/>R$ 2.046,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SIDNEY DE SOUSA CARVALHO-ME</text:p>
          </table:table-cell>
          <table:table-cell office:value-type="string" table:style-name="ce9">
            <text:p>'11807975000142</text:p>
          </table:table-cell>
          <table:table-cell office:value-type="string" table:style-name="ce10">
            <text:p>AQUISIÇÃO DE 1.404 (MIL, QUATROCENTOS E QUATRO) UNIDADES DE PLAQUETA IDENTIFICADORA DE CHAVE , PARA ATENDIMENTO DAS NECESSIDADES DESTE MPRJ.</text:p>
          </table:table-cell>
          <table:table-cell office:value-type="string" table:style-name="ce11">
            <text:p>DISPENSA</text:p>
          </table:table-cell>
          <table:table-cell office:value-type="string" table:style-name="ce11">
            <text:p>MENOR PREÇO</text:p>
          </table:table-cell>
          <table:table-cell office:value-type="float" office:value="64" table:style-name="ce12">
            <text:p>64</text:p>
          </table:table-cell>
          <table:table-cell office:value-type="currency" office:value="1670.76" table:style-name="ce13">
            <text:p><text:s/>R$ 1.670,7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PESSOA JURÍDICA DO RAMO DE TELECOMUNICAÇÕES PARA INSTALAÇÃO, CONFIGURAÇÃO E MIGRAÇÃO DE SOLUÇÃO (HARDWARE E SOFTWARE) DE ACESSO A INTERNET. (RENOVAÇÃO 6 MESES)</text:p>
          </table:table-cell>
          <table:table-cell office:value-type="string" table:style-name="ce11">
            <text:p>PREGÃO ELETRÔNICO</text:p>
          </table:table-cell>
          <table:table-cell office:value-type="string" table:style-name="ce11">
            <text:p>MENOR PREÇO</text:p>
          </table:table-cell>
          <table:table-cell office:value-type="float" office:value="65" table:style-name="ce12">
            <text:p>65</text:p>
          </table:table-cell>
          <table:table-cell office:value-type="currency" office:value="687591.89" table:style-name="ce13">
            <text:p><text:s/>R$ 687.591,8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EMPRESA PRESTADORA DE SERVIÇOS DE RECEPÇÃO, ASCENSORAMENTO DE ELEVADORES, COPA, GARÇOM, OPERADORA DE COPIADORA, TELEFONISTA E SUPERVISÃO DE SERVIÇOS PARA ATENDER ÀS NECESSIDADES DO MPRJ.</text:p>
          </table:table-cell>
          <table:table-cell office:value-type="string" table:style-name="ce11">
            <text:p>PREGÃO PRESENCIAL</text:p>
          </table:table-cell>
          <table:table-cell office:value-type="string" table:style-name="ce11">
            <text:p>MENOR PREÇO</text:p>
          </table:table-cell>
          <table:table-cell office:value-type="float" office:value="66" table:style-name="ce12">
            <text:p>66</text:p>
          </table:table-cell>
          <table:table-cell office:value-type="currency" office:value="7188741.4900000002" table:style-name="ce13">
            <text:p><text:s/>R$ 7.188.741,49<text:s/></text:p>
          </table:table-cell>
          <table:table-cell office:value-type="currency" office:value="913318.05" table:style-name="ce13">
            <text:p><text:s/>R$ 913.318,05<text:s/></text:p>
          </table:table-cell>
          <table:table-cell office:value-type="currency" office:value="913318.05" table:style-name="ce13">
            <text:p><text:s/>R$ 913.318,05<text:s/></text:p>
          </table:table-cell>
          <table:table-cell table:number-columns-repeated="16375" table:style-name="ce1"/>
        </table:table-row>
        <table:table-row table:style-name="ro4">
          <table:table-cell office:value-type="string" table:style-name="ce8">
            <text:p>MONEY TURISMO EIRELI</text:p>
          </table:table-cell>
          <table:table-cell office:value-type="string" table:style-name="ce9">
            <text:p>'37979739000105</text:p>
          </table:table-cell>
          <table:table-cell office:value-type="string" table:style-name="ce10">
            <text:p>SERVIÇOS DE EMISSÃO DE PASSAGENS AÉREAS E VOUCHERS DE HOSPEDAGEM,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67" table:style-name="ce12">
            <text:p>67</text:p>
          </table:table-cell>
          <table:table-cell office:value-type="currency" office:value="371475.8" table:style-name="ce13">
            <text:p><text:s/>R$ 371.475,80<text:s/></text:p>
          </table:table-cell>
          <table:table-cell office:value-type="currency" office:value="22648.15" table:style-name="ce13">
            <text:p><text:s/>R$ 22.648,15<text:s/></text:p>
          </table:table-cell>
          <table:table-cell office:value-type="currency" office:value="22648.15" table:style-name="ce13">
            <text:p><text:s/>R$ 22.648,15<text:s/></text:p>
          </table:table-cell>
          <table:table-cell table:number-columns-repeated="16375" table:style-name="ce1"/>
        </table:table-row>
        <table:table-row table:style-name="ro6">
          <table:table-cell office:value-type="string" table:style-name="ce8">
            <text:p>RIO DE JANEIRO PREFEITURA</text:p>
          </table:table-cell>
          <table:table-cell office:value-type="string" table:style-name="ce9">
            <text:p>'42498733000148</text:p>
          </table:table-cell>
          <table:table-cell office:value-type="string" table:style-name="ce10">
            <text:p>DESPESAS DECORRENTES DO PAGAMENTO DE TRIBUTOS DO 4º, 5º, 9º E 10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68" table:style-name="ce12">
            <text:p>68</text:p>
          </table:table-cell>
          <table:table-cell office:value-type="currency" office:value="500000" table:style-name="ce13">
            <text:p><text:s/>R$ 500.000,00<text:s/></text:p>
          </table:table-cell>
          <table:table-cell office:value-type="currency" office:value="465812.82" table:style-name="ce13">
            <text:p><text:s/>R$ 465.812,82<text:s/></text:p>
          </table:table-cell>
          <table:table-cell office:value-type="currency" office:value="465812.82" table:style-name="ce13">
            <text:p><text:s/>R$ 465.812,82<text:s/></text:p>
          </table:table-cell>
          <table:table-cell table:number-columns-repeated="16375" table:style-name="ce1"/>
        </table:table-row>
        <table:table-row table:style-name="ro8">
          <table:table-cell office:value-type="string" table:style-name="ce8">
            <text:p>FOX PRIME TREINAMENTO E SOLUÇÕES EM ENERGIA EIRELI</text:p>
          </table:table-cell>
          <table:table-cell office:value-type="string" table:style-name="ce9">
            <text:p>'27024274000177</text:p>
          </table:table-cell>
          <table:table-cell office:value-type="string" table:style-name="ce10">
            <text:p>CONTRATAÇÃO DE SOCIEDADE EMPRESÁRIA DO RAMO DE ENGENHARIA ELÉTRICA PARA REALIZAÇÃO DE MANUTENÇÃO DO GRUPO MOTOR-GERADOR DA SEDE DO MPRJ EM NOVA IGUAÇU.</text:p>
          </table:table-cell>
          <table:table-cell office:value-type="string" table:style-name="ce11">
            <text:p>DISPENSA</text:p>
          </table:table-cell>
          <table:table-cell office:value-type="string" table:style-name="ce11">
            <text:p>MENOR PREÇO</text:p>
          </table:table-cell>
          <table:table-cell office:value-type="float" office:value="69" table:style-name="ce12">
            <text:p>69</text:p>
          </table:table-cell>
          <table:table-cell office:value-type="currency" office:value="5380.6" table:style-name="ce13">
            <text:p><text:s/>R$ 5.380,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FOX PRIME TREINAMENTO E SOLUÇÕES EM ENERGIA EIRELI</text:p>
          </table:table-cell>
          <table:table-cell office:value-type="string" table:style-name="ce9">
            <text:p>'27024274000177</text:p>
          </table:table-cell>
          <table:table-cell office:value-type="string" table:style-name="ce10">
            <text:p>CONTRATAÇÃO DE SOCIEDADE EMPRESÁRIA DO RAMO DE ENGENHARIA ELÉTRICA PARA REALIZAÇÃO DE VISITA TÉCNICA INVESTIGATIVA DETALHADA PARA AVALIAÇÃO DOS ASPECTOS ELÉTRICOS RELACIONADOS ÀS TENSÕES INDUZIDAS EM PARTES METÁLICAS EM SALA OCUPADA PELO MPRJ EM ANGRA DOS REIS.</text:p>
          </table:table-cell>
          <table:table-cell office:value-type="string" table:style-name="ce11">
            <text:p>DISPENSA</text:p>
          </table:table-cell>
          <table:table-cell office:value-type="string" table:style-name="ce11">
            <text:p>MENOR PREÇO</text:p>
          </table:table-cell>
          <table:table-cell office:value-type="float" office:value="70" table:style-name="ce12">
            <text:p>70</text:p>
          </table:table-cell>
          <table:table-cell office:value-type="currency" office:value="10860" table:style-name="ce13">
            <text:p><text:s/>R$ 10.8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VIDRACARIA TORRE DE BELEM LTDA-EPP</text:p>
          </table:table-cell>
          <table:table-cell office:value-type="string" table:style-name="ce9">
            <text:p>'27827567000192</text:p>
          </table:table-cell>
          <table:table-cell office:value-type="string" table:style-name="ce10">
            <text:p>FORNECIMENTO E INSTALAÇÃO DE PORTA DE VIDRO TEMPERADO INCOLOR E ROLDANAS, NA R. CORONEL GOMES MACHADO, 196, 5º ANDAR, NITERÓI - RJ.</text:p>
          </table:table-cell>
          <table:table-cell office:value-type="string" table:style-name="ce11">
            <text:p>DISPENSA</text:p>
          </table:table-cell>
          <table:table-cell office:value-type="string" table:style-name="ce11">
            <text:p>MENOR PREÇO</text:p>
          </table:table-cell>
          <table:table-cell office:value-type="float" office:value="71" table:style-name="ce12">
            <text:p>71</text:p>
          </table:table-cell>
          <table:table-cell office:value-type="currency" office:value="863.7" table:style-name="ce13">
            <text:p><text:s/>R$ 863,7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PREFEITURA MUNICIPAL DE NOVA FRIBURGO</text:p>
          </table:table-cell>
          <table:table-cell office:value-type="string" table:style-name="ce9">
            <text:p>'28606630000123</text:p>
          </table:table-cell>
          <table:table-cell office:value-type="string" table:style-name="ce10">
            <text:p>DESPESA REFERENTE À COBRANÇA DO FORO DO EXERCÍCIO DE 2018, DO IMÓVEL SITUADO NA AVENIDA RUI BARBOSA, Nº 231, CENTRO, NOVA FRIBURGO, RJ.</text:p>
          </table:table-cell>
          <table:table-cell office:value-type="string" table:style-name="ce11">
            <text:p>NÃO APLICÁVEL</text:p>
          </table:table-cell>
          <table:table-cell office:value-type="string" table:style-name="ce11">
            <text:p>NÃO APLICÁVEL</text:p>
          </table:table-cell>
          <table:table-cell office:value-type="float" office:value="72" table:style-name="ce12">
            <text:p>72</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IONE QUINHOES DA SILVA</text:p>
          </table:table-cell>
          <table:table-cell office:value-type="string" table:style-name="ce9">
            <text:p>'01677033746</text:p>
          </table:table-cell>
          <table:table-cell office:value-type="string" table:style-name="ce10">
            <text:p>TAXAS DO IMÓVEL LOCALIZADO NA RUA MANAÍ, N.º 50, CAMPO GRANDE,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73" table:style-name="ce12">
            <text:p>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BPGR TECNOLOGIA E INFORMACAO EIRELI</text:p>
          </table:table-cell>
          <table:table-cell office:value-type="string" table:style-name="ce9">
            <text:p>'00885818000139</text:p>
          </table:table-cell>
          <table:table-cell office:value-type="string" table:style-name="ce10">
            <text:p>CONTRATO DE PRESTAÇÃO DE SERVIÇO DE DISPONIBILIZAÇÃO DE LEGISLAÇÃO E DIÁRIOS OFICIAIS ON LINE PELOS USUÁRIOS DA INTRANET INCLUINDO FERRAMENTA DE BUSCA E SUPORTE TÉCNICO (DOINET).</text:p>
          </table:table-cell>
          <table:table-cell office:value-type="string" table:style-name="ce11">
            <text:p>INEXIGÍVEL</text:p>
          </table:table-cell>
          <table:table-cell office:value-type="string" table:style-name="ce11">
            <text:p>NÃO APLICÁVEL</text:p>
          </table:table-cell>
          <table:table-cell office:value-type="float" office:value="74" table:style-name="ce12">
            <text:p>7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IONE QUINHOES DA SILVA</text:p>
          </table:table-cell>
          <table:table-cell office:value-type="string" table:style-name="ce9">
            <text:p>'01677033746</text:p>
          </table:table-cell>
          <table:table-cell office:value-type="string" table:style-name="ce10">
            <text:p>LOCAÇÃO DO IMÓVEL LOCALIZADO NA RUA MANAÍ, N.º 50,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75" table:style-name="ce12">
            <text:p>75</text:p>
          </table:table-cell>
          <table:table-cell office:value-type="currency" office:value="83053.84" table:style-name="ce13">
            <text:p><text:s/>R$ 83.053,84<text:s/></text:p>
          </table:table-cell>
          <table:table-cell office:value-type="currency" office:value="7690.17" table:style-name="ce13">
            <text:p><text:s/>R$ 7.690,17<text:s/></text:p>
          </table:table-cell>
          <table:table-cell office:value-type="currency" office:value="7690.17" table:style-name="ce13">
            <text:p><text:s/>R$ 7.690,17<text:s/></text:p>
          </table:table-cell>
          <table:table-cell table:number-columns-repeated="16375" table:style-name="ce1"/>
        </table:table-row>
        <table:table-row table:style-name="ro5">
          <table:table-cell office:value-type="string" table:style-name="ce8">
            <text:p>IONE QUINHOES DA SILVA</text:p>
          </table:table-cell>
          <table:table-cell office:value-type="string" table:style-name="ce9">
            <text:p>'01677033746</text:p>
          </table:table-cell>
          <table:table-cell office:value-type="string" table:style-name="ce10">
            <text:p>TAXAS DO IMÓVEL LOCALIZADO NA RUA MANAÍ, N.º 50, CAMPO GRANDE,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77" table:style-name="ce12">
            <text:p>77</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LOCAÇÃO DAS SALAS 201 A 212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78" table:style-name="ce12">
            <text:p>78</text:p>
          </table:table-cell>
          <table:table-cell office:value-type="currency" office:value="144332.16" table:style-name="ce13">
            <text:p><text:s/>R$ 144.332,16<text:s/></text:p>
          </table:table-cell>
          <table:table-cell office:value-type="currency" office:value="11527.68" table:style-name="ce13">
            <text:p><text:s/>R$ 11.527,68<text:s/></text:p>
          </table:table-cell>
          <table:table-cell office:value-type="currency" office:value="11527.68" table:style-name="ce13">
            <text:p><text:s/>R$ 11.527,68<text:s/></text:p>
          </table:table-cell>
          <table:table-cell table:number-columns-repeated="16375" table:style-name="ce1"/>
        </table:table-row>
        <table:table-row table:style-name="ro8">
          <table:table-cell office:value-type="string" table:style-name="ce8">
            <text:p>PISOM DISTR E COM DE PRODUTOS EIRELI ME</text:p>
          </table:table-cell>
          <table:table-cell office:value-type="string" table:style-name="ce9">
            <text:p>'22758378000191</text:p>
          </table:table-cell>
          <table:table-cell office:value-type="string" table:style-name="ce10">
            <text:p>AQUISIÇÃO DE MATERIAIS DE LIMPEZA, LIXEIRAS, ESPELHOS RETANGULARES E CARRINHOS COM ELÁSTICO PARA PROCESSOS, PARA ATENDIMENTO ÀS NECESSIDADES DO MPRJ. LOTE 1 17/01 - 1.ª ETAPA - R$ 1.124,50.</text:p>
          </table:table-cell>
          <table:table-cell office:value-type="string" table:style-name="ce11">
            <text:p>PREGÃO ELETRÔNICO</text:p>
          </table:table-cell>
          <table:table-cell office:value-type="string" table:style-name="ce11">
            <text:p>MENOR PREÇO</text:p>
          </table:table-cell>
          <table:table-cell office:value-type="float" office:value="79" table:style-name="ce12">
            <text:p>79</text:p>
          </table:table-cell>
          <table:table-cell office:value-type="currency" office:value="1124.5" table:style-name="ce13">
            <text:p><text:s/>R$ 1.124,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PISOM DISTR E COM DE PRODUTOS EIRELI ME</text:p>
          </table:table-cell>
          <table:table-cell office:value-type="string" table:style-name="ce9">
            <text:p>'22758378000191</text:p>
          </table:table-cell>
          <table:table-cell office:value-type="string" table:style-name="ce10">
            <text:p>AQUISIÇÃO DE MATERIAIS DE LIMPEZA, LIXEIRAS, ESPELHOS RETANGULARES E CARRINHOS COM ELÁSTICO PARA PROCESSOS, PARA ATENDIMENTO ÀS NECESSIDADES DO MPRJ. LOTE 2 17/01 - 1.ª ETAPA - R$ 1.574,50.</text:p>
          </table:table-cell>
          <table:table-cell office:value-type="string" table:style-name="ce11">
            <text:p>PREGÃO ELETRÔNICO</text:p>
          </table:table-cell>
          <table:table-cell office:value-type="string" table:style-name="ce11">
            <text:p>MENOR PREÇO</text:p>
          </table:table-cell>
          <table:table-cell office:value-type="float" office:value="80" table:style-name="ce12">
            <text:p>80</text:p>
          </table:table-cell>
          <table:table-cell office:value-type="currency" office:value="1574.5" table:style-name="ce13">
            <text:p><text:s/>R$ 1.574,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DIMARCA AMBIENTAL -COM. DE PROD. AMBIENTAL LTDA-ME</text:p>
          </table:table-cell>
          <table:table-cell office:value-type="string" table:style-name="ce9">
            <text:p>'09364392000142</text:p>
          </table:table-cell>
          <table:table-cell office:value-type="string" table:style-name="ce10">
            <text:p>AQUISIÇÃO DE MATERIAIS DE LIMPEZA, LIXEIRAS, ESPELHOS RETANGULARES E CARRINHOS COM ELÁSTICO PARA PROCESSOS, PARA ATENDIMENTO ÀS NECESSIDADES DO MPRJ. LOTE 2 17/01 - 1.ª ETAPA - R$ 4.494,00.</text:p>
          </table:table-cell>
          <table:table-cell office:value-type="string" table:style-name="ce11">
            <text:p>PREGÃO ELETRÔNICO</text:p>
          </table:table-cell>
          <table:table-cell office:value-type="string" table:style-name="ce11">
            <text:p>MENOR PREÇO</text:p>
          </table:table-cell>
          <table:table-cell office:value-type="float" office:value="81" table:style-name="ce12">
            <text:p>81</text:p>
          </table:table-cell>
          <table:table-cell office:value-type="currency" office:value="4494" table:style-name="ce13">
            <text:p><text:s/>R$ 4.49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RMY FIORE RIO COMERCIO E SERVICOS LTDA-ME</text:p>
          </table:table-cell>
          <table:table-cell office:value-type="string" table:style-name="ce9">
            <text:p>'04590636000191</text:p>
          </table:table-cell>
          <table:table-cell office:value-type="string" table:style-name="ce10">
            <text:p>AQUISIÇÃO DE MATERIAIS DE LIMPEZA, LIXEIRAS, ESPELHOS RETANGULARES E CARRINHOS COM ELÁSTICO PARA PROCESSOS, PARA ATENDIMENTO ÀS NECESSIDADES DO MPRJ. LOTE 3 17/01 - 1.ª ETAPA - R$ 6.467,00.</text:p>
          </table:table-cell>
          <table:table-cell office:value-type="string" table:style-name="ce11">
            <text:p>PREGÃO ELETRÔNICO</text:p>
          </table:table-cell>
          <table:table-cell office:value-type="string" table:style-name="ce11">
            <text:p>MENOR PREÇO</text:p>
          </table:table-cell>
          <table:table-cell office:value-type="float" office:value="82" table:style-name="ce12">
            <text:p>82</text:p>
          </table:table-cell>
          <table:table-cell office:value-type="currency" office:value="6467" table:style-name="ce13">
            <text:p><text:s/>R$ 6.467,00<text:s/></text:p>
          </table:table-cell>
          <table:table-cell office:value-type="currency" office:value="6467" table:style-name="ce13">
            <text:p><text:s/>R$ 6.467,00<text:s/></text:p>
          </table:table-cell>
          <table:table-cell office:value-type="currency" office:value="6467" table:style-name="ce13">
            <text:p><text:s/>R$ 6.467,00<text:s/></text:p>
          </table:table-cell>
          <table:table-cell table:number-columns-repeated="16375" table:style-name="ce1"/>
        </table:table-row>
        <table:table-row table:style-name="ro8">
          <table:table-cell office:value-type="string" table:style-name="ce8">
            <text:p>RMY FIORE RIO COMERCIO E SERVICOS LTDA-ME</text:p>
          </table:table-cell>
          <table:table-cell office:value-type="string" table:style-name="ce9">
            <text:p>'04590636000191</text:p>
          </table:table-cell>
          <table:table-cell office:value-type="string" table:style-name="ce10">
            <text:p>AQUISIÇÃO DE MATERIAIS DE LIMPEZA, LIXEIRAS, ESPELHOS RETANGULARES E CARRINHOS COM ELÁSTICO PARA PROCESSOS, PARA ATENDIMENTO ÀS NECESSIDADES DO MPRJ. LOTE 4 17/01 - 1.ª ETAPA - R$ 192,70.</text:p>
          </table:table-cell>
          <table:table-cell office:value-type="string" table:style-name="ce11">
            <text:p>PREGÃO ELETRÔNICO</text:p>
          </table:table-cell>
          <table:table-cell office:value-type="string" table:style-name="ce11">
            <text:p>MENOR PREÇO</text:p>
          </table:table-cell>
          <table:table-cell office:value-type="float" office:value="83" table:style-name="ce12">
            <text:p>83</text:p>
          </table:table-cell>
          <table:table-cell office:value-type="currency" office:value="192.7" table:style-name="ce13">
            <text:p><text:s/>R$ 192,70<text:s/></text:p>
          </table:table-cell>
          <table:table-cell office:value-type="currency" office:value="192.7" table:style-name="ce13">
            <text:p><text:s/>R$ 192,70<text:s/></text:p>
          </table:table-cell>
          <table:table-cell office:value-type="currency" office:value="192.7" table:style-name="ce13">
            <text:p><text:s/>R$ 192,70<text:s/></text:p>
          </table:table-cell>
          <table:table-cell table:number-columns-repeated="16375" table:style-name="ce1"/>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TAXAS DAS SALAS 201 A 212 DO IMÓVEL LOCALIZADO NA AVENIDA NILO PEÇANHA, N.º 259, CENTRO, ARARUAMA, RJ.</text:p>
          </table:table-cell>
          <table:table-cell office:value-type="string" table:style-name="ce11">
            <text:p>NÃO APLICÁVEL</text:p>
          </table:table-cell>
          <table:table-cell office:value-type="string" table:style-name="ce11">
            <text:p>NÃO APLICÁVEL</text:p>
          </table:table-cell>
          <table:table-cell office:value-type="float" office:value="84" table:style-name="ce12">
            <text:p>84</text:p>
          </table:table-cell>
          <table:table-cell office:value-type="currency" office:value="70000" table:style-name="ce13">
            <text:p><text:s/>R$ 70.000,00<text:s/></text:p>
          </table:table-cell>
          <table:table-cell office:value-type="currency" office:value="7358.22" table:style-name="ce13">
            <text:p><text:s/>R$ 7.358,22<text:s/></text:p>
          </table:table-cell>
          <table:table-cell office:value-type="currency" office:value="7358.22" table:style-name="ce13">
            <text:p><text:s/>R$ 7.358,22<text:s/></text:p>
          </table:table-cell>
          <table:table-cell table:number-columns-repeated="16375" table:style-name="ce1"/>
        </table:table-row>
        <table:table-row table:style-name="ro3">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85" table:style-name="ce12">
            <text:p>8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BPGR TECNOLOGIA E INFORMACAO EIRELI</text:p>
          </table:table-cell>
          <table:table-cell office:value-type="string" table:style-name="ce9">
            <text:p>'00885818000139</text:p>
          </table:table-cell>
          <table:table-cell office:value-type="string" table:style-name="ce10">
            <text:p>CONTRATO DE PRESTAÇÃO DE SERVIÇO DE DISPONIBILIZAÇÃO DE LEGISLAÇÃO E DIÁRIOS OFICIAIS ON LINE PELOS USUÁRIOS DA INTRANET INCLUINDO FERRAMENTA DE BUSCA E SUPORTE TÉCNICO (DOINET).</text:p>
          </table:table-cell>
          <table:table-cell office:value-type="string" table:style-name="ce11">
            <text:p>INEXIGÍVEL</text:p>
          </table:table-cell>
          <table:table-cell office:value-type="string" table:style-name="ce11">
            <text:p>NÃO APLICÁVEL</text:p>
          </table:table-cell>
          <table:table-cell office:value-type="float" office:value="87" table:style-name="ce12">
            <text:p>87</text:p>
          </table:table-cell>
          <table:table-cell office:value-type="currency" office:value="162208" table:style-name="ce13">
            <text:p><text:s/>R$ 162.208,00<text:s/></text:p>
          </table:table-cell>
          <table:table-cell office:value-type="currency" office:value="162208" table:style-name="ce13">
            <text:p><text:s/>R$ 162.208,00<text:s/></text:p>
          </table:table-cell>
          <table:table-cell office:value-type="currency" office:value="162208" table:style-name="ce13">
            <text:p><text:s/>R$ 162.208,00<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 table:style-name="ce12">
            <text:p>8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 table:style-name="ce12">
            <text:p>89</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style-name="ce1"/>
        </table:table-row>
        <table:table-row table:style-name="ro2">
          <table:table-cell office:value-type="string" table:style-name="ce8">
            <text:p>DEBORA DA SILVA VICENTE</text:p>
          </table:table-cell>
          <table:table-cell office:value-type="string" table:style-name="ce9">
            <text:p>'07311519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 table:style-name="ce12">
            <text:p>90</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1" table:style-name="ce12">
            <text:p>91</text:p>
          </table:table-cell>
          <table:table-cell office:value-type="currency" office:value="1523.56" table:style-name="ce13">
            <text:p><text:s/>R$ 1.523,56<text:s/></text:p>
          </table:table-cell>
          <table:table-cell office:value-type="currency" office:value="0" table:style-name="ce13">
            <text:p><text:s/>R$ -00<text:s/></text:p>
          </table:table-cell>
          <table:table-cell office:value-type="currency" office:value="1523.56" table:style-name="ce13">
            <text:p><text:s/>R$ 1.523,56<text:s/></text:p>
          </table:table-cell>
          <table:table-cell table:number-columns-repeated="16375" table:style-name="ce1"/>
        </table:table-row>
        <table:table-row table:style-name="ro2">
          <table:table-cell office:value-type="string" table:style-name="ce8">
            <text:p>ELIZABETH SILVEIRA DELGADO</text:p>
          </table:table-cell>
          <table:table-cell office:value-type="string" table:style-name="ce9">
            <text:p>'01088461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 table:style-name="ce12">
            <text:p>92</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1"/>
        </table:table-row>
        <table:table-row table:style-name="ro2">
          <table:table-cell office:value-type="string" table:style-name="ce8">
            <text:p>EDUARDO MORAIS MARTINS</text:p>
          </table:table-cell>
          <table:table-cell office:value-type="string" table:style-name="ce9">
            <text:p>'04280515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 table:style-name="ce12">
            <text:p>93</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2">
          <table:table-cell office:value-type="string" table:style-name="ce8">
            <text:p>SUELY APARECIDA NARDI</text:p>
          </table:table-cell>
          <table:table-cell office:value-type="string" table:style-name="ce9">
            <text:p>'006602458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 table:style-name="ce12">
            <text:p>94</text:p>
          </table:table-cell>
          <table:table-cell office:value-type="currency" office:value="749.64" table:style-name="ce13">
            <text:p><text:s/>R$ 749,64<text:s/></text:p>
          </table:table-cell>
          <table:table-cell office:value-type="currency" office:value="0" table:style-name="ce13">
            <text:p><text:s/>R$ -00<text:s/></text:p>
          </table:table-cell>
          <table:table-cell office:value-type="currency" office:value="749.64" table:style-name="ce13">
            <text:p><text:s/>R$ 749,64<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 table:style-name="ce12">
            <text:p>95</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 table:style-name="ce12">
            <text:p>96</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 table:style-name="ce12">
            <text:p>97</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3">
          <table:table-cell office:value-type="string" table:style-name="ce8">
            <text:p>PAULO HENRIQUE DE ALMEIDA MELLO</text:p>
          </table:table-cell>
          <table:table-cell office:value-type="string" table:style-name="ce9">
            <text:p>'0131929577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 table:style-name="ce12">
            <text:p>9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SIMÁRCIO CAMPOS DE AZEVEDO</text:p>
          </table:table-cell>
          <table:table-cell office:value-type="string" table:style-name="ce9">
            <text:p>'01602086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 table:style-name="ce12">
            <text:p>9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 table:style-name="ce12">
            <text:p>10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 table:style-name="ce12">
            <text:p>10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VAGNER DELGADO DE ALMEIDA</text:p>
          </table:table-cell>
          <table:table-cell office:value-type="string" table:style-name="ce9">
            <text:p>'07082128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 table:style-name="ce12">
            <text:p>102</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style-name="ce1"/>
        </table:table-row>
        <table:table-row table:style-name="ro5">
          <table:table-cell office:value-type="string" table:style-name="ce8">
            <text:p>CENTRO DE INTEGR.EMP.ESCOLA DO ESTADO DO R.J.</text:p>
          </table:table-cell>
          <table:table-cell office:value-type="string" table:style-name="ce9">
            <text:p>'33661745000150</text:p>
          </table:table-cell>
          <table:table-cell office:value-type="string" table:style-name="ce10">
            <text:p>ESTÁGIO DE ESTUDANTES</text:p>
          </table:table-cell>
          <table:table-cell office:value-type="string" table:style-name="ce11">
            <text:p>DISPENSA</text:p>
          </table:table-cell>
          <table:table-cell office:value-type="string" table:style-name="ce11">
            <text:p>MENOR PREÇO</text:p>
          </table:table-cell>
          <table:table-cell office:value-type="float" office:value="103" table:style-name="ce12">
            <text:p>10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CENTRO DE INTEGR.EMP.ESCOLA DO ESTADO DO R.J.</text:p>
          </table:table-cell>
          <table:table-cell office:value-type="string" table:style-name="ce9">
            <text:p>'33661745000150</text:p>
          </table:table-cell>
          <table:table-cell office:value-type="string" table:style-name="ce10">
            <text:p>ESTÁGIO DE ESTUDANTES</text:p>
          </table:table-cell>
          <table:table-cell office:value-type="string" table:style-name="ce11">
            <text:p>DISPENSA</text:p>
          </table:table-cell>
          <table:table-cell office:value-type="string" table:style-name="ce11">
            <text:p>MENOR PREÇO</text:p>
          </table:table-cell>
          <table:table-cell office:value-type="float" office:value="105" table:style-name="ce12">
            <text:p>105</text:p>
          </table:table-cell>
          <table:table-cell office:value-type="currency" office:value="17400000" table:style-name="ce13">
            <text:p><text:s/>R$ 17.400.000,00<text:s/></text:p>
          </table:table-cell>
          <table:table-cell office:value-type="currency" office:value="1329384" table:style-name="ce13">
            <text:p><text:s/>R$ 1.329.384,00<text:s/></text:p>
          </table:table-cell>
          <table:table-cell office:value-type="currency" office:value="2717882" table:style-name="ce13">
            <text:p><text:s/>R$ 2.717.882,00<text:s/></text:p>
          </table:table-cell>
          <table:table-cell table:number-columns-repeated="16375" table:style-name="ce1"/>
        </table:table-row>
        <table:table-row table:style-name="ro5">
          <table:table-cell office:value-type="string" table:style-name="ce8">
            <text:p>ESAC EMPRESA DE SANEAMENTO AMBIENTAL E CONCESSÕES LTDA</text:p>
          </table:table-cell>
          <table:table-cell office:value-type="string" table:style-name="ce9">
            <text:p>'01972794000118</text:p>
          </table:table-cell>
          <table:table-cell office:value-type="string" table:style-name="ce10">
            <text:p>FORNECIMENTO DE ÁGUA PARA A SEDE DO MINISTÉRIO PÚBLICO NO MUNICÍPIO DE SANTO ANTÔNIO DE PÁDUA.</text:p>
          </table:table-cell>
          <table:table-cell office:value-type="string" table:style-name="ce11">
            <text:p>DISPENSA</text:p>
          </table:table-cell>
          <table:table-cell office:value-type="string" table:style-name="ce11">
            <text:p>MENOR PREÇO</text:p>
          </table:table-cell>
          <table:table-cell office:value-type="float" office:value="106" table:style-name="ce12">
            <text:p>106</text:p>
          </table:table-cell>
          <table:table-cell office:value-type="currency" office:value="2400" table:style-name="ce13">
            <text:p><text:s/>R$ 2.400,00<text:s/></text:p>
          </table:table-cell>
          <table:table-cell office:value-type="currency" office:value="181.11" table:style-name="ce13">
            <text:p><text:s/>R$ 181,11<text:s/></text:p>
          </table:table-cell>
          <table:table-cell office:value-type="currency" office:value="229.83" table:style-name="ce13">
            <text:p><text:s/>R$ 229,83<text:s/></text:p>
          </table:table-cell>
          <table:table-cell table:number-columns-repeated="16375" table:style-name="ce1"/>
        </table:table-row>
        <table:table-row table:style-name="ro3">
          <table:table-cell office:value-type="string" table:style-name="ce8">
            <text:p>AGUAS DAS AGULHAS NEGRAS S.A</text:p>
          </table:table-cell>
          <table:table-cell office:value-type="string" table:style-name="ce9">
            <text:p>'09195493000137</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107" table:style-name="ce12">
            <text:p>10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AUTARQ.MUNIC.DE AGUA E ESG.DE CACH.MACACU</text:p>
          </table:table-cell>
          <table:table-cell office:value-type="string" table:style-name="ce9">
            <text:p>'07754024000185</text:p>
          </table:table-cell>
          <table:table-cell office:value-type="string" table:style-name="ce10">
            <text:p>FORNECIMENTO DE ÁGUA E SERVIÇO DE ESGOTO PARA A PROMOTORIA DE JUSTIÇA DE CACHOEIRAS DE MACACU.</text:p>
          </table:table-cell>
          <table:table-cell office:value-type="string" table:style-name="ce11">
            <text:p>DISPENSA</text:p>
          </table:table-cell>
          <table:table-cell office:value-type="string" table:style-name="ce11">
            <text:p>MENOR PREÇO</text:p>
          </table:table-cell>
          <table:table-cell office:value-type="float" office:value="108" table:style-name="ce12">
            <text:p>108</text:p>
          </table:table-cell>
          <table:table-cell office:value-type="currency" office:value="600" table:style-name="ce13">
            <text:p><text:s/>R$ 600,00<text:s/></text:p>
          </table:table-cell>
          <table:table-cell office:value-type="currency" office:value="39.29" table:style-name="ce13">
            <text:p><text:s/>R$ 39,29<text:s/></text:p>
          </table:table-cell>
          <table:table-cell office:value-type="currency" office:value="39.29" table:style-name="ce13">
            <text:p><text:s/>R$ 39,29<text:s/></text:p>
          </table:table-cell>
          <table:table-cell table:number-columns-repeated="16375" table:style-name="ce1"/>
        </table:table-row>
        <table:table-row table:style-name="ro3">
          <table:table-cell office:value-type="string" table:style-name="ce8">
            <text:p>SERVICO AUTONOMO DE AGUA E ESGOTO SAAE</text:p>
          </table:table-cell>
          <table:table-cell office:value-type="string" table:style-name="ce9">
            <text:p>'32504706000187</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109" table:style-name="ce12">
            <text:p>10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SERVICO AUTONOMO DE AGUA E ESGOTO SAAE</text:p>
          </table:table-cell>
          <table:table-cell office:value-type="string" table:style-name="ce9">
            <text:p>'32504706000187</text:p>
          </table:table-cell>
          <table:table-cell office:value-type="string" table:style-name="ce10">
            <text:p>FORNECIMENTO DE ÁGUA E SERVIÇO DE ESGOTO PARA A SEDE DO CRAAI VOLTA REDONDA.</text:p>
          </table:table-cell>
          <table:table-cell office:value-type="string" table:style-name="ce11">
            <text:p>DISPENSA</text:p>
          </table:table-cell>
          <table:table-cell office:value-type="string" table:style-name="ce11">
            <text:p>MENOR PREÇO</text:p>
          </table:table-cell>
          <table:table-cell office:value-type="float" office:value="111" table:style-name="ce12">
            <text:p>111</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INOVAR COMERCIO E SERVICOS LTDA-ME</text:p>
          </table:table-cell>
          <table:table-cell office:value-type="string" table:style-name="ce9">
            <text:p>'03716285000150</text:p>
          </table:table-cell>
          <table:table-cell office:value-type="string" table:style-name="ce10">
            <text:p>CONTRATAÇÃO DE SOCIEDADE EMPRESÁRIA SERVIÇO DE MANUTENÇÃO PREVENTIVA E CORRETIVA COM FORNECIMENTO DE PEÇAS, PARA OS EQUIPAMENTOS DE REFRIGERAÇÃO DO TIPO SPLIT SYSTEM E SELF CONTAINED.(PEÇAS/DIVERSAS) 09/10 - TERMO ADITIVO AO PROC 2016.00484379 / EMPENHO COMPLEMENTAR NO VALOR DE R$ 40.372,72 // 18-12 - NOVO VALOR DO ADITIVO - R$ 68.865,49.</text:p>
          </table:table-cell>
          <table:table-cell office:value-type="string" table:style-name="ce11">
            <text:p>PREGÃO ELETRÔNICO</text:p>
          </table:table-cell>
          <table:table-cell office:value-type="string" table:style-name="ce11">
            <text:p>MENOR PREÇO</text:p>
          </table:table-cell>
          <table:table-cell office:value-type="float" office:value="112" table:style-name="ce12">
            <text:p>112</text:p>
          </table:table-cell>
          <table:table-cell office:value-type="currency" office:value="68865.490000000005" table:style-name="ce13">
            <text:p><text:s/>R$ 68.865,49<text:s/></text:p>
          </table:table-cell>
          <table:table-cell office:value-type="currency" office:value="21371.29" table:style-name="ce13">
            <text:p><text:s/>R$ 21.371,29<text:s/></text:p>
          </table:table-cell>
          <table:table-cell office:value-type="currency" office:value="21371.29" table:style-name="ce13">
            <text:p><text:s/>R$ 21.371,29<text:s/></text:p>
          </table:table-cell>
          <table:table-cell table:number-columns-repeated="16375" table:style-name="ce1"/>
        </table:table-row>
        <table:table-row table:style-name="ro3">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113" table:style-name="ce12">
            <text:p>1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 PARA AS DEPENDÊNCIAS DO MPRJ, EM PETRÓPOLIS.</text:p>
          </table:table-cell>
          <table:table-cell office:value-type="string" table:style-name="ce11">
            <text:p>DISPENSA</text:p>
          </table:table-cell>
          <table:table-cell office:value-type="string" table:style-name="ce11">
            <text:p>MENOR PREÇO</text:p>
          </table:table-cell>
          <table:table-cell office:value-type="float" office:value="115" table:style-name="ce12">
            <text:p>115</text:p>
          </table:table-cell>
          <table:table-cell office:value-type="currency" office:value="16800" table:style-name="ce13">
            <text:p><text:s/>R$ 16.800,00<text:s/></text:p>
          </table:table-cell>
          <table:table-cell office:value-type="currency" office:value="502.29" table:style-name="ce13">
            <text:p><text:s/>R$ 502,29<text:s/></text:p>
          </table:table-cell>
          <table:table-cell office:value-type="currency" office:value="502.29" table:style-name="ce13">
            <text:p><text:s/>R$ 502,29<text:s/></text:p>
          </table:table-cell>
          <table:table-cell table:number-columns-repeated="16375" table:style-name="ce1"/>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LOCAÇÃO DO IMÓVEL SITUADO NA RUA JOSÉ DE FIGUEIREDO, N.º 320, BLOCO 1, UNIDADE 104,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116" table:style-name="ce12">
            <text:p>1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 table:style-name="ce12">
            <text:p>11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DISPENSA</text:p>
          </table:table-cell>
          <table:table-cell office:value-type="string" table:style-name="ce11">
            <text:p>MENOR PREÇO</text:p>
          </table:table-cell>
          <table:table-cell office:value-type="float" office:value="118" table:style-name="ce12">
            <text:p>118</text:p>
          </table:table-cell>
          <table:table-cell office:value-type="currency" office:value="7333.33" table:style-name="ce13">
            <text:p><text:s/>R$ 7.333,33<text:s/></text:p>
          </table:table-cell>
          <table:table-cell office:value-type="currency" office:value="1100" table:style-name="ce13">
            <text:p><text:s/>R$ 1.100,00<text:s/></text:p>
          </table:table-cell>
          <table:table-cell office:value-type="currency" office:value="1100" table:style-name="ce13">
            <text:p><text:s/>R$ 1.100,00<text:s/></text:p>
          </table:table-cell>
          <table:table-cell table:number-columns-repeated="16375" table:style-name="ce1"/>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TAXAS DO IMÓVEL SITUADO NA RUA JOSÉ DE FIGUEIREDO, N.º 320, BLOCO 1, UNIDADE 104, BARRA DA TIJUCA,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19" table:style-name="ce12">
            <text:p>119</text:p>
          </table:table-cell>
          <table:table-cell office:value-type="currency" office:value="15000" table:style-name="ce13">
            <text:p><text:s/>R$ 1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LOCAÇÃO DO IMÓVEL SITUADO NA RUA JOSÉ DE FIGUEIREDO, N.º 320, BLOCO 1, UNIDADE 104,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121" table:style-name="ce12">
            <text:p>121</text:p>
          </table:table-cell>
          <table:table-cell office:value-type="currency" office:value="62961.279999999999" table:style-name="ce13">
            <text:p><text:s/>R$ 62.961,28<text:s/></text:p>
          </table:table-cell>
          <table:table-cell office:value-type="currency" office:value="9686.35" table:style-name="ce13">
            <text:p><text:s/>R$ 9.686,35<text:s/></text:p>
          </table:table-cell>
          <table:table-cell office:value-type="currency" office:value="9686.35" table:style-name="ce13">
            <text:p><text:s/>R$ 9.686,35<text:s/></text:p>
          </table:table-cell>
          <table:table-cell table:number-columns-repeated="16375" table:style-name="ce1"/>
        </table:table-row>
        <table:table-row table:style-name="ro5">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NÃO APLICÁVEL</text:p>
          </table:table-cell>
          <table:table-cell office:value-type="string" table:style-name="ce11">
            <text:p>NÃO APLICÁVEL</text:p>
          </table:table-cell>
          <table:table-cell office:value-type="float" office:value="122" table:style-name="ce12">
            <text:p>122</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CONDOMINIO OFFICE HOUSE</text:p>
          </table:table-cell>
          <table:table-cell office:value-type="string" table:style-name="ce9">
            <text:p>'07957692000100</text:p>
          </table:table-cell>
          <table:table-cell office:value-type="string" table:style-name="ce10">
            <text:p>LOCAÇÃO DE DUAS VAGAS E TAXAS DAS LOJAS 103 E 104, BLOCO 2, DO CONDOMÍNIO OFFICE HOUSE, DO IMÓVEL LOCALIZADO NA RUA JOSÉ DE FIGUEIREDO, N.º 320, BARRA DA TIJUCA,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23" table:style-name="ce12">
            <text:p>123</text:p>
          </table:table-cell>
          <table:table-cell office:value-type="currency" office:value="13000" table:style-name="ce13">
            <text:p><text:s/>R$ 13.000,00<text:s/></text:p>
          </table:table-cell>
          <table:table-cell office:value-type="currency" office:value="1484.98" table:style-name="ce13">
            <text:p><text:s/>R$ 1.484,98<text:s/></text:p>
          </table:table-cell>
          <table:table-cell office:value-type="currency" office:value="2969.96" table:style-name="ce13">
            <text:p><text:s/>R$ 2.969,96<text:s/></text:p>
          </table:table-cell>
          <table:table-cell table:number-columns-repeated="16375" table:style-name="ce1"/>
        </table:table-row>
        <table:table-row table:style-name="ro7">
          <table:table-cell office:value-type="string" table:style-name="ce8">
            <text:p>SIE SERVIÇOS CURSOS E COMERCIO DE PEÇAS IND. LTDA ME</text:p>
          </table:table-cell>
          <table:table-cell office:value-type="string" table:style-name="ce9">
            <text:p>'11383621000118</text:p>
          </table:table-cell>
          <table:table-cell office:value-type="string" table:style-name="ce10">
            <text:p>CONTRATAÇÃO DA SOCIEDADE EMPRESÁRIA ESPECIALIZADA PARA A PRESTAÇÃO DE SERVIÇO DE MANUTENÇÃO DE EQUIPAMENTOS REFRIGERADORES DE AR INSTALADOS NAS DEPENDÊNCIAS DO MPRJ EM BRASÍLIA.</text:p>
          </table:table-cell>
          <table:table-cell office:value-type="string" table:style-name="ce11">
            <text:p>PREGÃO ELETRÔNICO</text:p>
          </table:table-cell>
          <table:table-cell office:value-type="string" table:style-name="ce11">
            <text:p>MENOR PREÇO</text:p>
          </table:table-cell>
          <table:table-cell office:value-type="float" office:value="124" table:style-name="ce12">
            <text:p>124</text:p>
          </table:table-cell>
          <table:table-cell office:value-type="currency" office:value="9644.4" table:style-name="ce13">
            <text:p><text:s/>R$ 9.644,40<text:s/></text:p>
          </table:table-cell>
          <table:table-cell office:value-type="currency" office:value="6156" table:style-name="ce13">
            <text:p><text:s/>R$ 6.156,00<text:s/></text:p>
          </table:table-cell>
          <table:table-cell office:value-type="currency" office:value="6156" table:style-name="ce13">
            <text:p><text:s/>R$ 6.156,00<text:s/></text:p>
          </table:table-cell>
          <table:table-cell table:number-columns-repeated="16375" table:style-name="ce1"/>
        </table:table-row>
        <table:table-row table:style-name="ro9">
          <table:table-cell office:value-type="string" table:style-name="ce8">
            <text:p>ELEVADORES ATLAS SCHINDLER LTDA</text:p>
          </table:table-cell>
          <table:table-cell office:value-type="string" table:style-name="ce9">
            <text:p>'00028986002070</text:p>
          </table:table-cell>
          <table:table-cell office:value-type="string" table:style-name="ce10">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11">
            <text:p>INEXIGÍVEL</text:p>
          </table:table-cell>
          <table:table-cell office:value-type="string" table:style-name="ce11">
            <text:p>NÃO APLICÁVEL</text:p>
          </table:table-cell>
          <table:table-cell office:value-type="float" office:value="125" table:style-name="ce12">
            <text:p>125</text:p>
          </table:table-cell>
          <table:table-cell office:value-type="currency" office:value="148416.24" table:style-name="ce13">
            <text:p><text:s/>R$ 148.416,2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SOLVE SERVICE QUÍMICA E MEIO AMBIENTE LTDA - ME</text:p>
          </table:table-cell>
          <table:table-cell office:value-type="string" table:style-name="ce9">
            <text:p>'00358169000118</text:p>
          </table:table-cell>
          <table:table-cell office:value-type="string" table:style-name="ce10">
            <text:p>CONTRATAÇÃO DE SERVIÇO DE CONTROLE DE VETORES E PRAGAS URBANAS, PARA ATENDIMENTO ÀS NECESSIDADES DESTE MPRJ.</text:p>
          </table:table-cell>
          <table:table-cell office:value-type="string" table:style-name="ce11">
            <text:p>PREGÃO ELETRÔNICO</text:p>
          </table:table-cell>
          <table:table-cell office:value-type="string" table:style-name="ce11">
            <text:p>MENOR PREÇO</text:p>
          </table:table-cell>
          <table:table-cell office:value-type="float" office:value="126" table:style-name="ce12">
            <text:p>126</text:p>
          </table:table-cell>
          <table:table-cell office:value-type="currency" office:value="110821.53" table:style-name="ce13">
            <text:p><text:s/>R$ 110.821,53<text:s/></text:p>
          </table:table-cell>
          <table:table-cell office:value-type="currency" office:value="7155.43" table:style-name="ce13">
            <text:p><text:s/>R$ 7.155,43<text:s/></text:p>
          </table:table-cell>
          <table:table-cell office:value-type="currency" office:value="7155.43" table:style-name="ce13">
            <text:p><text:s/>R$ 7.155,43<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 table:style-name="ce12">
            <text:p>12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IVAN MENEZES</text:p>
          </table:table-cell>
          <table:table-cell office:value-type="string" table:style-name="ce9">
            <text:p>'25789201768</text:p>
          </table:table-cell>
          <table:table-cell office:value-type="string" table:style-name="ce10">
            <text:p>LOCAÇÃO DA LOJA A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128" table:style-name="ce12">
            <text:p>128</text:p>
          </table:table-cell>
          <table:table-cell office:value-type="currency" office:value="45544.15" table:style-name="ce13">
            <text:p><text:s/>R$ 45.544,15<text:s/></text:p>
          </table:table-cell>
          <table:table-cell office:value-type="currency" office:value="5234.96" table:style-name="ce13">
            <text:p><text:s/>R$ 5.234,96<text:s/></text:p>
          </table:table-cell>
          <table:table-cell office:value-type="currency" office:value="5234.96" table:style-name="ce13">
            <text:p><text:s/>R$ 5.234,96<text:s/></text:p>
          </table:table-cell>
          <table:table-cell table:number-columns-repeated="16375" table:style-name="ce1"/>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LOCAÇÃO: RUA JOSÉ DE FIGUEIREDO, N.º 320, LOJAS 103 E 104, BLOCO 02, CONDOMÍNIO DE EMPRESAS OFFICE HOUSE - RIO DE JANEIRO.</text:p>
          </table:table-cell>
          <table:table-cell office:value-type="string" table:style-name="ce11">
            <text:p>DISPENSA</text:p>
          </table:table-cell>
          <table:table-cell office:value-type="string" table:style-name="ce11">
            <text:p>MENOR PREÇO</text:p>
          </table:table-cell>
          <table:table-cell office:value-type="float" office:value="129" table:style-name="ce12">
            <text:p>129</text:p>
          </table:table-cell>
          <table:table-cell office:value-type="currency" office:value="246593.04" table:style-name="ce13">
            <text:p><text:s/>R$ 246.593,04<text:s/></text:p>
          </table:table-cell>
          <table:table-cell office:value-type="currency" office:value="20549.419999999998" table:style-name="ce13">
            <text:p><text:s/>R$ 20.549,42<text:s/></text:p>
          </table:table-cell>
          <table:table-cell office:value-type="currency" office:value="20549.419999999998" table:style-name="ce13">
            <text:p><text:s/>R$ 20.549,42<text:s/></text:p>
          </table:table-cell>
          <table:table-cell table:number-columns-repeated="16375" table:style-name="ce1"/>
        </table:table-row>
        <table:table-row table:style-name="ro4">
          <table:table-cell office:value-type="string" table:style-name="ce8">
            <text:p>KLEBER DA SILVA RAMOS</text:p>
          </table:table-cell>
          <table:table-cell office:value-type="string" table:style-name="ce9">
            <text:p>'38637600778</text:p>
          </table:table-cell>
          <table:table-cell office:value-type="string" table:style-name="ce10">
            <text:p>LOCAÇÃO DA LOJA A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130" table:style-name="ce12">
            <text:p>130</text:p>
          </table:table-cell>
          <table:table-cell office:value-type="currency" office:value="45544.15" table:style-name="ce13">
            <text:p><text:s/>R$ 45.544,15<text:s/></text:p>
          </table:table-cell>
          <table:table-cell office:value-type="currency" office:value="5234.96" table:style-name="ce13">
            <text:p><text:s/>R$ 5.234,96<text:s/></text:p>
          </table:table-cell>
          <table:table-cell office:value-type="currency" office:value="5234.96" table:style-name="ce13">
            <text:p><text:s/>R$ 5.234,96<text:s/></text:p>
          </table:table-cell>
          <table:table-cell table:number-columns-repeated="16375" table:style-name="ce1"/>
        </table:table-row>
        <table:table-row table:style-name="ro4">
          <table:table-cell office:value-type="string" table:style-name="ce8">
            <text:p>KLEBER DA SILVA RAMOS</text:p>
          </table:table-cell>
          <table:table-cell office:value-type="string" table:style-name="ce9">
            <text:p>'38637600778</text:p>
          </table:table-cell>
          <table:table-cell office:value-type="string" table:style-name="ce10">
            <text:p>TAXAS DA LOJA A DO IMÓVEL SITUADO À RUA PROFESSOR CLEMENTE FERREIRA, N.º 1787, BANGU, RIO DE JANEIRO/RJ (TAXAS).</text:p>
          </table:table-cell>
          <table:table-cell office:value-type="string" table:style-name="ce11">
            <text:p>NÃO APLICÁVEL</text:p>
          </table:table-cell>
          <table:table-cell office:value-type="string" table:style-name="ce11">
            <text:p>NÃO APLICÁVEL</text:p>
          </table:table-cell>
          <table:table-cell office:value-type="float" office:value="131" table:style-name="ce12">
            <text:p>131</text:p>
          </table:table-cell>
          <table:table-cell office:value-type="currency" office:value="2000" table:style-name="ce13">
            <text:p><text:s/>R$ 2.000,00<text:s/></text:p>
          </table:table-cell>
          <table:table-cell office:value-type="currency" office:value="1440.87" table:style-name="ce13">
            <text:p><text:s/>R$ 1.440,87<text:s/></text:p>
          </table:table-cell>
          <table:table-cell office:value-type="currency" office:value="1440.87" table:style-name="ce13">
            <text:p><text:s/>R$ 1.440,87<text:s/></text:p>
          </table:table-cell>
          <table:table-cell table:number-columns-repeated="16375" table:style-name="ce1"/>
        </table:table-row>
        <table:table-row table:style-name="ro3">
          <table:table-cell office:value-type="string" table:style-name="ce8">
            <text:p>JOSE JERONYMO DE OLIVEIRA</text:p>
          </table:table-cell>
          <table:table-cell office:value-type="string" table:style-name="ce9">
            <text:p>'04995821791</text:p>
          </table:table-cell>
          <table:table-cell office:value-type="string" table:style-name="ce10">
            <text:p>LOCAÇÃO: RUA SILVA JARDIM, N.º 59, TÉRREO - SANTO ANTONIO DE PADUÁ</text:p>
          </table:table-cell>
          <table:table-cell office:value-type="string" table:style-name="ce11">
            <text:p>DISPENSA</text:p>
          </table:table-cell>
          <table:table-cell office:value-type="string" table:style-name="ce11">
            <text:p>MENOR PREÇO</text:p>
          </table:table-cell>
          <table:table-cell office:value-type="float" office:value="132" table:style-name="ce12">
            <text:p>132</text:p>
          </table:table-cell>
          <table:table-cell office:value-type="currency" office:value="11730" table:style-name="ce13">
            <text:p><text:s/>R$ 11.730,00<text:s/></text:p>
          </table:table-cell>
          <table:table-cell office:value-type="currency" office:value="2300" table:style-name="ce13">
            <text:p><text:s/>R$ 2.300,00<text:s/></text:p>
          </table:table-cell>
          <table:table-cell office:value-type="currency" office:value="2300" table:style-name="ce13">
            <text:p><text:s/>R$ 2.300,00<text:s/></text:p>
          </table:table-cell>
          <table:table-cell table:number-columns-repeated="16375" table:style-name="ce1"/>
        </table:table-row>
        <table:table-row table:style-name="ro3">
          <table:table-cell office:value-type="string" table:style-name="ce8">
            <text:p>JOSE JERONYMO DE OLIVEIRA</text:p>
          </table:table-cell>
          <table:table-cell office:value-type="string" table:style-name="ce9">
            <text:p>'04995821791</text:p>
          </table:table-cell>
          <table:table-cell office:value-type="string" table:style-name="ce10">
            <text:p>TAXAS: RUA SILVA JARDIM, N.º 59, TÉRREO - SANTO ANTONIO DE PÁDUA</text:p>
          </table:table-cell>
          <table:table-cell office:value-type="string" table:style-name="ce11">
            <text:p>DISPENSA</text:p>
          </table:table-cell>
          <table:table-cell office:value-type="string" table:style-name="ce11">
            <text:p>MENOR PREÇO</text:p>
          </table:table-cell>
          <table:table-cell office:value-type="float" office:value="133" table:style-name="ce12">
            <text:p>133</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134" table:style-name="ce12">
            <text:p>134</text:p>
          </table:table-cell>
          <table:table-cell office:value-type="currency" office:value="9809.76" table:style-name="ce13">
            <text:p><text:s/>R$ 9.809,76<text:s/></text:p>
          </table:table-cell>
          <table:table-cell office:value-type="currency" office:value="817.48" table:style-name="ce13">
            <text:p><text:s/>R$ 817,48<text:s/></text:p>
          </table:table-cell>
          <table:table-cell office:value-type="currency" office:value="817.48" table:style-name="ce13">
            <text:p><text:s/>R$ 817,48<text:s/></text:p>
          </table:table-cell>
          <table:table-cell table:number-columns-repeated="16375" table:style-name="ce1"/>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135" table:style-name="ce12">
            <text:p>135</text:p>
          </table:table-cell>
          <table:table-cell office:value-type="currency" office:value="5907.22" table:style-name="ce13">
            <text:p><text:s/>R$ 5.907,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136" table:style-name="ce12">
            <text:p>136</text:p>
          </table:table-cell>
          <table:table-cell office:value-type="currency" office:value="12861.45" table:style-name="ce13">
            <text:p><text:s/>R$ 12.861,45<text:s/></text:p>
          </table:table-cell>
          <table:table-cell office:value-type="currency" office:value="1837.35" table:style-name="ce13">
            <text:p><text:s/>R$ 1.837,35<text:s/></text:p>
          </table:table-cell>
          <table:table-cell office:value-type="currency" office:value="1837.35" table:style-name="ce13">
            <text:p><text:s/>R$ 1.837,35<text:s/></text:p>
          </table:table-cell>
          <table:table-cell table:number-columns-repeated="16375" table:style-name="ce1"/>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LOCAÇÃO DO IMÓVEL LOCALIZADO NA RUA FRANCISCO MENDES, Nº 350, LOJAS 15 A 19, CENTRO, CABO FRIO, RJ</text:p>
          </table:table-cell>
          <table:table-cell office:value-type="string" table:style-name="ce11">
            <text:p>DISPENSA</text:p>
          </table:table-cell>
          <table:table-cell office:value-type="string" table:style-name="ce11">
            <text:p>MENOR PREÇO</text:p>
          </table:table-cell>
          <table:table-cell office:value-type="float" office:value="137" table:style-name="ce12">
            <text:p>137</text:p>
          </table:table-cell>
          <table:table-cell office:value-type="currency" office:value="56986.400000000001" table:style-name="ce13">
            <text:p><text:s/>R$ 56.986,40<text:s/></text:p>
          </table:table-cell>
          <table:table-cell office:value-type="currency" office:value="5698.64" table:style-name="ce13">
            <text:p><text:s/>R$ 5.698,64<text:s/></text:p>
          </table:table-cell>
          <table:table-cell office:value-type="currency" office:value="5698.64" table:style-name="ce13">
            <text:p><text:s/>R$ 5.698,64<text:s/></text:p>
          </table:table-cell>
          <table:table-cell table:number-columns-repeated="16375" table:style-name="ce1"/>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TAXAS DO IMÓVEL LOCALIZADO NA RUA FRANCISCO MENDES, Nº 350, LOJAS 15 A 19, CENTRO, CABO FRIO, RJ.</text:p>
          </table:table-cell>
          <table:table-cell office:value-type="string" table:style-name="ce11">
            <text:p>DISPENSA</text:p>
          </table:table-cell>
          <table:table-cell office:value-type="string" table:style-name="ce11">
            <text:p>MENOR PREÇO</text:p>
          </table:table-cell>
          <table:table-cell office:value-type="float" office:value="138" table:style-name="ce12">
            <text:p>138</text:p>
          </table:table-cell>
          <table:table-cell office:value-type="currency" office:value="51500" table:style-name="ce13">
            <text:p><text:s/>R$ 51.500,00<text:s/></text:p>
          </table:table-cell>
          <table:table-cell office:value-type="currency" office:value="5705.93" table:style-name="ce13">
            <text:p><text:s/>R$ 5.705,93<text:s/></text:p>
          </table:table-cell>
          <table:table-cell office:value-type="currency" office:value="5705.93" table:style-name="ce13">
            <text:p><text:s/>R$ 5.705,93<text:s/></text:p>
          </table:table-cell>
          <table:table-cell table:number-columns-repeated="16375" table:style-name="ce1"/>
        </table:table-row>
        <table:table-row table:style-name="ro3">
          <table:table-cell office:value-type="string" table:style-name="ce8">
            <text:p>PROSPERIDADE ADMINISTRADORA DE BENS LTDA</text:p>
          </table:table-cell>
          <table:table-cell office:value-type="string" table:style-name="ce9">
            <text:p>'12995802000168</text:p>
          </table:table-cell>
          <table:table-cell office:value-type="string" table:style-name="ce10">
            <text:p>TAXAS: RUA ARTUR SILVA, N.º 171, 2º PAVIMENTO, SANTO ANTÔNIO DE PÁDUA.</text:p>
          </table:table-cell>
          <table:table-cell office:value-type="string" table:style-name="ce11">
            <text:p>DISPENSA</text:p>
          </table:table-cell>
          <table:table-cell office:value-type="string" table:style-name="ce11">
            <text:p>MENOR PREÇO</text:p>
          </table:table-cell>
          <table:table-cell office:value-type="float" office:value="139" table:style-name="ce12">
            <text:p>139</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PROSPERIDADE ADMINISTRADORA DE BENS LTDA</text:p>
          </table:table-cell>
          <table:table-cell office:value-type="string" table:style-name="ce9">
            <text:p>'12995802000168</text:p>
          </table:table-cell>
          <table:table-cell office:value-type="string" table:style-name="ce10">
            <text:p>LOCAÇÃO: RUA ARTUR SILVA, N.º 171, 2º PAVIMENTO, SANTO ANTÔNIO DE PÁDUA</text:p>
          </table:table-cell>
          <table:table-cell office:value-type="string" table:style-name="ce11">
            <text:p>DISPENSA</text:p>
          </table:table-cell>
          <table:table-cell office:value-type="string" table:style-name="ce11">
            <text:p>MENOR PREÇO</text:p>
          </table:table-cell>
          <table:table-cell office:value-type="float" office:value="140" table:style-name="ce12">
            <text:p>140</text:p>
          </table:table-cell>
          <table:table-cell office:value-type="currency" office:value="10508.84" table:style-name="ce13">
            <text:p><text:s/>R$ 10.508,84<text:s/></text:p>
          </table:table-cell>
          <table:table-cell office:value-type="currency" office:value="2020.93" table:style-name="ce13">
            <text:p><text:s/>R$ 2.020,93<text:s/></text:p>
          </table:table-cell>
          <table:table-cell office:value-type="currency" office:value="2020.93" table:style-name="ce13">
            <text:p><text:s/>R$ 2.020,93<text:s/></text:p>
          </table:table-cell>
          <table:table-cell table:number-columns-repeated="16375" table:style-name="ce1"/>
        </table:table-row>
        <table:table-row table:style-name="ro4">
          <table:table-cell office:value-type="string" table:style-name="ce8">
            <text:p>CONDOMINIO OFFICE HOUSE</text:p>
          </table:table-cell>
          <table:table-cell office:value-type="string" table:style-name="ce9">
            <text:p>'07957692000100</text:p>
          </table:table-cell>
          <table:table-cell office:value-type="string" table:style-name="ce10">
            <text:p>CONDOMÍNIO DO IMÓVEL SITUADO NA RUA JOSÉ DE FIGUEIREDO, N.º 320, BLOCO 1, UNIDADE 104,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141" table:style-name="ce12">
            <text:p>141</text:p>
          </table:table-cell>
          <table:table-cell office:value-type="currency" office:value="72000" table:style-name="ce13">
            <text:p><text:s/>R$ 72.000,00<text:s/></text:p>
          </table:table-cell>
          <table:table-cell office:value-type="currency" office:value="3129.96" table:style-name="ce13">
            <text:p><text:s/>R$ 3.129,96<text:s/></text:p>
          </table:table-cell>
          <table:table-cell office:value-type="currency" office:value="6259.92" table:style-name="ce13">
            <text:p><text:s/>R$ 6.259,92<text:s/></text:p>
          </table:table-cell>
          <table:table-cell table:number-columns-repeated="16375" table:style-name="ce1"/>
        </table:table-row>
        <table:table-row table:style-name="ro4">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1º PAVIMENTO, CENTRO, CARMO, RJ.</text:p>
          </table:table-cell>
          <table:table-cell office:value-type="string" table:style-name="ce11">
            <text:p>DISPENSA</text:p>
          </table:table-cell>
          <table:table-cell office:value-type="string" table:style-name="ce11">
            <text:p>MENOR PREÇO</text:p>
          </table:table-cell>
          <table:table-cell office:value-type="float" office:value="142" table:style-name="ce12">
            <text:p>142</text:p>
          </table:table-cell>
          <table:table-cell office:value-type="currency" office:value="21960" table:style-name="ce13">
            <text:p><text:s/>R$ 21.960,00<text:s/></text:p>
          </table:table-cell>
          <table:table-cell office:value-type="currency" office:value="2700" table:style-name="ce13">
            <text:p><text:s/>R$ 2.700,00<text:s/></text:p>
          </table:table-cell>
          <table:table-cell office:value-type="currency" office:value="2700" table:style-name="ce13">
            <text:p><text:s/>R$ 2.700,00<text:s/></text:p>
          </table:table-cell>
          <table:table-cell table:number-columns-repeated="16375" table:style-name="ce1"/>
        </table:table-row>
        <table:table-row table:style-name="ro6">
          <table:table-cell office:value-type="string" table:style-name="ce8">
            <text:p>PEDRO PAULO DE SA EARP</text:p>
          </table:table-cell>
          <table:table-cell office:value-type="string" table:style-name="ce9">
            <text:p>'21023743787</text:p>
          </table:table-cell>
          <table:table-cell office:value-type="string" table:style-name="ce10">
            <text:p>LOCAÇÃO E TAXAS DO SUBSOLO E DO 1º, 2º, 3º PAVIMENTOS DO IMÓVEL SITUADO NA RUA MARECHAL DEODORO, N.º 88, CENTRO, PETRÓPOLIS, RJ (CONTRATO UNIFICADO).</text:p>
          </table:table-cell>
          <table:table-cell office:value-type="string" table:style-name="ce11">
            <text:p>DISPENSA</text:p>
          </table:table-cell>
          <table:table-cell office:value-type="string" table:style-name="ce11">
            <text:p>MENOR PREÇO</text:p>
          </table:table-cell>
          <table:table-cell office:value-type="float" office:value="143" table:style-name="ce12">
            <text:p>143</text:p>
          </table:table-cell>
          <table:table-cell office:value-type="currency" office:value="235200" table:style-name="ce13">
            <text:p><text:s/>R$ 235.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PEDRO PAULO DE SA EARP</text:p>
          </table:table-cell>
          <table:table-cell office:value-type="string" table:style-name="ce9">
            <text:p>'21023743787</text:p>
          </table:table-cell>
          <table:table-cell office:value-type="string" table:style-name="ce10">
            <text:p>LOCAÇÃO E TAXAS DO SUBSOLO E DO 1º, 2º, 3º PAVIMENTOS DO IMÓVEL SITUADO NA RUA MARECHAL DEODORO, N.º 88, CENTRO, PETRÓPOLIS, RJ (CONTRATO UNIFICADO).</text:p>
          </table:table-cell>
          <table:table-cell office:value-type="string" table:style-name="ce11">
            <text:p>DISPENSA</text:p>
          </table:table-cell>
          <table:table-cell office:value-type="string" table:style-name="ce11">
            <text:p>MENOR PREÇO</text:p>
          </table:table-cell>
          <table:table-cell office:value-type="float" office:value="144" table:style-name="ce12">
            <text:p>144</text:p>
          </table:table-cell>
          <table:table-cell office:value-type="currency" office:value="120000" table:style-name="ce13">
            <text:p><text:s/>R$ 120.000,00<text:s/></text:p>
          </table:table-cell>
          <table:table-cell office:value-type="currency" office:value="9207.3700000000008" table:style-name="ce13">
            <text:p><text:s/>R$ 9.207,37<text:s/></text:p>
          </table:table-cell>
          <table:table-cell office:value-type="currency" office:value="9207.3700000000008" table:style-name="ce13">
            <text:p><text:s/>R$ 9.207,37<text:s/></text:p>
          </table:table-cell>
          <table:table-cell table:number-columns-repeated="16375" table:style-name="ce1"/>
        </table:table-row>
        <table:table-row table:style-name="ro4">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145" table:style-name="ce12">
            <text:p>145</text:p>
          </table:table-cell>
          <table:table-cell office:value-type="currency" office:value="3500" table:style-name="ce13">
            <text:p><text:s/>R$ 3.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1º PAVIMENTO, CENTRO, CARMO, RJ.</text:p>
          </table:table-cell>
          <table:table-cell office:value-type="string" table:style-name="ce11">
            <text:p>DISPENSA</text:p>
          </table:table-cell>
          <table:table-cell office:value-type="string" table:style-name="ce11">
            <text:p>MENOR PREÇO</text:p>
          </table:table-cell>
          <table:table-cell office:value-type="float" office:value="146" table:style-name="ce12">
            <text:p>146</text:p>
          </table:table-cell>
          <table:table-cell office:value-type="currency" office:value="532.4" table:style-name="ce13">
            <text:p><text:s/>R$ 532,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DO PREV.SOCIAL DO MUNIC. RIO CLARO FUNPREV-R</text:p>
          </table:table-cell>
          <table:table-cell office:value-type="string" table:style-name="ce9">
            <text:p>'17568727000172</text:p>
          </table:table-cell>
          <table:table-cell office:value-type="string" table:style-name="ce10">
            <text:p>DESPESA COM CONTRIBUIÇÃO PREVIDENCIÁRIA PATRONAL DE SERVIDOR CEDIDO PELA PREFEITURA MUNICIPAL DE RIO CLARO.</text:p>
          </table:table-cell>
          <table:table-cell office:value-type="string" table:style-name="ce11">
            <text:p>NÃO APLICÁVEL</text:p>
          </table:table-cell>
          <table:table-cell office:value-type="string" table:style-name="ce11">
            <text:p>NÃO APLICÁVEL</text:p>
          </table:table-cell>
          <table:table-cell office:value-type="float" office:value="147" table:style-name="ce12">
            <text:p>147</text:p>
          </table:table-cell>
          <table:table-cell office:value-type="currency" office:value="7200" table:style-name="ce13">
            <text:p><text:s/>R$ 7.200,00<text:s/></text:p>
          </table:table-cell>
          <table:table-cell office:value-type="currency" office:value="521.17999999999995" table:style-name="ce13">
            <text:p><text:s/>R$ 521,18<text:s/></text:p>
          </table:table-cell>
          <table:table-cell office:value-type="currency" office:value="521.17999999999995" table:style-name="ce13">
            <text:p><text:s/>R$ 521,18<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 table:style-name="ce12">
            <text:p>14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FELIPE BOUSFIELD PAULA RAMOS</text:p>
          </table:table-cell>
          <table:table-cell office:value-type="string" table:style-name="ce9">
            <text:p>'09551888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 table:style-name="ce12">
            <text:p>14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VANDERBERG FERNANDES SOARES</text:p>
          </table:table-cell>
          <table:table-cell office:value-type="string" table:style-name="ce9">
            <text:p>'024228847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 table:style-name="ce12">
            <text:p>15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 table:style-name="ce12">
            <text:p>15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PAULO CESAR SANTOS</text:p>
          </table:table-cell>
          <table:table-cell office:value-type="string" table:style-name="ce9">
            <text:p>'60755407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 table:style-name="ce12">
            <text:p>15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EONARDO LOPES DOS SANTOS</text:p>
          </table:table-cell>
          <table:table-cell office:value-type="string" table:style-name="ce9">
            <text:p>'07096899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3" table:style-name="ce12">
            <text:p>15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GILSON JORGE RIBEIRO PERES JUNIOR</text:p>
          </table:table-cell>
          <table:table-cell office:value-type="string" table:style-name="ce9">
            <text:p>'08752198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4" table:style-name="ce12">
            <text:p>15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 table:style-name="ce12">
            <text:p>15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NDERSON DE AMORIM</text:p>
          </table:table-cell>
          <table:table-cell office:value-type="string" table:style-name="ce9">
            <text:p>'0448069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 table:style-name="ce12">
            <text:p>1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 table:style-name="ce12">
            <text:p>1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 table:style-name="ce12">
            <text:p>1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 table:style-name="ce12">
            <text:p>1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 table:style-name="ce12">
            <text:p>1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AULO R. ALVES MONTEIRO</text:p>
          </table:table-cell>
          <table:table-cell office:value-type="string" table:style-name="ce9">
            <text:p>'00491770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 table:style-name="ce12">
            <text:p>1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SYDWAN DOS SANTOS SBANO</text:p>
          </table:table-cell>
          <table:table-cell office:value-type="string" table:style-name="ce9">
            <text:p>'08060661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 table:style-name="ce12">
            <text:p>1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GILSON JORGE RIBEIRO PERES JUNIOR</text:p>
          </table:table-cell>
          <table:table-cell office:value-type="string" table:style-name="ce9">
            <text:p>'08752198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4" table:style-name="ce12">
            <text:p>1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5" table:style-name="ce12">
            <text:p>1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6" table:style-name="ce12">
            <text:p>1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7" table:style-name="ce12">
            <text:p>1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8" table:style-name="ce12">
            <text:p>16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 table:style-name="ce12">
            <text:p>16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1" table:style-name="ce12">
            <text:p>1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ANDRE FONSECA FERREIRA</text:p>
          </table:table-cell>
          <table:table-cell office:value-type="string" table:style-name="ce9">
            <text:p>'0229791174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2" table:style-name="ce12">
            <text:p>1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 table:style-name="ce12">
            <text:p>1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 table:style-name="ce12">
            <text:p>1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 table:style-name="ce12">
            <text:p>1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 table:style-name="ce12">
            <text:p>1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8" table:style-name="ce12">
            <text:p>17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 table:style-name="ce12">
            <text:p>1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DEBORA DE ARAUJO DOMINGOS VIANA</text:p>
          </table:table-cell>
          <table:table-cell office:value-type="string" table:style-name="ce9">
            <text:p>'11625528752</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80" table:style-name="ce12">
            <text:p>180</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style-name="ce1"/>
        </table:table-row>
        <table:table-row table:style-name="ro6">
          <table:table-cell office:value-type="string" table:style-name="ce8">
            <text:p>AGUAS DAS AGULHAS NEGRAS S.A</text:p>
          </table:table-cell>
          <table:table-cell office:value-type="string" table:style-name="ce9">
            <text:p>'09195493000137</text:p>
          </table:table-cell>
          <table:table-cell office:value-type="string" table:style-name="ce10">
            <text:p>FORNECIMENTO DE ÁGUA E SERVIÇO DE ESGOTO PARA O MINISTÉRIO PÚBLICO NO MUNICÍPIO DE RESENDE - RUA MÁRIO PERIQUITO, 228, JARDIM JALISCO, RESENDE - RJ.</text:p>
          </table:table-cell>
          <table:table-cell office:value-type="string" table:style-name="ce11">
            <text:p>DISPENSA</text:p>
          </table:table-cell>
          <table:table-cell office:value-type="string" table:style-name="ce11">
            <text:p>MENOR PREÇO</text:p>
          </table:table-cell>
          <table:table-cell office:value-type="float" office:value="182" table:style-name="ce12">
            <text:p>182</text:p>
          </table:table-cell>
          <table:table-cell office:value-type="currency" office:value="9600" table:style-name="ce13">
            <text:p><text:s/>R$ 9.600,00<text:s/></text:p>
          </table:table-cell>
          <table:table-cell office:value-type="currency" office:value="39.15" table:style-name="ce13">
            <text:p><text:s/>R$ 39,15<text:s/></text:p>
          </table:table-cell>
          <table:table-cell office:value-type="currency" office:value="39.15" table:style-name="ce13">
            <text:p><text:s/>R$ 39,15<text:s/></text:p>
          </table:table-cell>
          <table:table-cell table:number-columns-repeated="16375" table:style-name="ce1"/>
        </table:table-row>
        <table:table-row table:style-name="ro5">
          <table:table-cell office:value-type="string" table:style-name="ce8">
            <text:p>JOAO AUGUSTO FIGUEIREDO DA ROCHA</text:p>
          </table:table-cell>
          <table:table-cell office:value-type="string" table:style-name="ce9">
            <text:p>'09359141704</text:p>
          </table:table-cell>
          <table:table-cell office:value-type="string" table:style-name="ce10">
            <text:p>LOCAÇÃO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183" table:style-name="ce12">
            <text:p>183</text:p>
          </table:table-cell>
          <table:table-cell office:value-type="currency" office:value="102808.32000000001" table:style-name="ce13">
            <text:p><text:s/>R$ 102.808,32<text:s/></text:p>
          </table:table-cell>
          <table:table-cell office:value-type="currency" office:value="8567.36" table:style-name="ce13">
            <text:p><text:s/>R$ 8.567,36<text:s/></text:p>
          </table:table-cell>
          <table:table-cell office:value-type="currency" office:value="8567.36" table:style-name="ce13">
            <text:p><text:s/>R$ 8.567,36<text:s/></text:p>
          </table:table-cell>
          <table:table-cell table:number-columns-repeated="16375" table:style-name="ce1"/>
        </table:table-row>
        <table:table-row table:style-name="ro5">
          <table:table-cell office:value-type="string" table:style-name="ce8">
            <text:p>JOAO AUGUSTO FIGUEIREDO DA ROCHA</text:p>
          </table:table-cell>
          <table:table-cell office:value-type="string" table:style-name="ce9">
            <text:p>'09359141704</text:p>
          </table:table-cell>
          <table:table-cell office:value-type="string" table:style-name="ce10">
            <text:p>TAXAS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184" table:style-name="ce12">
            <text:p>184</text:p>
          </table:table-cell>
          <table:table-cell office:value-type="currency" office:value="2199.7800000000002" table:style-name="ce13">
            <text:p><text:s/>R$ 2.199,7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CONTRATO UNIFICADO).</text:p>
          </table:table-cell>
          <table:table-cell office:value-type="string" table:style-name="ce11">
            <text:p>DISPENSA</text:p>
          </table:table-cell>
          <table:table-cell office:value-type="string" table:style-name="ce11">
            <text:p>MENOR PREÇO</text:p>
          </table:table-cell>
          <table:table-cell office:value-type="float" office:value="185" table:style-name="ce12">
            <text:p>185</text:p>
          </table:table-cell>
          <table:table-cell office:value-type="currency" office:value="112800" table:style-name="ce13">
            <text:p><text:s/>R$ 112.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CONTRATO UNIFICADO).</text:p>
          </table:table-cell>
          <table:table-cell office:value-type="string" table:style-name="ce11">
            <text:p>DISPENSA</text:p>
          </table:table-cell>
          <table:table-cell office:value-type="string" table:style-name="ce11">
            <text:p>MENOR PREÇO</text:p>
          </table:table-cell>
          <table:table-cell office:value-type="float" office:value="186" table:style-name="ce12">
            <text:p>186</text:p>
          </table:table-cell>
          <table:table-cell office:value-type="currency" office:value="18000" table:style-name="ce13">
            <text:p><text:s/>R$ 18.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MYRIAN MACHADO GALVÃO PEREIRA</text:p>
          </table:table-cell>
          <table:table-cell office:value-type="string" table:style-name="ce9">
            <text:p>'06999550760</text:p>
          </table:table-cell>
          <table:table-cell office:value-type="string" table:style-name="ce10">
            <text:p>LOCAÇÃO E 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187" table:style-name="ce12">
            <text:p>187</text:p>
          </table:table-cell>
          <table:table-cell office:value-type="currency" office:value="10800" table:style-name="ce13">
            <text:p><text:s/>R$ 10.800,00<text:s/></text:p>
          </table:table-cell>
          <table:table-cell office:value-type="currency" office:value="900" table:style-name="ce13">
            <text:p><text:s/>R$ 900,00<text:s/></text:p>
          </table:table-cell>
          <table:table-cell office:value-type="currency" office:value="900" table:style-name="ce13">
            <text:p><text:s/>R$ 900,00<text:s/></text:p>
          </table:table-cell>
          <table:table-cell table:number-columns-repeated="16375" table:style-name="ce1"/>
        </table:table-row>
        <table:table-row table:style-name="ro5">
          <table:table-cell office:value-type="string" table:style-name="ce8">
            <text:p>MYRIAN MACHADO GALVÃO PEREIRA</text:p>
          </table:table-cell>
          <table:table-cell office:value-type="string" table:style-name="ce9">
            <text:p>'06999550760</text:p>
          </table:table-cell>
          <table:table-cell office:value-type="string" table:style-name="ce10">
            <text:p>LOCAÇÃO E 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188" table:style-name="ce12">
            <text:p>188</text:p>
          </table:table-cell>
          <table:table-cell office:value-type="currency" office:value="3700" table:style-name="ce13">
            <text:p><text:s/>R$ 3.700,00<text:s/></text:p>
          </table:table-cell>
          <table:table-cell office:value-type="currency" office:value="241.09" table:style-name="ce13">
            <text:p><text:s/>R$ 241,09<text:s/></text:p>
          </table:table-cell>
          <table:table-cell office:value-type="currency" office:value="241.09" table:style-name="ce13">
            <text:p><text:s/>R$ 241,09<text:s/></text:p>
          </table:table-cell>
          <table:table-cell table:number-columns-repeated="16375" table:style-name="ce1"/>
        </table:table-row>
        <table:table-row table:style-name="ro6">
          <table:table-cell office:value-type="string" table:style-name="ce8">
            <text:p>MUDANCAS E TRANSPORTES BASSO LTDA - ME</text:p>
          </table:table-cell>
          <table:table-cell office:value-type="string" table:style-name="ce9">
            <text:p>'07165021000106</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189" table:style-name="ce12">
            <text:p>189</text:p>
          </table:table-cell>
          <table:table-cell office:value-type="currency" office:value="24605.85" table:style-name="ce13">
            <text:p><text:s/>R$ 24.605,8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NOS ELEVADORES INSTALADOS NA SEDE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190" table:style-name="ce12">
            <text:p>19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INSTITUTO NACIONAL DE TECNOLOGIA PREVENTIVA - INTP S/A</text:p>
          </table:table-cell>
          <table:table-cell office:value-type="string" table:style-name="ce9">
            <text:p>'17659315000148</text:p>
          </table:table-cell>
          <table:table-cell office:value-type="string" table:style-name="ce10">
            <text:p>CONTRATAÇÃO DO SERVIÇO DE UTILIZAÇÃO DE PLATAFORMA TECNOLÓGICA ACIONADA POR DISPOSITIVO DE SEGURANÇA PREVENTIVA, CONHECIDO COMO BOTÃO PÂNICO, A SER EMPREGADO PARA REDUZIR OS RISCOS DOS MEMBROS SOB MEDIDA PROTETIVA.(LOCAÇÃO DE EQUIPAMENTOS).</text:p>
          </table:table-cell>
          <table:table-cell office:value-type="string" table:style-name="ce11">
            <text:p>INEXIGÍVEL</text:p>
          </table:table-cell>
          <table:table-cell office:value-type="string" table:style-name="ce11">
            <text:p>NÃO APLICÁVEL</text:p>
          </table:table-cell>
          <table:table-cell office:value-type="float" office:value="191" table:style-name="ce12">
            <text:p>191</text:p>
          </table:table-cell>
          <table:table-cell office:value-type="currency" office:value="27000" table:style-name="ce13">
            <text:p><text:s/>R$ 27.000,00<text:s/></text:p>
          </table:table-cell>
          <table:table-cell office:value-type="currency" office:value="2250" table:style-name="ce13">
            <text:p><text:s/>R$ 2.250,00<text:s/></text:p>
          </table:table-cell>
          <table:table-cell office:value-type="currency" office:value="2250" table:style-name="ce13">
            <text:p><text:s/>R$ 2.250,00<text:s/></text:p>
          </table:table-cell>
          <table:table-cell table:number-columns-repeated="16375" table:style-name="ce1"/>
        </table:table-row>
        <table:table-row table:style-name="ro10">
          <table:table-cell office:value-type="string" table:style-name="ce8">
            <text:p>INSTITUTO NACIONAL DE TECNOLOGIA PREVENTIVA - INTP S/A</text:p>
          </table:table-cell>
          <table:table-cell office:value-type="string" table:style-name="ce9">
            <text:p>'17659315000148</text:p>
          </table:table-cell>
          <table:table-cell office:value-type="string" table:style-name="ce10">
            <text:p>CONTRATAÇÃO DO SERVIÇO DE UTILIZAÇÃO DE PLATAFORMA TECNOLÓGICA ACIONADA POR DISPOSITIVO DE SEGURANÇA PREVENTIVA, CONHECIDO COMO BOTÃO PÂNICO, A SER EMPREGADO PARA REDUZIR OS RISCOS DOS MEMBROS SOB MEDIDA PROTETIVA.(FORNECIMENTO DE LICENÇA DE USO).</text:p>
          </table:table-cell>
          <table:table-cell office:value-type="string" table:style-name="ce11">
            <text:p>INEXIGÍVEL</text:p>
          </table:table-cell>
          <table:table-cell office:value-type="string" table:style-name="ce11">
            <text:p>NÃO APLICÁVEL</text:p>
          </table:table-cell>
          <table:table-cell office:value-type="float" office:value="192" table:style-name="ce12">
            <text:p>192</text:p>
          </table:table-cell>
          <table:table-cell office:value-type="currency" office:value="92880" table:style-name="ce13">
            <text:p><text:s/>R$ 92.880,00<text:s/></text:p>
          </table:table-cell>
          <table:table-cell office:value-type="currency" office:value="7740" table:style-name="ce13">
            <text:p><text:s/>R$ 7.740,00<text:s/></text:p>
          </table:table-cell>
          <table:table-cell office:value-type="currency" office:value="7740" table:style-name="ce13">
            <text:p><text:s/>R$ 7.740,00<text:s/></text:p>
          </table:table-cell>
          <table:table-cell table:number-columns-repeated="16375" table:style-name="ce1"/>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193" table:style-name="ce12">
            <text:p>193</text:p>
          </table:table-cell>
          <table:table-cell office:value-type="currency" office:value="5799.03" table:style-name="ce13">
            <text:p><text:s/>R$ 5.799,03<text:s/></text:p>
          </table:table-cell>
          <table:table-cell office:value-type="currency" office:value="1251.5899999999999" table:style-name="ce13">
            <text:p><text:s/>R$ 1.251,59<text:s/></text:p>
          </table:table-cell>
          <table:table-cell office:value-type="currency" office:value="1251.5899999999999" table:style-name="ce13">
            <text:p><text:s/>R$ 1.251,59<text:s/></text:p>
          </table:table-cell>
          <table:table-cell table:number-columns-repeated="16375" table:style-name="ce1"/>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194" table:style-name="ce12">
            <text:p>194</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ADALTO MARQUES MACHADO</text:p>
          </table:table-cell>
          <table:table-cell office:value-type="string" table:style-name="ce9">
            <text:p>'05086507715</text:p>
          </table:table-cell>
          <table:table-cell office:value-type="string" table:style-name="ce10">
            <text:p>LOCAÇÃO DO IMÓVEL LOCALIZADO NA RUA DOUTOR JÚLIO SANTOS, N.º 46, CENTRO, CANTAGALO, RJ.</text:p>
          </table:table-cell>
          <table:table-cell office:value-type="string" table:style-name="ce11">
            <text:p>DISPENSA</text:p>
          </table:table-cell>
          <table:table-cell office:value-type="string" table:style-name="ce11">
            <text:p>MENOR PREÇO</text:p>
          </table:table-cell>
          <table:table-cell office:value-type="float" office:value="195" table:style-name="ce12">
            <text:p>195</text:p>
          </table:table-cell>
          <table:table-cell office:value-type="currency" office:value="6300" table:style-name="ce13">
            <text:p><text:s/>R$ 6.300,00<text:s/></text:p>
          </table:table-cell>
          <table:table-cell office:value-type="currency" office:value="1350" table:style-name="ce13">
            <text:p><text:s/>R$ 1.350,00<text:s/></text:p>
          </table:table-cell>
          <table:table-cell office:value-type="currency" office:value="1350" table:style-name="ce13">
            <text:p><text:s/>R$ 1.350,00<text:s/></text:p>
          </table:table-cell>
          <table:table-cell table:number-columns-repeated="16375" table:style-name="ce1"/>
        </table:table-row>
        <table:table-row table:style-name="ro5">
          <table:table-cell office:value-type="string" table:style-name="ce8">
            <text:p>ADALTO MARQUES MACHADO</text:p>
          </table:table-cell>
          <table:table-cell office:value-type="string" table:style-name="ce9">
            <text:p>'05086507715</text:p>
          </table:table-cell>
          <table:table-cell office:value-type="string" table:style-name="ce10">
            <text:p>TAXAS DO IMÓVEL LOCALIZADO NA RUA DOUTOR JÚLIO SANTOS, N.º 46, CENTRO, CANTAGALO, RJ.</text:p>
          </table:table-cell>
          <table:table-cell office:value-type="string" table:style-name="ce11">
            <text:p>DISPENSA</text:p>
          </table:table-cell>
          <table:table-cell office:value-type="string" table:style-name="ce11">
            <text:p>MENOR PREÇO</text:p>
          </table:table-cell>
          <table:table-cell office:value-type="float" office:value="196" table:style-name="ce12">
            <text:p>196</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KITFIRE TEC. EM SISTEMA DE INCENDIO LTDA-EPP</text:p>
          </table:table-cell>
          <table:table-cell office:value-type="string" table:style-name="ce9">
            <text:p>'16104867000127</text:p>
          </table:table-cell>
          <table:table-cell office:value-type="string" table:style-name="ce10">
            <text:p>CONTRATAÇÃO DE EMPRESA ESPECIALIZADA NA PRESTAÇÃO SERVIÇOS DE MANUTENÇÃO DOS DISPOSITIVOS FIXOS DE PREVENÇÃO E COMBATE A INCÊNDIO E PÂNICO NOS PRÉDIOS DO MPRJ - 18 MESES. V. MENSAL - R$ 72.333,33 ESTIMADO P/ O EXERCÍCIO 2018 (225D) - R$ 542.499,98.</text:p>
          </table:table-cell>
          <table:table-cell office:value-type="string" table:style-name="ce11">
            <text:p>PREGÃO ELETRÔNICO</text:p>
          </table:table-cell>
          <table:table-cell office:value-type="string" table:style-name="ce11">
            <text:p>MENOR PREÇO</text:p>
          </table:table-cell>
          <table:table-cell office:value-type="float" office:value="197" table:style-name="ce12">
            <text:p>197</text:p>
          </table:table-cell>
          <table:table-cell office:value-type="currency" office:value="795666.63" table:style-name="ce13">
            <text:p><text:s/>R$ 795.666,6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198" table:style-name="ce12">
            <text:p>198</text:p>
          </table:table-cell>
          <table:table-cell office:value-type="currency" office:value="14543.52" table:style-name="ce13">
            <text:p><text:s/>R$ 14.543,52<text:s/></text:p>
          </table:table-cell>
          <table:table-cell office:value-type="currency" office:value="1211.96" table:style-name="ce13">
            <text:p><text:s/>R$ 1.211,96<text:s/></text:p>
          </table:table-cell>
          <table:table-cell office:value-type="currency" office:value="1211.96" table:style-name="ce13">
            <text:p><text:s/>R$ 1.211,96<text:s/></text:p>
          </table:table-cell>
          <table:table-cell table:number-columns-repeated="16375" table:style-name="ce1"/>
        </table:table-row>
        <table:table-row table:style-name="ro4">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199" table:style-name="ce12">
            <text:p>199</text:p>
          </table:table-cell>
          <table:table-cell office:value-type="currency" office:value="13975.5" table:style-name="ce13">
            <text:p><text:s/>R$ 13.975,50<text:s/></text:p>
          </table:table-cell>
          <table:table-cell office:value-type="currency" office:value="921" table:style-name="ce13">
            <text:p><text:s/>R$ 921,00<text:s/></text:p>
          </table:table-cell>
          <table:table-cell office:value-type="currency" office:value="921" table:style-name="ce13">
            <text:p><text:s/>R$ 921,00<text:s/></text:p>
          </table:table-cell>
          <table:table-cell table:number-columns-repeated="16375" table:style-name="ce1"/>
        </table:table-row>
        <table:table-row table:style-name="ro4">
          <table:table-cell office:value-type="string" table:style-name="ce8">
            <text:p>ALESSANDRO BELINHO CRUZ</text:p>
          </table:table-cell>
          <table:table-cell office:value-type="string" table:style-name="ce9">
            <text:p>'07090003752</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200" table:style-name="ce12">
            <text:p>200</text:p>
          </table:table-cell>
          <table:table-cell office:value-type="currency" office:value="14543.52" table:style-name="ce13">
            <text:p><text:s/>R$ 14.543,52<text:s/></text:p>
          </table:table-cell>
          <table:table-cell office:value-type="currency" office:value="1211.96" table:style-name="ce13">
            <text:p><text:s/>R$ 1.211,96<text:s/></text:p>
          </table:table-cell>
          <table:table-cell office:value-type="currency" office:value="1211.96" table:style-name="ce13">
            <text:p><text:s/>R$ 1.211,96<text:s/></text:p>
          </table:table-cell>
          <table:table-cell table:number-columns-repeated="16375" table:style-name="ce1"/>
        </table:table-row>
        <table:table-row table:style-name="ro4">
          <table:table-cell office:value-type="string" table:style-name="ce8">
            <text:p>MARCELO BELINHO CRUZ</text:p>
          </table:table-cell>
          <table:table-cell office:value-type="string" table:style-name="ce9">
            <text:p>'02165312760</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201" table:style-name="ce12">
            <text:p>201</text:p>
          </table:table-cell>
          <table:table-cell office:value-type="currency" office:value="14543.52" table:style-name="ce13">
            <text:p><text:s/>R$ 14.543,52<text:s/></text:p>
          </table:table-cell>
          <table:table-cell office:value-type="currency" office:value="1211.96" table:style-name="ce13">
            <text:p><text:s/>R$ 1.211,96<text:s/></text:p>
          </table:table-cell>
          <table:table-cell office:value-type="currency" office:value="1211.96" table:style-name="ce13">
            <text:p><text:s/>R$ 1.211,96<text:s/></text:p>
          </table:table-cell>
          <table:table-cell table:number-columns-repeated="16375" table:style-name="ce1"/>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LOCAÇÃO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202" table:style-name="ce12">
            <text:p>202</text:p>
          </table:table-cell>
          <table:table-cell office:value-type="currency" office:value="148212" table:style-name="ce13">
            <text:p><text:s/>R$ 148.212,00<text:s/></text:p>
          </table:table-cell>
          <table:table-cell office:value-type="currency" office:value="12351" table:style-name="ce13">
            <text:p><text:s/>R$ 12.351,00<text:s/></text:p>
          </table:table-cell>
          <table:table-cell office:value-type="currency" office:value="12351" table:style-name="ce13">
            <text:p><text:s/>R$ 12.351,00<text:s/></text:p>
          </table:table-cell>
          <table:table-cell table:number-columns-repeated="16375" table:style-name="ce1"/>
        </table:table-row>
        <table:table-row table:style-name="ro4">
          <table:table-cell office:value-type="string" table:style-name="ce8">
            <text:p>MARCELO BELINHO CRUZ</text:p>
          </table:table-cell>
          <table:table-cell office:value-type="string" table:style-name="ce9">
            <text:p>'02165312760</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203" table:style-name="ce12">
            <text:p>20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JOAQUIM FIGUEIRA DA CRUZ</text:p>
          </table:table-cell>
          <table:table-cell office:value-type="string" table:style-name="ce9">
            <text:p>'08699224753</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204" table:style-name="ce12">
            <text:p>204</text:p>
          </table:table-cell>
          <table:table-cell office:value-type="currency" office:value="24000" table:style-name="ce13">
            <text:p><text:s/>R$ 24.000,00<text:s/></text:p>
          </table:table-cell>
          <table:table-cell office:value-type="currency" office:value="2000" table:style-name="ce13">
            <text:p><text:s/>R$ 2.000,00<text:s/></text:p>
          </table:table-cell>
          <table:table-cell office:value-type="currency" office:value="2000" table:style-name="ce13">
            <text:p><text:s/>R$ 2.000,00<text:s/></text:p>
          </table:table-cell>
          <table:table-cell table:number-columns-repeated="16375" table:style-name="ce1"/>
        </table:table-row>
        <table:table-row table:style-name="ro4">
          <table:table-cell office:value-type="string" table:style-name="ce8">
            <text:p>JOAQUIM FIGUEIRA DA CRUZ</text:p>
          </table:table-cell>
          <table:table-cell office:value-type="string" table:style-name="ce9">
            <text:p>'08699224753</text:p>
          </table:table-cell>
          <table:table-cell office:value-type="string" table:style-name="ce10">
            <text:p>TAXAS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205" table:style-name="ce12">
            <text:p>205</text:p>
          </table:table-cell>
          <table:table-cell office:value-type="currency" office:value="2857.56" table:style-name="ce13">
            <text:p><text:s/>R$ 2.857,56<text:s/></text:p>
          </table:table-cell>
          <table:table-cell office:value-type="currency" office:value="624.85" table:style-name="ce13">
            <text:p><text:s/>R$ 624,85<text:s/></text:p>
          </table:table-cell>
          <table:table-cell office:value-type="currency" office:value="624.85" table:style-name="ce13">
            <text:p><text:s/>R$ 624,85<text:s/></text:p>
          </table:table-cell>
          <table:table-cell table:number-columns-repeated="16375" table:style-name="ce1"/>
        </table:table-row>
        <table:table-row table:style-name="ro6">
          <table:table-cell office:value-type="string" table:style-name="ce8">
            <text:p>CENTAURO ENGENHARIA E INFORMATICA LTDA EPP</text:p>
          </table:table-cell>
          <table:table-cell office:value-type="string" table:style-name="ce9">
            <text:p>'07391921000171</text:p>
          </table:table-cell>
          <table:table-cell office:value-type="string" table:style-name="ce10">
            <text:p>CONTRATAÇÃO DE SOCIEDADE EMPRESÁRIA ESPECIALIZADA PARA PRESTAÇÃO DE SERVIÇOS TÉCNICOS DE TELECOMUNICAÇÕES, TELEFONIA, CVTF E ALARME.</text:p>
          </table:table-cell>
          <table:table-cell office:value-type="string" table:style-name="ce11">
            <text:p>PREGÃO ELETRÔNICO</text:p>
          </table:table-cell>
          <table:table-cell office:value-type="string" table:style-name="ce11">
            <text:p>MENOR PREÇO</text:p>
          </table:table-cell>
          <table:table-cell office:value-type="float" office:value="206" table:style-name="ce12">
            <text:p>206</text:p>
          </table:table-cell>
          <table:table-cell office:value-type="currency" office:value="2062061.22" table:style-name="ce13">
            <text:p><text:s/>R$ 2.062.061,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ARIA AMARAL DA CRUZ</text:p>
          </table:table-cell>
          <table:table-cell office:value-type="string" table:style-name="ce9">
            <text:p>'92982689715</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207" table:style-name="ce12">
            <text:p>207</text:p>
          </table:table-cell>
          <table:table-cell office:value-type="currency" office:value="24000" table:style-name="ce13">
            <text:p><text:s/>R$ 24.000,00<text:s/></text:p>
          </table:table-cell>
          <table:table-cell office:value-type="currency" office:value="2000" table:style-name="ce13">
            <text:p><text:s/>R$ 2.000,00<text:s/></text:p>
          </table:table-cell>
          <table:table-cell office:value-type="currency" office:value="2000" table:style-name="ce13">
            <text:p><text:s/>R$ 2.000,00<text:s/></text:p>
          </table:table-cell>
          <table:table-cell table:number-columns-repeated="16375" table:style-name="ce1"/>
        </table:table-row>
        <table:table-row table:style-name="ro6">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E 19 SALAS E 10 VAGAS DE GARAGEM DO IMÓVEL LOCALIZADO NA RODOVIA AMARAL PEIXOTO, Nº 4.931, ÁREA 01, CENTRO, RIO DAS OSTRAS, RJ.</text:p>
          </table:table-cell>
          <table:table-cell office:value-type="string" table:style-name="ce11">
            <text:p>DISPENSA</text:p>
          </table:table-cell>
          <table:table-cell office:value-type="string" table:style-name="ce11">
            <text:p>MENOR PREÇO</text:p>
          </table:table-cell>
          <table:table-cell office:value-type="float" office:value="208" table:style-name="ce12">
            <text:p>208</text:p>
          </table:table-cell>
          <table:table-cell office:value-type="currency" office:value="254280" table:style-name="ce13">
            <text:p><text:s/>R$ 254.280,00<text:s/></text:p>
          </table:table-cell>
          <table:table-cell office:value-type="currency" office:value="21190" table:style-name="ce13">
            <text:p><text:s/>R$ 21.190,00<text:s/></text:p>
          </table:table-cell>
          <table:table-cell office:value-type="currency" office:value="21190" table:style-name="ce13">
            <text:p><text:s/>R$ 21.190,00<text:s/></text:p>
          </table:table-cell>
          <table:table-cell table:number-columns-repeated="16375" table:style-name="ce1"/>
        </table:table-row>
        <table:table-row table:style-name="ro6">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E 19 SALAS E 10 VAGAS DE GARAGEM DO IMÓVEL LOCALIZADO NA RODOVIA AMARAL PEIXOTO, Nº 4.931, ÁREA 01, CENTRO, RIO DAS OSTRAS, RJ.</text:p>
          </table:table-cell>
          <table:table-cell office:value-type="string" table:style-name="ce11">
            <text:p>DISPENSA</text:p>
          </table:table-cell>
          <table:table-cell office:value-type="string" table:style-name="ce11">
            <text:p>MENOR PREÇO</text:p>
          </table:table-cell>
          <table:table-cell office:value-type="float" office:value="209" table:style-name="ce12">
            <text:p>209</text:p>
          </table:table-cell>
          <table:table-cell office:value-type="currency" office:value="83512" table:style-name="ce13">
            <text:p><text:s/>R$ 83.512,00<text:s/></text:p>
          </table:table-cell>
          <table:table-cell office:value-type="currency" office:value="4810" table:style-name="ce13">
            <text:p><text:s/>R$ 4.810,00<text:s/></text:p>
          </table:table-cell>
          <table:table-cell office:value-type="currency" office:value="4810" table:style-name="ce13">
            <text:p><text:s/>R$ 4.810,00<text:s/></text:p>
          </table:table-cell>
          <table:table-cell table:number-columns-repeated="16375" table:style-name="ce1"/>
        </table:table-row>
        <table:table-row table:style-name="ro8">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NOS ELEVADORES INSTALADOS NA SEDE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211" table:style-name="ce12">
            <text:p>21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NOS ELEVADORES INSTALADOS NA SEDE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213" table:style-name="ce12">
            <text:p>213</text:p>
          </table:table-cell>
          <table:table-cell office:value-type="currency" office:value="7113.34" table:style-name="ce13">
            <text:p><text:s/>R$ 7.113,3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DCD DISTRIBUIDORA COMERCIAL DE DESCARTAVEL E SERVICOS EIRELI</text:p>
          </table:table-cell>
          <table:table-cell office:value-type="string" table:style-name="ce9">
            <text:p>'10729680000132</text:p>
          </table:table-cell>
          <table:table-cell office:value-type="string" table:style-name="ce10">
            <text:p>AQUISIÇÃO DE MATERIAIS DE LIMPEZA DESTINADOS AO ATENDIMENTO DAS NECESSIDADES FUNCIONAIS DO MPRJ. 5.º PEDIDO.</text:p>
          </table:table-cell>
          <table:table-cell office:value-type="string" table:style-name="ce11">
            <text:p>PREGÃO ELETRÔNICO</text:p>
          </table:table-cell>
          <table:table-cell office:value-type="string" table:style-name="ce11">
            <text:p>MENOR PREÇO</text:p>
          </table:table-cell>
          <table:table-cell office:value-type="float" office:value="214" table:style-name="ce12">
            <text:p>214</text:p>
          </table:table-cell>
          <table:table-cell office:value-type="currency" office:value="241.2" table:style-name="ce13">
            <text:p><text:s/>R$ 241,20<text:s/></text:p>
          </table:table-cell>
          <table:table-cell office:value-type="currency" office:value="241.2" table:style-name="ce13">
            <text:p><text:s/>R$ 241,20<text:s/></text:p>
          </table:table-cell>
          <table:table-cell office:value-type="currency" office:value="241.2" table:style-name="ce13">
            <text:p><text:s/>R$ 241,20<text:s/></text:p>
          </table:table-cell>
          <table:table-cell table:number-columns-repeated="16375" table:style-name="ce1"/>
        </table:table-row>
        <table:table-row table:style-name="ro5">
          <table:table-cell office:value-type="string" table:style-name="ce8">
            <text:p>PAULA VERONICA FONTOURA DE JESUS</text:p>
          </table:table-cell>
          <table:table-cell office:value-type="string" table:style-name="ce9">
            <text:p>'99640538787</text:p>
          </table:table-cell>
          <table:table-cell office:value-type="string" table:style-name="ce10">
            <text:p>LOCAÇÃO DO IMÓVEL LOCALIZADO NA RUA MONNERAT, N.º 36, SALA 302, CENTRO, BOM JARDIM, RJ.</text:p>
          </table:table-cell>
          <table:table-cell office:value-type="string" table:style-name="ce11">
            <text:p>DISPENSA</text:p>
          </table:table-cell>
          <table:table-cell office:value-type="string" table:style-name="ce11">
            <text:p>MENOR PREÇO</text:p>
          </table:table-cell>
          <table:table-cell office:value-type="float" office:value="215" table:style-name="ce12">
            <text:p>215</text:p>
          </table:table-cell>
          <table:table-cell office:value-type="currency" office:value="3044.88" table:style-name="ce13">
            <text:p><text:s/>R$ 3.044,88<text:s/></text:p>
          </table:table-cell>
          <table:table-cell office:value-type="currency" office:value="507.48" table:style-name="ce13">
            <text:p><text:s/>R$ 507,48<text:s/></text:p>
          </table:table-cell>
          <table:table-cell office:value-type="currency" office:value="507.48" table:style-name="ce13">
            <text:p><text:s/>R$ 507,48<text:s/></text:p>
          </table:table-cell>
          <table:table-cell table:number-columns-repeated="16375" table:style-name="ce1"/>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SERVIDORES</text:p>
          </table:table-cell>
          <table:table-cell office:value-type="string" table:style-name="ce11">
            <text:p>NÃO APLICÁVEL</text:p>
          </table:table-cell>
          <table:table-cell office:value-type="string" table:style-name="ce11">
            <text:p>NÃO APLICÁVEL</text:p>
          </table:table-cell>
          <table:table-cell office:value-type="float" office:value="216" table:style-name="ce12">
            <text:p>216</text:p>
          </table:table-cell>
          <table:table-cell office:value-type="currency" office:value="18000000" table:style-name="ce13">
            <text:p><text:s/>R$ 18.000.000,00<text:s/></text:p>
          </table:table-cell>
          <table:table-cell office:value-type="currency" office:value="1243866.05" table:style-name="ce13">
            <text:p><text:s/>R$ 1.243.866,05<text:s/></text:p>
          </table:table-cell>
          <table:table-cell office:value-type="currency" office:value="1243866.05" table:style-name="ce13">
            <text:p><text:s/>R$ 1.243.866,05<text:s/></text:p>
          </table:table-cell>
          <table:table-cell table:number-columns-repeated="16375" table:style-name="ce1"/>
        </table:table-row>
        <table:table-row table:style-name="ro5">
          <table:table-cell office:value-type="string" table:style-name="ce8">
            <text:p>PAULA VERONICA FONTOURA DE JESUS</text:p>
          </table:table-cell>
          <table:table-cell office:value-type="string" table:style-name="ce9">
            <text:p>'99640538787</text:p>
          </table:table-cell>
          <table:table-cell office:value-type="string" table:style-name="ce10">
            <text:p>TAXAS DO IMÓVEL LOCALIZADO NA RUA MONNERAT, N.º 36, SALA 302, CENTRO, BOM JARDIM, RJ.</text:p>
          </table:table-cell>
          <table:table-cell office:value-type="string" table:style-name="ce11">
            <text:p>NÃO APLICÁVEL</text:p>
          </table:table-cell>
          <table:table-cell office:value-type="string" table:style-name="ce11">
            <text:p>NÃO APLICÁVEL</text:p>
          </table:table-cell>
          <table:table-cell office:value-type="float" office:value="217" table:style-name="ce12">
            <text:p>217</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MULTAS DE TRÂNSITO - DETRAN RJ</text:p>
          </table:table-cell>
          <table:table-cell office:value-type="string" table:style-name="ce9">
            <text:p>'CG0009856</text:p>
          </table:table-cell>
          <table:table-cell office:value-type="string" table:style-name="ce10">
            <text:p>DESPESAS COM MULTAS DE TRÂNSITO ATRIBUÍDAS A VEÍCULOS OFICIAIS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218" table:style-name="ce12">
            <text:p>218</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LÂMINAS G7 E SERVIDORES ML150 HP).</text:p>
          </table:table-cell>
          <table:table-cell office:value-type="string" table:style-name="ce11">
            <text:p>INEXIGÍVEL</text:p>
          </table:table-cell>
          <table:table-cell office:value-type="string" table:style-name="ce11">
            <text:p>NÃO APLICÁVEL</text:p>
          </table:table-cell>
          <table:table-cell office:value-type="float" office:value="219" table:style-name="ce12">
            <text:p>219</text:p>
          </table:table-cell>
          <table:table-cell office:value-type="currency" office:value="35062.44" table:style-name="ce13">
            <text:p><text:s/>R$ 35.062,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ADOÇÃO</text:p>
          </table:table-cell>
          <table:table-cell office:value-type="string" table:style-name="ce11">
            <text:p>NÃO APLICÁVEL</text:p>
          </table:table-cell>
          <table:table-cell office:value-type="string" table:style-name="ce11">
            <text:p>NÃO APLICÁVEL</text:p>
          </table:table-cell>
          <table:table-cell office:value-type="float" office:value="220" table:style-name="ce12">
            <text:p>2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ADOÇÃO</text:p>
          </table:table-cell>
          <table:table-cell office:value-type="string" table:style-name="ce11">
            <text:p>NÃO APLICÁVEL</text:p>
          </table:table-cell>
          <table:table-cell office:value-type="string" table:style-name="ce11">
            <text:p>NÃO APLICÁVEL</text:p>
          </table:table-cell>
          <table:table-cell office:value-type="float" office:value="222" table:style-name="ce12">
            <text:p>22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UXILIO SAUDE</text:p>
          </table:table-cell>
          <table:table-cell office:value-type="string" table:style-name="ce9">
            <text:p>'CG0006029</text:p>
          </table:table-cell>
          <table:table-cell office:value-type="string" table:style-name="ce10">
            <text:p>AUXÍLIO SAÚDE - SERVIDORES</text:p>
          </table:table-cell>
          <table:table-cell office:value-type="string" table:style-name="ce11">
            <text:p>NÃO APLICÁVEL</text:p>
          </table:table-cell>
          <table:table-cell office:value-type="string" table:style-name="ce11">
            <text:p>NÃO APLICÁVEL</text:p>
          </table:table-cell>
          <table:table-cell office:value-type="float" office:value="223" table:style-name="ce12">
            <text:p>223</text:p>
          </table:table-cell>
          <table:table-cell office:value-type="currency" office:value="36000000" table:style-name="ce13">
            <text:p><text:s/>R$ 36.000.000,00<text:s/></text:p>
          </table:table-cell>
          <table:table-cell office:value-type="currency" office:value="2794121.73" table:style-name="ce13">
            <text:p><text:s/>R$ 2.794.121,73<text:s/></text:p>
          </table:table-cell>
          <table:table-cell office:value-type="currency" office:value="2794121.73" table:style-name="ce13">
            <text:p><text:s/>R$ 2.794.121,73<text:s/></text:p>
          </table:table-cell>
          <table:table-cell table:number-columns-repeated="16375" table:style-name="ce1"/>
        </table:table-row>
        <table:table-row table:style-name="ro5">
          <table:table-cell office:value-type="string" table:style-name="ce8">
            <text:p>AUXILIO SAUDE</text:p>
          </table:table-cell>
          <table:table-cell office:value-type="string" table:style-name="ce9">
            <text:p>'CG0006029</text:p>
          </table:table-cell>
          <table:table-cell office:value-type="string" table:style-name="ce10">
            <text:p>SISTEMA DE ASSISTÊNCIA À SAÚDE DO MINISTÉRIO PÚBLICO DO ESTADO DO RIO DE JANEIRO – MPRJ-MED.</text:p>
          </table:table-cell>
          <table:table-cell office:value-type="string" table:style-name="ce11">
            <text:p>NÃO APLICÁVEL</text:p>
          </table:table-cell>
          <table:table-cell office:value-type="string" table:style-name="ce11">
            <text:p>NÃO APLICÁVEL</text:p>
          </table:table-cell>
          <table:table-cell office:value-type="float" office:value="224" table:style-name="ce12">
            <text:p>224</text:p>
          </table:table-cell>
          <table:table-cell office:value-type="currency" office:value="37200000" table:style-name="ce13">
            <text:p><text:s/>R$ 37.200.000,00<text:s/></text:p>
          </table:table-cell>
          <table:table-cell office:value-type="currency" office:value="3042631.61" table:style-name="ce13">
            <text:p><text:s/>R$ 3.042.631,61<text:s/></text:p>
          </table:table-cell>
          <table:table-cell office:value-type="currency" office:value="3042631.61" table:style-name="ce13">
            <text:p><text:s/>R$ 3.042.631,61<text:s/></text:p>
          </table:table-cell>
          <table:table-cell table:number-columns-repeated="16375" table:style-name="ce1"/>
        </table:table-row>
        <table:table-row table:style-name="ro6">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ERVIÇOS DE ACESSO CORPORATIVO À INTERNET, PARA ATENDIMENTO ÀS NECESSIDADES DE INFRAESTRUTURA, SERVIÇOS E APLICAÇÕES DO MPRJ.</text:p>
          </table:table-cell>
          <table:table-cell office:value-type="string" table:style-name="ce11">
            <text:p>PREGÃO ELETRÔNICO</text:p>
          </table:table-cell>
          <table:table-cell office:value-type="string" table:style-name="ce11">
            <text:p>MENOR PREÇO</text:p>
          </table:table-cell>
          <table:table-cell office:value-type="float" office:value="225" table:style-name="ce12">
            <text:p>225</text:p>
          </table:table-cell>
          <table:table-cell office:value-type="currency" office:value="230301.99" table:style-name="ce13">
            <text:p><text:s/>R$ 230.301,9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NORMA DE ALMEIDA FRANCISCO</text:p>
          </table:table-cell>
          <table:table-cell office:value-type="string" table:style-name="ce9">
            <text:p>'02653610795</text:p>
          </table:table-cell>
          <table:table-cell office:value-type="string" table:style-name="ce10">
            <text:p>LOCAÇÃO DO IMÓVEL LOCALIZADO NA RUA JOSÉ MIRANDA DE CARVALHO MONTEIRO, N.º 60, CENTRO, SAPUCAIA, RJ. (LOCAÇÃO)</text:p>
          </table:table-cell>
          <table:table-cell office:value-type="string" table:style-name="ce11">
            <text:p>DISPENSA</text:p>
          </table:table-cell>
          <table:table-cell office:value-type="string" table:style-name="ce11">
            <text:p>MENOR PREÇO</text:p>
          </table:table-cell>
          <table:table-cell office:value-type="float" office:value="226" table:style-name="ce12">
            <text:p>226</text:p>
          </table:table-cell>
          <table:table-cell office:value-type="currency" office:value="16250" table:style-name="ce13">
            <text:p><text:s/>R$ 16.250,00<text:s/></text:p>
          </table:table-cell>
          <table:table-cell office:value-type="currency" office:value="2500" table:style-name="ce13">
            <text:p><text:s/>R$ 2.500,00<text:s/></text:p>
          </table:table-cell>
          <table:table-cell office:value-type="currency" office:value="2500" table:style-name="ce13">
            <text:p><text:s/>R$ 2.500,00<text:s/></text:p>
          </table:table-cell>
          <table:table-cell table:number-columns-repeated="16375" table:style-name="ce1"/>
        </table:table-row>
        <table:table-row table:style-name="ro5">
          <table:table-cell office:value-type="string" table:style-name="ce8">
            <text:p>NORMA DE ALMEIDA FRANCISCO</text:p>
          </table:table-cell>
          <table:table-cell office:value-type="string" table:style-name="ce9">
            <text:p>'02653610795</text:p>
          </table:table-cell>
          <table:table-cell office:value-type="string" table:style-name="ce10">
            <text:p>TAXAS DO IMÓVEL LOCALIZADO NA RUA JOSÉ MIRANDA DE CARVALHO MONTEIRO, N.º 60, CENTRO, SAPUCAIA, RJ. (TAXAS)</text:p>
          </table:table-cell>
          <table:table-cell office:value-type="string" table:style-name="ce11">
            <text:p>DISPENSA</text:p>
          </table:table-cell>
          <table:table-cell office:value-type="string" table:style-name="ce11">
            <text:p>MENOR PREÇO</text:p>
          </table:table-cell>
          <table:table-cell office:value-type="float" office:value="227" table:style-name="ce12">
            <text:p>227</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LAVIO MONTEIRO BARROS DE CARVALHO</text:p>
          </table:table-cell>
          <table:table-cell office:value-type="string" table:style-name="ce9">
            <text:p>'02698696702</text:p>
          </table:table-cell>
          <table:table-cell office:value-type="string" table:style-name="ce10">
            <text:p>LOCAÇÃO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228" table:style-name="ce12">
            <text:p>228</text:p>
          </table:table-cell>
          <table:table-cell office:value-type="currency" office:value="13463.64" table:style-name="ce13">
            <text:p><text:s/>R$ 13.463,6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LAVIO MONTEIRO BARROS DE CARVALHO</text:p>
          </table:table-cell>
          <table:table-cell office:value-type="string" table:style-name="ce9">
            <text:p>'02698696702</text:p>
          </table:table-cell>
          <table:table-cell office:value-type="string" table:style-name="ce10">
            <text:p>TAXAS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229" table:style-name="ce12">
            <text:p>229</text:p>
          </table:table-cell>
          <table:table-cell office:value-type="currency" office:value="7200" table:style-name="ce13">
            <text:p><text:s/>R$ 7.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MEMBROS.</text:p>
          </table:table-cell>
          <table:table-cell office:value-type="string" table:style-name="ce11">
            <text:p>NÃO APLICÁVEL</text:p>
          </table:table-cell>
          <table:table-cell office:value-type="string" table:style-name="ce11">
            <text:p>NÃO APLICÁVEL</text:p>
          </table:table-cell>
          <table:table-cell office:value-type="float" office:value="230" table:style-name="ce12">
            <text:p>230</text:p>
          </table:table-cell>
          <table:table-cell office:value-type="currency" office:value="13320000" table:style-name="ce13">
            <text:p><text:s/>R$ 13.320.000,00<text:s/></text:p>
          </table:table-cell>
          <table:table-cell office:value-type="currency" office:value="1140418.8600000001" table:style-name="ce13">
            <text:p><text:s/>R$ 1.140.418,86<text:s/></text:p>
          </table:table-cell>
          <table:table-cell office:value-type="currency" office:value="2247978.14" table:style-name="ce13">
            <text:p><text:s/>R$ 2.247.978,14<text:s/></text:p>
          </table:table-cell>
          <table:table-cell table:number-columns-repeated="16375" table:style-name="ce1"/>
        </table:table-row>
        <table:table-row table:style-name="ro3">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SERVIDORES</text:p>
          </table:table-cell>
          <table:table-cell office:value-type="string" table:style-name="ce11">
            <text:p>NÃO APLICÁVEL</text:p>
          </table:table-cell>
          <table:table-cell office:value-type="string" table:style-name="ce11">
            <text:p>NÃO APLICÁVEL</text:p>
          </table:table-cell>
          <table:table-cell office:value-type="float" office:value="231" table:style-name="ce12">
            <text:p>231</text:p>
          </table:table-cell>
          <table:table-cell office:value-type="currency" office:value="56640000" table:style-name="ce13">
            <text:p><text:s/>R$ 56.640.000,00<text:s/></text:p>
          </table:table-cell>
          <table:table-cell office:value-type="currency" office:value="4699945.3600000003" table:style-name="ce13">
            <text:p><text:s/>R$ 4.699.945,36<text:s/></text:p>
          </table:table-cell>
          <table:table-cell office:value-type="currency" office:value="9389010.1500000004" table:style-name="ce13">
            <text:p><text:s/>R$ 9.389.010,15<text:s/></text:p>
          </table:table-cell>
          <table:table-cell table:number-columns-repeated="16375" table:style-name="ce1"/>
        </table:table-row>
        <table:table-row table:style-name="ro10">
          <table:table-cell office:value-type="string" table:style-name="ce8">
            <text:p>SEGIL-VIGILANCIA E SEGURANCA LTDA</text:p>
          </table:table-cell>
          <table:table-cell office:value-type="string" table:style-name="ce9">
            <text:p>'40170029000136</text:p>
          </table:table-cell>
          <table:table-cell office:value-type="string" table:style-name="ce10">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11">
            <text:p>PREGÃO ELETRÔNICO</text:p>
          </table:table-cell>
          <table:table-cell office:value-type="string" table:style-name="ce11">
            <text:p>MENOR PREÇO</text:p>
          </table:table-cell>
          <table:table-cell office:value-type="float" office:value="232" table:style-name="ce12">
            <text:p>23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UXILIO FUNERAL</text:p>
          </table:table-cell>
          <table:table-cell office:value-type="string" table:style-name="ce9">
            <text:p>'CG0004811</text:p>
          </table:table-cell>
          <table:table-cell office:value-type="string" table:style-name="ce10">
            <text:p>AUXÍLIO FUNERAL.</text:p>
          </table:table-cell>
          <table:table-cell office:value-type="string" table:style-name="ce11">
            <text:p>NÃO APLICÁVEL</text:p>
          </table:table-cell>
          <table:table-cell office:value-type="string" table:style-name="ce11">
            <text:p>NÃO APLICÁVEL</text:p>
          </table:table-cell>
          <table:table-cell office:value-type="float" office:value="233" table:style-name="ce12">
            <text:p>233</text:p>
          </table:table-cell>
          <table:table-cell office:value-type="currency" office:value="432000" table:style-name="ce13">
            <text:p><text:s/>R$ 432.000,00<text:s/></text:p>
          </table:table-cell>
          <table:table-cell office:value-type="currency" office:value="39293.32" table:style-name="ce13">
            <text:p><text:s/>R$ 39.293,32<text:s/></text:p>
          </table:table-cell>
          <table:table-cell office:value-type="currency" office:value="39293.32" table:style-name="ce13">
            <text:p><text:s/>R$ 39.293,32<text:s/></text:p>
          </table:table-cell>
          <table:table-cell table:number-columns-repeated="16375" table:style-name="ce1"/>
        </table:table-row>
        <table:table-row table:style-name="ro2">
          <table:table-cell office:value-type="string" table:style-name="ce8">
            <text:p>AUXILIO DOENÇA</text:p>
          </table:table-cell>
          <table:table-cell office:value-type="string" table:style-name="ce9">
            <text:p>'CG0006027</text:p>
          </table:table-cell>
          <table:table-cell office:value-type="string" table:style-name="ce10">
            <text:p>AUXÍLIO DOENÇA</text:p>
          </table:table-cell>
          <table:table-cell office:value-type="string" table:style-name="ce11">
            <text:p>NÃO APLICÁVEL</text:p>
          </table:table-cell>
          <table:table-cell office:value-type="string" table:style-name="ce11">
            <text:p>NÃO APLICÁVEL</text:p>
          </table:table-cell>
          <table:table-cell office:value-type="float" office:value="234" table:style-name="ce12">
            <text:p>234</text:p>
          </table:table-cell>
          <table:table-cell office:value-type="currency" office:value="60000" table:style-name="ce13">
            <text:p><text:s/>R$ 6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CASA VILAREI DE CARIMBOS LTDA.-ME</text:p>
          </table:table-cell>
          <table:table-cell office:value-type="string" table:style-name="ce9">
            <text:p>'33144072000161</text:p>
          </table:table-cell>
          <table:table-cell office:value-type="string" table:style-name="ce10">
            <text:p>CONTRATAÇÃO DE SOCIEDADE EMPRESÁRIA PARA A CONFECÇÃO E FORNECIMENTO DE CARIMBOS PERSONALIZADOS E ACESSÓRIOS.</text:p>
          </table:table-cell>
          <table:table-cell office:value-type="string" table:style-name="ce11">
            <text:p>PREGÃO ELETRÔNICO</text:p>
          </table:table-cell>
          <table:table-cell office:value-type="string" table:style-name="ce11">
            <text:p>MENOR PREÇO</text:p>
          </table:table-cell>
          <table:table-cell office:value-type="float" office:value="235" table:style-name="ce12">
            <text:p>235</text:p>
          </table:table-cell>
          <table:table-cell office:value-type="currency" office:value="4994.4399999999996" table:style-name="ce13">
            <text:p><text:s/>R$ 4.994,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11">
            <text:p>PREGÃO ELETRÔNICO</text:p>
          </table:table-cell>
          <table:table-cell office:value-type="string" table:style-name="ce11">
            <text:p>MENOR PREÇO</text:p>
          </table:table-cell>
          <table:table-cell office:value-type="float" office:value="236" table:style-name="ce12">
            <text:p>2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11">
            <text:p>PREGÃO ELETRÔNICO</text:p>
          </table:table-cell>
          <table:table-cell office:value-type="string" table:style-name="ce11">
            <text:p>MENOR PREÇO</text:p>
          </table:table-cell>
          <table:table-cell office:value-type="float" office:value="238" table:style-name="ce12">
            <text:p>238</text:p>
          </table:table-cell>
          <table:table-cell office:value-type="currency" office:value="6168505.29" table:style-name="ce13">
            <text:p><text:s/>R$ 6.168.505,29<text:s/></text:p>
          </table:table-cell>
          <table:table-cell office:value-type="currency" office:value="489016.94" table:style-name="ce13">
            <text:p><text:s/>R$ 489.016,94<text:s/></text:p>
          </table:table-cell>
          <table:table-cell office:value-type="currency" office:value="489016.94" table:style-name="ce13">
            <text:p><text:s/>R$ 489.016,94<text:s/></text:p>
          </table:table-cell>
          <table:table-cell table:number-columns-repeated="16375" table:style-name="ce1"/>
        </table:table-row>
        <table:table-row table:style-name="ro7">
          <table:table-cell office:value-type="string" table:style-name="ce8">
            <text:p>ABMR CONSERVADORA DE ELEVADORES LTDA-EPP</text:p>
          </table:table-cell>
          <table:table-cell office:value-type="string" table:style-name="ce9">
            <text:p>'04615160000104</text:p>
          </table:table-cell>
          <table:table-cell office:value-type="string" table:style-name="ce10">
            <text:p>CONTRATAÇÃO DE EMPRESA ESPECIALIZADA NA PRESTAÇÃO DE SERVIÇOS DE MANUTENÇÃO PREVENTIVA E CORRETIVA, COM FORNECIMENTO DE PEÇAS, EM 02 (DUAS) ESCADAS ROLANTES INSTALADAS NO EDIFÍCIO SEDE DO MPRJ.</text:p>
          </table:table-cell>
          <table:table-cell office:value-type="string" table:style-name="ce11">
            <text:p>PREGÃO ELETRÔNICO</text:p>
          </table:table-cell>
          <table:table-cell office:value-type="string" table:style-name="ce11">
            <text:p>MENOR PREÇO</text:p>
          </table:table-cell>
          <table:table-cell office:value-type="float" office:value="239" table:style-name="ce12">
            <text:p>239</text:p>
          </table:table-cell>
          <table:table-cell office:value-type="currency" office:value="48999.839999999997" table:style-name="ce13">
            <text:p><text:s/>R$ 48.999,84<text:s/></text:p>
          </table:table-cell>
          <table:table-cell office:value-type="currency" office:value="4083.22" table:style-name="ce13">
            <text:p><text:s/>R$ 4.083,22<text:s/></text:p>
          </table:table-cell>
          <table:table-cell office:value-type="currency" office:value="4083.22" table:style-name="ce13">
            <text:p><text:s/>R$ 4.083,22<text:s/></text:p>
          </table:table-cell>
          <table:table-cell table:number-columns-repeated="16375" table:style-name="ce1"/>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240" table:style-name="ce12">
            <text:p>24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COMBUSTÍVEL).</text:p>
          </table:table-cell>
          <table:table-cell office:value-type="string" table:style-name="ce11">
            <text:p>PREGÃO ELETRÔNICO</text:p>
          </table:table-cell>
          <table:table-cell office:value-type="string" table:style-name="ce11">
            <text:p>MENOR PREÇO</text:p>
          </table:table-cell>
          <table:table-cell office:value-type="float" office:value="241" table:style-name="ce12">
            <text:p>241</text:p>
          </table:table-cell>
          <table:table-cell office:value-type="currency" office:value="2968544.64" table:style-name="ce13">
            <text:p><text:s/>R$ 2.968.544,6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3">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LIMPEZA DE VEÍCULOS).</text:p>
          </table:table-cell>
          <table:table-cell office:value-type="string" table:style-name="ce11">
            <text:p>PREGÃO ELETRÔNICO</text:p>
          </table:table-cell>
          <table:table-cell office:value-type="string" table:style-name="ce11">
            <text:p>MENOR PREÇO</text:p>
          </table:table-cell>
          <table:table-cell office:value-type="float" office:value="242" table:style-name="ce12">
            <text:p>242</text:p>
          </table:table-cell>
          <table:table-cell office:value-type="currency" office:value="57600" table:style-name="ce13">
            <text:p><text:s/>R$ 57.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DECK TUBOS LOCAÇÃO, MONT E DESM DE ANDAIMES LTDA.</text:p>
          </table:table-cell>
          <table:table-cell office:value-type="string" table:style-name="ce9">
            <text:p>'05776962000150</text:p>
          </table:table-cell>
          <table:table-cell office:value-type="string" table:style-name="ce10">
            <text:p>CONTRATAÇÃO DE EMPRESA ESPECIALIZADA NA LOCAÇÃO, MONTAGEM E DESMONTAGEM DE ANDAIME FACHADEIRO TELADO, PARA INSTALAÇÃO NAS FACHADAS, FRONTAL E LATERAIS DO ED. PROCURADOR-GERAL DE JUSTIÇA CARLOS ANTÔNIO DA SILVA NAVEGA.</text:p>
          </table:table-cell>
          <table:table-cell office:value-type="string" table:style-name="ce11">
            <text:p>INEXIGÍVEL</text:p>
          </table:table-cell>
          <table:table-cell office:value-type="string" table:style-name="ce11">
            <text:p>NÃO APLICÁVEL</text:p>
          </table:table-cell>
          <table:table-cell office:value-type="float" office:value="243" table:style-name="ce12">
            <text:p>243</text:p>
          </table:table-cell>
          <table:table-cell office:value-type="currency" office:value="406838.79" table:style-name="ce13">
            <text:p><text:s/>R$ 406.838,7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LOCAÇÃO: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244" table:style-name="ce12">
            <text:p>244</text:p>
          </table:table-cell>
          <table:table-cell office:value-type="currency" office:value="85200" table:style-name="ce13">
            <text:p><text:s/>R$ 85.200,00<text:s/></text:p>
          </table:table-cell>
          <table:table-cell office:value-type="currency" office:value="7100" table:style-name="ce13">
            <text:p><text:s/>R$ 7.100,00<text:s/></text:p>
          </table:table-cell>
          <table:table-cell office:value-type="currency" office:value="7100" table:style-name="ce13">
            <text:p><text:s/>R$ 7.100,00<text:s/></text:p>
          </table:table-cell>
          <table:table-cell table:number-columns-repeated="16375" table:style-name="ce1"/>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AXAS: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245" table:style-name="ce12">
            <text:p>245</text:p>
          </table:table-cell>
          <table:table-cell office:value-type="currency" office:value="58809.47" table:style-name="ce13">
            <text:p><text:s/>R$ 58.809,47<text:s/></text:p>
          </table:table-cell>
          <table:table-cell office:value-type="currency" office:value="2932.67" table:style-name="ce13">
            <text:p><text:s/>R$ 2.932,67<text:s/></text:p>
          </table:table-cell>
          <table:table-cell office:value-type="currency" office:value="2932.67" table:style-name="ce13">
            <text:p><text:s/>R$ 2.932,67<text:s/></text:p>
          </table:table-cell>
          <table:table-cell table:number-columns-repeated="16375" table:style-name="ce1"/>
        </table:table-row>
        <table:table-row table:style-name="ro5">
          <table:table-cell office:value-type="string" table:style-name="ce8">
            <text:p>VALTAIR FRANCISCO LIMA</text:p>
          </table:table-cell>
          <table:table-cell office:value-type="string" table:style-name="ce9">
            <text:p>'23423668768</text:p>
          </table:table-cell>
          <table:table-cell office:value-type="string" table:style-name="ce10">
            <text:p>LOCAÇÃO DO IMÓVEL LOCALIZADO NA RUA HILÁRIO ETTORE, N.º 535, LOJA 03, BAIRRO ETTORE, PORTO REAL, RJ.</text:p>
          </table:table-cell>
          <table:table-cell office:value-type="string" table:style-name="ce11">
            <text:p>DISPENSA</text:p>
          </table:table-cell>
          <table:table-cell office:value-type="string" table:style-name="ce11">
            <text:p>MENOR PREÇO</text:p>
          </table:table-cell>
          <table:table-cell office:value-type="float" office:value="246" table:style-name="ce12">
            <text:p>246</text:p>
          </table:table-cell>
          <table:table-cell office:value-type="currency" office:value="44266.67" table:style-name="ce13">
            <text:p><text:s/>R$ 44.266,67<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number-columns-repeated="16375" table:style-name="ce1"/>
        </table:table-row>
        <table:table-row table:style-name="ro5">
          <table:table-cell office:value-type="string" table:style-name="ce8">
            <text:p>VALTAIR FRANCISCO LIMA</text:p>
          </table:table-cell>
          <table:table-cell office:value-type="string" table:style-name="ce9">
            <text:p>'23423668768</text:p>
          </table:table-cell>
          <table:table-cell office:value-type="string" table:style-name="ce10">
            <text:p>TAXAS DO IMÓVEL LOCALIZADO NA RUA HILÁRIO ETTORE, N.º 535, LOJA 03, BAIRRO ETTORE, PORTO REAL, RJ.</text:p>
          </table:table-cell>
          <table:table-cell office:value-type="string" table:style-name="ce11">
            <text:p>DISPENSA</text:p>
          </table:table-cell>
          <table:table-cell office:value-type="string" table:style-name="ce11">
            <text:p>MENOR PREÇO</text:p>
          </table:table-cell>
          <table:table-cell office:value-type="float" office:value="247" table:style-name="ce12">
            <text:p>247</text:p>
          </table:table-cell>
          <table:table-cell office:value-type="currency" office:value="2200" table:style-name="ce13">
            <text:p><text:s/>R$ 2.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RUI PORTO DE MACEDO 84604476772</text:p>
          </table:table-cell>
          <table:table-cell office:value-type="string" table:style-name="ce9">
            <text:p>'14602194000100</text:p>
          </table:table-cell>
          <table:table-cell office:value-type="string" table:style-name="ce10">
            <text:p>LOCAÇÃO DE 01 (UMA) VAGAS PARA ESTACIONAMENTO DE VEÍCULOS AUTOMOTORES, NO IMÓVEL SITUADO NA RUA JOSÉ ALVES PIMENTA, 969, MATADOURO, BARRA DO PIRAÍ - RJ.</text:p>
          </table:table-cell>
          <table:table-cell office:value-type="string" table:style-name="ce11">
            <text:p>DISPENSA</text:p>
          </table:table-cell>
          <table:table-cell office:value-type="string" table:style-name="ce11">
            <text:p>MENOR PREÇO</text:p>
          </table:table-cell>
          <table:table-cell office:value-type="float" office:value="248" table:style-name="ce12">
            <text:p>248</text:p>
          </table:table-cell>
          <table:table-cell office:value-type="currency" office:value="1710" table:style-name="ce13">
            <text:p><text:s/>R$ 1.710,00<text:s/></text:p>
          </table:table-cell>
          <table:table-cell office:value-type="currency" office:value="150" table:style-name="ce13">
            <text:p><text:s/>R$ 150,00<text:s/></text:p>
          </table:table-cell>
          <table:table-cell office:value-type="currency" office:value="150" table:style-name="ce13">
            <text:p><text:s/>R$ 150,00<text:s/></text:p>
          </table:table-cell>
          <table:table-cell table:number-columns-repeated="16375" table:style-name="ce1"/>
        </table:table-row>
        <table:table-row table:style-name="ro3">
          <table:table-cell office:value-type="string" table:style-name="ce8">
            <text:p>CARLOS EDUARDO VIEIRA MACHADO</text:p>
          </table:table-cell>
          <table:table-cell office:value-type="string" table:style-name="ce9">
            <text:p>'0362939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9" table:style-name="ce12">
            <text:p>24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0" table:style-name="ce12">
            <text:p>25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TÔNIO CARLOS RODRIGUES DOS SANTOS</text:p>
          </table:table-cell>
          <table:table-cell office:value-type="string" table:style-name="ce9">
            <text:p>'0148138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1" table:style-name="ce12">
            <text:p>2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2" table:style-name="ce12">
            <text:p>25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CIANA SAPHA SILVEIRA</text:p>
          </table:table-cell>
          <table:table-cell office:value-type="string" table:style-name="ce9">
            <text:p>'87361590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3" table:style-name="ce12">
            <text:p>253</text:p>
          </table:table-cell>
          <table:table-cell office:value-type="currency" office:value="1773.11" table:style-name="ce13">
            <text:p><text:s/>R$ 1.773,11<text:s/></text:p>
          </table:table-cell>
          <table:table-cell office:value-type="currency" office:value="0" table:style-name="ce13">
            <text:p><text:s/>R$ -00<text:s/></text:p>
          </table:table-cell>
          <table:table-cell office:value-type="currency" office:value="1773.11" table:style-name="ce13">
            <text:p><text:s/>R$ 1.773,11<text:s/></text:p>
          </table:table-cell>
          <table:table-cell table:number-columns-repeated="16375" table:style-name="ce1"/>
        </table:table-row>
        <table:table-row table:style-name="ro2">
          <table:table-cell office:value-type="string" table:style-name="ce8">
            <text:p>RITA DE CASSIA ARAUJO DE FARIA</text:p>
          </table:table-cell>
          <table:table-cell office:value-type="string" table:style-name="ce9">
            <text:p>'84494735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4" table:style-name="ce12">
            <text:p>254</text:p>
          </table:table-cell>
          <table:table-cell office:value-type="currency" office:value="1773.11" table:style-name="ce13">
            <text:p><text:s/>R$ 1.773,11<text:s/></text:p>
          </table:table-cell>
          <table:table-cell office:value-type="currency" office:value="0" table:style-name="ce13">
            <text:p><text:s/>R$ -00<text:s/></text:p>
          </table:table-cell>
          <table:table-cell office:value-type="currency" office:value="1773.11" table:style-name="ce13">
            <text:p><text:s/>R$ 1.773,11<text:s/></text:p>
          </table:table-cell>
          <table:table-cell table:number-columns-repeated="16375" table:style-name="ce1"/>
        </table:table-row>
        <table:table-row table:style-name="ro3">
          <table:table-cell office:value-type="string" table:style-name="ce8">
            <text:p>JOAO ALFREDO GENTIL GIBSON FERNANDES</text:p>
          </table:table-cell>
          <table:table-cell office:value-type="string" table:style-name="ce9">
            <text:p>'90173007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5" table:style-name="ce12">
            <text:p>255</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6" table:style-name="ce12">
            <text:p>25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7" table:style-name="ce12">
            <text:p>2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AULA BALIU CARNEVALE</text:p>
          </table:table-cell>
          <table:table-cell office:value-type="string" table:style-name="ce9">
            <text:p>'0992414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8" table:style-name="ce12">
            <text:p>2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DRIGO DE OLIVEIRA PINHEIRO</text:p>
          </table:table-cell>
          <table:table-cell office:value-type="string" table:style-name="ce9">
            <text:p>'09040127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9" table:style-name="ce12">
            <text:p>2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ELIPE SOARES DEMÉTRIO</text:p>
          </table:table-cell>
          <table:table-cell office:value-type="string" table:style-name="ce9">
            <text:p>'370583468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0" table:style-name="ce12">
            <text:p>2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1" table:style-name="ce12">
            <text:p>2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2" table:style-name="ce12">
            <text:p>2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3" table:style-name="ce12">
            <text:p>2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4" table:style-name="ce12">
            <text:p>2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5" table:style-name="ce12">
            <text:p>26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6" table:style-name="ce12">
            <text:p>26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7" table:style-name="ce12">
            <text:p>26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8" table:style-name="ce12">
            <text:p>26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269" table:style-name="ce12">
            <text:p>26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 RPPS</text:p>
          </table:table-cell>
          <table:table-cell office:value-type="string" table:style-name="ce11">
            <text:p>NÃO APLICÁVEL</text:p>
          </table:table-cell>
          <table:table-cell office:value-type="string" table:style-name="ce11">
            <text:p>NÃO APLICÁVEL</text:p>
          </table:table-cell>
          <table:table-cell office:value-type="float" office:value="270" table:style-name="ce12">
            <text:p>27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1" table:style-name="ce12">
            <text:p>27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2" table:style-name="ce12">
            <text:p>27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273" table:style-name="ce12">
            <text:p>2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274" table:style-name="ce12">
            <text:p>27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 RGPS</text:p>
          </table:table-cell>
          <table:table-cell office:value-type="string" table:style-name="ce11">
            <text:p>NÃO APLICÁVEL</text:p>
          </table:table-cell>
          <table:table-cell office:value-type="string" table:style-name="ce11">
            <text:p>NÃO APLICÁVEL</text:p>
          </table:table-cell>
          <table:table-cell office:value-type="float" office:value="275" table:style-name="ce12">
            <text:p>27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6" table:style-name="ce12">
            <text:p>27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7" table:style-name="ce12">
            <text:p>27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8" table:style-name="ce12">
            <text:p>27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9" table:style-name="ce12">
            <text:p>27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80" table:style-name="ce12">
            <text:p>280</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81" table:style-name="ce12">
            <text:p>281</text:p>
          </table:table-cell>
          <table:table-cell office:value-type="currency" office:value="624.66999999999996" table:style-name="ce13">
            <text:p><text:s/>R$ 624,67<text:s/></text:p>
          </table:table-cell>
          <table:table-cell office:value-type="currency" office:value="0" table:style-name="ce13">
            <text:p><text:s/>R$ -00<text:s/></text:p>
          </table:table-cell>
          <table:table-cell office:value-type="currency" office:value="624.66999999999996" table:style-name="ce13">
            <text:p><text:s/>R$ 624,67<text:s/></text:p>
          </table:table-cell>
          <table:table-cell table:number-columns-repeated="16375" table:style-name="ce1"/>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TAXA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283" table:style-name="ce12">
            <text:p>283</text:p>
          </table:table-cell>
          <table:table-cell office:value-type="currency" office:value="6000" table:style-name="ce13">
            <text:p><text:s/>R$ 6.000,00<text:s/></text:p>
          </table:table-cell>
          <table:table-cell office:value-type="currency" office:value="4434.24" table:style-name="ce13">
            <text:p><text:s/>R$ 4.434,24<text:s/></text:p>
          </table:table-cell>
          <table:table-cell office:value-type="currency" office:value="4434.24" table:style-name="ce13">
            <text:p><text:s/>R$ 4.434,24<text:s/></text:p>
          </table:table-cell>
          <table:table-cell table:number-columns-repeated="16375" table:style-name="ce1"/>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TAXA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284" table:style-name="ce12">
            <text:p>28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86" table:style-name="ce12">
            <text:p>28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4">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SOCIEDADE EMPRESÁRIA, DO RAMO DE TECNOLOGIA DA INFORMAÇÃO, PARA FORNECIMENTO DO SERVIÇO DE SUPORTE TÉCNICO MICROSOFT SOFTWARE ASSURANCE, PARA OS SOFTWARES QUE COMPÕEM O AMBIENTE TECNOLÓGICO DO MPRJ. (*) PAGAMENTO A SER EFETUANDO ANUALMENTE, CONSOANTE SISTEMÁTICA DO MERCADO.</text:p>
          </table:table-cell>
          <table:table-cell office:value-type="string" table:style-name="ce11">
            <text:p>PREGÃO ELETRÔNICO</text:p>
          </table:table-cell>
          <table:table-cell office:value-type="string" table:style-name="ce11">
            <text:p>MENOR PREÇO</text:p>
          </table:table-cell>
          <table:table-cell office:value-type="float" office:value="287" table:style-name="ce12">
            <text:p>287</text:p>
          </table:table-cell>
          <table:table-cell office:value-type="currency" office:value="460000" table:style-name="ce13">
            <text:p><text:s/>R$ 46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SEGURADORA LIDER DOS CONSOR.SEGURO DPVAT S.A</text:p>
          </table:table-cell>
          <table:table-cell office:value-type="string" table:style-name="ce9">
            <text:p>'09248608000104</text:p>
          </table:table-cell>
          <table:table-cell office:value-type="string" table:style-name="ce10">
            <text:p>SEGURO OBRIGATÓRIO DOS VEÍCULOS DO MPRJ</text:p>
          </table:table-cell>
          <table:table-cell office:value-type="string" table:style-name="ce11">
            <text:p>NÃO APLICÁVEL</text:p>
          </table:table-cell>
          <table:table-cell office:value-type="string" table:style-name="ce11">
            <text:p>NÃO APLICÁVEL</text:p>
          </table:table-cell>
          <table:table-cell office:value-type="float" office:value="288" table:style-name="ce12">
            <text:p>288</text:p>
          </table:table-cell>
          <table:table-cell office:value-type="currency" office:value="16.77" table:style-name="ce13">
            <text:p><text:s/>R$ 16,77<text:s/></text:p>
          </table:table-cell>
          <table:table-cell office:value-type="currency" office:value="0" table:style-name="ce13">
            <text:p><text:s/>R$ -00<text:s/></text:p>
          </table:table-cell>
          <table:table-cell office:value-type="currency" office:value="16.77" table:style-name="ce13">
            <text:p><text:s/>R$ 16,77<text:s/></text:p>
          </table:table-cell>
          <table:table-cell table:number-columns-repeated="16375" table:style-name="ce1"/>
        </table:table-row>
        <table:table-row table:style-name="ro6">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289" table:style-name="ce12">
            <text:p>289</text:p>
          </table:table-cell>
          <table:table-cell office:value-type="currency" office:value="4121994.12" table:style-name="ce13">
            <text:p><text:s/>R$ 4.121.994,1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OI S.A.</text:p>
          </table:table-cell>
          <table:table-cell office:value-type="string" table:style-name="ce9">
            <text:p>'76535764000143</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290" table:style-name="ce12">
            <text:p>290</text:p>
          </table:table-cell>
          <table:table-cell office:value-type="currency" office:value="321377.03999999998" table:style-name="ce13">
            <text:p><text:s/>R$ 321.377,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UXILIO ADOÇÃO</text:p>
          </table:table-cell>
          <table:table-cell office:value-type="string" table:style-name="ce9">
            <text:p>'CG0006034</text:p>
          </table:table-cell>
          <table:table-cell office:value-type="string" table:style-name="ce10">
            <text:p>AUXÍLIO-ADOÇÃO</text:p>
          </table:table-cell>
          <table:table-cell office:value-type="string" table:style-name="ce11">
            <text:p>NÃO APLICÁVEL</text:p>
          </table:table-cell>
          <table:table-cell office:value-type="string" table:style-name="ce11">
            <text:p>NÃO APLICÁVEL</text:p>
          </table:table-cell>
          <table:table-cell office:value-type="float" office:value="292" table:style-name="ce12">
            <text:p>292</text:p>
          </table:table-cell>
          <table:table-cell office:value-type="currency" office:value="180000" table:style-name="ce13">
            <text:p><text:s/>R$ 180.000,00<text:s/></text:p>
          </table:table-cell>
          <table:table-cell office:value-type="currency" office:value="22673.84" table:style-name="ce13">
            <text:p><text:s/>R$ 22.673,84<text:s/></text:p>
          </table:table-cell>
          <table:table-cell office:value-type="currency" office:value="45347.68" table:style-name="ce13">
            <text:p><text:s/>R$ 45.347,68<text:s/></text:p>
          </table:table-cell>
          <table:table-cell table:number-columns-repeated="16375" table:style-name="ce1"/>
        </table:table-row>
        <table:table-row table:style-name="ro5">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LOCAÇÃO: AV ALMIRANTE BARROSO, N.º 90, 4º ANDAR - RIO (ÁREA DE 559,94 E 182,35 M²)</text:p>
          </table:table-cell>
          <table:table-cell office:value-type="string" table:style-name="ce11">
            <text:p>DISPENSA</text:p>
          </table:table-cell>
          <table:table-cell office:value-type="string" table:style-name="ce11">
            <text:p>MENOR PREÇO</text:p>
          </table:table-cell>
          <table:table-cell office:value-type="float" office:value="293" table:style-name="ce12">
            <text:p>293</text:p>
          </table:table-cell>
          <table:table-cell office:value-type="currency" office:value="288798.65999999997" table:style-name="ce13">
            <text:p><text:s/>R$ 288.798,66<text:s/></text:p>
          </table:table-cell>
          <table:table-cell office:value-type="currency" office:value="50371.86" table:style-name="ce13">
            <text:p><text:s/>R$ 50.371,86<text:s/></text:p>
          </table:table-cell>
          <table:table-cell office:value-type="currency" office:value="50371.86" table:style-name="ce13">
            <text:p><text:s/>R$ 50.371,86<text:s/></text:p>
          </table:table-cell>
          <table:table-cell table:number-columns-repeated="16375" table:style-name="ce1"/>
        </table:table-row>
        <table:table-row table:style-name="ro5">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TAXAS: AV ALMIRANTE BARROSO, N.º 90, 4º ANDAR - RIO (ÁREA DE 559,94 E 182,35 M²)</text:p>
          </table:table-cell>
          <table:table-cell office:value-type="string" table:style-name="ce11">
            <text:p>DISPENSA</text:p>
          </table:table-cell>
          <table:table-cell office:value-type="string" table:style-name="ce11">
            <text:p>MENOR PREÇO</text:p>
          </table:table-cell>
          <table:table-cell office:value-type="float" office:value="294" table:style-name="ce12">
            <text:p>294</text:p>
          </table:table-cell>
          <table:table-cell office:value-type="currency" office:value="64000" table:style-name="ce13">
            <text:p><text:s/>R$ 64.000,00<text:s/></text:p>
          </table:table-cell>
          <table:table-cell office:value-type="currency" office:value="7012.44" table:style-name="ce13">
            <text:p><text:s/>R$ 7.012,44<text:s/></text:p>
          </table:table-cell>
          <table:table-cell office:value-type="currency" office:value="7012.44" table:style-name="ce13">
            <text:p><text:s/>R$ 7.012,44<text:s/></text:p>
          </table:table-cell>
          <table:table-cell table:number-columns-repeated="16375" table:style-name="ce1"/>
        </table:table-row>
        <table:table-row table:style-name="ro5">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NÃO APLICÁVEL</text:p>
          </table:table-cell>
          <table:table-cell office:value-type="string" table:style-name="ce11">
            <text:p>NÃO APLICÁVEL</text:p>
          </table:table-cell>
          <table:table-cell office:value-type="float" office:value="295" table:style-name="ce12">
            <text:p>295</text:p>
          </table:table-cell>
          <table:table-cell office:value-type="currency" office:value="97200" table:style-name="ce13">
            <text:p><text:s/>R$ 97.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text:p>
          </table:table-cell>
          <table:table-cell office:value-type="string" table:style-name="ce11">
            <text:p>PREGÃO ELETRÔNICO</text:p>
          </table:table-cell>
          <table:table-cell office:value-type="string" table:style-name="ce11">
            <text:p>MENOR PREÇO</text:p>
          </table:table-cell>
          <table:table-cell office:value-type="float" office:value="296" table:style-name="ce12">
            <text:p>296</text:p>
          </table:table-cell>
          <table:table-cell office:value-type="currency" office:value="2070441.96" table:style-name="ce13">
            <text:p><text:s/>R$ 2.070.441,9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5">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297" table:style-name="ce12">
            <text:p>297</text:p>
          </table:table-cell>
          <table:table-cell office:value-type="currency" office:value="6802808.2800000003" table:style-name="ce13">
            <text:p><text:s/>R$ 6.802.808,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SIMPRESS COMERCIO LOCACAO E SERVICOS LTDA</text:p>
          </table:table-cell>
          <table:table-cell office:value-type="string" table:style-name="ce9">
            <text:p>'07432517000107</text:p>
          </table:table-cell>
          <table:table-cell office:value-type="string" table:style-name="ce10">
            <text:p>CONTRATAÇÃO DE SERVIÇOS DE LOCAÇÃO DE EQUIPAMENTOS REPROGRÁFICOS, COM PRESTAÇÃO DE ASSISTÊNCIA TÉCNICA, MANUTENÇÃO PREVENTIVA E CORRETIVA E FORNECIMENTO DE INSUMOS (EXCETO PAPEL).</text:p>
          </table:table-cell>
          <table:table-cell office:value-type="string" table:style-name="ce11">
            <text:p>PREGÃO ELETRÔNICO</text:p>
          </table:table-cell>
          <table:table-cell office:value-type="string" table:style-name="ce11">
            <text:p>MENOR PREÇO</text:p>
          </table:table-cell>
          <table:table-cell office:value-type="float" office:value="298" table:style-name="ce12">
            <text:p>29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UNDACAO DE PREV COMPLEMENTAR DO ERJ- RJPREV</text:p>
          </table:table-cell>
          <table:table-cell office:value-type="string" table:style-name="ce9">
            <text:p>'17713878000177</text:p>
          </table:table-cell>
          <table:table-cell office:value-type="string" table:style-name="ce10">
            <text:p>DESPESAS COM OS ENCARGOS DA ENTIDADE PATROCINADORA NO REGIME DE PREVIDÊNCIA FECHADA, PARA COMPLEMENTAÇÃO DE APOSENTADORIA.</text:p>
          </table:table-cell>
          <table:table-cell office:value-type="string" table:style-name="ce11">
            <text:p>NÃO APLICÁVEL</text:p>
          </table:table-cell>
          <table:table-cell office:value-type="string" table:style-name="ce11">
            <text:p>NÃO APLICÁVEL</text:p>
          </table:table-cell>
          <table:table-cell office:value-type="float" office:value="299" table:style-name="ce12">
            <text:p>299</text:p>
          </table:table-cell>
          <table:table-cell office:value-type="currency" office:value="1000000" table:style-name="ce13">
            <text:p><text:s/>R$ 1.000.000,00<text:s/></text:p>
          </table:table-cell>
          <table:table-cell office:value-type="currency" office:value="115412.73" table:style-name="ce13">
            <text:p><text:s/>R$ 115.412,73<text:s/></text:p>
          </table:table-cell>
          <table:table-cell office:value-type="currency" office:value="197413.34" table:style-name="ce13">
            <text:p><text:s/>R$ 197.413,34<text:s/></text:p>
          </table:table-cell>
          <table:table-cell table:number-columns-repeated="16375" table:style-name="ce1"/>
        </table:table-row>
        <table:table-row table:style-name="ro3">
          <table:table-cell office:value-type="string" table:style-name="ce8">
            <text:p>CONDOMINIO DO EDIFICIO NILO PECANHA</text:p>
          </table:table-cell>
          <table:table-cell office:value-type="string" table:style-name="ce9">
            <text:p>'29169471000100</text:p>
          </table:table-cell>
          <table:table-cell office:value-type="string" table:style-name="ce10">
            <text:p>LOCAÇÃO: AV NILO PEÇANHA Nº 12 - ÁREA COMUM - RIO.</text:p>
          </table:table-cell>
          <table:table-cell office:value-type="string" table:style-name="ce11">
            <text:p>DISPENSA</text:p>
          </table:table-cell>
          <table:table-cell office:value-type="string" table:style-name="ce11">
            <text:p>MENOR PREÇO</text:p>
          </table:table-cell>
          <table:table-cell office:value-type="float" office:value="300" table:style-name="ce12">
            <text:p>300</text:p>
          </table:table-cell>
          <table:table-cell office:value-type="currency" office:value="16980" table:style-name="ce13">
            <text:p><text:s/>R$ 16.980,00<text:s/></text:p>
          </table:table-cell>
          <table:table-cell office:value-type="currency" office:value="1415" table:style-name="ce13">
            <text:p><text:s/>R$ 1.415,00<text:s/></text:p>
          </table:table-cell>
          <table:table-cell office:value-type="currency" office:value="1415" table:style-name="ce13">
            <text:p><text:s/>R$ 1.415,00<text:s/></text:p>
          </table:table-cell>
          <table:table-cell table:number-columns-repeated="16375" table:style-name="ce1"/>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301" table:style-name="ce12">
            <text:p>30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11">
            <text:p>PREGÃO ELETRÔNICO</text:p>
          </table:table-cell>
          <table:table-cell office:value-type="string" table:style-name="ce11">
            <text:p>MENOR PREÇO</text:p>
          </table:table-cell>
          <table:table-cell office:value-type="float" office:value="302" table:style-name="ce12">
            <text:p>302</text:p>
          </table:table-cell>
          <table:table-cell office:value-type="currency" office:value="7731.06" table:style-name="ce13">
            <text:p><text:s/>R$ 7.731,0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LOCAÇÃO DE USO CONTÍNUO</text:p>
          </table:table-cell>
          <table:table-cell office:value-type="string" table:style-name="ce11">
            <text:p>PREGÃO ELETRÔNICO</text:p>
          </table:table-cell>
          <table:table-cell office:value-type="string" table:style-name="ce11">
            <text:p>MENOR PREÇO</text:p>
          </table:table-cell>
          <table:table-cell office:value-type="float" office:value="303" table:style-name="ce12">
            <text:p>303</text:p>
          </table:table-cell>
          <table:table-cell office:value-type="currency" office:value="345805.87" table:style-name="ce13">
            <text:p><text:s/>R$ 345.805,87<text:s/></text:p>
          </table:table-cell>
          <table:table-cell office:value-type="currency" office:value="76915.12" table:style-name="ce13">
            <text:p><text:s/>R$ 76.915,12<text:s/></text:p>
          </table:table-cell>
          <table:table-cell office:value-type="currency" office:value="76915.12" table:style-name="ce13">
            <text:p><text:s/>R$ 76.915,12<text:s/></text:p>
          </table:table-cell>
          <table:table-cell table:number-columns-repeated="16375" table:style-name="ce1"/>
        </table:table-row>
        <table:table-row table:style-name="ro5">
          <table:table-cell office:value-type="string" table:style-name="ce8">
            <text:p>JAYME ESTEFAN</text:p>
          </table:table-cell>
          <table:table-cell office:value-type="string" table:style-name="ce9">
            <text:p>'03509320778</text:p>
          </table:table-cell>
          <table:table-cell office:value-type="string" table:style-name="ce10">
            <text:p>LOCAÇÃO E TAXAS DO IMÓVEL A AVENIDA RUY BARBOSA, Nº 227, CENTRO, NOVA FRIBURGO, RJ.</text:p>
          </table:table-cell>
          <table:table-cell office:value-type="string" table:style-name="ce11">
            <text:p>DISPENSA</text:p>
          </table:table-cell>
          <table:table-cell office:value-type="string" table:style-name="ce11">
            <text:p>MENOR PREÇO</text:p>
          </table:table-cell>
          <table:table-cell office:value-type="float" office:value="304" table:style-name="ce12">
            <text:p>304</text:p>
          </table:table-cell>
          <table:table-cell office:value-type="currency" office:value="78000" table:style-name="ce13">
            <text:p><text:s/>R$ 78.000,00<text:s/></text:p>
          </table:table-cell>
          <table:table-cell office:value-type="currency" office:value="6500" table:style-name="ce13">
            <text:p><text:s/>R$ 6.500,00<text:s/></text:p>
          </table:table-cell>
          <table:table-cell office:value-type="currency" office:value="6500" table:style-name="ce13">
            <text:p><text:s/>R$ 6.500,00<text:s/></text:p>
          </table:table-cell>
          <table:table-cell table:number-columns-repeated="16375" table:style-name="ce1"/>
        </table:table-row>
        <table:table-row table:style-name="ro5">
          <table:table-cell office:value-type="string" table:style-name="ce8">
            <text:p>JAYME ESTEFAN</text:p>
          </table:table-cell>
          <table:table-cell office:value-type="string" table:style-name="ce9">
            <text:p>'03509320778</text:p>
          </table:table-cell>
          <table:table-cell office:value-type="string" table:style-name="ce10">
            <text:p>LOCAÇÃO E TAXAS DO IMÓVEL A AVENIDA RUY BARBOSA, Nº 227, CENTRO, NOVA FRIBURGO, RJ.</text:p>
          </table:table-cell>
          <table:table-cell office:value-type="string" table:style-name="ce11">
            <text:p>DISPENSA</text:p>
          </table:table-cell>
          <table:table-cell office:value-type="string" table:style-name="ce11">
            <text:p>MENOR PREÇO</text:p>
          </table:table-cell>
          <table:table-cell office:value-type="float" office:value="305" table:style-name="ce12">
            <text:p>305</text:p>
          </table:table-cell>
          <table:table-cell office:value-type="currency" office:value="4651.87" table:style-name="ce13">
            <text:p><text:s/>R$ 4.651,87<text:s/></text:p>
          </table:table-cell>
          <table:table-cell office:value-type="currency" office:value="2791.98" table:style-name="ce13">
            <text:p><text:s/>R$ 2.791,98<text:s/></text:p>
          </table:table-cell>
          <table:table-cell office:value-type="currency" office:value="2791.98" table:style-name="ce13">
            <text:p><text:s/>R$ 2.791,98<text:s/></text:p>
          </table:table-cell>
          <table:table-cell table:number-columns-repeated="16375" table:style-name="ce1"/>
        </table:table-row>
        <table:table-row table:style-name="ro5">
          <table:table-cell office:value-type="string" table:style-name="ce8">
            <text:p>LUIZ CARLOS DA SILVA</text:p>
          </table:table-cell>
          <table:table-cell office:value-type="string" table:style-name="ce9">
            <text:p>'42881544720</text:p>
          </table:table-cell>
          <table:table-cell office:value-type="string" table:style-name="ce10">
            <text:p>LOCAÇÃO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306" table:style-name="ce12">
            <text:p>306</text:p>
          </table:table-cell>
          <table:table-cell office:value-type="currency" office:value="49180.68" table:style-name="ce13">
            <text:p><text:s/>R$ 49.180,68<text:s/></text:p>
          </table:table-cell>
          <table:table-cell office:value-type="currency" office:value="4098.3900000000003" table:style-name="ce13">
            <text:p><text:s/>R$ 4.098,39<text:s/></text:p>
          </table:table-cell>
          <table:table-cell office:value-type="currency" office:value="4098.3900000000003" table:style-name="ce13">
            <text:p><text:s/>R$ 4.098,39<text:s/></text:p>
          </table:table-cell>
          <table:table-cell table:number-columns-repeated="16375" table:style-name="ce1"/>
        </table:table-row>
        <table:table-row table:style-name="ro5">
          <table:table-cell office:value-type="string" table:style-name="ce8">
            <text:p>LUIZ CARLOS DA SILVA</text:p>
          </table:table-cell>
          <table:table-cell office:value-type="string" table:style-name="ce9">
            <text:p>'42881544720</text:p>
          </table:table-cell>
          <table:table-cell office:value-type="string" table:style-name="ce10">
            <text:p>TAXAS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307" table:style-name="ce12">
            <text:p>307</text:p>
          </table:table-cell>
          <table:table-cell office:value-type="currency" office:value="3025" table:style-name="ce13">
            <text:p><text:s/>R$ 3.02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MUDANCAS E TRANSPORTES BASSO LTDA - ME</text:p>
          </table:table-cell>
          <table:table-cell office:value-type="string" table:style-name="ce9">
            <text:p>'07165021000106</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308" table:style-name="ce12">
            <text:p>308</text:p>
          </table:table-cell>
          <table:table-cell office:value-type="currency" office:value="282531.15000000002" table:style-name="ce13">
            <text:p><text:s/>R$ 282.531,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311" table:style-name="ce12">
            <text:p>311</text:p>
          </table:table-cell>
          <table:table-cell office:value-type="currency" office:value="222352.32" table:style-name="ce13">
            <text:p><text:s/>R$ 222.352,32<text:s/></text:p>
          </table:table-cell>
          <table:table-cell office:value-type="currency" office:value="18529.36" table:style-name="ce13">
            <text:p><text:s/>R$ 18.529,36<text:s/></text:p>
          </table:table-cell>
          <table:table-cell office:value-type="currency" office:value="18529.36" table:style-name="ce13">
            <text:p><text:s/>R$ 18.529,36<text:s/></text:p>
          </table:table-cell>
          <table:table-cell table:number-columns-repeated="16375" table:style-name="ce1"/>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312" table:style-name="ce12">
            <text:p>312</text:p>
          </table:table-cell>
          <table:table-cell office:value-type="currency" office:value="126000" table:style-name="ce13">
            <text:p><text:s/>R$ 126.000,00<text:s/></text:p>
          </table:table-cell>
          <table:table-cell office:value-type="currency" office:value="7860" table:style-name="ce13">
            <text:p><text:s/>R$ 7.860,00<text:s/></text:p>
          </table:table-cell>
          <table:table-cell office:value-type="currency" office:value="15720" table:style-name="ce13">
            <text:p><text:s/>R$ 15.720,00<text:s/></text:p>
          </table:table-cell>
          <table:table-cell table:number-columns-repeated="16375" table:style-name="ce1"/>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313" table:style-name="ce12">
            <text:p>313</text:p>
          </table:table-cell>
          <table:table-cell office:value-type="currency" office:value="47500" table:style-name="ce13">
            <text:p><text:s/>R$ 47.500,00<text:s/></text:p>
          </table:table-cell>
          <table:table-cell office:value-type="currency" office:value="9500" table:style-name="ce13">
            <text:p><text:s/>R$ 9.500,00<text:s/></text:p>
          </table:table-cell>
          <table:table-cell office:value-type="currency" office:value="9500" table:style-name="ce13">
            <text:p><text:s/>R$ 9.500,00<text:s/></text:p>
          </table:table-cell>
          <table:table-cell table:number-columns-repeated="16375" table:style-name="ce1"/>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314" table:style-name="ce12">
            <text:p>3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LOCAÇÃO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315" table:style-name="ce12">
            <text:p>315</text:p>
          </table:table-cell>
          <table:table-cell office:value-type="currency" office:value="35880" table:style-name="ce13">
            <text:p><text:s/>R$ 35.880,00<text:s/></text:p>
          </table:table-cell>
          <table:table-cell office:value-type="currency" office:value="2990" table:style-name="ce13">
            <text:p><text:s/>R$ 2.990,00<text:s/></text:p>
          </table:table-cell>
          <table:table-cell office:value-type="currency" office:value="2990" table:style-name="ce13">
            <text:p><text:s/>R$ 2.990,00<text:s/></text:p>
          </table:table-cell>
          <table:table-cell table:number-columns-repeated="16375" table:style-name="ce1"/>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TAXAS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316" table:style-name="ce12">
            <text:p>316</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HELIO GALLO DE OLIVEIRA</text:p>
          </table:table-cell>
          <table:table-cell office:value-type="string" table:style-name="ce9">
            <text:p>'08526265768</text:p>
          </table:table-cell>
          <table:table-cell office:value-type="string" table:style-name="ce10">
            <text:p>LOCAÇÃO DO IMÓVEL LOCALIZADO NA RUA EMIGDIO FRAGA, N.º 91, TÉRREO, CENTRO, BOM JESUS DE ITABAPOANA, RJ.</text:p>
          </table:table-cell>
          <table:table-cell office:value-type="string" table:style-name="ce11">
            <text:p>DISPENSA</text:p>
          </table:table-cell>
          <table:table-cell office:value-type="string" table:style-name="ce11">
            <text:p>MENOR PREÇO</text:p>
          </table:table-cell>
          <table:table-cell office:value-type="float" office:value="317" table:style-name="ce12">
            <text:p>317</text:p>
          </table:table-cell>
          <table:table-cell office:value-type="currency" office:value="20400" table:style-name="ce13">
            <text:p><text:s/>R$ 20.400,00<text:s/></text:p>
          </table:table-cell>
          <table:table-cell office:value-type="currency" office:value="1700" table:style-name="ce13">
            <text:p><text:s/>R$ 1.700,00<text:s/></text:p>
          </table:table-cell>
          <table:table-cell office:value-type="currency" office:value="1700" table:style-name="ce13">
            <text:p><text:s/>R$ 1.700,00<text:s/></text:p>
          </table:table-cell>
          <table:table-cell table:number-columns-repeated="16375" table:style-name="ce1"/>
        </table:table-row>
        <table:table-row table:style-name="ro4">
          <table:table-cell office:value-type="string" table:style-name="ce8">
            <text:p>HELIO GALLO DE OLIVEIRA</text:p>
          </table:table-cell>
          <table:table-cell office:value-type="string" table:style-name="ce9">
            <text:p>'08526265768</text:p>
          </table:table-cell>
          <table:table-cell office:value-type="string" table:style-name="ce10">
            <text:p>TAXAS DO DO IMÓVEL LOCALIZADO NA RUA EMIGDIO FRAGA, N.º 91, TÉRREO, CENTRO, BOM JESUS DE ITABAPOANA, RJ.</text:p>
          </table:table-cell>
          <table:table-cell office:value-type="string" table:style-name="ce11">
            <text:p>DISPENSA</text:p>
          </table:table-cell>
          <table:table-cell office:value-type="string" table:style-name="ce11">
            <text:p>MENOR PREÇO</text:p>
          </table:table-cell>
          <table:table-cell office:value-type="float" office:value="318" table:style-name="ce12">
            <text:p>318</text:p>
          </table:table-cell>
          <table:table-cell office:value-type="currency" office:value="2860" table:style-name="ce13">
            <text:p><text:s/>R$ 2.8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LOCAÇÃO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319" table:style-name="ce12">
            <text:p>319</text:p>
          </table:table-cell>
          <table:table-cell office:value-type="currency" office:value="42000" table:style-name="ce13">
            <text:p><text:s/>R$ 42.000,00<text:s/></text:p>
          </table:table-cell>
          <table:table-cell office:value-type="currency" office:value="3500" table:style-name="ce13">
            <text:p><text:s/>R$ 3.500,00<text:s/></text:p>
          </table:table-cell>
          <table:table-cell office:value-type="currency" office:value="3500" table:style-name="ce13">
            <text:p><text:s/>R$ 3.500,00<text:s/></text:p>
          </table:table-cell>
          <table:table-cell table:number-columns-repeated="16375" table:style-name="ce1"/>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TAXAS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320" table:style-name="ce12">
            <text:p>320</text:p>
          </table:table-cell>
          <table:table-cell office:value-type="currency" office:value="2484.98" table:style-name="ce13">
            <text:p><text:s/>R$ 2.484,9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CONDOMÍNIO EDIFÍCIO CASTELO</text:p>
          </table:table-cell>
          <table:table-cell office:value-type="string" table:style-name="ce9">
            <text:p>'10141403000104</text:p>
          </table:table-cell>
          <table:table-cell office:value-type="string" table:style-name="ce10">
            <text:p>CONDOMÍNIO E TAXAS DO 4º, 5º, 9º E 10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321" table:style-name="ce12">
            <text:p>321</text:p>
          </table:table-cell>
          <table:table-cell office:value-type="currency" office:value="3000000" table:style-name="ce13">
            <text:p><text:s/>R$ 3.000.000,00<text:s/></text:p>
          </table:table-cell>
          <table:table-cell office:value-type="currency" office:value="254984.14" table:style-name="ce13">
            <text:p><text:s/>R$ 254.984,14<text:s/></text:p>
          </table:table-cell>
          <table:table-cell office:value-type="currency" office:value="254984.14" table:style-name="ce13">
            <text:p><text:s/>R$ 254.984,14<text:s/></text:p>
          </table:table-cell>
          <table:table-cell table:number-columns-repeated="16375" table:style-name="ce1"/>
        </table:table-row>
        <table:table-row table:style-name="ro4">
          <table:table-cell office:value-type="string" table:style-name="ce8">
            <text:p>BAP ADMINISTRACAO DE BENS LTDA</text:p>
          </table:table-cell>
          <table:table-cell office:value-type="string" table:style-name="ce9">
            <text:p>'42162636000180</text:p>
          </table:table-cell>
          <table:table-cell office:value-type="string" table:style-name="ce10">
            <text:p>CONDOMÍNIO E TAXAS DO EDIFÍCIO CLARIDGE SITO À AV.PRESIDENTE ANTONIO CARLOS Nº 607 – RIO DE JANEIRO.</text:p>
          </table:table-cell>
          <table:table-cell office:value-type="string" table:style-name="ce11">
            <text:p>NÃO APLICÁVEL</text:p>
          </table:table-cell>
          <table:table-cell office:value-type="string" table:style-name="ce11">
            <text:p>NÃO APLICÁVEL</text:p>
          </table:table-cell>
          <table:table-cell office:value-type="float" office:value="322" table:style-name="ce12">
            <text:p>322</text:p>
          </table:table-cell>
          <table:table-cell office:value-type="currency" office:value="240000" table:style-name="ce13">
            <text:p><text:s/>R$ 240.000,00<text:s/></text:p>
          </table:table-cell>
          <table:table-cell office:value-type="currency" office:value="32668.92" table:style-name="ce13">
            <text:p><text:s/>R$ 32.668,92<text:s/></text:p>
          </table:table-cell>
          <table:table-cell office:value-type="currency" office:value="48297.96" table:style-name="ce13">
            <text:p><text:s/>R$ 48.297,96<text:s/></text:p>
          </table:table-cell>
          <table:table-cell table:number-columns-repeated="16375" table:style-name="ce1"/>
        </table:table-row>
        <table:table-row table:style-name="ro6">
          <table:table-cell office:value-type="string" table:style-name="ce8">
            <text:p>IMOVIL ADMINISTRADORA DE BENS IMOVEIS LTDA</text:p>
          </table:table-cell>
          <table:table-cell office:value-type="string" table:style-name="ce9">
            <text:p>'33429713000124</text:p>
          </table:table-cell>
          <table:table-cell office:value-type="string" table:style-name="ce10">
            <text:p>TAXA DE CONDOMÍNIO RELATIVA AOS 4º, 5º E 6º ANDARES DO EDIFÍCIO ATLÂNTICA, SITUADO NA AVENIDA FRANKLIN ROOSEVELT, 137, CENTRO, RIO DE JANEIRO - RJ.</text:p>
          </table:table-cell>
          <table:table-cell office:value-type="string" table:style-name="ce11">
            <text:p>NÃO APLICÁVEL</text:p>
          </table:table-cell>
          <table:table-cell office:value-type="string" table:style-name="ce11">
            <text:p>NÃO APLICÁVEL</text:p>
          </table:table-cell>
          <table:table-cell office:value-type="float" office:value="323" table:style-name="ce12">
            <text:p>323</text:p>
          </table:table-cell>
          <table:table-cell office:value-type="currency" office:value="360000" table:style-name="ce13">
            <text:p><text:s/>R$ 360.000,00<text:s/></text:p>
          </table:table-cell>
          <table:table-cell office:value-type="currency" office:value="46420.32" table:style-name="ce13">
            <text:p><text:s/>R$ 46.420,32<text:s/></text:p>
          </table:table-cell>
          <table:table-cell office:value-type="currency" office:value="76591.98" table:style-name="ce13">
            <text:p><text:s/>R$ 76.591,98<text:s/></text:p>
          </table:table-cell>
          <table:table-cell table:number-columns-repeated="16375" table:style-name="ce1"/>
        </table:table-row>
        <table:table-row table:style-name="ro4">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324" table:style-name="ce12">
            <text:p>324</text:p>
          </table:table-cell>
          <table:table-cell office:value-type="currency" office:value="12777.84" table:style-name="ce13">
            <text:p><text:s/>R$ 12.777,8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325" table:style-name="ce12">
            <text:p>325</text:p>
          </table:table-cell>
          <table:table-cell office:value-type="currency" office:value="6300" table:style-name="ce13">
            <text:p><text:s/>R$ 6.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 (CONTRATOS UNIFICADOS).</text:p>
          </table:table-cell>
          <table:table-cell office:value-type="string" table:style-name="ce11">
            <text:p>DISPENSA</text:p>
          </table:table-cell>
          <table:table-cell office:value-type="string" table:style-name="ce11">
            <text:p>MENOR PREÇO</text:p>
          </table:table-cell>
          <table:table-cell office:value-type="float" office:value="326" table:style-name="ce12">
            <text:p>326</text:p>
          </table:table-cell>
          <table:table-cell office:value-type="currency" office:value="68400" table:style-name="ce13">
            <text:p><text:s/>R$ 68.400,00<text:s/></text:p>
          </table:table-cell>
          <table:table-cell office:value-type="currency" office:value="5700" table:style-name="ce13">
            <text:p><text:s/>R$ 5.700,00<text:s/></text:p>
          </table:table-cell>
          <table:table-cell office:value-type="currency" office:value="5700" table:style-name="ce13">
            <text:p><text:s/>R$ 5.700,00<text:s/></text:p>
          </table:table-cell>
          <table:table-cell table:number-columns-repeated="16375" table:style-name="ce1"/>
        </table:table-row>
        <table:table-row table:style-name="ro8">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 (CONTRATOS UNIFICADOS).</text:p>
          </table:table-cell>
          <table:table-cell office:value-type="string" table:style-name="ce11">
            <text:p>DISPENSA</text:p>
          </table:table-cell>
          <table:table-cell office:value-type="string" table:style-name="ce11">
            <text:p>MENOR PREÇO</text:p>
          </table:table-cell>
          <table:table-cell office:value-type="float" office:value="327" table:style-name="ce12">
            <text:p>327</text:p>
          </table:table-cell>
          <table:table-cell office:value-type="currency" office:value="12000" table:style-name="ce13">
            <text:p><text:s/>R$ 12.000,00<text:s/></text:p>
          </table:table-cell>
          <table:table-cell office:value-type="currency" office:value="611.47" table:style-name="ce13">
            <text:p><text:s/>R$ 611,47<text:s/></text:p>
          </table:table-cell>
          <table:table-cell office:value-type="currency" office:value="611.47" table:style-name="ce13">
            <text:p><text:s/>R$ 611,47<text:s/></text:p>
          </table:table-cell>
          <table:table-cell table:number-columns-repeated="16375" table:style-name="ce1"/>
        </table:table-row>
        <table:table-row table:style-name="ro3">
          <table:table-cell office:value-type="string" table:style-name="ce8">
            <text:p>COND. DO EDIFICIO COMERCIAL LIDER</text:p>
          </table:table-cell>
          <table:table-cell office:value-type="string" table:style-name="ce9">
            <text:p>'28007896000150</text:p>
          </table:table-cell>
          <table:table-cell office:value-type="string" table:style-name="ce10">
            <text:p>CONDOMÍNIO: RUA LUCÍDIO LAGO Nº 126 - MÉIER - RIO</text:p>
          </table:table-cell>
          <table:table-cell office:value-type="string" table:style-name="ce11">
            <text:p>NÃO APLICÁVEL</text:p>
          </table:table-cell>
          <table:table-cell office:value-type="string" table:style-name="ce11">
            <text:p>NÃO APLICÁVEL</text:p>
          </table:table-cell>
          <table:table-cell office:value-type="float" office:value="328" table:style-name="ce12">
            <text:p>328</text:p>
          </table:table-cell>
          <table:table-cell office:value-type="currency" office:value="48000" table:style-name="ce13">
            <text:p><text:s/>R$ 48.000,00<text:s/></text:p>
          </table:table-cell>
          <table:table-cell office:value-type="currency" office:value="3191.44" table:style-name="ce13">
            <text:p><text:s/>R$ 3.191,44<text:s/></text:p>
          </table:table-cell>
          <table:table-cell office:value-type="currency" office:value="6185.62" table:style-name="ce13">
            <text:p><text:s/>R$ 6.185,62<text:s/></text:p>
          </table:table-cell>
          <table:table-cell table:number-columns-repeated="16375" table:style-name="ce1"/>
        </table:table-row>
        <table:table-row table:style-name="ro4">
          <table:table-cell office:value-type="string" table:style-name="ce8">
            <text:p>CONDOMINIO VIA OFFICE</text:p>
          </table:table-cell>
          <table:table-cell office:value-type="string" table:style-name="ce9">
            <text:p>'10538293000119</text:p>
          </table:table-cell>
          <table:table-cell office:value-type="string" table:style-name="ce10">
            <text:p>CONDOMÍNIO DAS SALAS 402 E 403 DO EDIFÍCIO VIA OFFICE, SITUADO NO BLOCO B, QUADRA 02 - SAF/SUL - ASA SUL, BRASÍLIA - DF.</text:p>
          </table:table-cell>
          <table:table-cell office:value-type="string" table:style-name="ce11">
            <text:p>NÃO APLICÁVEL</text:p>
          </table:table-cell>
          <table:table-cell office:value-type="string" table:style-name="ce11">
            <text:p>NÃO APLICÁVEL</text:p>
          </table:table-cell>
          <table:table-cell office:value-type="float" office:value="329" table:style-name="ce12">
            <text:p>329</text:p>
          </table:table-cell>
          <table:table-cell office:value-type="currency" office:value="108000" table:style-name="ce13">
            <text:p><text:s/>R$ 108.000,00<text:s/></text:p>
          </table:table-cell>
          <table:table-cell office:value-type="currency" office:value="7655.54" table:style-name="ce13">
            <text:p><text:s/>R$ 7.655,54<text:s/></text:p>
          </table:table-cell>
          <table:table-cell office:value-type="currency" office:value="15311.08" table:style-name="ce13">
            <text:p><text:s/>R$ 15.311,08<text:s/></text:p>
          </table:table-cell>
          <table:table-cell table:number-columns-repeated="16375" table:style-name="ce1"/>
        </table:table-row>
        <table:table-row table:style-name="ro4">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FRENTE,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330" table:style-name="ce12">
            <text:p>330</text:p>
          </table:table-cell>
          <table:table-cell office:value-type="currency" office:value="42007.32" table:style-name="ce13">
            <text:p><text:s/>R$ 42.007,32<text:s/></text:p>
          </table:table-cell>
          <table:table-cell office:value-type="currency" office:value="3500.61" table:style-name="ce13">
            <text:p><text:s/>R$ 3.500,61<text:s/></text:p>
          </table:table-cell>
          <table:table-cell office:value-type="currency" office:value="3500.61" table:style-name="ce13">
            <text:p><text:s/>R$ 3.500,61<text:s/></text:p>
          </table:table-cell>
          <table:table-cell table:number-columns-repeated="16375" table:style-name="ce1"/>
        </table:table-row>
        <table:table-row table:style-name="ro6">
          <table:table-cell office:value-type="string" table:style-name="ce8">
            <text:p>MONIKA DREYSSIG KRONEMBERGER</text:p>
          </table:table-cell>
          <table:table-cell office:value-type="string" table:style-name="ce9">
            <text:p>'85296708768</text:p>
          </table:table-cell>
          <table:table-cell office:value-type="string" table:style-name="ce10">
            <text:p>LOCAÇÃO DO IMÓVEL LOCALIZADO NA AVENIDA PRESIDENTE LINCOLN, N.º 911, SALAS 312, 313, 314, 317, 318, 331 E 332,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31" table:style-name="ce12">
            <text:p>331</text:p>
          </table:table-cell>
          <table:table-cell office:value-type="currency" office:value="1210" table:style-name="ce13">
            <text:p><text:s/>R$ 1.210,00<text:s/></text:p>
          </table:table-cell>
          <table:table-cell office:value-type="currency" office:value="1210" table:style-name="ce13">
            <text:p><text:s/>R$ 1.210,00<text:s/></text:p>
          </table:table-cell>
          <table:table-cell office:value-type="currency" office:value="1210" table:style-name="ce13">
            <text:p><text:s/>R$ 1.210,00<text:s/></text:p>
          </table:table-cell>
          <table:table-cell table:number-columns-repeated="16375" table:style-name="ce1"/>
        </table:table-row>
        <table:table-row table:style-name="ro9">
          <table:table-cell office:value-type="string" table:style-name="ce8">
            <text:p>MONIKA DREYSSIG KRONEMBERGER</text:p>
          </table:table-cell>
          <table:table-cell office:value-type="string" table:style-name="ce9">
            <text:p>'85296708768</text:p>
          </table:table-cell>
          <table:table-cell office:value-type="string" table:style-name="ce10">
            <text:p>CONDOMÍNIO E TAXAS DO IMÓVEL LOCALIZADO NA AVENIDA PRESIDENTE LINCOLN, N.º 911, SALAS 312, 313, 314, 317, 318, 331 E 332, VILAR DOS TELES, SÃO JOÃO DE MERITI, RJ (100%). CONDOMÍNIO E TAXAS (CLÁUSULA PRIMEIRA DO TERMO ADITIVO: ALTERAÇÃO DA CLÁUSULA 4.5 - ITEM A - FOLHA 435)</text:p>
          </table:table-cell>
          <table:table-cell office:value-type="string" table:style-name="ce11">
            <text:p>DISPENSA</text:p>
          </table:table-cell>
          <table:table-cell office:value-type="string" table:style-name="ce11">
            <text:p>MENOR PREÇO</text:p>
          </table:table-cell>
          <table:table-cell office:value-type="float" office:value="332" table:style-name="ce12">
            <text:p>332</text:p>
          </table:table-cell>
          <table:table-cell office:value-type="currency" office:value="3000" table:style-name="ce13">
            <text:p><text:s/>R$ 3.000,00<text:s/></text:p>
          </table:table-cell>
          <table:table-cell office:value-type="currency" office:value="1071.3699999999999" table:style-name="ce13">
            <text:p><text:s/>R$ 1.071,37<text:s/></text:p>
          </table:table-cell>
          <table:table-cell office:value-type="currency" office:value="1071.3699999999999" table:style-name="ce13">
            <text:p><text:s/>R$ 1.071,37<text:s/></text:p>
          </table:table-cell>
          <table:table-cell table:number-columns-repeated="16375" table:style-name="ce1"/>
        </table:table-row>
        <table:table-row table:style-name="ro4">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FRENTE,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333" table:style-name="ce12">
            <text:p>333</text:p>
          </table:table-cell>
          <table:table-cell office:value-type="currency" office:value="1069.68" table:style-name="ce13">
            <text:p><text:s/>R$ 1.069,6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KARLA DREYSSIG</text:p>
          </table:table-cell>
          <table:table-cell office:value-type="string" table:style-name="ce9">
            <text:p>'86188089700</text:p>
          </table:table-cell>
          <table:table-cell office:value-type="string" table:style-name="ce10">
            <text:p>LOCAÇÃO DO IMÓVEL LOCALIZADO NA AVENIDA PRESIDENTE LINCOLN, N.º 911, SALAS SALAS 312, 313, 314, 317, 318, 331 E 332,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34" table:style-name="ce12">
            <text:p>334</text:p>
          </table:table-cell>
          <table:table-cell office:value-type="currency" office:value="1210" table:style-name="ce13">
            <text:p><text:s/>R$ 1.210,00<text:s/></text:p>
          </table:table-cell>
          <table:table-cell office:value-type="currency" office:value="1210" table:style-name="ce13">
            <text:p><text:s/>R$ 1.210,00<text:s/></text:p>
          </table:table-cell>
          <table:table-cell office:value-type="currency" office:value="1210" table:style-name="ce13">
            <text:p><text:s/>R$ 1.210,00<text:s/></text:p>
          </table:table-cell>
          <table:table-cell table:number-columns-repeated="16375" table:style-name="ce1"/>
        </table:table-row>
        <table:table-row table:style-name="ro5">
          <table:table-cell office:value-type="string" table:style-name="ce8">
            <text:p>ELISANGELA VASSALO FERREIRA</text:p>
          </table:table-cell>
          <table:table-cell office:value-type="string" table:style-name="ce9">
            <text:p>'02129339735</text:p>
          </table:table-cell>
          <table:table-cell office:value-type="string" table:style-name="ce10">
            <text:p>LOCAÇÃO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335" table:style-name="ce12">
            <text:p>335</text:p>
          </table:table-cell>
          <table:table-cell office:value-type="currency" office:value="33399.440000000002" table:style-name="ce13">
            <text:p><text:s/>R$ 33.399,44<text:s/></text:p>
          </table:table-cell>
          <table:table-cell office:value-type="currency" office:value="3515.73" table:style-name="ce13">
            <text:p><text:s/>R$ 3.515,73<text:s/></text:p>
          </table:table-cell>
          <table:table-cell office:value-type="currency" office:value="3515.73" table:style-name="ce13">
            <text:p><text:s/>R$ 3.515,73<text:s/></text:p>
          </table:table-cell>
          <table:table-cell table:number-columns-repeated="16375" table:style-name="ce1"/>
        </table:table-row>
        <table:table-row table:style-name="ro5">
          <table:table-cell office:value-type="string" table:style-name="ce8">
            <text:p>ELISANGELA VASSALO FERREIRA</text:p>
          </table:table-cell>
          <table:table-cell office:value-type="string" table:style-name="ce9">
            <text:p>'02129339735</text:p>
          </table:table-cell>
          <table:table-cell office:value-type="string" table:style-name="ce10">
            <text:p>TAXAS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336" table:style-name="ce12">
            <text:p>336</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RICARDO MOREIRA DE ARAUJO</text:p>
          </table:table-cell>
          <table:table-cell office:value-type="string" table:style-name="ce9">
            <text:p>'70649146700</text:p>
          </table:table-cell>
          <table:table-cell office:value-type="string" table:style-name="ce10">
            <text:p>LOCAÇÃO E TAXAS DO IMÓVEL LOCALIZADO NA RUA LIAJANE DE CARVALHO, Nº 90, SALAS 101 A 106 E LOJAS 01 A 05, NANCILÂNDIA, ITABORAÍ, RJ, INCLUINDO 17 VAGAS DE GARAGEM (CONTRATOS UNIFICADOS)</text:p>
          </table:table-cell>
          <table:table-cell office:value-type="string" table:style-name="ce11">
            <text:p>DISPENSA</text:p>
          </table:table-cell>
          <table:table-cell office:value-type="string" table:style-name="ce11">
            <text:p>MENOR PREÇO</text:p>
          </table:table-cell>
          <table:table-cell office:value-type="float" office:value="337" table:style-name="ce12">
            <text:p>337</text:p>
          </table:table-cell>
          <table:table-cell office:value-type="currency" office:value="155760" table:style-name="ce13">
            <text:p><text:s/>R$ 155.760,00<text:s/></text:p>
          </table:table-cell>
          <table:table-cell office:value-type="currency" office:value="12980" table:style-name="ce13">
            <text:p><text:s/>R$ 12.980,00<text:s/></text:p>
          </table:table-cell>
          <table:table-cell office:value-type="currency" office:value="12980" table:style-name="ce13">
            <text:p><text:s/>R$ 12.980,00<text:s/></text:p>
          </table:table-cell>
          <table:table-cell table:number-columns-repeated="16375" table:style-name="ce1"/>
        </table:table-row>
        <table:table-row table:style-name="ro8">
          <table:table-cell office:value-type="string" table:style-name="ce8">
            <text:p>RICARDO MOREIRA DE ARAUJO</text:p>
          </table:table-cell>
          <table:table-cell office:value-type="string" table:style-name="ce9">
            <text:p>'70649146700</text:p>
          </table:table-cell>
          <table:table-cell office:value-type="string" table:style-name="ce10">
            <text:p>LOCAÇÃO E TAXAS DO IMÓVEL LOCALIZADO NA RUA LIAJANE DE CARVALHO, Nº 90, SALAS 101 A 106 E LOJAS 01 A 05, NANCILÂNDIA, ITABORAÍ, RJ, INCLUINDO 17 VAGAS DE GARAGEM (CONTRATOS UNIFICADOS)</text:p>
          </table:table-cell>
          <table:table-cell office:value-type="string" table:style-name="ce11">
            <text:p>DISPENSA</text:p>
          </table:table-cell>
          <table:table-cell office:value-type="string" table:style-name="ce11">
            <text:p>MENOR PREÇO</text:p>
          </table:table-cell>
          <table:table-cell office:value-type="float" office:value="338" table:style-name="ce12">
            <text:p>338</text:p>
          </table:table-cell>
          <table:table-cell office:value-type="currency" office:value="8580" table:style-name="ce13">
            <text:p><text:s/>R$ 8.5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ANTONIO TADEU JAZBIK</text:p>
          </table:table-cell>
          <table:table-cell office:value-type="string" table:style-name="ce9">
            <text:p>'46505172734</text:p>
          </table:table-cell>
          <table:table-cell office:value-type="string" table:style-name="ce10">
            <text:p>LOCAÇÃO E TAXAS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339" table:style-name="ce12">
            <text:p>339</text:p>
          </table:table-cell>
          <table:table-cell office:value-type="currency" office:value="45600" table:style-name="ce13">
            <text:p><text:s/>R$ 45.600,00<text:s/></text:p>
          </table:table-cell>
          <table:table-cell office:value-type="currency" office:value="3800" table:style-name="ce13">
            <text:p><text:s/>R$ 3.800,00<text:s/></text:p>
          </table:table-cell>
          <table:table-cell office:value-type="currency" office:value="3800" table:style-name="ce13">
            <text:p><text:s/>R$ 3.800,00<text:s/></text:p>
          </table:table-cell>
          <table:table-cell table:number-columns-repeated="16375" table:style-name="ce1"/>
        </table:table-row>
        <table:table-row table:style-name="ro5">
          <table:table-cell office:value-type="string" table:style-name="ce8">
            <text:p>FERNANDO TERRA DEFANTI</text:p>
          </table:table-cell>
          <table:table-cell office:value-type="string" table:style-name="ce9">
            <text:p>'00602686709</text:p>
          </table:table-cell>
          <table:table-cell office:value-type="string" table:style-name="ce10">
            <text:p>LOCAÇÃO DO IMÓVEL LOCALIZADO NA RUA MARIA JACOB, 83, CENTRO - CAMBUCI/RJ.</text:p>
          </table:table-cell>
          <table:table-cell office:value-type="string" table:style-name="ce11">
            <text:p>DISPENSA</text:p>
          </table:table-cell>
          <table:table-cell office:value-type="string" table:style-name="ce11">
            <text:p>MENOR PREÇO</text:p>
          </table:table-cell>
          <table:table-cell office:value-type="float" office:value="340" table:style-name="ce12">
            <text:p>340</text:p>
          </table:table-cell>
          <table:table-cell office:value-type="currency" office:value="23640" table:style-name="ce13">
            <text:p><text:s/>R$ 23.6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ANTONIO TADEU JAZBIK</text:p>
          </table:table-cell>
          <table:table-cell office:value-type="string" table:style-name="ce9">
            <text:p>'46505172734</text:p>
          </table:table-cell>
          <table:table-cell office:value-type="string" table:style-name="ce10">
            <text:p>LOCAÇÃO E TAXAS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341" table:style-name="ce12">
            <text:p>341</text:p>
          </table:table-cell>
          <table:table-cell office:value-type="currency" office:value="1286.23" table:style-name="ce13">
            <text:p><text:s/>R$ 1.286,2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ARLY MARINO SOARES</text:p>
          </table:table-cell>
          <table:table-cell office:value-type="string" table:style-name="ce9">
            <text:p>'65550730715</text:p>
          </table:table-cell>
          <table:table-cell office:value-type="string" table:style-name="ce10">
            <text:p>LOCAÇÃO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342" table:style-name="ce12">
            <text:p>342</text:p>
          </table:table-cell>
          <table:table-cell office:value-type="currency" office:value="15951.48" table:style-name="ce13">
            <text:p><text:s/>R$ 15.951,48<text:s/></text:p>
          </table:table-cell>
          <table:table-cell office:value-type="currency" office:value="1862.04" table:style-name="ce13">
            <text:p><text:s/>R$ 1.862,04<text:s/></text:p>
          </table:table-cell>
          <table:table-cell office:value-type="currency" office:value="1862.04" table:style-name="ce13">
            <text:p><text:s/>R$ 1.862,04<text:s/></text:p>
          </table:table-cell>
          <table:table-cell table:number-columns-repeated="16375" table:style-name="ce1"/>
        </table:table-row>
        <table:table-row table:style-name="ro4">
          <table:table-cell office:value-type="string" table:style-name="ce8">
            <text:p>MARLY MARINO SOARES</text:p>
          </table:table-cell>
          <table:table-cell office:value-type="string" table:style-name="ce9">
            <text:p>'65550730715</text:p>
          </table:table-cell>
          <table:table-cell office:value-type="string" table:style-name="ce10">
            <text:p>TAXAS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343" table:style-name="ce12">
            <text:p>343</text:p>
          </table:table-cell>
          <table:table-cell office:value-type="currency" office:value="1200" table:style-name="ce13">
            <text:p><text:s/>R$ 1.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LOCAÇÃO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344" table:style-name="ce12">
            <text:p>344</text:p>
          </table:table-cell>
          <table:table-cell office:value-type="currency" office:value="31740" table:style-name="ce13">
            <text:p><text:s/>R$ 31.740,00<text:s/></text:p>
          </table:table-cell>
          <table:table-cell office:value-type="currency" office:value="2645" table:style-name="ce13">
            <text:p><text:s/>R$ 2.645,00<text:s/></text:p>
          </table:table-cell>
          <table:table-cell office:value-type="currency" office:value="2645" table:style-name="ce13">
            <text:p><text:s/>R$ 2.645,00<text:s/></text:p>
          </table:table-cell>
          <table:table-cell table:number-columns-repeated="16375" table:style-name="ce1"/>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TAXAS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345" table:style-name="ce12">
            <text:p>345</text:p>
          </table:table-cell>
          <table:table-cell office:value-type="currency" office:value="1157.32" table:style-name="ce13">
            <text:p><text:s/>R$ 1.157,3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ELCIO DE AMORIM CALDAS</text:p>
          </table:table-cell>
          <table:table-cell office:value-type="string" table:style-name="ce9">
            <text:p>'86072404804</text:p>
          </table:table-cell>
          <table:table-cell office:value-type="string" table:style-name="ce10">
            <text:p>LOCAÇÃO DAS SALAS 102, 108 A 115,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346" table:style-name="ce12">
            <text:p>346</text:p>
          </table:table-cell>
          <table:table-cell office:value-type="currency" office:value="135240" table:style-name="ce13">
            <text:p><text:s/>R$ 135.240,00<text:s/></text:p>
          </table:table-cell>
          <table:table-cell office:value-type="currency" office:value="11270" table:style-name="ce13">
            <text:p><text:s/>R$ 11.270,00<text:s/></text:p>
          </table:table-cell>
          <table:table-cell office:value-type="currency" office:value="11270" table:style-name="ce13">
            <text:p><text:s/>R$ 11.270,00<text:s/></text:p>
          </table:table-cell>
          <table:table-cell table:number-columns-repeated="16375" table:style-name="ce1"/>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TAXAS DAS SALAS 102, 108 A 115,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347" table:style-name="ce12">
            <text:p>347</text:p>
          </table:table-cell>
          <table:table-cell office:value-type="currency" office:value="4730" table:style-name="ce13">
            <text:p><text:s/>R$ 4.7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LOCAÇÃO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348" table:style-name="ce12">
            <text:p>348</text:p>
          </table:table-cell>
          <table:table-cell office:value-type="currency" office:value="16800" table:style-name="ce13">
            <text:p><text:s/>R$ 16.800,00<text:s/></text:p>
          </table:table-cell>
          <table:table-cell office:value-type="currency" office:value="3000" table:style-name="ce13">
            <text:p><text:s/>R$ 3.000,00<text:s/></text:p>
          </table:table-cell>
          <table:table-cell office:value-type="currency" office:value="3000" table:style-name="ce13">
            <text:p><text:s/>R$ 3.000,00<text:s/></text:p>
          </table:table-cell>
          <table:table-cell table:number-columns-repeated="16375" table:style-name="ce1"/>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TAXAS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349" table:style-name="ce12">
            <text:p>34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E 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350" table:style-name="ce12">
            <text:p>350</text:p>
          </table:table-cell>
          <table:table-cell office:value-type="currency" office:value="48000" table:style-name="ce13">
            <text:p><text:s/>R$ 48.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INDENIZAÇÃO DE BANCO DE FÉRIAS DE MEMBROS DO MINISTÉRIO PÚBLICO DO ESTADO DO RIO DE JANEIRO (2º PERÍODO - 2019).</text:p>
          </table:table-cell>
          <table:table-cell office:value-type="string" table:style-name="ce11">
            <text:p>NÃO APLICÁVEL</text:p>
          </table:table-cell>
          <table:table-cell office:value-type="string" table:style-name="ce11">
            <text:p>NÃO APLICÁVEL</text:p>
          </table:table-cell>
          <table:table-cell office:value-type="float" office:value="351" table:style-name="ce12">
            <text:p>351</text:p>
          </table:table-cell>
          <table:table-cell office:value-type="currency" office:value="241261.28" table:style-name="ce13">
            <text:p><text:s/>R$ 241.261,28<text:s/></text:p>
          </table:table-cell>
          <table:table-cell office:value-type="currency" office:value="241261.28" table:style-name="ce13">
            <text:p><text:s/>R$ 241.261,28<text:s/></text:p>
          </table:table-cell>
          <table:table-cell office:value-type="currency" office:value="241261.28" table:style-name="ce13">
            <text:p><text:s/>R$ 241.261,28<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INDENIZAÇÃO DE BANCO DE FÉRIAS DE MEMBROS DO MINISTÉRIO PÚBLICO DO ESTADO DO RIO DE JANEIRO (1º PERÍODO - 2019).</text:p>
          </table:table-cell>
          <table:table-cell office:value-type="string" table:style-name="ce11">
            <text:p>NÃO APLICÁVEL</text:p>
          </table:table-cell>
          <table:table-cell office:value-type="string" table:style-name="ce11">
            <text:p>NÃO APLICÁVEL</text:p>
          </table:table-cell>
          <table:table-cell office:value-type="float" office:value="352" table:style-name="ce12">
            <text:p>352</text:p>
          </table:table-cell>
          <table:table-cell office:value-type="currency" office:value="398477.1" table:style-name="ce13">
            <text:p><text:s/>R$ 398.477,10<text:s/></text:p>
          </table:table-cell>
          <table:table-cell office:value-type="currency" office:value="0" table:style-name="ce13">
            <text:p><text:s/>R$ -00<text:s/></text:p>
          </table:table-cell>
          <table:table-cell office:value-type="currency" office:value="398477.1" table:style-name="ce13">
            <text:p><text:s/>R$ 398.477,10<text:s/></text:p>
          </table:table-cell>
          <table:table-cell table:number-columns-repeated="16375" table:style-name="ce1"/>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3" table:style-name="ce12">
            <text:p>35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4" table:style-name="ce12">
            <text:p>35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5" table:style-name="ce12">
            <text:p>35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6" table:style-name="ce12">
            <text:p>3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7" table:style-name="ce12">
            <text:p>3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8" table:style-name="ce12">
            <text:p>3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9" table:style-name="ce12">
            <text:p>3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0" table:style-name="ce12">
            <text:p>3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1" table:style-name="ce12">
            <text:p>3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2" table:style-name="ce12">
            <text:p>36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3" table:style-name="ce12">
            <text:p>36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4" table:style-name="ce12">
            <text:p>36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5" table:style-name="ce12">
            <text:p>36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6" table:style-name="ce12">
            <text:p>366</text:p>
          </table:table-cell>
          <table:table-cell office:value-type="currency" office:value="2210.5" table:style-name="ce13">
            <text:p><text:s/>R$ 2.210,50<text:s/></text:p>
          </table:table-cell>
          <table:table-cell office:value-type="currency" office:value="0" table:style-name="ce13">
            <text:p><text:s/>R$ -00<text:s/></text:p>
          </table:table-cell>
          <table:table-cell office:value-type="currency" office:value="2210.5" table:style-name="ce13">
            <text:p><text:s/>R$ 2.210,50<text:s/></text:p>
          </table:table-cell>
          <table:table-cell table:number-columns-repeated="16375" table:style-name="ce1"/>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7" table:style-name="ce12">
            <text:p>367</text:p>
          </table:table-cell>
          <table:table-cell office:value-type="currency" office:value="1310.1199999999999" table:style-name="ce13">
            <text:p><text:s/>R$ 1.310,12<text:s/></text:p>
          </table:table-cell>
          <table:table-cell office:value-type="currency" office:value="0" table:style-name="ce13">
            <text:p><text:s/>R$ -00<text:s/></text:p>
          </table:table-cell>
          <table:table-cell office:value-type="currency" office:value="1310.1199999999999" table:style-name="ce13">
            <text:p><text:s/>R$ 1.310,12<text:s/></text:p>
          </table:table-cell>
          <table:table-cell table:number-columns-repeated="16375" table:style-name="ce1"/>
        </table:table-row>
        <table:table-row table:style-name="ro3">
          <table:table-cell office:value-type="string" table:style-name="ce8">
            <text:p>EMACI EMP. DE ASSESSORIA A CONDOM.IMOV.LTD</text:p>
          </table:table-cell>
          <table:table-cell office:value-type="string" table:style-name="ce9">
            <text:p>'27906130000144</text:p>
          </table:table-cell>
          <table:table-cell office:value-type="string" table:style-name="ce10">
            <text:p>CONDOMÍNIO E TAXAS: AV. NILO PEÇANHA Nº 12, 2º, 3º E 11º ANDARES - RIO.</text:p>
          </table:table-cell>
          <table:table-cell office:value-type="string" table:style-name="ce11">
            <text:p>NÃO APLICÁVEL</text:p>
          </table:table-cell>
          <table:table-cell office:value-type="string" table:style-name="ce11">
            <text:p>NÃO APLICÁVEL</text:p>
          </table:table-cell>
          <table:table-cell office:value-type="float" office:value="368" table:style-name="ce12">
            <text:p>368</text:p>
          </table:table-cell>
          <table:table-cell office:value-type="currency" office:value="600000" table:style-name="ce13">
            <text:p><text:s/>R$ 600.000,00<text:s/></text:p>
          </table:table-cell>
          <table:table-cell office:value-type="currency" office:value="71638.63" table:style-name="ce13">
            <text:p><text:s/>R$ 71.638,63<text:s/></text:p>
          </table:table-cell>
          <table:table-cell office:value-type="currency" office:value="71638.63" table:style-name="ce13">
            <text:p><text:s/>R$ 71.638,63<text:s/></text:p>
          </table:table-cell>
          <table:table-cell table:number-columns-repeated="16375" table:style-name="ce1"/>
        </table:table-row>
        <table:table-row table:style-name="ro8">
          <table:table-cell office:value-type="string" table:style-name="ce8">
            <text:p>COMP DE DESENV RODOV E TERMINAIS DO EST DO RJ</text:p>
          </table:table-cell>
          <table:table-cell office:value-type="string" table:style-name="ce9">
            <text:p>'317100</text:p>
          </table:table-cell>
          <table:table-cell office:value-type="string" table:style-name="ce10">
            <text:p>PERMISSÃO DE USO PRECÁRIO DAS 120 VAGAS DE ESTACIONAMENTO LOCALIZADAS ENTRE AS AVENIDAS GENERAL JUSTO E MARECHAL CÂMARA, CENTRO, RIO DE JANEIRO, RJ, EM ÁREA CONHECIDA COMO PONTO IV.</text:p>
          </table:table-cell>
          <table:table-cell office:value-type="string" table:style-name="ce11">
            <text:p>NÃO APLICÁVEL</text:p>
          </table:table-cell>
          <table:table-cell office:value-type="string" table:style-name="ce11">
            <text:p>NÃO APLICÁVEL</text:p>
          </table:table-cell>
          <table:table-cell office:value-type="float" office:value="369" table:style-name="ce12">
            <text:p>369</text:p>
          </table:table-cell>
          <table:table-cell office:value-type="currency" office:value="684000" table:style-name="ce13">
            <text:p><text:s/>R$ 684.000,00<text:s/></text:p>
          </table:table-cell>
          <table:table-cell office:value-type="currency" office:value="57000" table:style-name="ce13">
            <text:p><text:s/>R$ 57.000,00<text:s/></text:p>
          </table:table-cell>
          <table:table-cell office:value-type="currency" office:value="57000" table:style-name="ce13">
            <text:p><text:s/>R$ 57.000,00<text:s/></text:p>
          </table:table-cell>
          <table:table-cell table:number-columns-repeated="16375" table:style-name="ce1"/>
        </table:table-row>
        <table:table-row table:style-name="ro6">
          <table:table-cell office:value-type="string" table:style-name="ce8">
            <text:p>FBC 2007 PARTICIPACOES LTDA.</text:p>
          </table:table-cell>
          <table:table-cell office:value-type="string" table:style-name="ce9">
            <text:p>'09466643000108</text:p>
          </table:table-cell>
          <table:table-cell office:value-type="string" table:style-name="ce10">
            <text:p>LOCAÇÃO E TAXAS DO IMÓVEL LOCALIZADO NA RUA AMAZONAS, N.º 107, PARTE SUPERIOR E INFERIOR, SÃO CRISTOVÃO, RIO DE JANEIRO, RJ (CONTRATO UNIFICADO).</text:p>
          </table:table-cell>
          <table:table-cell office:value-type="string" table:style-name="ce11">
            <text:p>DISPENSA</text:p>
          </table:table-cell>
          <table:table-cell office:value-type="string" table:style-name="ce11">
            <text:p>MENOR PREÇO</text:p>
          </table:table-cell>
          <table:table-cell office:value-type="float" office:value="370" table:style-name="ce12">
            <text:p>370</text:p>
          </table:table-cell>
          <table:table-cell office:value-type="currency" office:value="1382052.48" table:style-name="ce13">
            <text:p><text:s/>R$ 1.382.052,48<text:s/></text:p>
          </table:table-cell>
          <table:table-cell office:value-type="currency" office:value="115171.04" table:style-name="ce13">
            <text:p><text:s/>R$ 115.171,04<text:s/></text:p>
          </table:table-cell>
          <table:table-cell office:value-type="currency" office:value="115171.04" table:style-name="ce13">
            <text:p><text:s/>R$ 115.171,04<text:s/></text:p>
          </table:table-cell>
          <table:table-cell table:number-columns-repeated="16375" table:style-name="ce1"/>
        </table:table-row>
        <table:table-row table:style-name="ro4">
          <table:table-cell office:value-type="string" table:style-name="ce8">
            <text:p>JERÔNIMO JOSÉ FERNANDES</text:p>
          </table:table-cell>
          <table:table-cell office:value-type="string" table:style-name="ce9">
            <text:p>'03775950710</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371" table:style-name="ce12">
            <text:p>371</text:p>
          </table:table-cell>
          <table:table-cell office:value-type="currency" office:value="25112.78" table:style-name="ce13">
            <text:p><text:s/>R$ 25.112,78<text:s/></text:p>
          </table:table-cell>
          <table:table-cell office:value-type="currency" office:value="3587.54" table:style-name="ce13">
            <text:p><text:s/>R$ 3.587,54<text:s/></text:p>
          </table:table-cell>
          <table:table-cell office:value-type="currency" office:value="3587.54" table:style-name="ce13">
            <text:p><text:s/>R$ 3.587,54<text:s/></text:p>
          </table:table-cell>
          <table:table-cell table:number-columns-repeated="16375" table:style-name="ce1"/>
        </table:table-row>
        <table:table-row table:style-name="ro4">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 (90%).</text:p>
          </table:table-cell>
          <table:table-cell office:value-type="string" table:style-name="ce11">
            <text:p>DISPENSA</text:p>
          </table:table-cell>
          <table:table-cell office:value-type="string" table:style-name="ce11">
            <text:p>MENOR PREÇO</text:p>
          </table:table-cell>
          <table:table-cell office:value-type="float" office:value="372" table:style-name="ce12">
            <text:p>372</text:p>
          </table:table-cell>
          <table:table-cell office:value-type="currency" office:value="226014.95" table:style-name="ce13">
            <text:p><text:s/>R$ 226.014,95<text:s/></text:p>
          </table:table-cell>
          <table:table-cell office:value-type="currency" office:value="32287.85" table:style-name="ce13">
            <text:p><text:s/>R$ 32.287,85<text:s/></text:p>
          </table:table-cell>
          <table:table-cell office:value-type="currency" office:value="32287.85" table:style-name="ce13">
            <text:p><text:s/>R$ 32.287,85<text:s/></text:p>
          </table:table-cell>
          <table:table-cell table:number-columns-repeated="16375" table:style-name="ce1"/>
        </table:table-row>
        <table:table-row table:style-name="ro4">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373" table:style-name="ce12">
            <text:p>373</text:p>
          </table:table-cell>
          <table:table-cell office:value-type="currency" office:value="56000" table:style-name="ce13">
            <text:p><text:s/>R$ 56.000,00<text:s/></text:p>
          </table:table-cell>
          <table:table-cell office:value-type="currency" office:value="4617.92" table:style-name="ce13">
            <text:p><text:s/>R$ 4.617,92<text:s/></text:p>
          </table:table-cell>
          <table:table-cell office:value-type="currency" office:value="4617.92" table:style-name="ce13">
            <text:p><text:s/>R$ 4.617,92<text:s/></text:p>
          </table:table-cell>
          <table:table-cell table:number-columns-repeated="16375" table:style-name="ce1"/>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TAXAS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375" table:style-name="ce12">
            <text:p>375</text:p>
          </table:table-cell>
          <table:table-cell office:value-type="currency" office:value="14000" table:style-name="ce13">
            <text:p><text:s/>R$ 14.000,00<text:s/></text:p>
          </table:table-cell>
          <table:table-cell office:value-type="currency" office:value="2378.98" table:style-name="ce13">
            <text:p><text:s/>R$ 2.378,98<text:s/></text:p>
          </table:table-cell>
          <table:table-cell office:value-type="currency" office:value="2378.98" table:style-name="ce13">
            <text:p><text:s/>R$ 2.378,98<text:s/></text:p>
          </table:table-cell>
          <table:table-cell table:number-columns-repeated="16375" table:style-name="ce1"/>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377" table:style-name="ce12">
            <text:p>377</text:p>
          </table:table-cell>
          <table:table-cell office:value-type="currency" office:value="2876.14" table:style-name="ce13">
            <text:p><text:s/>R$ 2.876,1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IVAN MENEZES</text:p>
          </table:table-cell>
          <table:table-cell office:value-type="string" table:style-name="ce9">
            <text:p>'25789201768</text:p>
          </table:table-cell>
          <table:table-cell office:value-type="string" table:style-name="ce10">
            <text:p>LOCAÇÃO: RUA PROFESSOR CLEMENTE FERREIRA, N.º 1787, SLS 101, 201, 301 E TERRAÇO, BANGU - RIO</text:p>
          </table:table-cell>
          <table:table-cell office:value-type="string" table:style-name="ce11">
            <text:p>DISPENSA</text:p>
          </table:table-cell>
          <table:table-cell office:value-type="string" table:style-name="ce11">
            <text:p>MENOR PREÇO</text:p>
          </table:table-cell>
          <table:table-cell office:value-type="float" office:value="378" table:style-name="ce12">
            <text:p>378</text:p>
          </table:table-cell>
          <table:table-cell office:value-type="currency" office:value="102515.05" table:style-name="ce13">
            <text:p><text:s/>R$ 102.515,05<text:s/></text:p>
          </table:table-cell>
          <table:table-cell office:value-type="currency" office:value="10251.5" table:style-name="ce13">
            <text:p><text:s/>R$ 10.251,50<text:s/></text:p>
          </table:table-cell>
          <table:table-cell office:value-type="currency" office:value="10251.5" table:style-name="ce13">
            <text:p><text:s/>R$ 10.251,50<text:s/></text:p>
          </table:table-cell>
          <table:table-cell table:number-columns-repeated="16375" table:style-name="ce1"/>
        </table:table-row>
        <table:table-row table:style-name="ro5">
          <table:table-cell office:value-type="string" table:style-name="ce8">
            <text:p>KLEBER DA SILVA RAMOS</text:p>
          </table:table-cell>
          <table:table-cell office:value-type="string" table:style-name="ce9">
            <text:p>'38637600778</text:p>
          </table:table-cell>
          <table:table-cell office:value-type="string" table:style-name="ce10">
            <text:p>LOCAÇÃO: RUA PROFESSOR CLEMENTE FERREIRA, N.º 1787, SLS 101, 201, 301 E TERRAÇO, BANGU - RIO</text:p>
          </table:table-cell>
          <table:table-cell office:value-type="string" table:style-name="ce11">
            <text:p>DISPENSA</text:p>
          </table:table-cell>
          <table:table-cell office:value-type="string" table:style-name="ce11">
            <text:p>MENOR PREÇO</text:p>
          </table:table-cell>
          <table:table-cell office:value-type="float" office:value="379" table:style-name="ce12">
            <text:p>379</text:p>
          </table:table-cell>
          <table:table-cell office:value-type="currency" office:value="102515.05" table:style-name="ce13">
            <text:p><text:s/>R$ 102.515,05<text:s/></text:p>
          </table:table-cell>
          <table:table-cell office:value-type="currency" office:value="10251.51" table:style-name="ce13">
            <text:p><text:s/>R$ 10.251,51<text:s/></text:p>
          </table:table-cell>
          <table:table-cell office:value-type="currency" office:value="10251.51" table:style-name="ce13">
            <text:p><text:s/>R$ 10.251,51<text:s/></text:p>
          </table:table-cell>
          <table:table-cell table:number-columns-repeated="16375" table:style-name="ce1"/>
        </table:table-row>
        <table:table-row table:style-name="ro5">
          <table:table-cell office:value-type="string" table:style-name="ce8">
            <text:p>ALVARO ALVIM RODRIGUES</text:p>
          </table:table-cell>
          <table:table-cell office:value-type="string" table:style-name="ce9">
            <text:p>'06839585778</text:p>
          </table:table-cell>
          <table:table-cell office:value-type="string" table:style-name="ce10">
            <text:p>ADIANTAMENTO PARA DESPESAS IMEDIATAS DE PRONTO PAGAMENTO DE CARÁTER SECRETO.</text:p>
          </table:table-cell>
          <table:table-cell office:value-type="string" table:style-name="ce11">
            <text:p>DISPENSA</text:p>
          </table:table-cell>
          <table:table-cell office:value-type="string" table:style-name="ce11">
            <text:p>MENOR PREÇO</text:p>
          </table:table-cell>
          <table:table-cell office:value-type="float" office:value="380" table:style-name="ce12">
            <text:p>38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5">
          <table:table-cell office:value-type="string" table:style-name="ce8">
            <text:p>KLEBER DA SILVA RAMOS</text:p>
          </table:table-cell>
          <table:table-cell office:value-type="string" table:style-name="ce9">
            <text:p>'38637600778</text:p>
          </table:table-cell>
          <table:table-cell office:value-type="string" table:style-name="ce10">
            <text:p>TAXAS: RUA PROFESSOR CLEMENTE FERREIRA, N.º 1787, SLS 101, 201, 301 E TERRAÇO, BANGU - RIO</text:p>
          </table:table-cell>
          <table:table-cell office:value-type="string" table:style-name="ce11">
            <text:p>NÃO APLICÁVEL</text:p>
          </table:table-cell>
          <table:table-cell office:value-type="string" table:style-name="ce11">
            <text:p>NÃO APLICÁVEL</text:p>
          </table:table-cell>
          <table:table-cell office:value-type="float" office:value="381" table:style-name="ce12">
            <text:p>381</text:p>
          </table:table-cell>
          <table:table-cell office:value-type="currency" office:value="4500" table:style-name="ce13">
            <text:p><text:s/>R$ 4.500,00<text:s/></text:p>
          </table:table-cell>
          <table:table-cell office:value-type="currency" office:value="2214.89" table:style-name="ce13">
            <text:p><text:s/>R$ 2.214,89<text:s/></text:p>
          </table:table-cell>
          <table:table-cell office:value-type="currency" office:value="2214.89" table:style-name="ce13">
            <text:p><text:s/>R$ 2.214,89<text:s/></text:p>
          </table:table-cell>
          <table:table-cell table:number-columns-repeated="16375" table:style-name="ce1"/>
        </table:table-row>
        <table:table-row table:style-name="ro4">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E 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382" table:style-name="ce12">
            <text:p>382</text:p>
          </table:table-cell>
          <table:table-cell office:value-type="currency" office:value="18000" table:style-name="ce13">
            <text:p><text:s/>R$ 18.000,00<text:s/></text:p>
          </table:table-cell>
          <table:table-cell office:value-type="currency" office:value="1200" table:style-name="ce13">
            <text:p><text:s/>R$ 1.200,00<text:s/></text:p>
          </table:table-cell>
          <table:table-cell office:value-type="currency" office:value="1200" table:style-name="ce13">
            <text:p><text:s/>R$ 1.200,00<text:s/></text:p>
          </table:table-cell>
          <table:table-cell table:number-columns-repeated="16375" table:style-name="ce1"/>
        </table:table-row>
        <table:table-row table:style-name="ro6">
          <table:table-cell office:value-type="string" table:style-name="ce8">
            <text:p>IMOBILIARIA SULAMEL LTDA</text:p>
          </table:table-cell>
          <table:table-cell office:value-type="string" table:style-name="ce9">
            <text:p>'01313120000101</text:p>
          </table:table-cell>
          <table:table-cell office:value-type="string" table:style-name="ce10">
            <text:p>LOCAÇÃO DAS SALAS 401 A 406, 501 A 506, 601, 603, 604, 701 A 706 DO EDIFÍCIO TORRE SULAMEL, DO IMÓVEL SITUADO NA RUA FRANCISCO SÁ, N.º 343, VÁRZEA, TERESÓPOLIS, RJ.</text:p>
          </table:table-cell>
          <table:table-cell office:value-type="string" table:style-name="ce11">
            <text:p>DISPENSA</text:p>
          </table:table-cell>
          <table:table-cell office:value-type="string" table:style-name="ce11">
            <text:p>MENOR PREÇO</text:p>
          </table:table-cell>
          <table:table-cell office:value-type="float" office:value="383" table:style-name="ce12">
            <text:p>383</text:p>
          </table:table-cell>
          <table:table-cell office:value-type="currency" office:value="230040" table:style-name="ce13">
            <text:p><text:s/>R$ 230.040,00<text:s/></text:p>
          </table:table-cell>
          <table:table-cell office:value-type="currency" office:value="19170" table:style-name="ce13">
            <text:p><text:s/>R$ 19.170,00<text:s/></text:p>
          </table:table-cell>
          <table:table-cell office:value-type="currency" office:value="19170" table:style-name="ce13">
            <text:p><text:s/>R$ 19.170,00<text:s/></text:p>
          </table:table-cell>
          <table:table-cell table:number-columns-repeated="16375" table:style-name="ce1"/>
        </table:table-row>
        <table:table-row table:style-name="ro3">
          <table:table-cell office:value-type="string" table:style-name="ce8">
            <text:p>FERNANDO TERRA DEFANTI</text:p>
          </table:table-cell>
          <table:table-cell office:value-type="string" table:style-name="ce9">
            <text:p>'00602686709</text:p>
          </table:table-cell>
          <table:table-cell office:value-type="string" table:style-name="ce10">
            <text:p>TAXAS DO IMÓVEL LOCALIZADO NA RUA MARIA JACOB, 83, CENTRO - CAMBUCI/RJ.</text:p>
          </table:table-cell>
          <table:table-cell office:value-type="string" table:style-name="ce11">
            <text:p>PREGÃO ELETRÔNICO</text:p>
          </table:table-cell>
          <table:table-cell office:value-type="string" table:style-name="ce11">
            <text:p>MENOR PREÇO</text:p>
          </table:table-cell>
          <table:table-cell office:value-type="float" office:value="384" table:style-name="ce12">
            <text:p>38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6">
          <table:table-cell office:value-type="string" table:style-name="ce8">
            <text:p>SEGIL-VIGILANCIA E SEGURANCA LTDA</text:p>
          </table:table-cell>
          <table:table-cell office:value-type="string" table:style-name="ce9">
            <text:p>'40170029000136</text:p>
          </table:table-cell>
          <table:table-cell office:value-type="string" table:style-name="ce10">
            <text:p>PRESTAÇÃO DE SERVIÇOS DE VIGILÂNCIA ARMADA E DESARMADA COM HABILITAÇÃO PARA OPERAR EQUIPAMENTO DE SISTEMAS DE CÂMERAS, DETECTORES DE METAIS MANUAIS E PÓRTICOS, ALARMES DE SEGURANÇA, SCANNER DE OBJETOS E DEMAIS EQUIPAMENTOS DE SEGURANÇA PARA O MPRJ. 18/10 - 2018.00405178 - REAJUSTE - NOVO VALOR MENSAL DO CONTRATO A PARTIR DE 06/04/2018 - R$ 2.467.939,13.</text:p>
          </table:table-cell>
          <table:table-cell office:value-type="string" table:style-name="ce11">
            <text:p>PREGÃO ELETRÔNICO</text:p>
          </table:table-cell>
          <table:table-cell office:value-type="string" table:style-name="ce11">
            <text:p>MENOR PREÇO</text:p>
          </table:table-cell>
          <table:table-cell office:value-type="float" office:value="386" table:style-name="ce12">
            <text:p>386</text:p>
          </table:table-cell>
          <table:table-cell office:value-type="currency" office:value="25399831.440000001" table:style-name="ce13">
            <text:p><text:s/>R$ 25.399.831,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RICARDO TABET DE ALMEIDA</text:p>
          </table:table-cell>
          <table:table-cell office:value-type="string" table:style-name="ce9">
            <text:p>'25239156000150</text:p>
          </table:table-cell>
          <table:table-cell office:value-type="string" table:style-name="ce10">
            <text:p>LOCAÇÃO DE 01 (UMA) VAGA PARA ESTACIONAMENTO DE VEÍCULOS AUTOMOTORES, NO IMÓVEL SITUADO NA RUA DOS MINEIROS, N.º 133, ANEXO A, CENTRO, VALENÇA, RJ.</text:p>
          </table:table-cell>
          <table:table-cell office:value-type="string" table:style-name="ce11">
            <text:p>DISPENSA</text:p>
          </table:table-cell>
          <table:table-cell office:value-type="string" table:style-name="ce11">
            <text:p>MENOR PREÇO</text:p>
          </table:table-cell>
          <table:table-cell office:value-type="float" office:value="387" table:style-name="ce12">
            <text:p>387</text:p>
          </table:table-cell>
          <table:table-cell office:value-type="currency" office:value="4800" table:style-name="ce13">
            <text:p><text:s/>R$ 4.800,00<text:s/></text:p>
          </table:table-cell>
          <table:table-cell office:value-type="currency" office:value="400" table:style-name="ce13">
            <text:p><text:s/>R$ 400,00<text:s/></text:p>
          </table:table-cell>
          <table:table-cell office:value-type="currency" office:value="400" table:style-name="ce13">
            <text:p><text:s/>R$ 400,00<text:s/></text:p>
          </table:table-cell>
          <table:table-cell table:number-columns-repeated="16375" table:style-name="ce1"/>
        </table:table-row>
        <table:table-row table:style-name="ro5">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DISPENSA</text:p>
          </table:table-cell>
          <table:table-cell office:value-type="string" table:style-name="ce11">
            <text:p>MENOR PREÇO</text:p>
          </table:table-cell>
          <table:table-cell office:value-type="float" office:value="388" table:style-name="ce12">
            <text:p>3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IMOBILIARIA SULAMEL LTDA</text:p>
          </table:table-cell>
          <table:table-cell office:value-type="string" table:style-name="ce9">
            <text:p>'01313120000101</text:p>
          </table:table-cell>
          <table:table-cell office:value-type="string" table:style-name="ce10">
            <text:p>TAXAS DAS SALAS 401 A 406, 501 A 506, 601, 603, 604, 701 A 706 DO EDIFÍCIO TORRE SULAMEL, DO IMÓVEL SITUADO NA RUA FRANCISCO SÁ, N.º 343, VÁRZEA, TERESÓPOLIS, RJ.</text:p>
          </table:table-cell>
          <table:table-cell office:value-type="string" table:style-name="ce11">
            <text:p>DISPENSA</text:p>
          </table:table-cell>
          <table:table-cell office:value-type="string" table:style-name="ce11">
            <text:p>MENOR PREÇO</text:p>
          </table:table-cell>
          <table:table-cell office:value-type="float" office:value="389" table:style-name="ce12">
            <text:p>389</text:p>
          </table:table-cell>
          <table:table-cell office:value-type="currency" office:value="93600.1" table:style-name="ce13">
            <text:p><text:s/>R$ 93.600,10<text:s/></text:p>
          </table:table-cell>
          <table:table-cell office:value-type="currency" office:value="6258" table:style-name="ce13">
            <text:p><text:s/>R$ 6.258,00<text:s/></text:p>
          </table:table-cell>
          <table:table-cell office:value-type="currency" office:value="6258" table:style-name="ce13">
            <text:p><text:s/>R$ 6.258,00<text:s/></text:p>
          </table:table-cell>
          <table:table-cell table:number-columns-repeated="16375" table:style-name="ce1"/>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390" table:style-name="ce12">
            <text:p>390</text:p>
          </table:table-cell>
          <table:table-cell office:value-type="currency" office:value="132000" table:style-name="ce13">
            <text:p><text:s/>R$ 132.000,00<text:s/></text:p>
          </table:table-cell>
          <table:table-cell office:value-type="currency" office:value="11000" table:style-name="ce13">
            <text:p><text:s/>R$ 11.000,00<text:s/></text:p>
          </table:table-cell>
          <table:table-cell office:value-type="currency" office:value="11000" table:style-name="ce13">
            <text:p><text:s/>R$ 11.000,00<text:s/></text:p>
          </table:table-cell>
          <table:table-cell table:number-columns-repeated="16375" table:style-name="ce1"/>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391" table:style-name="ce12">
            <text:p>391</text:p>
          </table:table-cell>
          <table:table-cell office:value-type="currency" office:value="145332.54999999999" table:style-name="ce13">
            <text:p><text:s/>R$ 145.332,55<text:s/></text:p>
          </table:table-cell>
          <table:table-cell office:value-type="currency" office:value="7860" table:style-name="ce13">
            <text:p><text:s/>R$ 7.860,00<text:s/></text:p>
          </table:table-cell>
          <table:table-cell office:value-type="currency" office:value="15720" table:style-name="ce13">
            <text:p><text:s/>R$ 15.720,00<text:s/></text:p>
          </table:table-cell>
          <table:table-cell table:number-columns-repeated="16375" table:style-name="ce1"/>
        </table:table-row>
        <table:table-row table:style-name="ro6">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E TAXAS DAS LOJAS DE Nº 201 A 210, ÁREA COMUM E 03 (TRÊS) VAGAS DE GARAGEM DO IMÓVEL SITUADO A RUA MOACIR LAPORT LEITÃO, Nº 53, EDIFÍCIO SERRA VIVA, CENTRO, CORDEIRO, RJ.</text:p>
          </table:table-cell>
          <table:table-cell office:value-type="string" table:style-name="ce11">
            <text:p>DISPENSA</text:p>
          </table:table-cell>
          <table:table-cell office:value-type="string" table:style-name="ce11">
            <text:p>MENOR PREÇO</text:p>
          </table:table-cell>
          <table:table-cell office:value-type="float" office:value="392" table:style-name="ce12">
            <text:p>392</text:p>
          </table:table-cell>
          <table:table-cell office:value-type="currency" office:value="108000" table:style-name="ce13">
            <text:p><text:s/>R$ 108.000,00<text:s/></text:p>
          </table:table-cell>
          <table:table-cell office:value-type="currency" office:value="9000" table:style-name="ce13">
            <text:p><text:s/>R$ 9.000,00<text:s/></text:p>
          </table:table-cell>
          <table:table-cell office:value-type="currency" office:value="9000" table:style-name="ce13">
            <text:p><text:s/>R$ 9.000,00<text:s/></text:p>
          </table:table-cell>
          <table:table-cell table:number-columns-repeated="16375" table:style-name="ce1"/>
        </table:table-row>
        <table:table-row table:style-name="ro6">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E TAXAS DAS LOJAS DE Nº 201 A 210, ÁREA COMUM E 03 (TRÊS) VAGAS DE GARAGEM DO IMÓVEL SITUADO A RUA MOACIR LAPORT LEITÃO, Nº 53, EDIFÍCIO SERRA VIVA, CENTRO, CORDEIRO, RJ.</text:p>
          </table:table-cell>
          <table:table-cell office:value-type="string" table:style-name="ce11">
            <text:p>DISPENSA</text:p>
          </table:table-cell>
          <table:table-cell office:value-type="string" table:style-name="ce11">
            <text:p>MENOR PREÇO</text:p>
          </table:table-cell>
          <table:table-cell office:value-type="float" office:value="393" table:style-name="ce12">
            <text:p>393</text:p>
          </table:table-cell>
          <table:table-cell office:value-type="currency" office:value="45147.3" table:style-name="ce13">
            <text:p><text:s/>R$ 45.147,30<text:s/></text:p>
          </table:table-cell>
          <table:table-cell office:value-type="currency" office:value="5890" table:style-name="ce13">
            <text:p><text:s/>R$ 5.890,00<text:s/></text:p>
          </table:table-cell>
          <table:table-cell office:value-type="currency" office:value="5890" table:style-name="ce13">
            <text:p><text:s/>R$ 5.890,00<text:s/></text:p>
          </table:table-cell>
          <table:table-cell table:number-columns-repeated="16375" table:style-name="ce1"/>
        </table:table-row>
        <table:table-row table:style-name="ro4">
          <table:table-cell office:value-type="string" table:style-name="ce8">
            <text:p>MONIKA DREYSSIG KRONEMBERGER</text:p>
          </table:table-cell>
          <table:table-cell office:value-type="string" table:style-name="ce9">
            <text:p>'85296708768</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95" table:style-name="ce12">
            <text:p>395</text:p>
          </table:table-cell>
          <table:table-cell office:value-type="currency" office:value="252000" table:style-name="ce13">
            <text:p><text:s/>R$ 252.000,00<text:s/></text:p>
          </table:table-cell>
          <table:table-cell office:value-type="currency" office:value="21000" table:style-name="ce13">
            <text:p><text:s/>R$ 21.000,00<text:s/></text:p>
          </table:table-cell>
          <table:table-cell office:value-type="currency" office:value="21000" table:style-name="ce13">
            <text:p><text:s/>R$ 21.000,00<text:s/></text:p>
          </table:table-cell>
          <table:table-cell table:number-columns-repeated="16375" table:style-name="ce1"/>
        </table:table-row>
        <table:table-row table:style-name="ro4">
          <table:table-cell office:value-type="string" table:style-name="ce8">
            <text:p>MONIKA DREYSSIG KRONEMBERGER</text:p>
          </table:table-cell>
          <table:table-cell office:value-type="string" table:style-name="ce9">
            <text:p>'85296708768</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96" table:style-name="ce12">
            <text:p>396</text:p>
          </table:table-cell>
          <table:table-cell office:value-type="currency" office:value="242252.44" table:style-name="ce13">
            <text:p><text:s/>R$ 242.252,44<text:s/></text:p>
          </table:table-cell>
          <table:table-cell office:value-type="currency" office:value="14440.13" table:style-name="ce13">
            <text:p><text:s/>R$ 14.440,13<text:s/></text:p>
          </table:table-cell>
          <table:table-cell office:value-type="currency" office:value="14440.13" table:style-name="ce13">
            <text:p><text:s/>R$ 14.440,13<text:s/></text:p>
          </table:table-cell>
          <table:table-cell table:number-columns-repeated="16375" table:style-name="ce1"/>
        </table:table-row>
        <table:table-row table:style-name="ro8">
          <table:table-cell office:value-type="string" table:style-name="ce8">
            <text:p>FUNDO DE INVESTIMENTO IMOBILIARIO - FII EDIFICIO CASTELO</text:p>
          </table:table-cell>
          <table:table-cell office:value-type="string" table:style-name="ce9">
            <text:p>'10993386000133</text:p>
          </table:table-cell>
          <table:table-cell office:value-type="string" table:style-name="ce10">
            <text:p>LOCAÇÃO E TAXAS DO 4º, 5º, 9º E 10º ANDARES DO EDIFÍCIO CASTELO, SITUADO NA AVENIDA NILO PEÇANHA, Nº 151, CENTRO, RIO DE JANEIRO, RJ, INCLUINDO 115 VAGAS DE ESTACIONAMENTO.</text:p>
          </table:table-cell>
          <table:table-cell office:value-type="string" table:style-name="ce11">
            <text:p>DISPENSA</text:p>
          </table:table-cell>
          <table:table-cell office:value-type="string" table:style-name="ce11">
            <text:p>MENOR PREÇO</text:p>
          </table:table-cell>
          <table:table-cell office:value-type="float" office:value="397" table:style-name="ce12">
            <text:p>39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KARLA DREYSSIG</text:p>
          </table:table-cell>
          <table:table-cell office:value-type="string" table:style-name="ce9">
            <text:p>'86188089700</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98" table:style-name="ce12">
            <text:p>398</text:p>
          </table:table-cell>
          <table:table-cell office:value-type="currency" office:value="252000" table:style-name="ce13">
            <text:p><text:s/>R$ 252.000,00<text:s/></text:p>
          </table:table-cell>
          <table:table-cell office:value-type="currency" office:value="21000" table:style-name="ce13">
            <text:p><text:s/>R$ 21.000,00<text:s/></text:p>
          </table:table-cell>
          <table:table-cell office:value-type="currency" office:value="21000" table:style-name="ce13">
            <text:p><text:s/>R$ 21.000,00<text:s/></text:p>
          </table:table-cell>
          <table:table-cell table:number-columns-repeated="16375" table:style-name="ce1"/>
        </table:table-row>
        <table:table-row table:style-name="ro5">
          <table:table-cell office:value-type="string" table:style-name="ce8">
            <text:p>BIGBURGUER LTDA</text:p>
          </table:table-cell>
          <table:table-cell office:value-type="string" table:style-name="ce9">
            <text:p>'45737905000187</text:p>
          </table:table-cell>
          <table:table-cell office:value-type="string" table:style-name="ce10">
            <text:p>LOCAÇÃO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399" table:style-name="ce12">
            <text:p>399</text:p>
          </table:table-cell>
          <table:table-cell office:value-type="currency" office:value="192032.79" table:style-name="ce13">
            <text:p><text:s/>R$ 192.032,79<text:s/></text:p>
          </table:table-cell>
          <table:table-cell office:value-type="currency" office:value="33888.14" table:style-name="ce13">
            <text:p><text:s/>R$ 33.888,14<text:s/></text:p>
          </table:table-cell>
          <table:table-cell office:value-type="currency" office:value="33888.14" table:style-name="ce13">
            <text:p><text:s/>R$ 33.888,14<text:s/></text:p>
          </table:table-cell>
          <table:table-cell table:number-columns-repeated="16375" table:style-name="ce1"/>
        </table:table-row>
        <table:table-row table:style-name="ro5">
          <table:table-cell office:value-type="string" table:style-name="ce8">
            <text:p>BIGBURGUER LTDA</text:p>
          </table:table-cell>
          <table:table-cell office:value-type="string" table:style-name="ce9">
            <text:p>'45737905000187</text:p>
          </table:table-cell>
          <table:table-cell office:value-type="string" table:style-name="ce10">
            <text:p>TAXAS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400" table:style-name="ce12">
            <text:p>400</text:p>
          </table:table-cell>
          <table:table-cell office:value-type="currency" office:value="85000" table:style-name="ce13">
            <text:p><text:s/>R$ 85.000,00<text:s/></text:p>
          </table:table-cell>
          <table:table-cell office:value-type="currency" office:value="10666.77" table:style-name="ce13">
            <text:p><text:s/>R$ 10.666,77<text:s/></text:p>
          </table:table-cell>
          <table:table-cell office:value-type="currency" office:value="10666.77" table:style-name="ce13">
            <text:p><text:s/>R$ 10.666,77<text:s/></text:p>
          </table:table-cell>
          <table:table-cell table:number-columns-repeated="16375" table:style-name="ce1"/>
        </table:table-row>
        <table:table-row table:style-name="ro8">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text:p>
          </table:table-cell>
          <table:table-cell office:value-type="string" table:style-name="ce11">
            <text:p>DISPENSA</text:p>
          </table:table-cell>
          <table:table-cell office:value-type="string" table:style-name="ce11">
            <text:p>MENOR PREÇO</text:p>
          </table:table-cell>
          <table:table-cell office:value-type="float" office:value="401" table:style-name="ce12">
            <text:p>401</text:p>
          </table:table-cell>
          <table:table-cell office:value-type="currency" office:value="979611.29" table:style-name="ce13">
            <text:p><text:s/>R$ 979.611,29<text:s/></text:p>
          </table:table-cell>
          <table:table-cell office:value-type="currency" office:value="146210.64000000001" table:style-name="ce13">
            <text:p><text:s/>R$ 146.210,64<text:s/></text:p>
          </table:table-cell>
          <table:table-cell office:value-type="currency" office:value="146210.64000000001" table:style-name="ce13">
            <text:p><text:s/>R$ 146.210,64<text:s/></text:p>
          </table:table-cell>
          <table:table-cell table:number-columns-repeated="16375" table:style-name="ce1"/>
        </table:table-row>
        <table:table-row table:style-name="ro8">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text:p>
          </table:table-cell>
          <table:table-cell office:value-type="string" table:style-name="ce11">
            <text:p>DISPENSA</text:p>
          </table:table-cell>
          <table:table-cell office:value-type="string" table:style-name="ce11">
            <text:p>MENOR PREÇO</text:p>
          </table:table-cell>
          <table:table-cell office:value-type="float" office:value="402" table:style-name="ce12">
            <text:p>402</text:p>
          </table:table-cell>
          <table:table-cell office:value-type="currency" office:value="335000" table:style-name="ce13">
            <text:p><text:s/>R$ 335.000,00<text:s/></text:p>
          </table:table-cell>
          <table:table-cell office:value-type="currency" office:value="35071.919999999998" table:style-name="ce13">
            <text:p><text:s/>R$ 35.071,92<text:s/></text:p>
          </table:table-cell>
          <table:table-cell office:value-type="currency" office:value="35071.919999999998" table:style-name="ce13">
            <text:p><text:s/>R$ 35.071,92<text:s/></text:p>
          </table:table-cell>
          <table:table-cell table:number-columns-repeated="16375" table:style-name="ce1"/>
        </table:table-row>
        <table:table-row table:style-name="ro5">
          <table:table-cell office:value-type="string" table:style-name="ce8">
            <text:p>PROTEL ADMINISTRACAO HOTELEIRA LTDA</text:p>
          </table:table-cell>
          <table:table-cell office:value-type="string" table:style-name="ce9">
            <text:p>'27931211000102</text:p>
          </table:table-cell>
          <table:table-cell office:value-type="string" table:style-name="ce10">
            <text:p>CONDOMÍNIO E TAXAS: AV MARECHAL CÂMARA, 271 – SLS 901 A 904 E 1001 A 1004 – RIO.</text:p>
          </table:table-cell>
          <table:table-cell office:value-type="string" table:style-name="ce11">
            <text:p>NÃO APLICÁVEL</text:p>
          </table:table-cell>
          <table:table-cell office:value-type="string" table:style-name="ce11">
            <text:p>NÃO APLICÁVEL</text:p>
          </table:table-cell>
          <table:table-cell office:value-type="float" office:value="403" table:style-name="ce12">
            <text:p>40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404" table:style-name="ce12">
            <text:p>404</text:p>
          </table:table-cell>
          <table:table-cell office:value-type="currency" office:value="25500" table:style-name="ce13">
            <text:p><text:s/>R$ 25.500,00<text:s/></text:p>
          </table:table-cell>
          <table:table-cell office:value-type="currency" office:value="2125" table:style-name="ce13">
            <text:p><text:s/>R$ 2.125,00<text:s/></text:p>
          </table:table-cell>
          <table:table-cell office:value-type="currency" office:value="2125" table:style-name="ce13">
            <text:p><text:s/>R$ 2.125,00<text:s/></text:p>
          </table:table-cell>
          <table:table-cell table:number-columns-repeated="16375" table:style-name="ce1"/>
        </table:table-row>
        <table:table-row table:style-name="ro4">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405" table:style-name="ce12">
            <text:p>405</text:p>
          </table:table-cell>
          <table:table-cell office:value-type="currency" office:value="360000" table:style-name="ce13">
            <text:p><text:s/>R$ 360.000,00<text:s/></text:p>
          </table:table-cell>
          <table:table-cell office:value-type="currency" office:value="30000" table:style-name="ce13">
            <text:p><text:s/>R$ 30.000,00<text:s/></text:p>
          </table:table-cell>
          <table:table-cell office:value-type="currency" office:value="30000" table:style-name="ce13">
            <text:p><text:s/>R$ 30.000,00<text:s/></text:p>
          </table:table-cell>
          <table:table-cell table:number-columns-repeated="16375" table:style-name="ce1"/>
        </table:table-row>
        <table:table-row table:style-name="ro5">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406" table:style-name="ce12">
            <text:p>406</text:p>
          </table:table-cell>
          <table:table-cell office:value-type="currency" office:value="3872" table:style-name="ce13">
            <text:p><text:s/>R$ 3.87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407" table:style-name="ce12">
            <text:p>407</text:p>
          </table:table-cell>
          <table:table-cell office:value-type="currency" office:value="144000" table:style-name="ce13">
            <text:p><text:s/>R$ 144.000,00<text:s/></text:p>
          </table:table-cell>
          <table:table-cell office:value-type="currency" office:value="10666.77" table:style-name="ce13">
            <text:p><text:s/>R$ 10.666,77<text:s/></text:p>
          </table:table-cell>
          <table:table-cell office:value-type="currency" office:value="10666.77" table:style-name="ce13">
            <text:p><text:s/>R$ 10.666,77<text:s/></text:p>
          </table:table-cell>
          <table:table-cell table:number-columns-repeated="16375" table:style-name="ce1"/>
        </table:table-row>
        <table:table-row table:style-name="ro5">
          <table:table-cell office:value-type="string" table:style-name="ce8">
            <text:p>RICARDO ROSENBERGER</text:p>
          </table:table-cell>
          <table:table-cell office:value-type="string" table:style-name="ce9">
            <text:p>'40731693000</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408" table:style-name="ce12">
            <text:p>408</text:p>
          </table:table-cell>
          <table:table-cell office:value-type="currency" office:value="25500" table:style-name="ce13">
            <text:p><text:s/>R$ 25.500,00<text:s/></text:p>
          </table:table-cell>
          <table:table-cell office:value-type="currency" office:value="2125" table:style-name="ce13">
            <text:p><text:s/>R$ 2.125,00<text:s/></text:p>
          </table:table-cell>
          <table:table-cell office:value-type="currency" office:value="2125" table:style-name="ce13">
            <text:p><text:s/>R$ 2.125,00<text:s/></text:p>
          </table:table-cell>
          <table:table-cell table:number-columns-repeated="16375" table:style-name="ce1"/>
        </table:table-row>
        <table:table-row table:style-name="ro5">
          <table:table-cell office:value-type="string" table:style-name="ce8">
            <text:p>ENALDO VIEIRA BARRETO</text:p>
          </table:table-cell>
          <table:table-cell office:value-type="string" table:style-name="ce9">
            <text:p>'82089647787</text:p>
          </table:table-cell>
          <table:table-cell office:value-type="string" table:style-name="ce10">
            <text:p>LOCAÇÃO DO IMÓVEL SITUADO NA RODOVIA AFONSO CELSO, S/N.º, CENTRO, SÃO FRANCISCO DO ITABAPOANA - RJ.</text:p>
          </table:table-cell>
          <table:table-cell office:value-type="string" table:style-name="ce11">
            <text:p>DISPENSA</text:p>
          </table:table-cell>
          <table:table-cell office:value-type="string" table:style-name="ce11">
            <text:p>MENOR PREÇO</text:p>
          </table:table-cell>
          <table:table-cell office:value-type="float" office:value="409" table:style-name="ce12">
            <text:p>409</text:p>
          </table:table-cell>
          <table:table-cell office:value-type="currency" office:value="30824.16" table:style-name="ce13">
            <text:p><text:s/>R$ 30.824,16<text:s/></text:p>
          </table:table-cell>
          <table:table-cell office:value-type="currency" office:value="2568.6799999999998" table:style-name="ce13">
            <text:p><text:s/>R$ 2.568,68<text:s/></text:p>
          </table:table-cell>
          <table:table-cell office:value-type="currency" office:value="2568.6799999999998" table:style-name="ce13">
            <text:p><text:s/>R$ 2.568,68<text:s/></text:p>
          </table:table-cell>
          <table:table-cell table:number-columns-repeated="16375" table:style-name="ce1"/>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LOCAÇÃO: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410" table:style-name="ce12">
            <text:p>410</text:p>
          </table:table-cell>
          <table:table-cell office:value-type="currency" office:value="204000" table:style-name="ce13">
            <text:p><text:s/>R$ 204.000,00<text:s/></text:p>
          </table:table-cell>
          <table:table-cell office:value-type="currency" office:value="17000" table:style-name="ce13">
            <text:p><text:s/>R$ 17.000,00<text:s/></text:p>
          </table:table-cell>
          <table:table-cell office:value-type="currency" office:value="17000" table:style-name="ce13">
            <text:p><text:s/>R$ 17.000,00<text:s/></text:p>
          </table:table-cell>
          <table:table-cell table:number-columns-repeated="16375" table:style-name="ce1"/>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TAXAS: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411" table:style-name="ce12">
            <text:p>411</text:p>
          </table:table-cell>
          <table:table-cell office:value-type="currency" office:value="49219.06" table:style-name="ce13">
            <text:p><text:s/>R$ 49.219,06<text:s/></text:p>
          </table:table-cell>
          <table:table-cell office:value-type="currency" office:value="5146.08" table:style-name="ce13">
            <text:p><text:s/>R$ 5.146,08<text:s/></text:p>
          </table:table-cell>
          <table:table-cell office:value-type="currency" office:value="5146.08" table:style-name="ce13">
            <text:p><text:s/>R$ 5.146,08<text:s/></text:p>
          </table:table-cell>
          <table:table-cell table:number-columns-repeated="16375" table:style-name="ce1"/>
        </table:table-row>
        <table:table-row table:style-name="ro4">
          <table:table-cell office:value-type="string" table:style-name="ce8">
            <text:p>MARIO ROGERIO CORREA SERAFIM</text:p>
          </table:table-cell>
          <table:table-cell office:value-type="string" table:style-name="ce9">
            <text:p>'63976277720</text:p>
          </table:table-cell>
          <table:table-cell office:value-type="string" table:style-name="ce10">
            <text:p>LOCAÇÃO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412" table:style-name="ce12">
            <text:p>412</text:p>
          </table:table-cell>
          <table:table-cell office:value-type="currency" office:value="22890.68" table:style-name="ce13">
            <text:p><text:s/>R$ 22.890,68<text:s/></text:p>
          </table:table-cell>
          <table:table-cell office:value-type="currency" office:value="2802.94" table:style-name="ce13">
            <text:p><text:s/>R$ 2.802,94<text:s/></text:p>
          </table:table-cell>
          <table:table-cell office:value-type="currency" office:value="2802.94" table:style-name="ce13">
            <text:p><text:s/>R$ 2.802,94<text:s/></text:p>
          </table:table-cell>
          <table:table-cell table:number-columns-repeated="16375" table:style-name="ce1"/>
        </table:table-row>
        <table:table-row table:style-name="ro4">
          <table:table-cell office:value-type="string" table:style-name="ce8">
            <text:p>MARIO ROGERIO CORREA SERAFIM</text:p>
          </table:table-cell>
          <table:table-cell office:value-type="string" table:style-name="ce9">
            <text:p>'63976277720</text:p>
          </table:table-cell>
          <table:table-cell office:value-type="string" table:style-name="ce10">
            <text:p>TAXAS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413" table:style-name="ce12">
            <text:p>413</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LOCAÇÃO: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414" table:style-name="ce12">
            <text:p>414</text:p>
          </table:table-cell>
          <table:table-cell office:value-type="currency" office:value="247003.81" table:style-name="ce13">
            <text:p><text:s/>R$ 247.003,81<text:s/></text:p>
          </table:table-cell>
          <table:table-cell office:value-type="currency" office:value="25464.31" table:style-name="ce13">
            <text:p><text:s/>R$ 25.464,31<text:s/></text:p>
          </table:table-cell>
          <table:table-cell office:value-type="currency" office:value="25464.31" table:style-name="ce13">
            <text:p><text:s/>R$ 25.464,31<text:s/></text:p>
          </table:table-cell>
          <table:table-cell table:number-columns-repeated="16375" table:style-name="ce1"/>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TAXAS: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415" table:style-name="ce12">
            <text:p>415</text:p>
          </table:table-cell>
          <table:table-cell office:value-type="currency" office:value="38800" table:style-name="ce13">
            <text:p><text:s/>R$ 38.800,00<text:s/></text:p>
          </table:table-cell>
          <table:table-cell office:value-type="currency" office:value="4520.08" table:style-name="ce13">
            <text:p><text:s/>R$ 4.520,08<text:s/></text:p>
          </table:table-cell>
          <table:table-cell office:value-type="currency" office:value="4520.08" table:style-name="ce13">
            <text:p><text:s/>R$ 4.520,08<text:s/></text:p>
          </table:table-cell>
          <table:table-cell table:number-columns-repeated="16375" table:style-name="ce1"/>
        </table:table-row>
        <table:table-row table:style-name="ro5">
          <table:table-cell office:value-type="string" table:style-name="ce8">
            <text:p>ENALDO VIEIRA BARRETO</text:p>
          </table:table-cell>
          <table:table-cell office:value-type="string" table:style-name="ce9">
            <text:p>'82089647787</text:p>
          </table:table-cell>
          <table:table-cell office:value-type="string" table:style-name="ce10">
            <text:p>TAXAS DO IMÓVEL SITUADO NA RODOVIA AFONSO CELSO, S/N.º, CENTRO, SÃO FRANCISCO DO ITABAPOANA - RJ.</text:p>
          </table:table-cell>
          <table:table-cell office:value-type="string" table:style-name="ce11">
            <text:p>NÃO APLICÁVEL</text:p>
          </table:table-cell>
          <table:table-cell office:value-type="string" table:style-name="ce11">
            <text:p>NÃO APLICÁVEL</text:p>
          </table:table-cell>
          <table:table-cell office:value-type="float" office:value="416" table:style-name="ce12">
            <text:p>416</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LAYS STHEFANY DA SILVA DOS SANTOS</text:p>
          </table:table-cell>
          <table:table-cell office:value-type="string" table:style-name="ce9">
            <text:p>'16336253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17" table:style-name="ce12">
            <text:p>41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LEXANDRE FONSECA GONCALVES</text:p>
          </table:table-cell>
          <table:table-cell office:value-type="string" table:style-name="ce9">
            <text:p>'07651620755</text:p>
          </table:table-cell>
          <table:table-cell office:value-type="string" table:style-name="ce10">
            <text:p>LOCAÇÃO: AV CLÁUDIO RIBEIRO, Nº 714 - RIO DAS OSTRAS.</text:p>
          </table:table-cell>
          <table:table-cell office:value-type="string" table:style-name="ce11">
            <text:p>DISPENSA</text:p>
          </table:table-cell>
          <table:table-cell office:value-type="string" table:style-name="ce11">
            <text:p>MENOR PREÇO</text:p>
          </table:table-cell>
          <table:table-cell office:value-type="float" office:value="418" table:style-name="ce12">
            <text:p>418</text:p>
          </table:table-cell>
          <table:table-cell office:value-type="currency" office:value="51260" table:style-name="ce13">
            <text:p><text:s/>R$ 51.260,00<text:s/></text:p>
          </table:table-cell>
          <table:table-cell office:value-type="currency" office:value="4660" table:style-name="ce13">
            <text:p><text:s/>R$ 4.660,00<text:s/></text:p>
          </table:table-cell>
          <table:table-cell office:value-type="currency" office:value="4660" table:style-name="ce13">
            <text:p><text:s/>R$ 4.660,00<text:s/></text:p>
          </table:table-cell>
          <table:table-cell table:number-columns-repeated="16375" table:style-name="ce1"/>
        </table:table-row>
        <table:table-row table:style-name="ro3">
          <table:table-cell office:value-type="string" table:style-name="ce8">
            <text:p>ALEXANDRE FONSECA GONCALVES</text:p>
          </table:table-cell>
          <table:table-cell office:value-type="string" table:style-name="ce9">
            <text:p>'07651620755</text:p>
          </table:table-cell>
          <table:table-cell office:value-type="string" table:style-name="ce10">
            <text:p>TAXAS: AV CLÁUDIO RIBEIRO, Nº 714 - RIO DAS OSTRAS.</text:p>
          </table:table-cell>
          <table:table-cell office:value-type="string" table:style-name="ce11">
            <text:p>DISPENSA</text:p>
          </table:table-cell>
          <table:table-cell office:value-type="string" table:style-name="ce11">
            <text:p>MENOR PREÇO</text:p>
          </table:table-cell>
          <table:table-cell office:value-type="float" office:value="419" table:style-name="ce12">
            <text:p>419</text:p>
          </table:table-cell>
          <table:table-cell office:value-type="currency" office:value="3630" table:style-name="ce13">
            <text:p><text:s/>R$ 3.6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DISPENSA</text:p>
          </table:table-cell>
          <table:table-cell office:value-type="string" table:style-name="ce11">
            <text:p>MENOR PREÇO</text:p>
          </table:table-cell>
          <table:table-cell office:value-type="float" office:value="421" table:style-name="ce12">
            <text:p>421</text:p>
          </table:table-cell>
          <table:table-cell office:value-type="currency" office:value="974658.24" table:style-name="ce13">
            <text:p><text:s/>R$ 974.658,24<text:s/></text:p>
          </table:table-cell>
          <table:table-cell office:value-type="currency" office:value="81221.52" table:style-name="ce13">
            <text:p><text:s/>R$ 81.221,52<text:s/></text:p>
          </table:table-cell>
          <table:table-cell office:value-type="currency" office:value="81221.52" table:style-name="ce13">
            <text:p><text:s/>R$ 81.221,52<text:s/></text:p>
          </table:table-cell>
          <table:table-cell table:number-columns-repeated="16375" table:style-name="ce1"/>
        </table:table-row>
        <table:table-row table:style-name="ro5">
          <table:table-cell office:value-type="string" table:style-name="ce8">
            <text:p>PROTEL ADMINISTRACAO HOTELEIRA LTDA</text:p>
          </table:table-cell>
          <table:table-cell office:value-type="string" table:style-name="ce9">
            <text:p>'27931211000102</text:p>
          </table:table-cell>
          <table:table-cell office:value-type="string" table:style-name="ce10">
            <text:p>CONDOMÍNIO E TAXAS: AV MARECHAL CÂMARA, 271 – SLS 901 A 904 E 1001 A 1004 – RIO.</text:p>
          </table:table-cell>
          <table:table-cell office:value-type="string" table:style-name="ce11">
            <text:p>NÃO APLICÁVEL</text:p>
          </table:table-cell>
          <table:table-cell office:value-type="string" table:style-name="ce11">
            <text:p>NÃO APLICÁVEL</text:p>
          </table:table-cell>
          <table:table-cell office:value-type="float" office:value="423" table:style-name="ce12">
            <text:p>423</text:p>
          </table:table-cell>
          <table:table-cell office:value-type="currency" office:value="144000" table:style-name="ce13">
            <text:p><text:s/>R$ 144.000,00<text:s/></text:p>
          </table:table-cell>
          <table:table-cell office:value-type="currency" office:value="8518.36" table:style-name="ce13">
            <text:p><text:s/>R$ 8.518,36<text:s/></text:p>
          </table:table-cell>
          <table:table-cell office:value-type="currency" office:value="17237.23" table:style-name="ce13">
            <text:p><text:s/>R$ 17.237,23<text:s/></text:p>
          </table:table-cell>
          <table:table-cell table:number-columns-repeated="16375" table:style-name="ce1"/>
        </table:table-row>
        <table:table-row table:style-name="ro5">
          <table:table-cell office:value-type="string" table:style-name="ce8">
            <text:p>TERMINAL GARAGEM MENEZES CORTES S/A</text:p>
          </table:table-cell>
          <table:table-cell office:value-type="string" table:style-name="ce9">
            <text:p>'02664042000152</text:p>
          </table:table-cell>
          <table:table-cell office:value-type="string" table:style-name="ce10">
            <text:p>LOCAÇÃO: 170 VAGAS DE ESTACIONAMENTO DE VEÍCULOS NA RUA SÃO JOSÉ, N.º 35, 10º ANDAR, RIO.</text:p>
          </table:table-cell>
          <table:table-cell office:value-type="string" table:style-name="ce11">
            <text:p>DISPENSA</text:p>
          </table:table-cell>
          <table:table-cell office:value-type="string" table:style-name="ce11">
            <text:p>MENOR PREÇO</text:p>
          </table:table-cell>
          <table:table-cell office:value-type="float" office:value="424" table:style-name="ce12">
            <text:p>424</text:p>
          </table:table-cell>
          <table:table-cell office:value-type="currency" office:value="1642200" table:style-name="ce13">
            <text:p><text:s/>R$ 1.642.200,00<text:s/></text:p>
          </table:table-cell>
          <table:table-cell office:value-type="currency" office:value="136850" table:style-name="ce13">
            <text:p><text:s/>R$ 136.850,00<text:s/></text:p>
          </table:table-cell>
          <table:table-cell office:value-type="currency" office:value="136850" table:style-name="ce13">
            <text:p><text:s/>R$ 136.850,00<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25" table:style-name="ce12">
            <text:p>42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26" table:style-name="ce12">
            <text:p>4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27" table:style-name="ce12">
            <text:p>427</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2">
          <table:table-cell office:value-type="string" table:style-name="ce8">
            <text:p>DANIELE DA SILVA BLANCO</text:p>
          </table:table-cell>
          <table:table-cell office:value-type="string" table:style-name="ce9">
            <text:p>'0703775073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28" table:style-name="ce12">
            <text:p>428</text:p>
          </table:table-cell>
          <table:table-cell office:value-type="currency" office:value="2248.84" table:style-name="ce13">
            <text:p><text:s/>R$ 2.248,84<text:s/></text:p>
          </table:table-cell>
          <table:table-cell office:value-type="currency" office:value="0" table:style-name="ce13">
            <text:p><text:s/>R$ -00<text:s/></text:p>
          </table:table-cell>
          <table:table-cell office:value-type="currency" office:value="2248.84" table:style-name="ce13">
            <text:p><text:s/>R$ 2.248,84<text:s/></text:p>
          </table:table-cell>
          <table:table-cell table:number-columns-repeated="16375" table:style-name="ce1"/>
        </table:table-row>
        <table:table-row table:style-name="ro3">
          <table:table-cell office:value-type="string" table:style-name="ce8">
            <text:p>MARCO ANTONIO DOS SANTOS SILVA</text:p>
          </table:table-cell>
          <table:table-cell office:value-type="string" table:style-name="ce9">
            <text:p>'01196035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29" table:style-name="ce12">
            <text:p>429</text:p>
          </table:table-cell>
          <table:table-cell office:value-type="currency" office:value="2248.84" table:style-name="ce13">
            <text:p><text:s/>R$ 2.248,84<text:s/></text:p>
          </table:table-cell>
          <table:table-cell office:value-type="currency" office:value="0" table:style-name="ce13">
            <text:p><text:s/>R$ -00<text:s/></text:p>
          </table:table-cell>
          <table:table-cell office:value-type="currency" office:value="2248.84" table:style-name="ce13">
            <text:p><text:s/>R$ 2.248,84<text:s/></text:p>
          </table:table-cell>
          <table:table-cell table:number-columns-repeated="16375" table:style-name="ce1"/>
        </table:table-row>
        <table:table-row table:style-name="ro3">
          <table:table-cell office:value-type="string" table:style-name="ce8">
            <text:p>MARCELO JOSE KESTENBAUM</text:p>
          </table:table-cell>
          <table:table-cell office:value-type="string" table:style-name="ce9">
            <text:p>'85778060734</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430" table:style-name="ce12">
            <text:p>430</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number-columns-repeated="16375" table:style-name="ce1"/>
        </table:table-row>
        <table:table-row table:style-name="ro2">
          <table:table-cell office:value-type="string" table:style-name="ce8">
            <text:p>DANIEL LIMA RIBEIRO</text:p>
          </table:table-cell>
          <table:table-cell office:value-type="string" table:style-name="ce9">
            <text:p>'07007075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31" table:style-name="ce12">
            <text:p>431</text:p>
          </table:table-cell>
          <table:table-cell office:value-type="currency" office:value="1147.43" table:style-name="ce13">
            <text:p><text:s/>R$ 1.147,43<text:s/></text:p>
          </table:table-cell>
          <table:table-cell office:value-type="currency" office:value="0" table:style-name="ce13">
            <text:p><text:s/>R$ -00<text:s/></text:p>
          </table:table-cell>
          <table:table-cell office:value-type="currency" office:value="1147.43" table:style-name="ce13">
            <text:p><text:s/>R$ 1.147,43<text:s/></text:p>
          </table:table-cell>
          <table:table-cell table:number-columns-repeated="16375" table:style-name="ce1"/>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LOCAÇÃO DO IMÓVEL LOCALIZADO NA RUA FRANCISCO MENDES, Nº 350, LOJAS 13 E 14, CENTRO, CABO FRIO, RJ.</text:p>
          </table:table-cell>
          <table:table-cell office:value-type="string" table:style-name="ce11">
            <text:p>DISPENSA</text:p>
          </table:table-cell>
          <table:table-cell office:value-type="string" table:style-name="ce11">
            <text:p>MENOR PREÇO</text:p>
          </table:table-cell>
          <table:table-cell office:value-type="float" office:value="432" table:style-name="ce12">
            <text:p>432</text:p>
          </table:table-cell>
          <table:table-cell office:value-type="currency" office:value="18113.96" table:style-name="ce13">
            <text:p><text:s/>R$ 18.113,96<text:s/></text:p>
          </table:table-cell>
          <table:table-cell office:value-type="currency" office:value="2362.69" table:style-name="ce13">
            <text:p><text:s/>R$ 2.362,69<text:s/></text:p>
          </table:table-cell>
          <table:table-cell office:value-type="currency" office:value="2362.69" table:style-name="ce13">
            <text:p><text:s/>R$ 2.362,69<text:s/></text:p>
          </table:table-cell>
          <table:table-cell table:number-columns-repeated="16375" table:style-name="ce1"/>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TAXAS DO IMÓVEL LOCALIZADO NA RUA FRANCISCO MENDES, Nº 350, LOJAS 13 E 14, CENTRO, CABO FRIO, RJ.</text:p>
          </table:table-cell>
          <table:table-cell office:value-type="string" table:style-name="ce11">
            <text:p>NÃO APLICÁVEL</text:p>
          </table:table-cell>
          <table:table-cell office:value-type="string" table:style-name="ce11">
            <text:p>NÃO APLICÁVEL</text:p>
          </table:table-cell>
          <table:table-cell office:value-type="float" office:value="433" table:style-name="ce12">
            <text:p>433</text:p>
          </table:table-cell>
          <table:table-cell office:value-type="currency" office:value="17250" table:style-name="ce13">
            <text:p><text:s/>R$ 17.250,00<text:s/></text:p>
          </table:table-cell>
          <table:table-cell office:value-type="currency" office:value="2391.11" table:style-name="ce13">
            <text:p><text:s/>R$ 2.391,11<text:s/></text:p>
          </table:table-cell>
          <table:table-cell office:value-type="currency" office:value="2391.11" table:style-name="ce13">
            <text:p><text:s/>R$ 2.391,11<text:s/></text:p>
          </table:table-cell>
          <table:table-cell table:number-columns-repeated="16375" table:style-name="ce1"/>
        </table:table-row>
        <table:table-row table:style-name="ro4">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FORNECIMENTO DE ÁGUA MINERAL EM GARRAFÃO DE 20 LITROS PARA AS DEPENDÊNCIAS DO MPRJ LOCALIZADAS NA CAPITAL.</text:p>
          </table:table-cell>
          <table:table-cell office:value-type="string" table:style-name="ce11">
            <text:p>PREGÃO ELETRÔNICO</text:p>
          </table:table-cell>
          <table:table-cell office:value-type="string" table:style-name="ce11">
            <text:p>MENOR PREÇO</text:p>
          </table:table-cell>
          <table:table-cell office:value-type="float" office:value="434" table:style-name="ce12">
            <text:p>4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435" table:style-name="ce12">
            <text:p>435</text:p>
          </table:table-cell>
          <table:table-cell office:value-type="currency" office:value="27019.08" table:style-name="ce13">
            <text:p><text:s/>R$ 27.019,0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LOCAÇÃO E 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436" table:style-name="ce12">
            <text:p>436</text:p>
          </table:table-cell>
          <table:table-cell office:value-type="currency" office:value="9600" table:style-name="ce13">
            <text:p><text:s/>R$ 9.600,00<text:s/></text:p>
          </table:table-cell>
          <table:table-cell office:value-type="currency" office:value="800" table:style-name="ce13">
            <text:p><text:s/>R$ 800,00<text:s/></text:p>
          </table:table-cell>
          <table:table-cell office:value-type="currency" office:value="800" table:style-name="ce13">
            <text:p><text:s/>R$ 800,00<text:s/></text:p>
          </table:table-cell>
          <table:table-cell table:number-columns-repeated="16375" table:style-name="ce1"/>
        </table:table-row>
        <table:table-row table:style-name="ro4">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37" table:style-name="ce12">
            <text:p>437</text:p>
          </table:table-cell>
          <table:table-cell office:value-type="currency" office:value="14790.48" table:style-name="ce13">
            <text:p><text:s/>R$ 14.790,4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38" table:style-name="ce12">
            <text:p>43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439" table:style-name="ce12">
            <text:p>439</text:p>
          </table:table-cell>
          <table:table-cell office:value-type="currency" office:value="1576.2" table:style-name="ce13">
            <text:p><text:s/>R$ 1.576,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LOCAÇÃO E 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440" table:style-name="ce12">
            <text:p>440</text:p>
          </table:table-cell>
          <table:table-cell office:value-type="currency" office:value="5880.6" table:style-name="ce13">
            <text:p><text:s/>R$ 5.880,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41" table:style-name="ce12">
            <text:p>441</text:p>
          </table:table-cell>
          <table:table-cell office:value-type="currency" office:value="14790.48" table:style-name="ce13">
            <text:p><text:s/>R$ 14.790,4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42" table:style-name="ce12">
            <text:p>442</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43" table:style-name="ce12">
            <text:p>44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44" table:style-name="ce12">
            <text:p>444</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ESPECIALIZADA NA PRESTAÇÃO DE SERVIÇOS DE SUPORTE OPERACIONAL E LOGÍSTICO ÀS ÁREAS DE GESTÃO PATRIMONIAL E DE ALMOXARIFADO, PELO PERÍODO DE 24 (VINTE E QUATRO) MESES. ATIVAÇÃO IMEDIATA + HORA EXTRA + PERNOITE</text:p>
          </table:table-cell>
          <table:table-cell office:value-type="string" table:style-name="ce11">
            <text:p>PREGÃO ELETRÔNICO</text:p>
          </table:table-cell>
          <table:table-cell office:value-type="string" table:style-name="ce11">
            <text:p>MENOR PREÇO</text:p>
          </table:table-cell>
          <table:table-cell office:value-type="float" office:value="445" table:style-name="ce12">
            <text:p>445</text:p>
          </table:table-cell>
          <table:table-cell office:value-type="currency" office:value="4104708.78" table:style-name="ce13">
            <text:p><text:s/>R$ 4.104.708,78<text:s/></text:p>
          </table:table-cell>
          <table:table-cell office:value-type="currency" office:value="262017.2" table:style-name="ce13">
            <text:p><text:s/>R$ 262.017,20<text:s/></text:p>
          </table:table-cell>
          <table:table-cell office:value-type="currency" office:value="262017.2" table:style-name="ce13">
            <text:p><text:s/>R$ 262.017,20<text:s/></text:p>
          </table:table-cell>
          <table:table-cell table:number-columns-repeated="16375" table:style-name="ce1"/>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LOCAÇÃO: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446" table:style-name="ce12">
            <text:p>446</text:p>
          </table:table-cell>
          <table:table-cell office:value-type="currency" office:value="234300" table:style-name="ce13">
            <text:p><text:s/>R$ 234.300,00<text:s/></text:p>
          </table:table-cell>
          <table:table-cell office:value-type="currency" office:value="33000" table:style-name="ce13">
            <text:p><text:s/>R$ 33.000,00<text:s/></text:p>
          </table:table-cell>
          <table:table-cell office:value-type="currency" office:value="33000" table:style-name="ce13">
            <text:p><text:s/>R$ 33.000,00<text:s/></text:p>
          </table:table-cell>
          <table:table-cell table:number-columns-repeated="16375" table:style-name="ce1"/>
        </table:table-row>
        <table:table-row table:style-name="ro5">
          <table:table-cell office:value-type="string" table:style-name="ce8">
            <text:p>TIBIANO VITORIA AMBIENTAL LTDA</text:p>
          </table:table-cell>
          <table:table-cell office:value-type="string" table:style-name="ce9">
            <text:p>'20499176000147</text:p>
          </table:table-cell>
          <table:table-cell office:value-type="string" table:style-name="ce10">
            <text:p>CONTRATAÇÃO DO SERVIÇO DE COLETA DE RESÍDUOS E/OU ENTULHOS DE OBRAS. (24 MESES)</text:p>
          </table:table-cell>
          <table:table-cell office:value-type="string" table:style-name="ce11">
            <text:p>PREGÃO ELETRÔNICO</text:p>
          </table:table-cell>
          <table:table-cell office:value-type="string" table:style-name="ce11">
            <text:p>MENOR PREÇO</text:p>
          </table:table-cell>
          <table:table-cell office:value-type="float" office:value="447" table:style-name="ce12">
            <text:p>447</text:p>
          </table:table-cell>
          <table:table-cell office:value-type="currency" office:value="31685.72" table:style-name="ce13">
            <text:p><text:s/>R$ 31.685,7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RENTALMAC ELEVADORES E MAQUINAS LTDA</text:p>
          </table:table-cell>
          <table:table-cell office:value-type="string" table:style-name="ce9">
            <text:p>'04218345000177</text:p>
          </table:table-cell>
          <table:table-cell office:value-type="string" table:style-name="ce10">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11">
            <text:p>PREGÃO ELETRÔNICO</text:p>
          </table:table-cell>
          <table:table-cell office:value-type="string" table:style-name="ce11">
            <text:p>MENOR PREÇO</text:p>
          </table:table-cell>
          <table:table-cell office:value-type="float" office:value="448" table:style-name="ce12">
            <text:p>448</text:p>
          </table:table-cell>
          <table:table-cell office:value-type="currency" office:value="29166.080000000002" table:style-name="ce13">
            <text:p><text:s/>R$ 29.166,08<text:s/></text:p>
          </table:table-cell>
          <table:table-cell office:value-type="currency" office:value="2499.9499999999998" table:style-name="ce13">
            <text:p><text:s/>R$ 2.499,95<text:s/></text:p>
          </table:table-cell>
          <table:table-cell office:value-type="currency" office:value="2499.9499999999998" table:style-name="ce13">
            <text:p><text:s/>R$ 2.499,95<text:s/></text:p>
          </table:table-cell>
          <table:table-cell table:number-columns-repeated="16375" table:style-name="ce1"/>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TAXAS: RUA RODRIGO SILVA, N.º 26/7º ANDAR, CENTRO, RIO DE JANEIRO</text:p>
          </table:table-cell>
          <table:table-cell office:value-type="string" table:style-name="ce11">
            <text:p>PREGÃO ELETRÔNICO</text:p>
          </table:table-cell>
          <table:table-cell office:value-type="string" table:style-name="ce11">
            <text:p>MENOR PREÇO</text:p>
          </table:table-cell>
          <table:table-cell office:value-type="float" office:value="449" table:style-name="ce12">
            <text:p>44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LIMPEZA, CONSERVAÇÃO E MOVIMENTAÇÃO DE MATERIAIS.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450" table:style-name="ce12">
            <text:p>450</text:p>
          </table:table-cell>
          <table:table-cell office:value-type="currency" office:value="9473088.8399999999" table:style-name="ce13">
            <text:p><text:s/>R$ 9.473.088,8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JARDINAGEM</text:p>
          </table:table-cell>
          <table:table-cell office:value-type="string" table:style-name="ce11">
            <text:p>PREGÃO ELETRÔNICO</text:p>
          </table:table-cell>
          <table:table-cell office:value-type="string" table:style-name="ce11">
            <text:p>MENOR PREÇO</text:p>
          </table:table-cell>
          <table:table-cell office:value-type="float" office:value="451" table:style-name="ce12">
            <text:p>451</text:p>
          </table:table-cell>
          <table:table-cell office:value-type="currency" office:value="295910.15999999997" table:style-name="ce13">
            <text:p><text:s/>R$ 295.910,1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GENY ELIAS MARIA DE CASTRO</text:p>
          </table:table-cell>
          <table:table-cell office:value-type="string" table:style-name="ce9">
            <text:p>'88926320782</text:p>
          </table:table-cell>
          <table:table-cell office:value-type="string" table:style-name="ce10">
            <text:p>LOCAÇÃO: RUA CORONEL CARVALHO, N.º485 - ANGRA DOS REIS. 5/12 AVOS DO VALOR LOCATÍCIO.</text:p>
          </table:table-cell>
          <table:table-cell office:value-type="string" table:style-name="ce11">
            <text:p>DISPENSA</text:p>
          </table:table-cell>
          <table:table-cell office:value-type="string" table:style-name="ce11">
            <text:p>MENOR PREÇO</text:p>
          </table:table-cell>
          <table:table-cell office:value-type="float" office:value="452" table:style-name="ce12">
            <text:p>45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GENY ELIAS MARIA DE CASTRO</text:p>
          </table:table-cell>
          <table:table-cell office:value-type="string" table:style-name="ce9">
            <text:p>'88926320782</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453" table:style-name="ce12">
            <text:p>45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LINK DATA INFORMATICA E SERVICOS S/A</text:p>
          </table:table-cell>
          <table:table-cell office:value-type="string" table:style-name="ce9">
            <text:p>'24936973000103</text:p>
          </table:table-cell>
          <table:table-cell office:value-type="string" table:style-name="ce10">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1">
            <text:p>INEXIGÍVEL</text:p>
          </table:table-cell>
          <table:table-cell office:value-type="string" table:style-name="ce11">
            <text:p>NÃO APLICÁVEL</text:p>
          </table:table-cell>
          <table:table-cell office:value-type="float" office:value="454" table:style-name="ce12">
            <text:p>454</text:p>
          </table:table-cell>
          <table:table-cell office:value-type="currency" office:value="616837" table:style-name="ce13">
            <text:p><text:s/>R$ 616.837,00<text:s/></text:p>
          </table:table-cell>
          <table:table-cell office:value-type="currency" office:value="47319.75" table:style-name="ce13">
            <text:p><text:s/>R$ 47.319,75<text:s/></text:p>
          </table:table-cell>
          <table:table-cell office:value-type="currency" office:value="47319.75" table:style-name="ce13">
            <text:p><text:s/>R$ 47.319,75<text:s/></text:p>
          </table:table-cell>
          <table:table-cell table:number-columns-repeated="16375" table:style-name="ce1"/>
        </table:table-row>
        <table:table-row table:style-name="ro6">
          <table:table-cell office:value-type="string" table:style-name="ce8">
            <text:p>CRUZEIRO PRESTAÇÃO DE SERVIÇOS GRÁFICOS EIRELI - ME</text:p>
          </table:table-cell>
          <table:table-cell office:value-type="string" table:style-name="ce9">
            <text:p>'14452137000191</text:p>
          </table:table-cell>
          <table:table-cell office:value-type="string" table:style-name="ce10">
            <text:p>CONTRATAÇÃO DE SERVIÇO DE CONFECÇÃO E FORNECIMENTO DE CARTÕES DE VISITA PERSONALIZADOS EM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455" table:style-name="ce12">
            <text:p>455</text:p>
          </table:table-cell>
          <table:table-cell office:value-type="currency" office:value="8380.7999999999993" table:style-name="ce13">
            <text:p><text:s/>R$ 8.380,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PESSOA JURÍDICA DO RAMO DE TELECOMUNICAÇÕES PARA INSTALAÇÃO, CONFIGURAÇÃO E MIGRAÇÃO DE SOLUÇÃO (HARDWARE E SOFTWARE) DE ACESSO A INTERNET.</text:p>
          </table:table-cell>
          <table:table-cell office:value-type="string" table:style-name="ce11">
            <text:p>PREGÃO ELETRÔNICO</text:p>
          </table:table-cell>
          <table:table-cell office:value-type="string" table:style-name="ce11">
            <text:p>MENOR PREÇO</text:p>
          </table:table-cell>
          <table:table-cell office:value-type="float" office:value="458" table:style-name="ce12">
            <text:p>458</text:p>
          </table:table-cell>
          <table:table-cell office:value-type="currency" office:value="114598.65" table:style-name="ce13">
            <text:p><text:s/>R$ 114.598,6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SECRETARIA DE ESTADO DE ADM. PENITENCIARIA</text:p>
          </table:table-cell>
          <table:table-cell office:value-type="string" table:style-name="ce9">
            <text:p>'250100</text:p>
          </table:table-cell>
          <table:table-cell office:value-type="string" table:style-name="ce10">
            <text:p>RESSARCIMENTO DE DESPESAS DE PESSOAL REQUISITADO DA SECRETARIA DE ESTADO DE ADMINISTRAÇÃO PENITENCIÁRI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459" table:style-name="ce12">
            <text:p>459</text:p>
          </table:table-cell>
          <table:table-cell office:value-type="currency" office:value="2340000" table:style-name="ce13">
            <text:p><text:s/>R$ 2.340.000,00<text:s/></text:p>
          </table:table-cell>
          <table:table-cell office:value-type="currency" office:value="183515.2" table:style-name="ce13">
            <text:p><text:s/>R$ 183.515,20<text:s/></text:p>
          </table:table-cell>
          <table:table-cell office:value-type="currency" office:value="183515.2" table:style-name="ce13">
            <text:p><text:s/>R$ 183.515,20<text:s/></text:p>
          </table:table-cell>
          <table:table-cell table:number-columns-repeated="16375" table:style-name="ce1"/>
        </table:table-row>
        <table:table-row table:style-name="ro14">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OCIEDADE EMPRESÁRIA NO RAMO DE ENGENHARIA CIVIL, ELÉTRICA E MECÂNICA, PARA PRESTAÇÃO DE SERVIÇOS TÉCNICOS DE MANUTENÇÃO PREVENTIVA, CORRETIVA E ADAPTAÇÃO PREDIAL DE IMÓVEIS QUE ABRIGAM ÓRGÃOS DO MPRJ. 29/10 - 201800101281 - REAJUSTE SALARIAL DOS ENGENHEIROS - NOVO VALOR MENSAL TOTAL DA AVENÇA - R$ 930.310,41.</text:p>
          </table:table-cell>
          <table:table-cell office:value-type="string" table:style-name="ce11">
            <text:p>PREGÃO ELETRÔNICO</text:p>
          </table:table-cell>
          <table:table-cell office:value-type="string" table:style-name="ce11">
            <text:p>MENOR PREÇO</text:p>
          </table:table-cell>
          <table:table-cell office:value-type="float" office:value="460" table:style-name="ce12">
            <text:p>460</text:p>
          </table:table-cell>
          <table:table-cell office:value-type="currency" office:value="4397134.9400000004" table:style-name="ce13">
            <text:p><text:s/>R$ 4.397.134,94<text:s/></text:p>
          </table:table-cell>
          <table:table-cell office:value-type="currency" office:value="45174.86" table:style-name="ce13">
            <text:p><text:s/>R$ 45.174,86<text:s/></text:p>
          </table:table-cell>
          <table:table-cell office:value-type="currency" office:value="45174.86" table:style-name="ce13">
            <text:p><text:s/>R$ 45.174,86<text:s/></text:p>
          </table:table-cell>
          <table:table-cell table:number-columns-repeated="16375" table:style-name="ce1"/>
        </table:table-row>
        <table:table-row table:style-name="ro3">
          <table:table-cell office:value-type="string" table:style-name="ce8">
            <text:p>OI MOVEL S.A.</text:p>
          </table:table-cell>
          <table:table-cell office:value-type="string" table:style-name="ce9">
            <text:p>'05423963000111</text:p>
          </table:table-cell>
          <table:table-cell office:value-type="string" table:style-name="ce10">
            <text:p>CONTRATAÇÃO DE SERVIÇO DE TV POR ASSINATURA.</text:p>
          </table:table-cell>
          <table:table-cell office:value-type="string" table:style-name="ce11">
            <text:p>DISPENSA</text:p>
          </table:table-cell>
          <table:table-cell office:value-type="string" table:style-name="ce11">
            <text:p>MENOR PREÇO</text:p>
          </table:table-cell>
          <table:table-cell office:value-type="float" office:value="461" table:style-name="ce12">
            <text:p>461</text:p>
          </table:table-cell>
          <table:table-cell office:value-type="currency" office:value="3564.76" table:style-name="ce13">
            <text:p><text:s/>R$ 3.564,76<text:s/></text:p>
          </table:table-cell>
          <table:table-cell office:value-type="currency" office:value="498.9" table:style-name="ce13">
            <text:p><text:s/>R$ 498,90<text:s/></text:p>
          </table:table-cell>
          <table:table-cell office:value-type="currency" office:value="498.9" table:style-name="ce13">
            <text:p><text:s/>R$ 498,90<text:s/></text:p>
          </table:table-cell>
          <table:table-cell table:number-columns-repeated="16375" table:style-name="ce1"/>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MEMBROS</text:p>
          </table:table-cell>
          <table:table-cell office:value-type="string" table:style-name="ce11">
            <text:p>NÃO APLICÁVEL</text:p>
          </table:table-cell>
          <table:table-cell office:value-type="string" table:style-name="ce11">
            <text:p>NÃO APLICÁVEL</text:p>
          </table:table-cell>
          <table:table-cell office:value-type="float" office:value="462" table:style-name="ce12">
            <text:p>462</text:p>
          </table:table-cell>
          <table:table-cell office:value-type="currency" office:value="15000000" table:style-name="ce13">
            <text:p><text:s/>R$ 15.000.000,00<text:s/></text:p>
          </table:table-cell>
          <table:table-cell office:value-type="currency" office:value="918711.36" table:style-name="ce13">
            <text:p><text:s/>R$ 918.711,36<text:s/></text:p>
          </table:table-cell>
          <table:table-cell office:value-type="currency" office:value="918711.36" table:style-name="ce13">
            <text:p><text:s/>R$ 918.711,36<text:s/></text:p>
          </table:table-cell>
          <table:table-cell table:number-columns-repeated="16375" table:style-name="ce1"/>
        </table:table-row>
        <table:table-row table:style-name="ro4">
          <table:table-cell office:value-type="string" table:style-name="ce8">
            <text:p>INDENIZAÇÃO DE LICENÇA NÃO USUFRUIDA</text:p>
          </table:table-cell>
          <table:table-cell office:value-type="string" table:style-name="ce9">
            <text:p>'CG0009835</text:p>
          </table:table-cell>
          <table:table-cell office:value-type="string" table:style-name="ce10">
            <text:p>INDENIZAÇÃO DE LICENÇA NÃO USUFRUÍDA POR DESEMPENHO SIMULTÂNEO DE FUNÇÕES EM MAIS DE UM ÓRGÃO DE EXECUÇÃO.</text:p>
          </table:table-cell>
          <table:table-cell office:value-type="string" table:style-name="ce11">
            <text:p>NÃO APLICÁVEL</text:p>
          </table:table-cell>
          <table:table-cell office:value-type="string" table:style-name="ce11">
            <text:p>NÃO APLICÁVEL</text:p>
          </table:table-cell>
          <table:table-cell office:value-type="float" office:value="463" table:style-name="ce12">
            <text:p>463</text:p>
          </table:table-cell>
          <table:table-cell office:value-type="currency" office:value="25200000" table:style-name="ce13">
            <text:p><text:s/>R$ 25.200.000,00<text:s/></text:p>
          </table:table-cell>
          <table:table-cell office:value-type="currency" office:value="3339027.27" table:style-name="ce13">
            <text:p><text:s/>R$ 3.339.027,27<text:s/></text:p>
          </table:table-cell>
          <table:table-cell office:value-type="currency" office:value="5225328.53" table:style-name="ce13">
            <text:p><text:s/>R$ 5.225.328,53<text:s/></text:p>
          </table:table-cell>
          <table:table-cell table:number-columns-repeated="16375" table:style-name="ce1"/>
        </table:table-row>
        <table:table-row table:style-name="ro8">
          <table:table-cell office:value-type="string" table:style-name="ce8">
            <text:p>WEM PUBLICIDADE LTDA-EPP</text:p>
          </table:table-cell>
          <table:table-cell office:value-type="string" table:style-name="ce9">
            <text:p>'01527405000145</text:p>
          </table:table-cell>
          <table:table-cell office:value-type="string" table:style-name="ce10">
            <text:p>CONTRATAÇÃO DE SOCIEDADE EMPRESÁRIA ESPECIALIZADA NA PRESTAÇÃO DE SERVIÇOS DE PUBLICAÇÃO DE ATOS OFICIAIS EM JORNAL DE GRANDE CIRCULAÇÃO. PRORROGAÇÃO 12 MESES</text:p>
          </table:table-cell>
          <table:table-cell office:value-type="string" table:style-name="ce11">
            <text:p>PREGÃO ELETRÔNICO</text:p>
          </table:table-cell>
          <table:table-cell office:value-type="string" table:style-name="ce11">
            <text:p>MENOR PREÇO</text:p>
          </table:table-cell>
          <table:table-cell office:value-type="float" office:value="464" table:style-name="ce12">
            <text:p>464</text:p>
          </table:table-cell>
          <table:table-cell office:value-type="currency" office:value="14582.83" table:style-name="ce13">
            <text:p><text:s/>R$ 14.582,83<text:s/></text:p>
          </table:table-cell>
          <table:table-cell office:value-type="currency" office:value="4621.32" table:style-name="ce13">
            <text:p><text:s/>R$ 4.621,32<text:s/></text:p>
          </table:table-cell>
          <table:table-cell office:value-type="currency" office:value="4621.32" table:style-name="ce13">
            <text:p><text:s/>R$ 4.621,32<text:s/></text:p>
          </table:table-cell>
          <table:table-cell table:number-columns-repeated="16375" table:style-name="ce1"/>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TRANSPORTE - SERVIDORES.</text:p>
          </table:table-cell>
          <table:table-cell office:value-type="string" table:style-name="ce11">
            <text:p>NÃO APLICÁVEL</text:p>
          </table:table-cell>
          <table:table-cell office:value-type="string" table:style-name="ce11">
            <text:p>NÃO APLICÁVEL</text:p>
          </table:table-cell>
          <table:table-cell office:value-type="float" office:value="465" table:style-name="ce12">
            <text:p>465</text:p>
          </table:table-cell>
          <table:table-cell office:value-type="currency" office:value="14400000" table:style-name="ce13">
            <text:p><text:s/>R$ 14.400.000,00<text:s/></text:p>
          </table:table-cell>
          <table:table-cell office:value-type="currency" office:value="1211636.8999999999" table:style-name="ce13">
            <text:p><text:s/>R$ 1.211.636,90<text:s/></text:p>
          </table:table-cell>
          <table:table-cell office:value-type="currency" office:value="1211636.8999999999" table:style-name="ce13">
            <text:p><text:s/>R$ 1.211.636,90<text:s/></text:p>
          </table:table-cell>
          <table:table-cell table:number-columns-repeated="16375" table:style-name="ce1"/>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TRANSPORTE - MEMBROS.</text:p>
          </table:table-cell>
          <table:table-cell office:value-type="string" table:style-name="ce11">
            <text:p>NÃO APLICÁVEL</text:p>
          </table:table-cell>
          <table:table-cell office:value-type="string" table:style-name="ce11">
            <text:p>NÃO APLICÁVEL</text:p>
          </table:table-cell>
          <table:table-cell office:value-type="float" office:value="466" table:style-name="ce12">
            <text:p>466</text:p>
          </table:table-cell>
          <table:table-cell office:value-type="currency" office:value="9240000" table:style-name="ce13">
            <text:p><text:s/>R$ 9.240.000,00<text:s/></text:p>
          </table:table-cell>
          <table:table-cell office:value-type="currency" office:value="747063.31" table:style-name="ce13">
            <text:p><text:s/>R$ 747.063,31<text:s/></text:p>
          </table:table-cell>
          <table:table-cell office:value-type="currency" office:value="747063.31" table:style-name="ce13">
            <text:p><text:s/>R$ 747.063,31<text:s/></text:p>
          </table:table-cell>
          <table:table-cell table:number-columns-repeated="16375" table:style-name="ce1"/>
        </table:table-row>
        <table:table-row table:style-name="ro2">
          <table:table-cell office:value-type="string" table:style-name="ce8">
            <text:p>FELIPE SOARES DEMÉTRIO</text:p>
          </table:table-cell>
          <table:table-cell office:value-type="string" table:style-name="ce9">
            <text:p>'370583468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7" table:style-name="ce12">
            <text:p>467</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8">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PARA A PRESTAÇÃO DE SERVIÇOS DE MONITORAMENTO NOTÍCIAS (CLIPPING) PARA SUBSIDIAR O TRABALHO DO SETOR DE COMUNICAÇÃO SOCIAL DO MPRJ.</text:p>
          </table:table-cell>
          <table:table-cell office:value-type="string" table:style-name="ce11">
            <text:p>PREGÃO ELETRÔNICO</text:p>
          </table:table-cell>
          <table:table-cell office:value-type="string" table:style-name="ce11">
            <text:p>MENOR PREÇO</text:p>
          </table:table-cell>
          <table:table-cell office:value-type="float" office:value="468" table:style-name="ce12">
            <text:p>468</text:p>
          </table:table-cell>
          <table:table-cell office:value-type="currency" office:value="72000" table:style-name="ce13">
            <text:p><text:s/>R$ 72.000,00<text:s/></text:p>
          </table:table-cell>
          <table:table-cell office:value-type="currency" office:value="8000" table:style-name="ce13">
            <text:p><text:s/>R$ 8.000,00<text:s/></text:p>
          </table:table-cell>
          <table:table-cell office:value-type="currency" office:value="8000" table:style-name="ce13">
            <text:p><text:s/>R$ 8.000,00<text:s/></text:p>
          </table:table-cell>
          <table:table-cell table:number-columns-repeated="16375" table:style-name="ce1"/>
        </table:table-row>
        <table:table-row table:style-name="ro14">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NS: 1-2; 4; 7-9; 12 E 15-16 LOTE 2 - ITENS: 1-2; 4; 7-8; 11 E 14-15</text:p>
          </table:table-cell>
          <table:table-cell office:value-type="string" table:style-name="ce11">
            <text:p>PREGÃO ELETRÔNICO</text:p>
          </table:table-cell>
          <table:table-cell office:value-type="string" table:style-name="ce11">
            <text:p>MENOR PREÇO</text:p>
          </table:table-cell>
          <table:table-cell office:value-type="float" office:value="469" table:style-name="ce12">
            <text:p>469</text:p>
          </table:table-cell>
          <table:table-cell office:value-type="currency" office:value="41150.51" table:style-name="ce13">
            <text:p><text:s/>R$ 41.150,5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DANIEL BERGSON STOLNICKI</text:p>
          </table:table-cell>
          <table:table-cell office:value-type="string" table:style-name="ce9">
            <text:p>'82111120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70" table:style-name="ce12">
            <text:p>470</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style-name="ce1"/>
        </table:table-row>
        <table:table-row table:style-name="ro14">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NS: 3; 5-6; 10-11 E 13-14 LOTE 2 - ITENS: 3; 5-6; 9-10 E 12-13</text:p>
          </table:table-cell>
          <table:table-cell office:value-type="string" table:style-name="ce11">
            <text:p>PREGÃO ELETRÔNICO</text:p>
          </table:table-cell>
          <table:table-cell office:value-type="string" table:style-name="ce11">
            <text:p>MENOR PREÇO</text:p>
          </table:table-cell>
          <table:table-cell office:value-type="float" office:value="476" table:style-name="ce12">
            <text:p>476</text:p>
          </table:table-cell>
          <table:table-cell office:value-type="currency" office:value="190650.02" table:style-name="ce13">
            <text:p><text:s/>R$ 190.650,0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7 LOTE 2 - ITEM: 16</text:p>
          </table:table-cell>
          <table:table-cell office:value-type="string" table:style-name="ce11">
            <text:p>PREGÃO ELETRÔNICO</text:p>
          </table:table-cell>
          <table:table-cell office:value-type="string" table:style-name="ce11">
            <text:p>MENOR PREÇO</text:p>
          </table:table-cell>
          <table:table-cell office:value-type="float" office:value="477" table:style-name="ce12">
            <text:p>477</text:p>
          </table:table-cell>
          <table:table-cell office:value-type="currency" office:value="5091.01" table:style-name="ce13">
            <text:p><text:s/>R$ 5.091,0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8 LOTE 2 - ITEM: 17</text:p>
          </table:table-cell>
          <table:table-cell office:value-type="string" table:style-name="ce11">
            <text:p>PREGÃO ELETRÔNICO</text:p>
          </table:table-cell>
          <table:table-cell office:value-type="string" table:style-name="ce11">
            <text:p>MENOR PREÇO</text:p>
          </table:table-cell>
          <table:table-cell office:value-type="float" office:value="478" table:style-name="ce12">
            <text:p>478</text:p>
          </table:table-cell>
          <table:table-cell office:value-type="currency" office:value="16462.68" table:style-name="ce13">
            <text:p><text:s/>R$ 16.462,6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9 LOTE 2 - ITEM: 18</text:p>
          </table:table-cell>
          <table:table-cell office:value-type="string" table:style-name="ce11">
            <text:p>PREGÃO ELETRÔNICO</text:p>
          </table:table-cell>
          <table:table-cell office:value-type="string" table:style-name="ce11">
            <text:p>MENOR PREÇO</text:p>
          </table:table-cell>
          <table:table-cell office:value-type="float" office:value="479" table:style-name="ce12">
            <text:p>479</text:p>
          </table:table-cell>
          <table:table-cell office:value-type="currency" office:value="18668.07" table:style-name="ce13">
            <text:p><text:s/>R$ 18.668,0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JUSTICA FEDERAL 1 GRAU-SECAO JUDICIARIA RJ.</text:p>
          </table:table-cell>
          <table:table-cell office:value-type="string" table:style-name="ce9">
            <text:p>'05424540000116</text:p>
          </table:table-cell>
          <table:table-cell office:value-type="string" table:style-name="ce10">
            <text:p>DESPESA COM CONTRIBUIÇÃO PREVIDENCIÁRIA PATRONAL DE SERVIDOR CEDIDO PELO TRIBUNAL REGIONAL FEDERAL</text:p>
          </table:table-cell>
          <table:table-cell office:value-type="string" table:style-name="ce11">
            <text:p>NÃO APLICÁVEL</text:p>
          </table:table-cell>
          <table:table-cell office:value-type="string" table:style-name="ce11">
            <text:p>NÃO APLICÁVEL</text:p>
          </table:table-cell>
          <table:table-cell office:value-type="float" office:value="480" table:style-name="ce12">
            <text:p>480</text:p>
          </table:table-cell>
          <table:table-cell office:value-type="currency" office:value="46000" table:style-name="ce13">
            <text:p><text:s/>R$ 46.000,00<text:s/></text:p>
          </table:table-cell>
          <table:table-cell office:value-type="currency" office:value="3216.16" table:style-name="ce13">
            <text:p><text:s/>R$ 3.216,16<text:s/></text:p>
          </table:table-cell>
          <table:table-cell office:value-type="currency" office:value="3216.16" table:style-name="ce13">
            <text:p><text:s/>R$ 3.216,16<text:s/></text:p>
          </table:table-cell>
          <table:table-cell table:number-columns-repeated="16375" table:style-name="ce1"/>
        </table:table-row>
        <table:table-row table:style-name="ro6">
          <table:table-cell office:value-type="string" table:style-name="ce8">
            <text:p>TRIBUNAL DE JUSTICA</text:p>
          </table:table-cell>
          <table:table-cell office:value-type="string" table:style-name="ce9">
            <text:p>'030100</text:p>
          </table:table-cell>
          <table:table-cell office:value-type="string" table:style-name="ce10">
            <text:p>RESSARCIMENTO DE DESPESAS DE PESSOAL REQUISITADO DO TRIBUNAL DE JUSTIÇA DO ESTADO DO RIO DE JANEIRO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481" table:style-name="ce12">
            <text:p>481</text:p>
          </table:table-cell>
          <table:table-cell office:value-type="currency" office:value="169000" table:style-name="ce13">
            <text:p><text:s/>R$ 169.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ELEVADORES IVIMAIA LTDA</text:p>
          </table:table-cell>
          <table:table-cell office:value-type="string" table:style-name="ce9">
            <text:p>'05531749000189</text:p>
          </table:table-cell>
          <table:table-cell office:value-type="string" table:style-name="ce10">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11">
            <text:p>PREGÃO ELETRÔNICO</text:p>
          </table:table-cell>
          <table:table-cell office:value-type="string" table:style-name="ce11">
            <text:p>MENOR PREÇO</text:p>
          </table:table-cell>
          <table:table-cell office:value-type="float" office:value="482" table:style-name="ce12">
            <text:p>482</text:p>
          </table:table-cell>
          <table:table-cell office:value-type="currency" office:value="29957.279999999999" table:style-name="ce13">
            <text:p><text:s/>R$ 29.957,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FUTURE TECHNOLOGIES INFORMATICA LTDA.</text:p>
          </table:table-cell>
          <table:table-cell office:value-type="string" table:style-name="ce9">
            <text:p>'01933257000169</text:p>
          </table:table-cell>
          <table:table-cell office:value-type="string" table:style-name="ce10">
            <text:p>CONTRATAÇÃO DE SOCIEDADE EMPRESÁRIA, DO RAMO DE TECNOLOGIA DA INFORMAÇÃO, PARA AQUISIÇÃO DO UPGRADE DE LICENÇAS E PRESTAÇÃO DOS SERVIÇOS DE SUPORTE TÉCNICO DA SOLUÇÃO DE FIREWALL DO MPRJ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483" table:style-name="ce12">
            <text:p>483</text:p>
          </table:table-cell>
          <table:table-cell office:value-type="currency" office:value="96860" table:style-name="ce13">
            <text:p><text:s/>R$ 96.860,00<text:s/></text:p>
          </table:table-cell>
          <table:table-cell office:value-type="currency" office:value="30060" table:style-name="ce13">
            <text:p><text:s/>R$ 30.060,00<text:s/></text:p>
          </table:table-cell>
          <table:table-cell office:value-type="currency" office:value="30060" table:style-name="ce13">
            <text:p><text:s/>R$ 30.060,00<text:s/></text:p>
          </table:table-cell>
          <table:table-cell table:number-columns-repeated="16375" table:style-name="ce1"/>
        </table:table-row>
        <table:table-row table:style-name="ro16">
          <table:table-cell office:value-type="string" table:style-name="ce8">
            <text:p>ELEVADORES OTIS LTDA.</text:p>
          </table:table-cell>
          <table:table-cell office:value-type="string" table:style-name="ce9">
            <text:p>'29739737005414</text:p>
          </table:table-cell>
          <table:table-cell office:value-type="string" table:style-name="ce10">
            <text:p>CONTRATAÇÃO DE EMPRESA ESPECIALIZADA NA PRESTAÇÃO DOS SERVIÇOS DE MANUTENÇÃO PREVENTIVA E CORRETIVA, COM FORNECIMENTO DE PEÇAS ORGINAIS DOS ELEVADORES DA MARCA OTIS, INSTALADOS NAS DEPENDÊNCIAS DO MPRJ EM CAMPOS DOS GOYTACAZES, ITAGUAÍ E NO RIO DE JANEIRO (EDIFÍCIO CANAVARRO E SANTO CRISTO). 08-02 - 2018.01197924 - REAJUSTE CONTRATUAL - NOVO VALOR MENSAL: R$ 11.103,93.</text:p>
          </table:table-cell>
          <table:table-cell office:value-type="string" table:style-name="ce11">
            <text:p>PREGÃO ELETRÔNICO</text:p>
          </table:table-cell>
          <table:table-cell office:value-type="string" table:style-name="ce11">
            <text:p>MENOR PREÇO</text:p>
          </table:table-cell>
          <table:table-cell office:value-type="float" office:value="484" table:style-name="ce12">
            <text:p>484</text:p>
          </table:table-cell>
          <table:table-cell office:value-type="currency" office:value="79296" table:style-name="ce13">
            <text:p><text:s/>R$ 79.29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PAULA BALIU CARNEVALE</text:p>
          </table:table-cell>
          <table:table-cell office:value-type="string" table:style-name="ce9">
            <text:p>'0992414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85" table:style-name="ce12">
            <text:p>485</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11">
            <text:p>PREGÃO ELETRÔNICO</text:p>
          </table:table-cell>
          <table:table-cell office:value-type="string" table:style-name="ce11">
            <text:p>MENOR PREÇO</text:p>
          </table:table-cell>
          <table:table-cell office:value-type="float" office:value="486" table:style-name="ce12">
            <text:p>486</text:p>
          </table:table-cell>
          <table:table-cell office:value-type="currency" office:value="36015" table:style-name="ce13">
            <text:p><text:s/>R$ 36.01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11">
            <text:p>PREGÃO ELETRÔNICO</text:p>
          </table:table-cell>
          <table:table-cell office:value-type="string" table:style-name="ce11">
            <text:p>MENOR PREÇO</text:p>
          </table:table-cell>
          <table:table-cell office:value-type="float" office:value="487" table:style-name="ce12">
            <text:p>487</text:p>
          </table:table-cell>
          <table:table-cell office:value-type="currency" office:value="56977" table:style-name="ce13">
            <text:p><text:s/>R$ 56.97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11">
            <text:p>PREGÃO ELETRÔNICO</text:p>
          </table:table-cell>
          <table:table-cell office:value-type="string" table:style-name="ce11">
            <text:p>MENOR PREÇO</text:p>
          </table:table-cell>
          <table:table-cell office:value-type="float" office:value="488" table:style-name="ce12">
            <text:p>48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DA FERRAMENTA DE BUSCA JURÍDICA REVISTA DOS TRIBUNAIS ONLINE PARA BIBLIOTECA DO MPRJ.</text:p>
          </table:table-cell>
          <table:table-cell office:value-type="string" table:style-name="ce11">
            <text:p>INEXIGÍVEL</text:p>
          </table:table-cell>
          <table:table-cell office:value-type="string" table:style-name="ce11">
            <text:p>NÃO APLICÁVEL</text:p>
          </table:table-cell>
          <table:table-cell office:value-type="float" office:value="489" table:style-name="ce12">
            <text:p>48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PREFEITURA MUNICIPAL DE CARMO</text:p>
          </table:table-cell>
          <table:table-cell office:value-type="string" table:style-name="ce9">
            <text:p>'29128741000134</text:p>
          </table:table-cell>
          <table:table-cell office:value-type="string" table:style-name="ce10">
            <text:p>FORNECIMENTO DE ÁGUA PARA A SEDE DO MINISTÉRIO PÚBLICO NO MUNICÍPIO DE CARMO.</text:p>
          </table:table-cell>
          <table:table-cell office:value-type="string" table:style-name="ce11">
            <text:p>DISPENSA</text:p>
          </table:table-cell>
          <table:table-cell office:value-type="string" table:style-name="ce11">
            <text:p>MENOR PREÇO</text:p>
          </table:table-cell>
          <table:table-cell office:value-type="float" office:value="490" table:style-name="ce12">
            <text:p>490</text:p>
          </table:table-cell>
          <table:table-cell office:value-type="currency" office:value="600" table:style-name="ce13">
            <text:p><text:s/>R$ 600,00<text:s/></text:p>
          </table:table-cell>
          <table:table-cell office:value-type="currency" office:value="68.36" table:style-name="ce13">
            <text:p><text:s/>R$ 68,36<text:s/></text:p>
          </table:table-cell>
          <table:table-cell office:value-type="currency" office:value="68.36" table:style-name="ce13">
            <text:p><text:s/>R$ 68,36<text:s/></text:p>
          </table:table-cell>
          <table:table-cell table:number-columns-repeated="16375" table:style-name="ce1"/>
        </table:table-row>
        <table:table-row table:style-name="ro8">
          <table:table-cell office:value-type="string" table:style-name="ce8">
            <text:p>SERV. FEDERAL DE PROCES.DE DADOS-SERPRO</text:p>
          </table:table-cell>
          <table:table-cell office:value-type="string" table:style-name="ce9">
            <text:p>'33683111000107</text:p>
          </table:table-cell>
          <table:table-cell office:value-type="string" table:style-name="ce10">
            <text:p>SERV DE PROCESSAMENTO DE DADOS, CONSUBSTANCIADOS NA DISPONIBILIZAÇÃO DO ACESSO CONTÍNUO E ON-LINE, AOS DADOS DAS BASES AUTORIZADAS PELOS SEUS RESPECTIVOS GESTORES.</text:p>
          </table:table-cell>
          <table:table-cell office:value-type="string" table:style-name="ce11">
            <text:p>DISPENSA</text:p>
          </table:table-cell>
          <table:table-cell office:value-type="string" table:style-name="ce11">
            <text:p>MENOR PREÇO</text:p>
          </table:table-cell>
          <table:table-cell office:value-type="float" office:value="491" table:style-name="ce12">
            <text:p>491</text:p>
          </table:table-cell>
          <table:table-cell office:value-type="currency" office:value="13609.44" table:style-name="ce13">
            <text:p><text:s/>R$ 13.609,44<text:s/></text:p>
          </table:table-cell>
          <table:table-cell office:value-type="currency" office:value="1134.1199999999999" table:style-name="ce13">
            <text:p><text:s/>R$ 1.134,12<text:s/></text:p>
          </table:table-cell>
          <table:table-cell office:value-type="currency" office:value="1134.1199999999999" table:style-name="ce13">
            <text:p><text:s/>R$ 1.134,12<text:s/></text:p>
          </table:table-cell>
          <table:table-cell table:number-columns-repeated="16375" table:style-name="ce1"/>
        </table:table-row>
        <table:table-row table:style-name="ro4">
          <table:table-cell office:value-type="string" table:style-name="ce8">
            <text:p>INST. DE PENSAO APOS.E BEN. DO MUNIC.CORDEIRO</text:p>
          </table:table-cell>
          <table:table-cell office:value-type="string" table:style-name="ce9">
            <text:p>'04289397000134</text:p>
          </table:table-cell>
          <table:table-cell office:value-type="string" table:style-name="ce10">
            <text:p>DESPESAS COM CONTRIBUIÇÃO PREVIDENCIÁRIA PATRONAL DE SERVIDOR CEDIDO PELA PREFEITURA MUNICIPAL DE CORDEIRO.</text:p>
          </table:table-cell>
          <table:table-cell office:value-type="string" table:style-name="ce11">
            <text:p>NÃO APLICÁVEL</text:p>
          </table:table-cell>
          <table:table-cell office:value-type="string" table:style-name="ce11">
            <text:p>NÃO APLICÁVEL</text:p>
          </table:table-cell>
          <table:table-cell office:value-type="float" office:value="492" table:style-name="ce12">
            <text:p>492</text:p>
          </table:table-cell>
          <table:table-cell office:value-type="currency" office:value="4900" table:style-name="ce13">
            <text:p><text:s/>R$ 4.900,00<text:s/></text:p>
          </table:table-cell>
          <table:table-cell office:value-type="currency" office:value="217.47" table:style-name="ce13">
            <text:p><text:s/>R$ 217,47<text:s/></text:p>
          </table:table-cell>
          <table:table-cell office:value-type="currency" office:value="217.47" table:style-name="ce13">
            <text:p><text:s/>R$ 217,47<text:s/></text:p>
          </table:table-cell>
          <table:table-cell table:number-columns-repeated="16375" table:style-name="ce1"/>
        </table:table-row>
        <table:table-row table:style-name="ro5">
          <table:table-cell office:value-type="string" table:style-name="ce8">
            <text:p>BOLSAS DE AUXÍLIOS</text:p>
          </table:table-cell>
          <table:table-cell office:value-type="string" table:style-name="ce9">
            <text:p>'CG0006052</text:p>
          </table:table-cell>
          <table:table-cell office:value-type="string" table:style-name="ce10">
            <text:p>BOLSA AUXÍLIO AO ESTAGIÁRIO FORENSE D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493" table:style-name="ce12">
            <text:p>493</text:p>
          </table:table-cell>
          <table:table-cell office:value-type="currency" office:value="7200000" table:style-name="ce13">
            <text:p><text:s/>R$ 7.200.000,00<text:s/></text:p>
          </table:table-cell>
          <table:table-cell office:value-type="currency" office:value="529830" table:style-name="ce13">
            <text:p><text:s/>R$ 529.830,00<text:s/></text:p>
          </table:table-cell>
          <table:table-cell office:value-type="currency" office:value="529830" table:style-name="ce13">
            <text:p><text:s/>R$ 529.830,00<text:s/></text:p>
          </table:table-cell>
          <table:table-cell table:number-columns-repeated="16375" table:style-name="ce1"/>
        </table:table-row>
        <table:table-row table:style-name="ro4">
          <table:table-cell office:value-type="string" table:style-name="ce8">
            <text:p>MERITI-PREVI INST PREV SERV PUBL S J MERITI</text:p>
          </table:table-cell>
          <table:table-cell office:value-type="string" table:style-name="ce9">
            <text:p>'06083793000136</text:p>
          </table:table-cell>
          <table:table-cell office:value-type="string" table:style-name="ce10">
            <text:p>DESPESA COM CONTRIBUIÇÃO PREVIDENCIÁRIA PATRONAL DE SERVIDOR CEDIDO PELA PREFEITURA MUNICIPAL SÃO JOÃO DE MERITI.</text:p>
          </table:table-cell>
          <table:table-cell office:value-type="string" table:style-name="ce11">
            <text:p>NÃO APLICÁVEL</text:p>
          </table:table-cell>
          <table:table-cell office:value-type="string" table:style-name="ce11">
            <text:p>NÃO APLICÁVEL</text:p>
          </table:table-cell>
          <table:table-cell office:value-type="float" office:value="494" table:style-name="ce12">
            <text:p>494</text:p>
          </table:table-cell>
          <table:table-cell office:value-type="currency" office:value="3250" table:style-name="ce13">
            <text:p><text:s/>R$ 3.250,00<text:s/></text:p>
          </table:table-cell>
          <table:table-cell office:value-type="currency" office:value="459.64" table:style-name="ce13">
            <text:p><text:s/>R$ 459,64<text:s/></text:p>
          </table:table-cell>
          <table:table-cell office:value-type="currency" office:value="459.64" table:style-name="ce13">
            <text:p><text:s/>R$ 459,64<text:s/></text:p>
          </table:table-cell>
          <table:table-cell table:number-columns-repeated="16375" table:style-name="ce1"/>
        </table:table-row>
        <table:table-row table:style-name="ro3">
          <table:table-cell office:value-type="string" table:style-name="ce8">
            <text:p>BOLSAS DE AUXÍLIOS</text:p>
          </table:table-cell>
          <table:table-cell office:value-type="string" table:style-name="ce9">
            <text:p>'CG0006052</text:p>
          </table:table-cell>
          <table:table-cell office:value-type="string" table:style-name="ce10">
            <text:p>AUXÍLIO TRANSPORTE - ESTAGIÁRIOS FORENSE</text:p>
          </table:table-cell>
          <table:table-cell office:value-type="string" table:style-name="ce11">
            <text:p>NÃO APLICÁVEL</text:p>
          </table:table-cell>
          <table:table-cell office:value-type="string" table:style-name="ce11">
            <text:p>NÃO APLICÁVEL</text:p>
          </table:table-cell>
          <table:table-cell office:value-type="float" office:value="495" table:style-name="ce12">
            <text:p>495</text:p>
          </table:table-cell>
          <table:table-cell office:value-type="currency" office:value="638400" table:style-name="ce13">
            <text:p><text:s/>R$ 638.400,00<text:s/></text:p>
          </table:table-cell>
          <table:table-cell office:value-type="currency" office:value="47802.66" table:style-name="ce13">
            <text:p><text:s/>R$ 47.802,66<text:s/></text:p>
          </table:table-cell>
          <table:table-cell office:value-type="currency" office:value="47802.66" table:style-name="ce13">
            <text:p><text:s/>R$ 47.802,66<text:s/></text:p>
          </table:table-cell>
          <table:table-cell table:number-columns-repeated="16375" table:style-name="ce1"/>
        </table:table-row>
        <table:table-row table:style-name="ro3">
          <table:table-cell office:value-type="string" table:style-name="ce8">
            <text:p>PROLAGOS S/A-CONC SERV.PUB.AGUA/ESGOTO</text:p>
          </table:table-cell>
          <table:table-cell office:value-type="string" table:style-name="ce9">
            <text:p>'02382073000110</text:p>
          </table:table-cell>
          <table:table-cell office:value-type="string" table:style-name="ce10">
            <text:p>FORNECIMENTO DE 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496" table:style-name="ce12">
            <text:p>496</text:p>
          </table:table-cell>
          <table:table-cell office:value-type="currency" office:value="15600" table:style-name="ce13">
            <text:p><text:s/>R$ 15.600,00<text:s/></text:p>
          </table:table-cell>
          <table:table-cell office:value-type="currency" office:value="1255.32" table:style-name="ce13">
            <text:p><text:s/>R$ 1.255,32<text:s/></text:p>
          </table:table-cell>
          <table:table-cell office:value-type="currency" office:value="1255.32" table:style-name="ce13">
            <text:p><text:s/>R$ 1.255,32<text:s/></text:p>
          </table:table-cell>
          <table:table-cell table:number-columns-repeated="16375" table:style-name="ce1"/>
        </table:table-row>
        <table:table-row table:style-name="ro4">
          <table:table-cell office:value-type="string" table:style-name="ce8">
            <text:p>AGUAS DO PARAIBA S/A</text:p>
          </table:table-cell>
          <table:table-cell office:value-type="string" table:style-name="ce9">
            <text:p>'01280003000199</text:p>
          </table:table-cell>
          <table:table-cell office:value-type="string" table:style-name="ce10">
            <text:p>FORNECIMENTO DE ÁGUA PARA AS INSTALAÇÕES DO MINISTÉRIO PÚBLICO LOCLIZADAS EM CAMPOS DOS GOYTACAZES.</text:p>
          </table:table-cell>
          <table:table-cell office:value-type="string" table:style-name="ce11">
            <text:p>INEXIGÍVEL</text:p>
          </table:table-cell>
          <table:table-cell office:value-type="string" table:style-name="ce11">
            <text:p>NÃO APLICÁVEL</text:p>
          </table:table-cell>
          <table:table-cell office:value-type="float" office:value="497" table:style-name="ce12">
            <text:p>497</text:p>
          </table:table-cell>
          <table:table-cell office:value-type="currency" office:value="42000" table:style-name="ce13">
            <text:p><text:s/>R$ 42.000,00<text:s/></text:p>
          </table:table-cell>
          <table:table-cell office:value-type="currency" office:value="3141.5" table:style-name="ce13">
            <text:p><text:s/>R$ 3.141,50<text:s/></text:p>
          </table:table-cell>
          <table:table-cell office:value-type="currency" office:value="3141.5" table:style-name="ce13">
            <text:p><text:s/>R$ 3.141,50<text:s/></text:p>
          </table:table-cell>
          <table:table-cell table:number-columns-repeated="16375" table:style-name="ce1"/>
        </table:table-row>
        <table:table-row table:style-name="ro6">
          <table:table-cell office:value-type="string" table:style-name="ce8">
            <text:p>SSP - POLICIA CIVIL ESTADO DO RIO DE JANEIRO</text:p>
          </table:table-cell>
          <table:table-cell office:value-type="string" table:style-name="ce9">
            <text:p>'260400</text:p>
          </table:table-cell>
          <table:table-cell office:value-type="string" table:style-name="ce10">
            <text:p>RESSARCIMENTO DE DESPESAS DE PESSOAL CEDIDO DA POLÍCIA CIVIL DO ESTADO DO RIO DE JANEIRO AO MINISTÉRIO PU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498" table:style-name="ce12">
            <text:p>498</text:p>
          </table:table-cell>
          <table:table-cell office:value-type="currency" office:value="689000" table:style-name="ce13">
            <text:p><text:s/>R$ 689.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AGUAS DE NITEROI S/A</text:p>
          </table:table-cell>
          <table:table-cell office:value-type="string" table:style-name="ce9">
            <text:p>'02150336000166</text:p>
          </table:table-cell>
          <table:table-cell office:value-type="string" table:style-name="ce10">
            <text:p>FORNECIMENTO DE ÁGUA E SERVIÇO DE ESGOTO PARA O IMÓVEL SITUADO NA RUA CORONEL GOMES MACHADO, N.ºS 196 E 200, CENTRO, NITERÓI,RJ.</text:p>
          </table:table-cell>
          <table:table-cell office:value-type="string" table:style-name="ce11">
            <text:p>INEXIGÍVEL</text:p>
          </table:table-cell>
          <table:table-cell office:value-type="string" table:style-name="ce11">
            <text:p>NÃO APLICÁVEL</text:p>
          </table:table-cell>
          <table:table-cell office:value-type="float" office:value="499" table:style-name="ce12">
            <text:p>499</text:p>
          </table:table-cell>
          <table:table-cell office:value-type="currency" office:value="42000" table:style-name="ce13">
            <text:p><text:s/>R$ 42.000,00<text:s/></text:p>
          </table:table-cell>
          <table:table-cell office:value-type="currency" office:value="3160.01" table:style-name="ce13">
            <text:p><text:s/>R$ 3.160,01<text:s/></text:p>
          </table:table-cell>
          <table:table-cell office:value-type="currency" office:value="3160.01" table:style-name="ce13">
            <text:p><text:s/>R$ 3.160,01<text:s/></text:p>
          </table:table-cell>
          <table:table-cell table:number-columns-repeated="16375" table:style-name="ce1"/>
        </table:table-row>
        <table:table-row table:style-name="ro4">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 DECORRENTE DE PAGAMENTO ESPECÍFICO À REMUNERAÇÃO DE SERVIÇOS PRESTADOS POR PESSOA FÍSICA SEM VÍNCULO EMPREGATÍCIO.</text:p>
          </table:table-cell>
          <table:table-cell office:value-type="string" table:style-name="ce11">
            <text:p>NÃO APLICÁVEL</text:p>
          </table:table-cell>
          <table:table-cell office:value-type="string" table:style-name="ce11">
            <text:p>NÃO APLICÁVEL</text:p>
          </table:table-cell>
          <table:table-cell office:value-type="float" office:value="500" table:style-name="ce12">
            <text:p>500</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PIEER SERVICE LTDA-ME</text:p>
          </table:table-cell>
          <table:table-cell office:value-type="string" table:style-name="ce9">
            <text:p>'02563740000161</text:p>
          </table:table-cell>
          <table:table-cell office:value-type="string" table:style-name="ce10">
            <text:p>CONTRATAÇÃO DE SERVIÇOS DE ARQUIVOLOGIA, PELO PERÍODO DE 24 (VINTE E QUATRO) MESES, PARA TRATAMENTO TÉCNICO DO ACERVO DOCUMENTAL DO MPRJ. MODALIDADE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501" table:style-name="ce12">
            <text:p>501</text:p>
          </table:table-cell>
          <table:table-cell office:value-type="currency" office:value="409774.8" table:style-name="ce13">
            <text:p><text:s/>R$ 409.774,80<text:s/></text:p>
          </table:table-cell>
          <table:table-cell office:value-type="currency" office:value="26323.95" table:style-name="ce13">
            <text:p><text:s/>R$ 26.323,95<text:s/></text:p>
          </table:table-cell>
          <table:table-cell office:value-type="currency" office:value="26323.95" table:style-name="ce13">
            <text:p><text:s/>R$ 26.323,95<text:s/></text:p>
          </table:table-cell>
          <table:table-cell table:number-columns-repeated="16375" table:style-name="ce1"/>
        </table:table-row>
        <table:table-row table:style-name="ro8">
          <table:table-cell office:value-type="string" table:style-name="ce8">
            <text:p>SYBEX COM.E SERVICOS EM INFORMATICA LTDA-EPP</text:p>
          </table:table-cell>
          <table:table-cell office:value-type="string" table:style-name="ce9">
            <text:p>'09058423000137</text:p>
          </table:table-cell>
          <table:table-cell office:value-type="string" table:style-name="ce10">
            <text:p>CONTRATAÇÃO DE EMPRESA DO RAMO DE T.I. PARA FORNECIMENTO DE SOLUÇÃO DE PROTEÇÃO CONTRA RISCOS DIGITAIS EM COMPUTADORES, NO AMBIENTE TECNOLÓGICO DO MPRJ (ITEM 4).</text:p>
          </table:table-cell>
          <table:table-cell office:value-type="string" table:style-name="ce11">
            <text:p>PREGÃO ELETRÔNICO</text:p>
          </table:table-cell>
          <table:table-cell office:value-type="string" table:style-name="ce11">
            <text:p>MENOR PREÇO</text:p>
          </table:table-cell>
          <table:table-cell office:value-type="float" office:value="502" table:style-name="ce12">
            <text:p>502</text:p>
          </table:table-cell>
          <table:table-cell office:value-type="currency" office:value="3690" table:style-name="ce13">
            <text:p><text:s/>R$ 3.69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SECRETARIA DE ESTADO DE DEFESA CIVIL E CORPO DE BOMBEIROS MILITAR</text:p>
          </table:table-cell>
          <table:table-cell office:value-type="string" table:style-name="ce9">
            <text:p>'1601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503" table:style-name="ce12">
            <text:p>50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F.AB.ZONA OESTE S.A.</text:p>
          </table:table-cell>
          <table:table-cell office:value-type="string" table:style-name="ce9">
            <text:p>'14863079000199</text:p>
          </table:table-cell>
          <table:table-cell office:value-type="string" table:style-name="ce10">
            <text:p>PRESTAÇÃO DO SERVIÇO DE TRATAMENTO DE ESGOTO E PAGAMENTO DE ABASTECIMENTO DE ÁGUA NA ÁREA DE PLANEJAMENTO 5 (AP5), REGIÃO QUE ENGLOBA BAIRROS DA ZONA OESTE DO MUNICÍPIO DO RIO DE JANEIRO.</text:p>
          </table:table-cell>
          <table:table-cell office:value-type="string" table:style-name="ce11">
            <text:p>INEXIGÍVEL</text:p>
          </table:table-cell>
          <table:table-cell office:value-type="string" table:style-name="ce11">
            <text:p>NÃO APLICÁVEL</text:p>
          </table:table-cell>
          <table:table-cell office:value-type="float" office:value="504" table:style-name="ce12">
            <text:p>504</text:p>
          </table:table-cell>
          <table:table-cell office:value-type="currency" office:value="24000" table:style-name="ce13">
            <text:p><text:s/>R$ 24.000,00<text:s/></text:p>
          </table:table-cell>
          <table:table-cell office:value-type="currency" office:value="1598.33" table:style-name="ce13">
            <text:p><text:s/>R$ 1.598,33<text:s/></text:p>
          </table:table-cell>
          <table:table-cell office:value-type="currency" office:value="1598.33" table:style-name="ce13">
            <text:p><text:s/>R$ 1.598,33<text:s/></text:p>
          </table:table-cell>
          <table:table-cell table:number-columns-repeated="16375" table:style-name="ce1"/>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PARA OS EQUIPAMENTOS DA FABRICANTE HP, ADQUIRIDOS NO ANO DE 2007.</text:p>
          </table:table-cell>
          <table:table-cell office:value-type="string" table:style-name="ce11">
            <text:p>INEXIGÍVEL</text:p>
          </table:table-cell>
          <table:table-cell office:value-type="string" table:style-name="ce11">
            <text:p>NÃO APLICÁVEL</text:p>
          </table:table-cell>
          <table:table-cell office:value-type="float" office:value="505" table:style-name="ce12">
            <text:p>505</text:p>
          </table:table-cell>
          <table:table-cell office:value-type="currency" office:value="43099.26" table:style-name="ce13">
            <text:p><text:s/>R$ 43.099,2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SECRETARIA DE ESTADO DE DEFESA CIVIL E CORPO DE BOMBEIROS MILITAR</text:p>
          </table:table-cell>
          <table:table-cell office:value-type="string" table:style-name="ce9">
            <text:p>'1601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506" table:style-name="ce12">
            <text:p>50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MASTER PRODUCOES PROMOCOES E PUBLICIDADES LTDA - ME</text:p>
          </table:table-cell>
          <table:table-cell office:value-type="string" table:style-name="ce9">
            <text:p>'09814909000158</text:p>
          </table:table-cell>
          <table:table-cell office:value-type="string" table:style-name="ce10">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text:p>
          </table:table-cell>
          <table:table-cell office:value-type="string" table:style-name="ce11">
            <text:p>PREGÃO ELETRÔNICO</text:p>
          </table:table-cell>
          <table:table-cell office:value-type="string" table:style-name="ce11">
            <text:p>MENOR PREÇO</text:p>
          </table:table-cell>
          <table:table-cell office:value-type="float" office:value="507" table:style-name="ce12">
            <text:p>507</text:p>
          </table:table-cell>
          <table:table-cell office:value-type="currency" office:value="530530" table:style-name="ce13">
            <text:p><text:s/>R$ 530.5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509" table:style-name="ce12">
            <text:p>509</text:p>
          </table:table-cell>
          <table:table-cell office:value-type="currency" office:value="14790.48" table:style-name="ce13">
            <text:p><text:s/>R$ 14.790,4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GERBRA COMÉRCIO EIRELI-ME</text:p>
          </table:table-cell>
          <table:table-cell office:value-type="string" table:style-name="ce9">
            <text:p>'21559804000103</text:p>
          </table:table-cell>
          <table:table-cell office:value-type="string" table:style-name="ce10">
            <text:p>AQUISIÇÃO DE MATERIAIS DE ARMAZENAMENTO E DE LIMPEZA, DESTINADOS AO ATENDIMENTO DAS NECESSIDADES FUNCIONAIS DO MPRJ. 2.ª ETAPA.</text:p>
          </table:table-cell>
          <table:table-cell office:value-type="string" table:style-name="ce11">
            <text:p>PREGÃO ELETRÔNICO</text:p>
          </table:table-cell>
          <table:table-cell office:value-type="string" table:style-name="ce11">
            <text:p>MENOR PREÇO</text:p>
          </table:table-cell>
          <table:table-cell office:value-type="float" office:value="510" table:style-name="ce12">
            <text:p>510</text:p>
          </table:table-cell>
          <table:table-cell office:value-type="currency" office:value="3029.73" table:style-name="ce13">
            <text:p><text:s/>R$ 3.029,7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SSIVOS DE VOZ, DADOS, CFTV, ALARME E ÁUDIO E VÍDEO PARA ATENDER ÀS NECESSIDADES INSTITUCIONAIS DESTE MINISTÉRIO PÚBLICO. 28/01 - 3A. ETAPA.</text:p>
          </table:table-cell>
          <table:table-cell office:value-type="string" table:style-name="ce11">
            <text:p>PREGÃO ELETRÔNICO</text:p>
          </table:table-cell>
          <table:table-cell office:value-type="string" table:style-name="ce11">
            <text:p>MENOR PREÇO</text:p>
          </table:table-cell>
          <table:table-cell office:value-type="float" office:value="511" table:style-name="ce12">
            <text:p>511</text:p>
          </table:table-cell>
          <table:table-cell office:value-type="currency" office:value="44.4" table:style-name="ce13">
            <text:p><text:s/>R$ 44,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SSIVOS DE VOZ, DADOS, CFTV, ALARME E ÁUDIO E VÍDEO PARA ATENDER ÀS NECESSIDADES INSTITUCIONAIS DESTE MINISTÉRIO PÚBLICO. 28/01 - 3A. ETAPA.</text:p>
          </table:table-cell>
          <table:table-cell office:value-type="string" table:style-name="ce11">
            <text:p>PREGÃO ELETRÔNICO</text:p>
          </table:table-cell>
          <table:table-cell office:value-type="string" table:style-name="ce11">
            <text:p>MENOR PREÇO</text:p>
          </table:table-cell>
          <table:table-cell office:value-type="float" office:value="512" table:style-name="ce12">
            <text:p>512</text:p>
          </table:table-cell>
          <table:table-cell office:value-type="currency" office:value="186776.28" table:style-name="ce13">
            <text:p><text:s/>R$ 186.776,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TRIBUNAL DE JUSTICA</text:p>
          </table:table-cell>
          <table:table-cell office:value-type="string" table:style-name="ce9">
            <text:p>'030100</text:p>
          </table:table-cell>
          <table:table-cell office:value-type="string" table:style-name="ce10">
            <text:p>RESSARCIMENTO DE DESPESA DE ENERGIA ELÉTRICA, ÁGUA E ESGOTO DAS ÁREAS DO TJ CEDIDAS AO MPRJ.</text:p>
          </table:table-cell>
          <table:table-cell office:value-type="string" table:style-name="ce11">
            <text:p>INEXIGÍVEL</text:p>
          </table:table-cell>
          <table:table-cell office:value-type="string" table:style-name="ce11">
            <text:p>NÃO APLICÁVEL</text:p>
          </table:table-cell>
          <table:table-cell office:value-type="float" office:value="513" table:style-name="ce12">
            <text:p>513</text:p>
          </table:table-cell>
          <table:table-cell office:value-type="currency" office:value="510000" table:style-name="ce13">
            <text:p><text:s/>R$ 510.000,00<text:s/></text:p>
          </table:table-cell>
          <table:table-cell office:value-type="currency" office:value="39076.51" table:style-name="ce13">
            <text:p><text:s/>R$ 39.076,51<text:s/></text:p>
          </table:table-cell>
          <table:table-cell office:value-type="currency" office:value="78250.490000000005" table:style-name="ce13">
            <text:p><text:s/>R$ 78.250,49<text:s/></text:p>
          </table:table-cell>
          <table:table-cell table:number-columns-repeated="16375" table:style-name="ce1"/>
        </table:table-row>
        <table:table-row table:style-name="ro9">
          <table:table-cell office:value-type="string" table:style-name="ce8">
            <text:p>PEDRAZUL SERVIÇOS LTDA</text:p>
          </table:table-cell>
          <table:table-cell office:value-type="string" table:style-name="ce9">
            <text:p>'09405866000157</text:p>
          </table:table-cell>
          <table:table-cell office:value-type="string" table:style-name="ce10">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514" table:style-name="ce12">
            <text:p>514</text:p>
          </table:table-cell>
          <table:table-cell office:value-type="currency" office:value="36442.5" table:style-name="ce13">
            <text:p><text:s/>R$ 36.442,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PEDRAZUL SERVIÇOS LTDA</text:p>
          </table:table-cell>
          <table:table-cell office:value-type="string" table:style-name="ce9">
            <text:p>'09405866000157</text:p>
          </table:table-cell>
          <table:table-cell office:value-type="string" table:style-name="ce10">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515" table:style-name="ce12">
            <text:p>515</text:p>
          </table:table-cell>
          <table:table-cell office:value-type="currency" office:value="76765.83" table:style-name="ce13">
            <text:p><text:s/>R$ 76.765,8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BC 2007 PARTICIPACOES LTDA.</text:p>
          </table:table-cell>
          <table:table-cell office:value-type="string" table:style-name="ce9">
            <text:p>'09466643000108</text:p>
          </table:table-cell>
          <table:table-cell office:value-type="string" table:style-name="ce10">
            <text:p>LOCAÇÃO E TAXAS DO IMÓVEL LOCALIZADO NA RUA AMAZONAS, N.º 107, PARTE SUPERIOR E INFERIOR, SÃO CRISTOVÃO, RIO DE JANEIRO, RJ (CONTRATO UNIFICADO).</text:p>
          </table:table-cell>
          <table:table-cell office:value-type="string" table:style-name="ce11">
            <text:p>DISPENSA</text:p>
          </table:table-cell>
          <table:table-cell office:value-type="string" table:style-name="ce11">
            <text:p>MENOR PREÇO</text:p>
          </table:table-cell>
          <table:table-cell office:value-type="float" office:value="516" table:style-name="ce12">
            <text:p>516</text:p>
          </table:table-cell>
          <table:table-cell office:value-type="currency" office:value="120000" table:style-name="ce13">
            <text:p><text:s/>R$ 120.000,00<text:s/></text:p>
          </table:table-cell>
          <table:table-cell office:value-type="currency" office:value="67029.75" table:style-name="ce13">
            <text:p><text:s/>R$ 67.029,75<text:s/></text:p>
          </table:table-cell>
          <table:table-cell office:value-type="currency" office:value="67029.75" table:style-name="ce13">
            <text:p><text:s/>R$ 67.029,75<text:s/></text:p>
          </table:table-cell>
          <table:table-cell table:number-columns-repeated="16375" table:style-name="ce1"/>
        </table:table-row>
        <table:table-row table:style-name="ro6">
          <table:table-cell office:value-type="string" table:style-name="ce8">
            <text:p>SOLUS TECNOLOGIA EM SISTEMAS LTDA - EPP</text:p>
          </table:table-cell>
          <table:table-cell office:value-type="string" table:style-name="ce9">
            <text:p>'07270661000186</text:p>
          </table:table-cell>
          <table:table-cell office:value-type="string" table:style-name="ce10">
            <text:p>AQUISIÇÃO DE MATERIAIS PASSIVOS DE VOZ, DADOS, CFTV, ALARME E ÁUDIO E VÍDEO PARA ATENDER ÀS NECESSIDADES INSTITUCIONAIS DESTE MINISTÉRIO PÚBLICO. 3A. ETAPA</text:p>
          </table:table-cell>
          <table:table-cell office:value-type="string" table:style-name="ce11">
            <text:p>PREGÃO ELETRÔNICO</text:p>
          </table:table-cell>
          <table:table-cell office:value-type="string" table:style-name="ce11">
            <text:p>MENOR PREÇO</text:p>
          </table:table-cell>
          <table:table-cell office:value-type="float" office:value="517" table:style-name="ce12">
            <text:p>517</text:p>
          </table:table-cell>
          <table:table-cell office:value-type="currency" office:value="454.4" table:style-name="ce13">
            <text:p><text:s/>R$ 454,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SOLUS TECNOLOGIA EM SISTEMAS LTDA - EPP</text:p>
          </table:table-cell>
          <table:table-cell office:value-type="string" table:style-name="ce9">
            <text:p>'07270661000186</text:p>
          </table:table-cell>
          <table:table-cell office:value-type="string" table:style-name="ce10">
            <text:p>AQUISIÇÃO DE MATERIAIS PASSIVOS DE VOZ, DADOS, CFTV, ALARME E ÁUDIO E VÍDEO PARA ATENDER ÀS NECESSIDADES INSTITUCIONAIS DESTE MINISTÉRIO PÚBLICO. 3A. ETAPA</text:p>
          </table:table-cell>
          <table:table-cell office:value-type="string" table:style-name="ce11">
            <text:p>PREGÃO ELETRÔNICO</text:p>
          </table:table-cell>
          <table:table-cell office:value-type="string" table:style-name="ce11">
            <text:p>MENOR PREÇO</text:p>
          </table:table-cell>
          <table:table-cell office:value-type="float" office:value="518" table:style-name="ce12">
            <text:p>518</text:p>
          </table:table-cell>
          <table:table-cell office:value-type="currency" office:value="20858" table:style-name="ce13">
            <text:p><text:s/>R$ 20.85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COMPANHIA BRASILEIRA DE DISTRIBUICAO</text:p>
          </table:table-cell>
          <table:table-cell office:value-type="string" table:style-name="ce9">
            <text:p>'47508411000156</text:p>
          </table:table-cell>
          <table:table-cell office:value-type="string" table:style-name="ce10">
            <text:p>CONTRATAÇÃO DE SOCIEDADE EMPRESÁRIA ESPECIALIZADA NA PRESTAÇÃO DE SERVIÇOS DE FORNECIMENTO E ADMINISTRAÇÃO DE CARTÕES ELETRÔNICOS PARA AQUISIÇÃO DE REFEIÇÕES E GÊNEROS ALIMENTÍCIOS, DESTINADOS AO ATENDIMENTO DAS NECESSIDADES DOS EVENTOS DO MPRJ.</text:p>
          </table:table-cell>
          <table:table-cell office:value-type="string" table:style-name="ce11">
            <text:p>DISPENSA</text:p>
          </table:table-cell>
          <table:table-cell office:value-type="string" table:style-name="ce11">
            <text:p>MENOR PREÇO</text:p>
          </table:table-cell>
          <table:table-cell office:value-type="float" office:value="519" table:style-name="ce12">
            <text:p>519</text:p>
          </table:table-cell>
          <table:table-cell office:value-type="currency" office:value="12738.88" table:style-name="ce13">
            <text:p><text:s/>R$ 12.738,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1</text:p>
          </table:table-cell>
          <table:table-cell office:value-type="string" table:style-name="ce11">
            <text:p>PREGÃO ELETRÔNICO</text:p>
          </table:table-cell>
          <table:table-cell office:value-type="string" table:style-name="ce11">
            <text:p>MENOR PREÇO</text:p>
          </table:table-cell>
          <table:table-cell office:value-type="float" office:value="520" table:style-name="ce12">
            <text:p>520</text:p>
          </table:table-cell>
          <table:table-cell office:value-type="currency" office:value="490745.64" table:style-name="ce13">
            <text:p><text:s/>R$ 490.745,64<text:s/></text:p>
          </table:table-cell>
          <table:table-cell office:value-type="currency" office:value="225498.6" table:style-name="ce13">
            <text:p><text:s/>R$ 225.498,60<text:s/></text:p>
          </table:table-cell>
          <table:table-cell office:value-type="currency" office:value="225498.6" table:style-name="ce13">
            <text:p><text:s/>R$ 225.498,60<text:s/></text:p>
          </table:table-cell>
          <table:table-cell table:number-columns-repeated="16375" table:style-name="ce1"/>
        </table:table-row>
        <table:table-row table:style-name="ro8">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521" table:style-name="ce12">
            <text:p>521</text:p>
          </table:table-cell>
          <table:table-cell office:value-type="currency" office:value="586938.65" table:style-name="ce13">
            <text:p><text:s/>R$ 586.938,65<text:s/></text:p>
          </table:table-cell>
          <table:table-cell office:value-type="currency" office:value="59041.4" table:style-name="ce13">
            <text:p><text:s/>R$ 59.041,40<text:s/></text:p>
          </table:table-cell>
          <table:table-cell office:value-type="currency" office:value="59041.4" table:style-name="ce13">
            <text:p><text:s/>R$ 59.041,40<text:s/></text:p>
          </table:table-cell>
          <table:table-cell table:number-columns-repeated="16375" table:style-name="ce1"/>
        </table:table-row>
        <table:table-row table:style-name="ro6">
          <table:table-cell office:value-type="string" table:style-name="ce8">
            <text:p>BAZAR E PAPELARIA MN LTDA</text:p>
          </table:table-cell>
          <table:table-cell office:value-type="string" table:style-name="ce9">
            <text:p>'14702169000106</text:p>
          </table:table-cell>
          <table:table-cell office:value-type="string" table:style-name="ce10">
            <text:p>AQUISIÇÃO DE MATERIAIS DE EXPEDIENTE SUSTENTÁVEIS, PELO SRP, DESTINADOS AO ATENDIMENTO DAS NECESSIDADES FUNCIONAIS DO MPRJ. 1.ª ETAPA.</text:p>
          </table:table-cell>
          <table:table-cell office:value-type="string" table:style-name="ce11">
            <text:p>PREGÃO ELETRÔNICO</text:p>
          </table:table-cell>
          <table:table-cell office:value-type="string" table:style-name="ce11">
            <text:p>MENOR PREÇO</text:p>
          </table:table-cell>
          <table:table-cell office:value-type="float" office:value="522" table:style-name="ce12">
            <text:p>522</text:p>
          </table:table-cell>
          <table:table-cell office:value-type="currency" office:value="8476" table:style-name="ce13">
            <text:p><text:s/>R$ 8.47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EMPRESA FOLHA DA MANHA S/A</text:p>
          </table:table-cell>
          <table:table-cell office:value-type="string" table:style-name="ce9">
            <text:p>'60579703000148</text:p>
          </table:table-cell>
          <table:table-cell office:value-type="string" table:style-name="ce10">
            <text:p>RENOVAÇÃO DE ASSINATURA DO PERIÓDICO FOLHA DE SÃO PAULO DESTINADO AO GABINETE DE REPRESENTAÇÃO DO MPRJ LOCALIZADO EM BRASÍLIA - DF.</text:p>
          </table:table-cell>
          <table:table-cell office:value-type="string" table:style-name="ce11">
            <text:p>DISPENSA</text:p>
          </table:table-cell>
          <table:table-cell office:value-type="string" table:style-name="ce11">
            <text:p>MENOR PREÇO</text:p>
          </table:table-cell>
          <table:table-cell office:value-type="float" office:value="523" table:style-name="ce12">
            <text:p>523</text:p>
          </table:table-cell>
          <table:table-cell office:value-type="currency" office:value="1418" table:style-name="ce13">
            <text:p><text:s/>R$ 1.418,00<text:s/></text:p>
          </table:table-cell>
          <table:table-cell office:value-type="currency" office:value="1418" table:style-name="ce13">
            <text:p><text:s/>R$ 1.418,00<text:s/></text:p>
          </table:table-cell>
          <table:table-cell office:value-type="currency" office:value="1418" table:style-name="ce13">
            <text:p><text:s/>R$ 1.418,00<text:s/></text:p>
          </table:table-cell>
          <table:table-cell table:number-columns-repeated="16375" table:style-name="ce1"/>
        </table:table-row>
        <table:table-row table:style-name="ro4">
          <table:table-cell office:value-type="string" table:style-name="ce8">
            <text:p>DOUGLAS IBARROLA</text:p>
          </table:table-cell>
          <table:table-cell office:value-type="string" table:style-name="ce9">
            <text:p>'66186943704</text:p>
          </table:table-cell>
          <table:table-cell office:value-type="string" table:style-name="ce10">
            <text:p>RESSARCIMENTO DE DESPESA COM AQUISIÇÃO DE DISJUNTOR PARA MANUTENÇÃO ELÉTRICA EMERGENCIAL DA SEDE DO CRAAI MACAÉ.</text:p>
          </table:table-cell>
          <table:table-cell office:value-type="string" table:style-name="ce11">
            <text:p>NÃO APLICÁVEL</text:p>
          </table:table-cell>
          <table:table-cell office:value-type="string" table:style-name="ce11">
            <text:p>NÃO APLICÁVEL</text:p>
          </table:table-cell>
          <table:table-cell office:value-type="float" office:value="524" table:style-name="ce12">
            <text:p>524</text:p>
          </table:table-cell>
          <table:table-cell office:value-type="currency" office:value="950" table:style-name="ce13">
            <text:p><text:s/>R$ 950,00<text:s/></text:p>
          </table:table-cell>
          <table:table-cell office:value-type="currency" office:value="950" table:style-name="ce13">
            <text:p><text:s/>R$ 950,00<text:s/></text:p>
          </table:table-cell>
          <table:table-cell office:value-type="currency" office:value="950" table:style-name="ce13">
            <text:p><text:s/>R$ 950,00<text:s/></text:p>
          </table:table-cell>
          <table:table-cell table:number-columns-repeated="16375" table:style-name="ce1"/>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1</text:p>
          </table:table-cell>
          <table:table-cell office:value-type="string" table:style-name="ce11">
            <text:p>PREGÃO ELETRÔNICO</text:p>
          </table:table-cell>
          <table:table-cell office:value-type="string" table:style-name="ce11">
            <text:p>MENOR PREÇO</text:p>
          </table:table-cell>
          <table:table-cell office:value-type="float" office:value="525" table:style-name="ce12">
            <text:p>52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4</text:p>
          </table:table-cell>
          <table:table-cell office:value-type="string" table:style-name="ce11">
            <text:p>PREGÃO ELETRÔNICO</text:p>
          </table:table-cell>
          <table:table-cell office:value-type="string" table:style-name="ce11">
            <text:p>MENOR PREÇO</text:p>
          </table:table-cell>
          <table:table-cell office:value-type="float" office:value="526" table:style-name="ce12">
            <text:p>52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1</text:p>
          </table:table-cell>
          <table:table-cell office:value-type="string" table:style-name="ce11">
            <text:p>PREGÃO ELETRÔNICO</text:p>
          </table:table-cell>
          <table:table-cell office:value-type="string" table:style-name="ce11">
            <text:p>MENOR PREÇO</text:p>
          </table:table-cell>
          <table:table-cell office:value-type="float" office:value="529" table:style-name="ce12">
            <text:p>52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TELEFONICA BRASIL S.A.</text:p>
          </table:table-cell>
          <table:table-cell office:value-type="string" table:style-name="ce9">
            <text:p>'02558157000162</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530" table:style-name="ce12">
            <text:p>530</text:p>
          </table:table-cell>
          <table:table-cell office:value-type="currency" office:value="56271.63" table:style-name="ce13">
            <text:p><text:s/>R$ 56.271,6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4</text:p>
          </table:table-cell>
          <table:table-cell office:value-type="string" table:style-name="ce11">
            <text:p>PREGÃO ELETRÔNICO</text:p>
          </table:table-cell>
          <table:table-cell office:value-type="string" table:style-name="ce11">
            <text:p>MENOR PREÇO</text:p>
          </table:table-cell>
          <table:table-cell office:value-type="float" office:value="531" table:style-name="ce12">
            <text:p>53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2</text:p>
          </table:table-cell>
          <table:table-cell office:value-type="string" table:style-name="ce11">
            <text:p>PREGÃO ELETRÔNICO</text:p>
          </table:table-cell>
          <table:table-cell office:value-type="string" table:style-name="ce11">
            <text:p>MENOR PREÇO</text:p>
          </table:table-cell>
          <table:table-cell office:value-type="float" office:value="532" table:style-name="ce12">
            <text:p>53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6</text:p>
          </table:table-cell>
          <table:table-cell office:value-type="string" table:style-name="ce11">
            <text:p>PREGÃO ELETRÔNICO</text:p>
          </table:table-cell>
          <table:table-cell office:value-type="string" table:style-name="ce11">
            <text:p>MENOR PREÇO</text:p>
          </table:table-cell>
          <table:table-cell office:value-type="float" office:value="533" table:style-name="ce12">
            <text:p>53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9</text:p>
          </table:table-cell>
          <table:table-cell office:value-type="string" table:style-name="ce11">
            <text:p>PREGÃO ELETRÔNICO</text:p>
          </table:table-cell>
          <table:table-cell office:value-type="string" table:style-name="ce11">
            <text:p>MENOR PREÇO</text:p>
          </table:table-cell>
          <table:table-cell office:value-type="float" office:value="534" table:style-name="ce12">
            <text:p>5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METALÚRGICA CANAVERDE LTDA</text:p>
          </table:table-cell>
          <table:table-cell office:value-type="string" table:style-name="ce9">
            <text:p>'33178799000160</text:p>
          </table:table-cell>
          <table:table-cell office:value-type="string" table:style-name="ce10">
            <text:p>CONTRATAÇÃO DE SOCIEDADE EMPRESÁRIA HABILITADA A FORNECER E INSTALAR CORRIMÃO DUPLO EM DUAS ALTURAS NAS DEPENDÊNCIAS DESTE MPRJ.</text:p>
          </table:table-cell>
          <table:table-cell office:value-type="string" table:style-name="ce11">
            <text:p>DISPENSA</text:p>
          </table:table-cell>
          <table:table-cell office:value-type="string" table:style-name="ce11">
            <text:p>MENOR PREÇO</text:p>
          </table:table-cell>
          <table:table-cell office:value-type="float" office:value="535" table:style-name="ce12">
            <text:p>535</text:p>
          </table:table-cell>
          <table:table-cell office:value-type="currency" office:value="7330" table:style-name="ce13">
            <text:p><text:s/>R$ 7.3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TAXAS: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537" table:style-name="ce12">
            <text:p>537</text:p>
          </table:table-cell>
          <table:table-cell office:value-type="currency" office:value="106500" table:style-name="ce13">
            <text:p><text:s/>R$ 106.500,00<text:s/></text:p>
          </table:table-cell>
          <table:table-cell office:value-type="currency" office:value="14255.77" table:style-name="ce13">
            <text:p><text:s/>R$ 14.255,77<text:s/></text:p>
          </table:table-cell>
          <table:table-cell office:value-type="currency" office:value="14255.77" table:style-name="ce13">
            <text:p><text:s/>R$ 14.255,77<text:s/></text:p>
          </table:table-cell>
          <table:table-cell table:number-columns-repeated="16375" table:style-name="ce1"/>
        </table:table-row>
        <table:table-row table:style-name="ro11">
          <table:table-cell office:value-type="string" table:style-name="ce8">
            <text:p>ELEVADORES ELEVAT CONSERVAÇÃO LTDA - EPP</text:p>
          </table:table-cell>
          <table:table-cell office:value-type="string" table:style-name="ce9">
            <text:p>'11141081000166</text:p>
          </table:table-cell>
          <table:table-cell office:value-type="string" table:style-name="ce10">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ES, NITERÓI E SÃO JOÃO DA BARRA.</text:p>
          </table:table-cell>
          <table:table-cell office:value-type="string" table:style-name="ce11">
            <text:p>PREGÃO ELETRÔNICO</text:p>
          </table:table-cell>
          <table:table-cell office:value-type="string" table:style-name="ce11">
            <text:p>MENOR PREÇO</text:p>
          </table:table-cell>
          <table:table-cell office:value-type="float" office:value="543" table:style-name="ce12">
            <text:p>543</text:p>
          </table:table-cell>
          <table:table-cell office:value-type="currency" office:value="139210" table:style-name="ce13">
            <text:p><text:s/>R$ 139.210,00<text:s/></text:p>
          </table:table-cell>
          <table:table-cell office:value-type="currency" office:value="15800" table:style-name="ce13">
            <text:p><text:s/>R$ 15.800,00<text:s/></text:p>
          </table:table-cell>
          <table:table-cell office:value-type="currency" office:value="15800" table:style-name="ce13">
            <text:p><text:s/>R$ 15.800,00<text:s/></text:p>
          </table:table-cell>
          <table:table-cell table:number-columns-repeated="16375" table:style-name="ce1"/>
        </table:table-row>
        <table:table-row table:style-name="ro4">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DA FERRAMENTA DE BUSCA JURÍDICA REVISTA DOS TRIBUNAIS ONLINE PARA BIBLIOTECA DO MPRJ.</text:p>
          </table:table-cell>
          <table:table-cell office:value-type="string" table:style-name="ce11">
            <text:p>INEXIGÍVEL</text:p>
          </table:table-cell>
          <table:table-cell office:value-type="string" table:style-name="ce11">
            <text:p>NÃO APLICÁVEL</text:p>
          </table:table-cell>
          <table:table-cell office:value-type="float" office:value="545" table:style-name="ce12">
            <text:p>545</text:p>
          </table:table-cell>
          <table:table-cell office:value-type="currency" office:value="80162.5" table:style-name="ce13">
            <text:p><text:s/>R$ 80.162,50<text:s/></text:p>
          </table:table-cell>
          <table:table-cell office:value-type="currency" office:value="7287.5" table:style-name="ce13">
            <text:p><text:s/>R$ 7.287,50<text:s/></text:p>
          </table:table-cell>
          <table:table-cell office:value-type="currency" office:value="7287.5" table:style-name="ce13">
            <text:p><text:s/>R$ 7.287,5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VENCIMENTOS - PESSOAL ESTATUTÁRIO - RPPS</text:p>
          </table:table-cell>
          <table:table-cell office:value-type="string" table:style-name="ce11">
            <text:p>NÃO APLICÁVEL</text:p>
          </table:table-cell>
          <table:table-cell office:value-type="string" table:style-name="ce11">
            <text:p>NÃO APLICÁVEL</text:p>
          </table:table-cell>
          <table:table-cell office:value-type="float" office:value="546" table:style-name="ce12">
            <text:p>546</text:p>
          </table:table-cell>
          <table:table-cell office:value-type="currency" office:value="564000000" table:style-name="ce13">
            <text:p><text:s/>R$ 564.000.000,00<text:s/></text:p>
          </table:table-cell>
          <table:table-cell office:value-type="currency" office:value="44969829.469999999" table:style-name="ce13">
            <text:p><text:s/>R$ 44.969.829,47<text:s/></text:p>
          </table:table-cell>
          <table:table-cell office:value-type="currency" office:value="89491946.900000006" table:style-name="ce13">
            <text:p><text:s/>R$ 89.491.946,9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IREITO PESSOAL - PESSOAL ESTATUTÁRIO - RPPS</text:p>
          </table:table-cell>
          <table:table-cell office:value-type="string" table:style-name="ce11">
            <text:p>NÃO APLICÁVEL</text:p>
          </table:table-cell>
          <table:table-cell office:value-type="string" table:style-name="ce11">
            <text:p>NÃO APLICÁVEL</text:p>
          </table:table-cell>
          <table:table-cell office:value-type="float" office:value="547" table:style-name="ce12">
            <text:p>547</text:p>
          </table:table-cell>
          <table:table-cell office:value-type="currency" office:value="550000" table:style-name="ce13">
            <text:p><text:s/>R$ 550.000,00<text:s/></text:p>
          </table:table-cell>
          <table:table-cell office:value-type="currency" office:value="43071.31" table:style-name="ce13">
            <text:p><text:s/>R$ 43.071,31<text:s/></text:p>
          </table:table-cell>
          <table:table-cell office:value-type="currency" office:value="86142.62" table:style-name="ce13">
            <text:p><text:s/>R$ 86.142,62<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VENCIMENTOS DE CARGOS DE PROVIMENTO EM COMISSÃO - RPPS</text:p>
          </table:table-cell>
          <table:table-cell office:value-type="string" table:style-name="ce11">
            <text:p>NÃO APLICÁVEL</text:p>
          </table:table-cell>
          <table:table-cell office:value-type="string" table:style-name="ce11">
            <text:p>NÃO APLICÁVEL</text:p>
          </table:table-cell>
          <table:table-cell office:value-type="float" office:value="548" table:style-name="ce12">
            <text:p>548</text:p>
          </table:table-cell>
          <table:table-cell office:value-type="currency" office:value="30000000" table:style-name="ce13">
            <text:p><text:s/>R$ 30.000.000,00<text:s/></text:p>
          </table:table-cell>
          <table:table-cell office:value-type="currency" office:value="2130417.66" table:style-name="ce13">
            <text:p><text:s/>R$ 2.130.417,66<text:s/></text:p>
          </table:table-cell>
          <table:table-cell office:value-type="currency" office:value="4249911.01" table:style-name="ce13">
            <text:p><text:s/>R$ 4.249.911,01<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ADICIONAL POR TEMPO DE SERVIÇO - RPPS</text:p>
          </table:table-cell>
          <table:table-cell office:value-type="string" table:style-name="ce11">
            <text:p>NÃO APLICÁVEL</text:p>
          </table:table-cell>
          <table:table-cell office:value-type="string" table:style-name="ce11">
            <text:p>NÃO APLICÁVEL</text:p>
          </table:table-cell>
          <table:table-cell office:value-type="float" office:value="549" table:style-name="ce12">
            <text:p>549</text:p>
          </table:table-cell>
          <table:table-cell office:value-type="currency" office:value="12200000" table:style-name="ce13">
            <text:p><text:s/>R$ 12.200.000,00<text:s/></text:p>
          </table:table-cell>
          <table:table-cell office:value-type="currency" office:value="3707329.83" table:style-name="ce13">
            <text:p><text:s/>R$ 3.707.329,83<text:s/></text:p>
          </table:table-cell>
          <table:table-cell office:value-type="currency" office:value="7404380.8300000001" table:style-name="ce13">
            <text:p><text:s/>R$ 7.404.380,83<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SUBSTITUIÇÕES - RPPS</text:p>
          </table:table-cell>
          <table:table-cell office:value-type="string" table:style-name="ce11">
            <text:p>NÃO APLICÁVEL</text:p>
          </table:table-cell>
          <table:table-cell office:value-type="string" table:style-name="ce11">
            <text:p>NÃO APLICÁVEL</text:p>
          </table:table-cell>
          <table:table-cell office:value-type="float" office:value="550" table:style-name="ce12">
            <text:p>550</text:p>
          </table:table-cell>
          <table:table-cell office:value-type="currency" office:value="120000" table:style-name="ce13">
            <text:p><text:s/>R$ 120.000,00<text:s/></text:p>
          </table:table-cell>
          <table:table-cell office:value-type="currency" office:value="29444.27" table:style-name="ce13">
            <text:p><text:s/>R$ 29.444,27<text:s/></text:p>
          </table:table-cell>
          <table:table-cell office:value-type="currency" office:value="37868.480000000003" table:style-name="ce13">
            <text:p><text:s/>R$ 37.868,48<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13º SALÁRIO / GRATIFICAÇÃO NATALINA - RPPS</text:p>
          </table:table-cell>
          <table:table-cell office:value-type="string" table:style-name="ce11">
            <text:p>NÃO APLICÁVEL</text:p>
          </table:table-cell>
          <table:table-cell office:value-type="string" table:style-name="ce11">
            <text:p>NÃO APLICÁVEL</text:p>
          </table:table-cell>
          <table:table-cell office:value-type="float" office:value="551" table:style-name="ce12">
            <text:p>551</text:p>
          </table:table-cell>
          <table:table-cell office:value-type="currency" office:value="58500000" table:style-name="ce13">
            <text:p><text:s/>R$ 58.500.000,00<text:s/></text:p>
          </table:table-cell>
          <table:table-cell office:value-type="currency" office:value="13695.06" table:style-name="ce13">
            <text:p><text:s/>R$ 13.695,06<text:s/></text:p>
          </table:table-cell>
          <table:table-cell office:value-type="currency" office:value="19158.68" table:style-name="ce13">
            <text:p><text:s/>R$ 19.158,68<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INDENIZAÇÃO DE FÉRIAS - RPPS</text:p>
          </table:table-cell>
          <table:table-cell office:value-type="string" table:style-name="ce11">
            <text:p>NÃO APLICÁVEL</text:p>
          </table:table-cell>
          <table:table-cell office:value-type="string" table:style-name="ce11">
            <text:p>NÃO APLICÁVEL</text:p>
          </table:table-cell>
          <table:table-cell office:value-type="float" office:value="552" table:style-name="ce12">
            <text:p>552</text:p>
          </table:table-cell>
          <table:table-cell office:value-type="currency" office:value="61300000" table:style-name="ce13">
            <text:p><text:s/>R$ 61.300.000,00<text:s/></text:p>
          </table:table-cell>
          <table:table-cell office:value-type="currency" office:value="46424.4" table:style-name="ce13">
            <text:p><text:s/>R$ 46.424,40<text:s/></text:p>
          </table:table-cell>
          <table:table-cell office:value-type="currency" office:value="239483.87" table:style-name="ce13">
            <text:p><text:s/>R$ 239.483,87<text:s/></text:p>
          </table:table-cell>
          <table:table-cell table:number-columns-repeated="16375" table:style-name="ce1"/>
        </table:table-row>
        <table:table-row table:style-name="ro8">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COM FORNECIMENTO DE PEÇAS, PARA ELEVADORES INSTALADOS NO EDIFÍCIO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553" table:style-name="ce12">
            <text:p>55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ABONO DE FÉRIAS - PESSOAL ESTATUTÁRIO - RPPS</text:p>
          </table:table-cell>
          <table:table-cell office:value-type="string" table:style-name="ce11">
            <text:p>NÃO APLICÁVEL</text:p>
          </table:table-cell>
          <table:table-cell office:value-type="string" table:style-name="ce11">
            <text:p>NÃO APLICÁVEL</text:p>
          </table:table-cell>
          <table:table-cell office:value-type="float" office:value="554" table:style-name="ce12">
            <text:p>554</text:p>
          </table:table-cell>
          <table:table-cell office:value-type="currency" office:value="20000000" table:style-name="ce13">
            <text:p><text:s/>R$ 20.000.000,00<text:s/></text:p>
          </table:table-cell>
          <table:table-cell office:value-type="currency" office:value="1256218.72" table:style-name="ce13">
            <text:p><text:s/>R$ 1.256.218,72<text:s/></text:p>
          </table:table-cell>
          <table:table-cell office:value-type="currency" office:value="2508631.06" table:style-name="ce13">
            <text:p><text:s/>R$ 2.508.631,06<text:s/></text:p>
          </table:table-cell>
          <table:table-cell table:number-columns-repeated="16375" table:style-name="ce1"/>
        </table:table-row>
        <table:table-row table:style-name="ro5">
          <table:table-cell office:value-type="string" table:style-name="ce8">
            <text:p>FUNDO UNICO DE PREVIDENCIA DO ESTADO DO RJ.</text:p>
          </table:table-cell>
          <table:table-cell office:value-type="string" table:style-name="ce9">
            <text:p>'123400</text:p>
          </table:table-cell>
          <table:table-cell office:value-type="string" table:style-name="ce10">
            <text:p>DESPESAS DE PESSOAL - OBRIGAÇÕES PATRONAIS - RIOPREVIDÊNCIA/PLANO FINANCEIRO.</text:p>
          </table:table-cell>
          <table:table-cell office:value-type="string" table:style-name="ce11">
            <text:p>NÃO APLICÁVEL</text:p>
          </table:table-cell>
          <table:table-cell office:value-type="string" table:style-name="ce11">
            <text:p>NÃO APLICÁVEL</text:p>
          </table:table-cell>
          <table:table-cell office:value-type="float" office:value="555" table:style-name="ce12">
            <text:p>555</text:p>
          </table:table-cell>
          <table:table-cell office:value-type="currency" office:value="182000000" table:style-name="ce13">
            <text:p><text:s/>R$ 182.000.000,00<text:s/></text:p>
          </table:table-cell>
          <table:table-cell office:value-type="currency" office:value="12822955.199999999" table:style-name="ce13">
            <text:p><text:s/>R$ 12.822.955,20<text:s/></text:p>
          </table:table-cell>
          <table:table-cell office:value-type="currency" office:value="12822955.199999999" table:style-name="ce13">
            <text:p><text:s/>R$ 12.822.955,2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BONO DE PERMANÊNCIA - RPPS</text:p>
          </table:table-cell>
          <table:table-cell office:value-type="string" table:style-name="ce11">
            <text:p>NÃO APLICÁVEL</text:p>
          </table:table-cell>
          <table:table-cell office:value-type="string" table:style-name="ce11">
            <text:p>NÃO APLICÁVEL</text:p>
          </table:table-cell>
          <table:table-cell office:value-type="float" office:value="556" table:style-name="ce12">
            <text:p>556</text:p>
          </table:table-cell>
          <table:table-cell office:value-type="currency" office:value="16000000" table:style-name="ce13">
            <text:p><text:s/>R$ 16.000.000,00<text:s/></text:p>
          </table:table-cell>
          <table:table-cell office:value-type="currency" office:value="1184083.49" table:style-name="ce13">
            <text:p><text:s/>R$ 1.184.083,49<text:s/></text:p>
          </table:table-cell>
          <table:table-cell office:value-type="currency" office:value="2377580.42" table:style-name="ce13">
            <text:p><text:s/>R$ 2.377.580,42<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JUDA DE CUSTO - RPPS</text:p>
          </table:table-cell>
          <table:table-cell office:value-type="string" table:style-name="ce11">
            <text:p>NÃO APLICÁVEL</text:p>
          </table:table-cell>
          <table:table-cell office:value-type="string" table:style-name="ce11">
            <text:p>NÃO APLICÁVEL</text:p>
          </table:table-cell>
          <table:table-cell office:value-type="float" office:value="557" table:style-name="ce12">
            <text:p>557</text:p>
          </table:table-cell>
          <table:table-cell office:value-type="currency" office:value="110000" table:style-name="ce13">
            <text:p><text:s/>R$ 110.000,00<text:s/></text:p>
          </table:table-cell>
          <table:table-cell office:value-type="currency" office:value="10600" table:style-name="ce13">
            <text:p><text:s/>R$ 10.600,00<text:s/></text:p>
          </table:table-cell>
          <table:table-cell office:value-type="currency" office:value="10600" table:style-name="ce13">
            <text:p><text:s/>R$ 10.600,00<text:s/></text:p>
          </table:table-cell>
          <table:table-cell table:number-columns-repeated="16375" table:style-name="ce1"/>
        </table:table-row>
        <table:table-row table:style-name="ro5">
          <table:table-cell office:value-type="string" table:style-name="ce8">
            <text:p>FUNDO DO PLANO PREVIDENCIARIO DO ERJ</text:p>
          </table:table-cell>
          <table:table-cell office:value-type="string" table:style-name="ce9">
            <text:p>'123499</text:p>
          </table:table-cell>
          <table:table-cell office:value-type="string" table:style-name="ce10">
            <text:p>DESPESAS DE PESSOAL - OBRIGAÇÕES PATRONAIS - RIOPREVIDÊNCIA/PLANO PREVIDENCIÁRIO.</text:p>
          </table:table-cell>
          <table:table-cell office:value-type="string" table:style-name="ce11">
            <text:p>NÃO APLICÁVEL</text:p>
          </table:table-cell>
          <table:table-cell office:value-type="string" table:style-name="ce11">
            <text:p>NÃO APLICÁVEL</text:p>
          </table:table-cell>
          <table:table-cell office:value-type="float" office:value="558" table:style-name="ce12">
            <text:p>558</text:p>
          </table:table-cell>
          <table:table-cell office:value-type="currency" office:value="6500000" table:style-name="ce13">
            <text:p><text:s/>R$ 6.500.000,00<text:s/></text:p>
          </table:table-cell>
          <table:table-cell office:value-type="currency" office:value="320388.37" table:style-name="ce13">
            <text:p><text:s/>R$ 320.388,37<text:s/></text:p>
          </table:table-cell>
          <table:table-cell office:value-type="currency" office:value="320388.37" table:style-name="ce13">
            <text:p><text:s/>R$ 320.388,37<text:s/></text:p>
          </table:table-cell>
          <table:table-cell table:number-columns-repeated="16375" table:style-name="ce1"/>
        </table:table-row>
        <table:table-row table:style-name="ro2">
          <table:table-cell office:value-type="string" table:style-name="ce8">
            <text:p>ANDRE LUIZ BARROS DELFINO</text:p>
          </table:table-cell>
          <table:table-cell office:value-type="string" table:style-name="ce9">
            <text:p>'04627914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9" table:style-name="ce12">
            <text:p>55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EXERCÍCIO DE ENCARGOS ESPECIAIS - RPPS</text:p>
          </table:table-cell>
          <table:table-cell office:value-type="string" table:style-name="ce11">
            <text:p>NÃO APLICÁVEL</text:p>
          </table:table-cell>
          <table:table-cell office:value-type="string" table:style-name="ce11">
            <text:p>NÃO APLICÁVEL</text:p>
          </table:table-cell>
          <table:table-cell office:value-type="float" office:value="560" table:style-name="ce12">
            <text:p>560</text:p>
          </table:table-cell>
          <table:table-cell office:value-type="currency" office:value="12000000" table:style-name="ce13">
            <text:p><text:s/>R$ 12.000.000,00<text:s/></text:p>
          </table:table-cell>
          <table:table-cell office:value-type="currency" office:value="624234.78" table:style-name="ce13">
            <text:p><text:s/>R$ 624.234,78<text:s/></text:p>
          </table:table-cell>
          <table:table-cell office:value-type="currency" office:value="1303223.46" table:style-name="ce13">
            <text:p><text:s/>R$ 1.303.223,46<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A REPRESENTAÇÃO DE GABINETE</text:p>
          </table:table-cell>
          <table:table-cell office:value-type="string" table:style-name="ce11">
            <text:p>NÃO APLICÁVEL</text:p>
          </table:table-cell>
          <table:table-cell office:value-type="string" table:style-name="ce11">
            <text:p>NÃO APLICÁVEL</text:p>
          </table:table-cell>
          <table:table-cell office:value-type="float" office:value="561" table:style-name="ce12">
            <text:p>561</text:p>
          </table:table-cell>
          <table:table-cell office:value-type="currency" office:value="6000" table:style-name="ce13">
            <text:p><text:s/>R$ 6.000,00<text:s/></text:p>
          </table:table-cell>
          <table:table-cell office:value-type="currency" office:value="100" table:style-name="ce13">
            <text:p><text:s/>R$ 100,00<text:s/></text:p>
          </table:table-cell>
          <table:table-cell office:value-type="currency" office:value="200" table:style-name="ce13">
            <text:p><text:s/>R$ 200,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DESEMPENHO DE ATIVIDADES - RPPS</text:p>
          </table:table-cell>
          <table:table-cell office:value-type="string" table:style-name="ce11">
            <text:p>NÃO APLICÁVEL</text:p>
          </table:table-cell>
          <table:table-cell office:value-type="string" table:style-name="ce11">
            <text:p>NÃO APLICÁVEL</text:p>
          </table:table-cell>
          <table:table-cell office:value-type="float" office:value="562" table:style-name="ce12">
            <text:p>562</text:p>
          </table:table-cell>
          <table:table-cell office:value-type="currency" office:value="960000" table:style-name="ce13">
            <text:p><text:s/>R$ 960.000,00<text:s/></text:p>
          </table:table-cell>
          <table:table-cell office:value-type="currency" office:value="27777.74" table:style-name="ce13">
            <text:p><text:s/>R$ 27.777,74<text:s/></text:p>
          </table:table-cell>
          <table:table-cell office:value-type="currency" office:value="60069.61" table:style-name="ce13">
            <text:p><text:s/>R$ 60.069,61<text:s/></text:p>
          </table:table-cell>
          <table:table-cell table:number-columns-repeated="16375" table:style-name="ce1"/>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S DE PESSOAL - INSS</text:p>
          </table:table-cell>
          <table:table-cell office:value-type="string" table:style-name="ce11">
            <text:p>NÃO APLICÁVEL</text:p>
          </table:table-cell>
          <table:table-cell office:value-type="string" table:style-name="ce11">
            <text:p>NÃO APLICÁVEL</text:p>
          </table:table-cell>
          <table:table-cell office:value-type="float" office:value="563" table:style-name="ce12">
            <text:p>563</text:p>
          </table:table-cell>
          <table:table-cell office:value-type="currency" office:value="24000000" table:style-name="ce13">
            <text:p><text:s/>R$ 24.000.000,00<text:s/></text:p>
          </table:table-cell>
          <table:table-cell office:value-type="currency" office:value="1565175.07" table:style-name="ce13">
            <text:p><text:s/>R$ 1.565.175,07<text:s/></text:p>
          </table:table-cell>
          <table:table-cell office:value-type="currency" office:value="1565175.07" table:style-name="ce13">
            <text:p><text:s/>R$ 1.565.175,07<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 DA UNIÃO</text:p>
          </table:table-cell>
          <table:table-cell office:value-type="string" table:style-name="ce11">
            <text:p>NÃO APLICÁVEL</text:p>
          </table:table-cell>
          <table:table-cell office:value-type="string" table:style-name="ce11">
            <text:p>NÃO APLICÁVEL</text:p>
          </table:table-cell>
          <table:table-cell office:value-type="float" office:value="564" table:style-name="ce12">
            <text:p>564</text:p>
          </table:table-cell>
          <table:table-cell office:value-type="currency" office:value="700000" table:style-name="ce13">
            <text:p><text:s/>R$ 70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 DOS MUNICÍPIOS</text:p>
          </table:table-cell>
          <table:table-cell office:value-type="string" table:style-name="ce11">
            <text:p>NÃO APLICÁVEL</text:p>
          </table:table-cell>
          <table:table-cell office:value-type="string" table:style-name="ce11">
            <text:p>NÃO APLICÁVEL</text:p>
          </table:table-cell>
          <table:table-cell office:value-type="float" office:value="565" table:style-name="ce12">
            <text:p>565</text:p>
          </table:table-cell>
          <table:table-cell office:value-type="currency" office:value="1000000" table:style-name="ce13">
            <text:p><text:s/>R$ 1.00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S DE PESSOAL - INSS - MULTA E JUROS</text:p>
          </table:table-cell>
          <table:table-cell office:value-type="string" table:style-name="ce11">
            <text:p>NÃO APLICÁVEL</text:p>
          </table:table-cell>
          <table:table-cell office:value-type="string" table:style-name="ce11">
            <text:p>NÃO APLICÁVEL</text:p>
          </table:table-cell>
          <table:table-cell office:value-type="float" office:value="566" table:style-name="ce12">
            <text:p>566</text:p>
          </table:table-cell>
          <table:table-cell office:value-type="currency" office:value="50000" table:style-name="ce13">
            <text:p><text:s/>R$ 5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VENCIMENTOS DE CARGOS DE PROVIMENTO EM COMISSÃO - RGPS</text:p>
          </table:table-cell>
          <table:table-cell office:value-type="string" table:style-name="ce11">
            <text:p>NÃO APLICÁVEL</text:p>
          </table:table-cell>
          <table:table-cell office:value-type="string" table:style-name="ce11">
            <text:p>NÃO APLICÁVEL</text:p>
          </table:table-cell>
          <table:table-cell office:value-type="float" office:value="567" table:style-name="ce12">
            <text:p>567</text:p>
          </table:table-cell>
          <table:table-cell office:value-type="currency" office:value="100000000" table:style-name="ce13">
            <text:p><text:s/>R$ 100.000.000,00<text:s/></text:p>
          </table:table-cell>
          <table:table-cell office:value-type="currency" office:value="7232542.1500000004" table:style-name="ce13">
            <text:p><text:s/>R$ 7.232.542,15<text:s/></text:p>
          </table:table-cell>
          <table:table-cell office:value-type="currency" office:value="14494004.630000001" table:style-name="ce13">
            <text:p><text:s/>R$ 14.494.004,63<text:s/></text:p>
          </table:table-cell>
          <table:table-cell table:number-columns-repeated="16375" table:style-name="ce1"/>
        </table:table-row>
        <table:table-row table:style-name="ro4">
          <table:table-cell office:value-type="string" table:style-name="ce8">
            <text:p>SECRETARIA DE ESTADO DE FAZENDA E PLANEJAMENTO</text:p>
          </table:table-cell>
          <table:table-cell office:value-type="string" table:style-name="ce9">
            <text:p>'200100</text:p>
          </table:table-cell>
          <table:table-cell office:value-type="string" table:style-name="ce10">
            <text:p>DESPESAS DE PESSOAL PARA O EXERCÍCIO DE 2019 -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568" table:style-name="ce12">
            <text:p>568</text:p>
          </table:table-cell>
          <table:table-cell office:value-type="currency" office:value="160000" table:style-name="ce13">
            <text:p><text:s/>R$ 16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13º SALÁRIO DO PESSOAL REGIDO PELA CLT - RGPS</text:p>
          </table:table-cell>
          <table:table-cell office:value-type="string" table:style-name="ce11">
            <text:p>NÃO APLICÁVEL</text:p>
          </table:table-cell>
          <table:table-cell office:value-type="string" table:style-name="ce11">
            <text:p>NÃO APLICÁVEL</text:p>
          </table:table-cell>
          <table:table-cell office:value-type="float" office:value="569" table:style-name="ce12">
            <text:p>569</text:p>
          </table:table-cell>
          <table:table-cell office:value-type="currency" office:value="8400000" table:style-name="ce13">
            <text:p><text:s/>R$ 8.400.000,00<text:s/></text:p>
          </table:table-cell>
          <table:table-cell office:value-type="currency" office:value="8934.33" table:style-name="ce13">
            <text:p><text:s/>R$ 8.934,33<text:s/></text:p>
          </table:table-cell>
          <table:table-cell office:value-type="currency" office:value="8934.33" table:style-name="ce13">
            <text:p><text:s/>R$ 8.934,33<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SUBSTITUIÇÕES - RGPS</text:p>
          </table:table-cell>
          <table:table-cell office:value-type="string" table:style-name="ce11">
            <text:p>NÃO APLICÁVEL</text:p>
          </table:table-cell>
          <table:table-cell office:value-type="string" table:style-name="ce11">
            <text:p>NÃO APLICÁVEL</text:p>
          </table:table-cell>
          <table:table-cell office:value-type="float" office:value="570" table:style-name="ce12">
            <text:p>570</text:p>
          </table:table-cell>
          <table:table-cell office:value-type="currency" office:value="40000" table:style-name="ce13">
            <text:p><text:s/>R$ 40.000,00<text:s/></text:p>
          </table:table-cell>
          <table:table-cell office:value-type="currency" office:value="2789.68" table:style-name="ce13">
            <text:p><text:s/>R$ 2.789,68<text:s/></text:p>
          </table:table-cell>
          <table:table-cell office:value-type="currency" office:value="5579.36" table:style-name="ce13">
            <text:p><text:s/>R$ 5.579,36<text:s/></text:p>
          </table:table-cell>
          <table:table-cell table:number-columns-repeated="16375" table:style-name="ce1"/>
        </table:table-row>
        <table:table-row table:style-name="ro4">
          <table:table-cell office:value-type="string" table:style-name="ce8">
            <text:p>SECRETARIA DE ESTADO DE DEFESA CIVIL E CORPO DE BOMBEIROS MILITAR</text:p>
          </table:table-cell>
          <table:table-cell office:value-type="string" table:style-name="ce9">
            <text:p>'160100</text:p>
          </table:table-cell>
          <table:table-cell office:value-type="string" table:style-name="ce10">
            <text:p>DESPESAS DE PESSOAL PARA O EXERCÍCIO DE 2019-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571" table:style-name="ce12">
            <text:p>571</text:p>
          </table:table-cell>
          <table:table-cell office:value-type="currency" office:value="2000000" table:style-name="ce13">
            <text:p><text:s/>R$ 2.00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FÉRIAS - ABONO PESSOAL CELETISTA - RGPS</text:p>
          </table:table-cell>
          <table:table-cell office:value-type="string" table:style-name="ce11">
            <text:p>NÃO APLICÁVEL</text:p>
          </table:table-cell>
          <table:table-cell office:value-type="string" table:style-name="ce11">
            <text:p>NÃO APLICÁVEL</text:p>
          </table:table-cell>
          <table:table-cell office:value-type="float" office:value="572" table:style-name="ce12">
            <text:p>572</text:p>
          </table:table-cell>
          <table:table-cell office:value-type="currency" office:value="4000000" table:style-name="ce13">
            <text:p><text:s/>R$ 4.000.000,00<text:s/></text:p>
          </table:table-cell>
          <table:table-cell office:value-type="currency" office:value="314332.27" table:style-name="ce13">
            <text:p><text:s/>R$ 314.332,27<text:s/></text:p>
          </table:table-cell>
          <table:table-cell office:value-type="currency" office:value="464844.77" table:style-name="ce13">
            <text:p><text:s/>R$ 464.844,77<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BONO DE PERMANÊNCIA - RGPS</text:p>
          </table:table-cell>
          <table:table-cell office:value-type="string" table:style-name="ce11">
            <text:p>NÃO APLICÁVEL</text:p>
          </table:table-cell>
          <table:table-cell office:value-type="string" table:style-name="ce11">
            <text:p>NÃO APLICÁVEL</text:p>
          </table:table-cell>
          <table:table-cell office:value-type="float" office:value="573" table:style-name="ce12">
            <text:p>573</text:p>
          </table:table-cell>
          <table:table-cell office:value-type="currency" office:value="10000" table:style-name="ce13">
            <text:p><text:s/>R$ 10.000,00<text:s/></text:p>
          </table:table-cell>
          <table:table-cell office:value-type="currency" office:value="52.63" table:style-name="ce13">
            <text:p><text:s/>R$ 52,63<text:s/></text:p>
          </table:table-cell>
          <table:table-cell office:value-type="currency" office:value="52.63" table:style-name="ce13">
            <text:p><text:s/>R$ 52,63<text:s/></text:p>
          </table:table-cell>
          <table:table-cell table:number-columns-repeated="16375" table:style-name="ce1"/>
        </table:table-row>
        <table:table-row table:style-name="ro8">
          <table:table-cell office:value-type="string" table:style-name="ce8">
            <text:p>ARAÚJO ABREU ENGENHARIA S/A</text:p>
          </table:table-cell>
          <table:table-cell office:value-type="string" table:style-name="ce9">
            <text:p>'33373325000179</text:p>
          </table:table-cell>
          <table:table-cell office:value-type="string" table:style-name="ce10">
            <text:p>CONTRATAÇÃO DE SOCIEDADE EMPRESÁRIA PARA PRESTAÇÃO DE SERVIÇO CONTÍNUO DE FORNECIMENTO DE MÃO DE OBRA ESPECIALIZADA. COM DEDICAÇÃO EXCLUSIVA, DE ENGENHEIROS E ARQUITETOS.</text:p>
          </table:table-cell>
          <table:table-cell office:value-type="string" table:style-name="ce11">
            <text:p>PREGÃO ELETRÔNICO</text:p>
          </table:table-cell>
          <table:table-cell office:value-type="string" table:style-name="ce11">
            <text:p>MENOR PREÇO</text:p>
          </table:table-cell>
          <table:table-cell office:value-type="float" office:value="574" table:style-name="ce12">
            <text:p>574</text:p>
          </table:table-cell>
          <table:table-cell office:value-type="currency" office:value="3714737.16" table:style-name="ce13">
            <text:p><text:s/>R$ 3.714.737,1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EXERCÍCIO DE ENCARGOS ESPECIAIS - RGPS</text:p>
          </table:table-cell>
          <table:table-cell office:value-type="string" table:style-name="ce11">
            <text:p>NÃO APLICÁVEL</text:p>
          </table:table-cell>
          <table:table-cell office:value-type="string" table:style-name="ce11">
            <text:p>NÃO APLICÁVEL</text:p>
          </table:table-cell>
          <table:table-cell office:value-type="float" office:value="575" table:style-name="ce12">
            <text:p>575</text:p>
          </table:table-cell>
          <table:table-cell office:value-type="currency" office:value="3600000" table:style-name="ce13">
            <text:p><text:s/>R$ 3.600.000,00<text:s/></text:p>
          </table:table-cell>
          <table:table-cell office:value-type="currency" office:value="217836.95" table:style-name="ce13">
            <text:p><text:s/>R$ 217.836,95<text:s/></text:p>
          </table:table-cell>
          <table:table-cell office:value-type="currency" office:value="440409.13" table:style-name="ce13">
            <text:p><text:s/>R$ 440.409,13<text:s/></text:p>
          </table:table-cell>
          <table:table-cell table:number-columns-repeated="16375" table:style-name="ce1"/>
        </table:table-row>
        <table:table-row table:style-name="ro4">
          <table:table-cell office:value-type="string" table:style-name="ce8">
            <text:p>SECRETARIA DE ESTADO DE EDUCACAO</text:p>
          </table:table-cell>
          <table:table-cell office:value-type="string" table:style-name="ce9">
            <text:p>'180100</text:p>
          </table:table-cell>
          <table:table-cell office:value-type="string" table:style-name="ce10">
            <text:p>DESPESAS DE PESSOAL PARA O EXERCÍCIO DE 2019 -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576" table:style-name="ce12">
            <text:p>576</text:p>
          </table:table-cell>
          <table:table-cell office:value-type="currency" office:value="200000" table:style-name="ce13">
            <text:p><text:s/>R$ 20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DESEMPENHO DE ATIVIDADES - RGPS</text:p>
          </table:table-cell>
          <table:table-cell office:value-type="string" table:style-name="ce11">
            <text:p>NÃO APLICÁVEL</text:p>
          </table:table-cell>
          <table:table-cell office:value-type="string" table:style-name="ce11">
            <text:p>NÃO APLICÁVEL</text:p>
          </table:table-cell>
          <table:table-cell office:value-type="float" office:value="577" table:style-name="ce12">
            <text:p>577</text:p>
          </table:table-cell>
          <table:table-cell office:value-type="currency" office:value="24000" table:style-name="ce13">
            <text:p><text:s/>R$ 24.000,00<text:s/></text:p>
          </table:table-cell>
          <table:table-cell office:value-type="currency" office:value="285.56" table:style-name="ce13">
            <text:p><text:s/>R$ 285,56<text:s/></text:p>
          </table:table-cell>
          <table:table-cell office:value-type="currency" office:value="1713.39" table:style-name="ce13">
            <text:p><text:s/>R$ 1.713,39<text:s/></text:p>
          </table:table-cell>
          <table:table-cell table:number-columns-repeated="16375" table:style-name="ce1"/>
        </table:table-row>
        <table:table-row table:style-name="ro2">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8" table:style-name="ce12">
            <text:p>578</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CLAUDIO LUIZ SOUZA DA SILVA</text:p>
          </table:table-cell>
          <table:table-cell office:value-type="string" table:style-name="ce9">
            <text:p>'8324399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9" table:style-name="ce12">
            <text:p>579</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8">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COM FORNECIMENTO DE PEÇAS, PARA ELEVADORES INSTALADOS NO EDIFÍCIO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581" table:style-name="ce12">
            <text:p>581</text:p>
          </table:table-cell>
          <table:table-cell office:value-type="currency" office:value="51410" table:style-name="ce13">
            <text:p><text:s/>R$ 51.41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BM SEGURADORA S/A</text:p>
          </table:table-cell>
          <table:table-cell office:value-type="string" table:style-name="ce9">
            <text:p>'87883807000106</text:p>
          </table:table-cell>
          <table:table-cell office:value-type="string" table:style-name="ce10">
            <text:p>CONTRATO DE SEGURO DE ACIDENTES PESSOAIS PARA 800 (OITOCENTOS) ESTAGIÁRIOS DE DIREITO DO MPRJ PARA UM PERÍODO DE 12 (DOZE) MESES.</text:p>
          </table:table-cell>
          <table:table-cell office:value-type="string" table:style-name="ce11">
            <text:p>DISPENSA</text:p>
          </table:table-cell>
          <table:table-cell office:value-type="string" table:style-name="ce11">
            <text:p>MENOR PREÇO</text:p>
          </table:table-cell>
          <table:table-cell office:value-type="float" office:value="582" table:style-name="ce12">
            <text:p>582</text:p>
          </table:table-cell>
          <table:table-cell office:value-type="currency" office:value="2048" table:style-name="ce13">
            <text:p><text:s/>R$ 2.048,00<text:s/></text:p>
          </table:table-cell>
          <table:table-cell office:value-type="currency" office:value="203.52" table:style-name="ce13">
            <text:p><text:s/>R$ 203,52<text:s/></text:p>
          </table:table-cell>
          <table:table-cell office:value-type="currency" office:value="203.52" table:style-name="ce13">
            <text:p><text:s/>R$ 203,52<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3" table:style-name="ce12">
            <text:p>583</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10">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INDO FORNECIMENTO DE PEÇAS, SUSBTITUIÇÃO DO BANCO DE BATERIAS E RECARGA DE GÁS FM 200, PARA O AMBIENTE DE SEGURANÇA, DENOMINADO DE SALA COFRE.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584" table:style-name="ce12">
            <text:p>584</text:p>
          </table:table-cell>
          <table:table-cell office:value-type="currency" office:value="519708" table:style-name="ce13">
            <text:p><text:s/>R$ 519.70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LEONARDO ALEX DE SOUZA</text:p>
          </table:table-cell>
          <table:table-cell office:value-type="string" table:style-name="ce9">
            <text:p>'08292532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5" table:style-name="ce12">
            <text:p>58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TRANSPORTE AGO/06 ATÉ DEZ/13.</text:p>
          </table:table-cell>
          <table:table-cell office:value-type="string" table:style-name="ce11">
            <text:p>NÃO APLICÁVEL</text:p>
          </table:table-cell>
          <table:table-cell office:value-type="string" table:style-name="ce11">
            <text:p>NÃO APLICÁVEL</text:p>
          </table:table-cell>
          <table:table-cell office:value-type="float" office:value="586" table:style-name="ce12">
            <text:p>58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TRANSPORTE AGO/06 ATÉ DEZ/13.</text:p>
          </table:table-cell>
          <table:table-cell office:value-type="string" table:style-name="ce11">
            <text:p>NÃO APLICÁVEL</text:p>
          </table:table-cell>
          <table:table-cell office:value-type="string" table:style-name="ce11">
            <text:p>NÃO APLICÁVEL</text:p>
          </table:table-cell>
          <table:table-cell office:value-type="float" office:value="587" table:style-name="ce12">
            <text:p>587</text:p>
          </table:table-cell>
          <table:table-cell office:value-type="currency" office:value="779450.67" table:style-name="ce13">
            <text:p><text:s/>R$ 779.450,67<text:s/></text:p>
          </table:table-cell>
          <table:table-cell office:value-type="currency" office:value="779450.67" table:style-name="ce13">
            <text:p><text:s/>R$ 779.450,67<text:s/></text:p>
          </table:table-cell>
          <table:table-cell office:value-type="currency" office:value="779450.67" table:style-name="ce13">
            <text:p><text:s/>R$ 779.450,67<text:s/></text:p>
          </table:table-cell>
          <table:table-cell table:number-columns-repeated="16375" table:style-name="ce1"/>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8" table:style-name="ce12">
            <text:p>58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NDREA ALVARENGA DALMEIDA</text:p>
          </table:table-cell>
          <table:table-cell office:value-type="string" table:style-name="ce9">
            <text:p>'081442747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9" table:style-name="ce12">
            <text:p>58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0" table:style-name="ce12">
            <text:p>59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ASSIO FERNANDO BUTINHOLI</text:p>
          </table:table-cell>
          <table:table-cell office:value-type="string" table:style-name="ce9">
            <text:p>'85675253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1" table:style-name="ce12">
            <text:p>59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EMPRESA BRASILEIRA DE CORREIOS E TELEGRAFOS</text:p>
          </table:table-cell>
          <table:table-cell office:value-type="string" table:style-name="ce9">
            <text:p>'34028316000294</text:p>
          </table:table-cell>
          <table:table-cell office:value-type="string" table:style-name="ce10">
            <text:p>CONTRATO DE PRESTAÇÃO DE SERVIÇOS POSTAIS ENGLOBANDO COLETA, TRANSPORTE E ENTREGA DE CORRESPONDÊNCIA AGRUPADA E AQUISIÇÃO DE PRODUTOS, COM ABRANGÊNCIA NACIONAL E INTERNACIONAL.</text:p>
          </table:table-cell>
          <table:table-cell office:value-type="string" table:style-name="ce11">
            <text:p>INEXIGÍVEL</text:p>
          </table:table-cell>
          <table:table-cell office:value-type="string" table:style-name="ce11">
            <text:p>NÃO APLICÁVEL</text:p>
          </table:table-cell>
          <table:table-cell office:value-type="float" office:value="592" table:style-name="ce12">
            <text:p>59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EMPRESA BRASILEIRA DE CORREIOS E TELEGRAFOS</text:p>
          </table:table-cell>
          <table:table-cell office:value-type="string" table:style-name="ce9">
            <text:p>'34028316000294</text:p>
          </table:table-cell>
          <table:table-cell office:value-type="string" table:style-name="ce10">
            <text:p>CONTRATO DE PRESTAÇÃO DE SERVIÇOS POSTAIS ENGLOBANDO COLETA, TRANSPORTE E ENTREGA DE CORRESPONDÊNCIA AGRUPADA E AQUISIÇÃO DE PRODUTOS, COM ABRANGÊNCIA NACIONAL E INTERNACIONAL.</text:p>
          </table:table-cell>
          <table:table-cell office:value-type="string" table:style-name="ce11">
            <text:p>INEXIGÍVEL</text:p>
          </table:table-cell>
          <table:table-cell office:value-type="string" table:style-name="ce11">
            <text:p>NÃO APLICÁVEL</text:p>
          </table:table-cell>
          <table:table-cell office:value-type="float" office:value="594" table:style-name="ce12">
            <text:p>594</text:p>
          </table:table-cell>
          <table:table-cell office:value-type="currency" office:value="3660111.63" table:style-name="ce13">
            <text:p><text:s/>R$ 3.660.111,63<text:s/></text:p>
          </table:table-cell>
          <table:table-cell office:value-type="currency" office:value="175619.53" table:style-name="ce13">
            <text:p><text:s/>R$ 175.619,53<text:s/></text:p>
          </table:table-cell>
          <table:table-cell office:value-type="currency" office:value="175619.53" table:style-name="ce13">
            <text:p><text:s/>R$ 175.619,53<text:s/></text:p>
          </table:table-cell>
          <table:table-cell table:number-columns-repeated="16375" table:style-name="ce1"/>
        </table:table-row>
        <table:table-row table:style-name="ro3">
          <table:table-cell office:value-type="string" table:style-name="ce8">
            <text:p>COOP. ELETR RURAL CACHOEIRAS-ITABORAI LTDA.</text:p>
          </table:table-cell>
          <table:table-cell office:value-type="string" table:style-name="ce9">
            <text:p>'27707397000102</text:p>
          </table:table-cell>
          <table:table-cell office:value-type="string" table:style-name="ce10">
            <text:p>ENERGIA ELÉTRICA.</text:p>
          </table:table-cell>
          <table:table-cell office:value-type="string" table:style-name="ce11">
            <text:p>INEXIGÍVEL</text:p>
          </table:table-cell>
          <table:table-cell office:value-type="string" table:style-name="ce11">
            <text:p>NÃO APLICÁVEL</text:p>
          </table:table-cell>
          <table:table-cell office:value-type="float" office:value="595" table:style-name="ce12">
            <text:p>595</text:p>
          </table:table-cell>
          <table:table-cell office:value-type="currency" office:value="61200" table:style-name="ce13">
            <text:p><text:s/>R$ 61.200,00<text:s/></text:p>
          </table:table-cell>
          <table:table-cell office:value-type="currency" office:value="4848.21" table:style-name="ce13">
            <text:p><text:s/>R$ 4.848,21<text:s/></text:p>
          </table:table-cell>
          <table:table-cell office:value-type="currency" office:value="4848.21" table:style-name="ce13">
            <text:p><text:s/>R$ 4.848,21<text:s/></text:p>
          </table:table-cell>
          <table:table-cell table:number-columns-repeated="16375" table:style-name="ce1"/>
        </table:table-row>
        <table:table-row table:style-name="ro8">
          <table:table-cell office:value-type="string" table:style-name="ce8">
            <text:p>PORTO SEGURO COMPANHIA DE SEGUROS GERAIS</text:p>
          </table:table-cell>
          <table:table-cell office:value-type="string" table:style-name="ce9">
            <text:p>'61198164000160</text:p>
          </table:table-cell>
          <table:table-cell office:value-type="string" table:style-name="ce10">
            <text:p>CONTRATAÇÃO DE SOCIEDADE EMPRESÁRIA PRESTADORA DE SERVIÇO DE SEGURO PARA O VEÍCULO ÔNIBUS, MERCEDES BENZ 1722 NEOBUS, DE PROPRIEDADE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596" table:style-name="ce12">
            <text:p>596</text:p>
          </table:table-cell>
          <table:table-cell office:value-type="currency" office:value="6104" table:style-name="ce13">
            <text:p><text:s/>R$ 6.10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TEKNO SISTEMAS DE ENGENHARIA LTDA</text:p>
          </table:table-cell>
          <table:table-cell office:value-type="string" table:style-name="ce9">
            <text:p>'01017610000160</text:p>
          </table:table-cell>
          <table:table-cell office:value-type="string" table:style-name="ce10">
            <text:p>DEA - CONTRATAÇÃO DE SOCIEDADE EMPRESÁRIA NO RAMO DE ENGENHARIA CIVIL, ELÉTRICA E MECÂNICA, PARA PRESTAÇÃO DE SERVIÇOS TÉCNICOS DE MANUTENÇÃO PREVENTIVA, CORRETIVA E ADAPTAÇÃO PREDIAL DE IMÓVEIS QUE ABRIGAM ÓRGÃOS DO MPRJ. REF.: EXERCÍCIO DE 2017.</text:p>
          </table:table-cell>
          <table:table-cell office:value-type="string" table:style-name="ce11">
            <text:p>NÃO APLICÁVEL</text:p>
          </table:table-cell>
          <table:table-cell office:value-type="string" table:style-name="ce11">
            <text:p>NÃO APLICÁVEL</text:p>
          </table:table-cell>
          <table:table-cell office:value-type="float" office:value="597" table:style-name="ce12">
            <text:p>597</text:p>
          </table:table-cell>
          <table:table-cell office:value-type="currency" office:value="354367.13" table:style-name="ce13">
            <text:p><text:s/>R$ 354.367,13<text:s/></text:p>
          </table:table-cell>
          <table:table-cell office:value-type="currency" office:value="347417.07" table:style-name="ce13">
            <text:p><text:s/>R$ 347.417,07<text:s/></text:p>
          </table:table-cell>
          <table:table-cell office:value-type="currency" office:value="347417.07" table:style-name="ce13">
            <text:p><text:s/>R$ 347.417,07<text:s/></text:p>
          </table:table-cell>
          <table:table-cell table:number-columns-repeated="16375" table:style-name="ce1"/>
        </table:table-row>
        <table:table-row table:style-name="ro6">
          <table:table-cell office:value-type="string" table:style-name="ce8">
            <text:p>INSTITUTO ESTADUAL DO AMBIENTE</text:p>
          </table:table-cell>
          <table:table-cell office:value-type="string" table:style-name="ce9">
            <text:p>'243200</text:p>
          </table:table-cell>
          <table:table-cell office:value-type="string" table:style-name="ce10">
            <text:p>RESSARCIMENTO DE DESPESAS DE PESSOAL REQUISITADO DO INSTITUTO ESTADUAL DE AMBIENTE/INE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598" table:style-name="ce12">
            <text:p>598</text:p>
          </table:table-cell>
          <table:table-cell office:value-type="currency" office:value="130000" table:style-name="ce13">
            <text:p><text:s/>R$ 13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EDITORA GLOBO S/A</text:p>
          </table:table-cell>
          <table:table-cell office:value-type="string" table:style-name="ce9">
            <text:p>'04067191000755</text:p>
          </table:table-cell>
          <table:table-cell office:value-type="string" table:style-name="ce10">
            <text:p>RENOVAÇÃO DA ASSINATURA DO PERIÓDICO JORNAL O GLOBO DESTINADO AO GABINETE DE REPRESENTAÇÃO DO MPRJ EM BRASÍLIA.</text:p>
          </table:table-cell>
          <table:table-cell office:value-type="string" table:style-name="ce11">
            <text:p>DISPENSA</text:p>
          </table:table-cell>
          <table:table-cell office:value-type="string" table:style-name="ce11">
            <text:p>MENOR PREÇO</text:p>
          </table:table-cell>
          <table:table-cell office:value-type="float" office:value="599" table:style-name="ce12">
            <text:p>599</text:p>
          </table:table-cell>
          <table:table-cell office:value-type="currency" office:value="1893.02" table:style-name="ce13">
            <text:p><text:s/>R$ 1.893,0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EDITORA PLENUM LTDA.</text:p>
          </table:table-cell>
          <table:table-cell office:value-type="string" table:style-name="ce9">
            <text:p>'00188874000114</text:p>
          </table:table-cell>
          <table:table-cell office:value-type="string" table:style-name="ce10">
            <text:p>RENOVAÇÃO DA ASSINATURA DOS PERIÓDICOS JURIS PLENUM OURO E REVISTA INTERNACIONAL DE DIREITO AMBIENTAL, DESTINADOS AO ACERVO DA BIBLIOTECA PROCURADOR-GERAL DE JUSTIÇA CLÓVIS PAULO DA ROCHA.</text:p>
          </table:table-cell>
          <table:table-cell office:value-type="string" table:style-name="ce11">
            <text:p>DISPENSA</text:p>
          </table:table-cell>
          <table:table-cell office:value-type="string" table:style-name="ce11">
            <text:p>MENOR PREÇO</text:p>
          </table:table-cell>
          <table:table-cell office:value-type="float" office:value="600" table:style-name="ce12">
            <text:p>600</text:p>
          </table:table-cell>
          <table:table-cell office:value-type="currency" office:value="2830" table:style-name="ce13">
            <text:p><text:s/>R$ 2.8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JULIANE FERREIRA STOHLER</text:p>
          </table:table-cell>
          <table:table-cell office:value-type="string" table:style-name="ce9">
            <text:p>'00348234767</text:p>
          </table:table-cell>
          <table:table-cell office:value-type="string" table:style-name="ce10">
            <text:p>RESSARCIMENTO DE DESPESA COM AQUISIÇÃO, EM CARÁTER DE URGÊNCIA, DE MEDICAMENTOS INJETÁVEIS DE USO DE EMERGÊNCIA DO NÚCLEO DE SAÚDE OCUPACIONAL.</text:p>
          </table:table-cell>
          <table:table-cell office:value-type="string" table:style-name="ce11">
            <text:p>NÃO APLICÁVEL</text:p>
          </table:table-cell>
          <table:table-cell office:value-type="string" table:style-name="ce11">
            <text:p>NÃO APLICÁVEL</text:p>
          </table:table-cell>
          <table:table-cell office:value-type="float" office:value="601" table:style-name="ce12">
            <text:p>601</text:p>
          </table:table-cell>
          <table:table-cell office:value-type="currency" office:value="139.01" table:style-name="ce13">
            <text:p><text:s/>R$ 139,01<text:s/></text:p>
          </table:table-cell>
          <table:table-cell office:value-type="currency" office:value="139.01" table:style-name="ce13">
            <text:p><text:s/>R$ 139,01<text:s/></text:p>
          </table:table-cell>
          <table:table-cell office:value-type="currency" office:value="139.01" table:style-name="ce13">
            <text:p><text:s/>R$ 139,01<text:s/></text:p>
          </table:table-cell>
          <table:table-cell table:number-columns-repeated="16375" table:style-name="ce1"/>
        </table:table-row>
        <table:table-row table:style-name="ro4">
          <table:table-cell office:value-type="string" table:style-name="ce8">
            <text:p>INST.PREV.E ASSIS.SERV.MUNIC.S.GONC.- IPASG</text:p>
          </table:table-cell>
          <table:table-cell office:value-type="string" table:style-name="ce9">
            <text:p>'32538167000105</text:p>
          </table:table-cell>
          <table:table-cell office:value-type="string" table:style-name="ce10">
            <text:p>DESPESA COM CONTRIBUIÇÃO PREVIDENCIÁRIA PATRONAL DE SERVIDOR CEDIDO PELA PREFEITURA MUNICIPAL DE SÃO GONÇALO.</text:p>
          </table:table-cell>
          <table:table-cell office:value-type="string" table:style-name="ce11">
            <text:p>NÃO APLICÁVEL</text:p>
          </table:table-cell>
          <table:table-cell office:value-type="string" table:style-name="ce11">
            <text:p>NÃO APLICÁVEL</text:p>
          </table:table-cell>
          <table:table-cell office:value-type="float" office:value="602" table:style-name="ce12">
            <text:p>602</text:p>
          </table:table-cell>
          <table:table-cell office:value-type="currency" office:value="7020" table:style-name="ce13">
            <text:p><text:s/>R$ 7.020,00<text:s/></text:p>
          </table:table-cell>
          <table:table-cell office:value-type="currency" office:value="492.82" table:style-name="ce13">
            <text:p><text:s/>R$ 492,82<text:s/></text:p>
          </table:table-cell>
          <table:table-cell office:value-type="currency" office:value="492.82" table:style-name="ce13">
            <text:p><text:s/>R$ 492,82<text:s/></text:p>
          </table:table-cell>
          <table:table-cell table:number-columns-repeated="16375" table:style-name="ce1"/>
        </table:table-row>
        <table:table-row table:style-name="ro16">
          <table:table-cell office:value-type="string" table:style-name="ce8">
            <text:p>CLARO S.A.</text:p>
          </table:table-cell>
          <table:table-cell office:value-type="string" table:style-name="ce9">
            <text:p>'40432544000147</text:p>
          </table:table-cell>
          <table:table-cell office:value-type="string" table:style-name="ce10">
            <text:p>CONTRATAÇÃO DE SOLUÇÃO EM SERVIÇOS DE TELECOMUNICAÇÕES, POR MEIO DE REDES IP (INTERNET PROTOCOL) MULTISSERVIÇOS, UTILIZANDO TECNOLOGIA MPLS (MULTI PROTOCOL LABEL SWITCHING), COM CAPACIDADE PROVER TRÁFEGO DE DADOS, VOZ E IMAGEM E POSSIBILITAR A INTERCONEXÃO ENTRE A SEDE DO MPRJ, NO RIO DE JANEIRO, E SEU ESCRITÓRIO DE REPRESENTAÇÃO, NO DISTRITO FEDERAL.</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603" table:style-name="ce12">
            <text:p>603</text:p>
          </table:table-cell>
          <table:table-cell office:value-type="currency" office:value="39508.86" table:style-name="ce13">
            <text:p><text:s/>R$ 39.508,86<text:s/></text:p>
          </table:table-cell>
          <table:table-cell office:value-type="currency" office:value="5153.3" table:style-name="ce13">
            <text:p><text:s/>R$ 5.153,30<text:s/></text:p>
          </table:table-cell>
          <table:table-cell office:value-type="currency" office:value="5153.3" table:style-name="ce13">
            <text:p><text:s/>R$ 5.153,30<text:s/></text:p>
          </table:table-cell>
          <table:table-cell table:number-columns-repeated="16375" table:style-name="ce1"/>
        </table:table-row>
        <table:table-row table:style-name="ro2">
          <table:table-cell office:value-type="string" table:style-name="ce8">
            <text:p>LEONARDO ALEX DE SOUZA</text:p>
          </table:table-cell>
          <table:table-cell office:value-type="string" table:style-name="ce9">
            <text:p>'08292532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4" table:style-name="ce12">
            <text:p>60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5" table:style-name="ce12">
            <text:p>60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6" table:style-name="ce12">
            <text:p>60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DERSON RODRIGUES FERNANDES</text:p>
          </table:table-cell>
          <table:table-cell office:value-type="string" table:style-name="ce9">
            <text:p>'07360839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7" table:style-name="ce12">
            <text:p>60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8" table:style-name="ce12">
            <text:p>60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9" table:style-name="ce12">
            <text:p>60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NDERSON DE AMORIM</text:p>
          </table:table-cell>
          <table:table-cell office:value-type="string" table:style-name="ce9">
            <text:p>'0448069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0" table:style-name="ce12">
            <text:p>61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FABIANO DOS SANTOS FERNANDES</text:p>
          </table:table-cell>
          <table:table-cell office:value-type="string" table:style-name="ce9">
            <text:p>'04148005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1" table:style-name="ce12">
            <text:p>61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FABIANO DOS SANTOS FERNANDES</text:p>
          </table:table-cell>
          <table:table-cell office:value-type="string" table:style-name="ce9">
            <text:p>'04148005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2" table:style-name="ce12">
            <text:p>61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CELSO SOARES BELFORT GARCIA</text:p>
          </table:table-cell>
          <table:table-cell office:value-type="string" table:style-name="ce9">
            <text:p>'49566890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3" table:style-name="ce12">
            <text:p>61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ASSIO FERNANDO BUTINHOLI</text:p>
          </table:table-cell>
          <table:table-cell office:value-type="string" table:style-name="ce9">
            <text:p>'85675253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4" table:style-name="ce12">
            <text:p>614</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5" table:style-name="ce12">
            <text:p>615</text:p>
          </table:table-cell>
          <table:table-cell office:value-type="currency" office:value="295.52" table:style-name="ce13">
            <text:p><text:s/>R$ 295,52<text:s/></text:p>
          </table:table-cell>
          <table:table-cell office:value-type="currency" office:value="295.52" table:style-name="ce13">
            <text:p><text:s/>R$ 295,52<text:s/></text:p>
          </table:table-cell>
          <table:table-cell office:value-type="currency" office:value="295.52" table:style-name="ce13">
            <text:p><text:s/>R$ 295,52<text:s/></text:p>
          </table:table-cell>
          <table:table-cell table:number-columns-repeated="16375" table:style-name="ce1"/>
        </table:table-row>
        <table:table-row table:style-name="ro2">
          <table:table-cell office:value-type="string" table:style-name="ce8">
            <text:p>RODRIGO DE OLIVEIRA PINHEIRO</text:p>
          </table:table-cell>
          <table:table-cell office:value-type="string" table:style-name="ce9">
            <text:p>'09040127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6" table:style-name="ce12">
            <text:p>616</text:p>
          </table:table-cell>
          <table:table-cell office:value-type="currency" office:value="374.8" table:style-name="ce13">
            <text:p><text:s/>R$ 374,80<text:s/></text:p>
          </table:table-cell>
          <table:table-cell office:value-type="currency" office:value="374.8" table:style-name="ce13">
            <text:p><text:s/>R$ 374,80<text:s/></text:p>
          </table:table-cell>
          <table:table-cell office:value-type="currency" office:value="374.8" table:style-name="ce13">
            <text:p><text:s/>R$ 374,8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7" table:style-name="ce12">
            <text:p>617</text:p>
          </table:table-cell>
          <table:table-cell office:value-type="currency" office:value="295.52" table:style-name="ce13">
            <text:p><text:s/>R$ 295,52<text:s/></text:p>
          </table:table-cell>
          <table:table-cell office:value-type="currency" office:value="295.52" table:style-name="ce13">
            <text:p><text:s/>R$ 295,52<text:s/></text:p>
          </table:table-cell>
          <table:table-cell office:value-type="currency" office:value="295.52" table:style-name="ce13">
            <text:p><text:s/>R$ 295,52<text:s/></text:p>
          </table:table-cell>
          <table:table-cell table:number-columns-repeated="16375" table:style-name="ce1"/>
        </table:table-row>
        <table:table-row table:style-name="ro7">
          <table:table-cell office:value-type="string" table:style-name="ce8">
            <text:p>SSP - POLICIA MILITAR DO ESTADO DO R.J.</text:p>
          </table:table-cell>
          <table:table-cell office:value-type="string" table:style-name="ce9">
            <text:p>'261100</text:p>
          </table:table-cell>
          <table:table-cell office:value-type="string" table:style-name="ce10">
            <text:p>RESSARCIMENTO DE DESPESAS DE PESSOAL REQUISITADO DA ÁREA DE SEGURANÇA, RELATIVO AO CONVÊNIO FIRMADO ENTRE O MINISTÉRIO PÚBLICO DO ESTADO DO RIO DE JANEIRO E A POLÍCIA MILITAR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618" table:style-name="ce12">
            <text:p>618</text:p>
          </table:table-cell>
          <table:table-cell office:value-type="currency" office:value="31200000" table:style-name="ce13">
            <text:p><text:s/>R$ 31.20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ACULDADES CATOLICAS</text:p>
          </table:table-cell>
          <table:table-cell office:value-type="string" table:style-name="ce9">
            <text:p>'33555921000170</text:p>
          </table:table-cell>
          <table:table-cell office:value-type="string" table:style-name="ce10">
            <text:p>CONTRATAÇÃO DE SOCIEDADE EMPRESÁRIA PARA TRANSFERÊNCIA DE CONHECIMENTO EM ANÁLISE DE DADOS E INTELIGÊNCIA ARTIFICIAL.</text:p>
          </table:table-cell>
          <table:table-cell office:value-type="string" table:style-name="ce11">
            <text:p>INEXIGÍVEL</text:p>
          </table:table-cell>
          <table:table-cell office:value-type="string" table:style-name="ce11">
            <text:p>NÃO APLICÁVEL</text:p>
          </table:table-cell>
          <table:table-cell office:value-type="float" office:value="619" table:style-name="ce12">
            <text:p>61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ACULDADES CATOLICAS</text:p>
          </table:table-cell>
          <table:table-cell office:value-type="string" table:style-name="ce9">
            <text:p>'33555921000170</text:p>
          </table:table-cell>
          <table:table-cell office:value-type="string" table:style-name="ce10">
            <text:p>CONTRATAÇÃO DE SOCIEDADE EMPRESÁRIA PARA TRANSFERÊNCIA DE CONHECIMENTO EM ANÁLISE DE DADOS E INTELIGÊNCIA ARTIFICIAL.</text:p>
          </table:table-cell>
          <table:table-cell office:value-type="string" table:style-name="ce11">
            <text:p>INEXIGÍVEL</text:p>
          </table:table-cell>
          <table:table-cell office:value-type="string" table:style-name="ce11">
            <text:p>NÃO APLICÁVEL</text:p>
          </table:table-cell>
          <table:table-cell office:value-type="float" office:value="621" table:style-name="ce12">
            <text:p>621</text:p>
          </table:table-cell>
          <table:table-cell office:value-type="currency" office:value="1468800" table:style-name="ce13">
            <text:p><text:s/>R$ 1.468.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EM TELECOMUNICAÇÕES PARA INSTALAÇÃO, CONFIGURAÇÃO E MIGRAÇÃO DE SOLUÇÃO DE UMA REDE DE LONGA DISTÂNCIA, ASSIM COMO NA ASSESSORIA TÉCNICA ESPECIALIZADA PARA ATENDER AS NECESSIDADES DO MPRJ (REDE PRIVATIVA DE DADOS).</text:p>
          </table:table-cell>
          <table:table-cell office:value-type="string" table:style-name="ce11">
            <text:p>PREGÃO ELETRÔNICO</text:p>
          </table:table-cell>
          <table:table-cell office:value-type="string" table:style-name="ce11">
            <text:p>MENOR PREÇO</text:p>
          </table:table-cell>
          <table:table-cell office:value-type="float" office:value="622" table:style-name="ce12">
            <text:p>622</text:p>
          </table:table-cell>
          <table:table-cell office:value-type="currency" office:value="2805184.36" table:style-name="ce13">
            <text:p><text:s/>R$ 2.805.184,3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4">
          <table:table-cell office:value-type="string" table:style-name="ce8">
            <text:p>SEAL TELECOM COM.E SERV.DE TELECOMUNIC. LTDA.</text:p>
          </table:table-cell>
          <table:table-cell office:value-type="string" table:style-name="ce9">
            <text:p>'58619404000148</text:p>
          </table:table-cell>
          <table:table-cell office:value-type="string" table:style-name="ce10">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623" table:style-name="ce12">
            <text:p>623</text:p>
          </table:table-cell>
          <table:table-cell office:value-type="currency" office:value="117166.68" table:style-name="ce13">
            <text:p><text:s/>R$ 117.166,68<text:s/></text:p>
          </table:table-cell>
          <table:table-cell office:value-type="currency" office:value="9763.85" table:style-name="ce13">
            <text:p><text:s/>R$ 9.763,85<text:s/></text:p>
          </table:table-cell>
          <table:table-cell office:value-type="currency" office:value="9763.85" table:style-name="ce13">
            <text:p><text:s/>R$ 9.763,85<text:s/></text:p>
          </table:table-cell>
          <table:table-cell table:number-columns-repeated="16375" table:style-name="ce1"/>
        </table:table-row>
        <table:table-row table:style-name="ro3">
          <table:table-cell office:value-type="string" table:style-name="ce8">
            <text:p>FERNANDO TERRA DEFANTI</text:p>
          </table:table-cell>
          <table:table-cell office:value-type="string" table:style-name="ce9">
            <text:p>'00602686709</text:p>
          </table:table-cell>
          <table:table-cell office:value-type="string" table:style-name="ce10">
            <text:p>TAXAS DO IMÓVEL LOCALIZADO NA RUA MARIA JACOB, 83, CENTRO - CAMBUCI/RJ.</text:p>
          </table:table-cell>
          <table:table-cell office:value-type="string" table:style-name="ce11">
            <text:p>NÃO APLICÁVEL</text:p>
          </table:table-cell>
          <table:table-cell office:value-type="string" table:style-name="ce11">
            <text:p>NÃO APLICÁVEL</text:p>
          </table:table-cell>
          <table:table-cell office:value-type="float" office:value="625" table:style-name="ce12">
            <text:p>62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ENERGISA NOVA FRIBURGO-DISTRIB.DE ENERGIA SA</text:p>
          </table:table-cell>
          <table:table-cell office:value-type="string" table:style-name="ce9">
            <text:p>'33249046000289</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626" table:style-name="ce12">
            <text:p>62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ERNANDO TERRA DEFANTI</text:p>
          </table:table-cell>
          <table:table-cell office:value-type="string" table:style-name="ce9">
            <text:p>'00602686709</text:p>
          </table:table-cell>
          <table:table-cell office:value-type="string" table:style-name="ce10">
            <text:p>TAXAS DO IMÓVEL LOCALIZADO NA RUA MARIA JACOB, 83, CENTRO - CAMBUCI/RJ.</text:p>
          </table:table-cell>
          <table:table-cell office:value-type="string" table:style-name="ce11">
            <text:p>NÃO APLICÁVEL</text:p>
          </table:table-cell>
          <table:table-cell office:value-type="string" table:style-name="ce11">
            <text:p>NÃO APLICÁVEL</text:p>
          </table:table-cell>
          <table:table-cell office:value-type="float" office:value="629" table:style-name="ce12">
            <text:p>629</text:p>
          </table:table-cell>
          <table:table-cell office:value-type="currency" office:value="3904" table:style-name="ce13">
            <text:p><text:s/>R$ 3.90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ENERGISA NOVA FRIBURGO-DISTRIB.DE ENERGIA SA</text:p>
          </table:table-cell>
          <table:table-cell office:value-type="string" table:style-name="ce9">
            <text:p>'33249046000289</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630" table:style-name="ce12">
            <text:p>630</text:p>
          </table:table-cell>
          <table:table-cell office:value-type="currency" office:value="72000" table:style-name="ce13">
            <text:p><text:s/>R$ 72.000,00<text:s/></text:p>
          </table:table-cell>
          <table:table-cell office:value-type="currency" office:value="7754.06" table:style-name="ce13">
            <text:p><text:s/>R$ 7.754,06<text:s/></text:p>
          </table:table-cell>
          <table:table-cell office:value-type="currency" office:value="7754.06" table:style-name="ce13">
            <text:p><text:s/>R$ 7.754,06<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31" table:style-name="ce12">
            <text:p>631</text:p>
          </table:table-cell>
          <table:table-cell office:value-type="currency" office:value="2364.13" table:style-name="ce13">
            <text:p><text:s/>R$ 2.364,13<text:s/></text:p>
          </table:table-cell>
          <table:table-cell office:value-type="currency" office:value="2364.13" table:style-name="ce13">
            <text:p><text:s/>R$ 2.364,13<text:s/></text:p>
          </table:table-cell>
          <table:table-cell office:value-type="currency" office:value="2364.13" table:style-name="ce13">
            <text:p><text:s/>R$ 2.364,13<text:s/></text:p>
          </table:table-cell>
          <table:table-cell table:number-columns-repeated="16375" table:style-name="ce1"/>
        </table:table-row>
        <table:table-row table:style-name="ro11">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CONTRATAÇÃO DE EMPRESA ESPECIALIZADA PARA PRESTAÇÃO DE SERVIÇOS DE PREVENÇÃO E COMBATE A PRINCÍPIO DE INCÊNDIO, CONTROLE DE PÂNICO E PRIMEIROS SOCORROS, COM O FORNECIMENTO DE EQUIPAMENTOS E MATERIAIS, PARA AS DEPENDÊNCIAS DO MPRJ. 12-12 - 201801050477 - TERMO ADITIVO - ACRÉSCIMO AO VALOR MENSAL DA AVENÇA - R$ 45.709,05 (AGUARDANDO ASSINATURA PARA COMPLEMENTAR).</text:p>
          </table:table-cell>
          <table:table-cell office:value-type="string" table:style-name="ce11">
            <text:p>PREGÃO ELETRÔNICO</text:p>
          </table:table-cell>
          <table:table-cell office:value-type="string" table:style-name="ce11">
            <text:p>MENOR PREÇO</text:p>
          </table:table-cell>
          <table:table-cell office:value-type="float" office:value="632" table:style-name="ce12">
            <text:p>632</text:p>
          </table:table-cell>
          <table:table-cell office:value-type="currency" office:value="2516103.12" table:style-name="ce13">
            <text:p><text:s/>R$ 2.516.103,1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LOCAÇÃO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633" table:style-name="ce12">
            <text:p>63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TAXAS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634" table:style-name="ce12">
            <text:p>6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COMPANHIA ESTADUAL DE AGUAS E ESGOTOS CEDAE</text:p>
          </table:table-cell>
          <table:table-cell office:value-type="string" table:style-name="ce9">
            <text:p>'33352394000104</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635" table:style-name="ce12">
            <text:p>635</text:p>
          </table:table-cell>
          <table:table-cell office:value-type="currency" office:value="432000" table:style-name="ce13">
            <text:p><text:s/>R$ 432.000,00<text:s/></text:p>
          </table:table-cell>
          <table:table-cell office:value-type="currency" office:value="34287.160000000003" table:style-name="ce13">
            <text:p><text:s/>R$ 34.287,16<text:s/></text:p>
          </table:table-cell>
          <table:table-cell office:value-type="currency" office:value="34287.160000000003" table:style-name="ce13">
            <text:p><text:s/>R$ 34.287,16<text:s/></text:p>
          </table:table-cell>
          <table:table-cell table:number-columns-repeated="16375" table:style-name="ce1"/>
        </table:table-row>
        <table:table-row table:style-name="ro5">
          <table:table-cell office:value-type="string" table:style-name="ce8">
            <text:p>EUDIS MURALHA</text:p>
          </table:table-cell>
          <table:table-cell office:value-type="string" table:style-name="ce9">
            <text:p>'87807505753</text:p>
          </table:table-cell>
          <table:table-cell office:value-type="string" table:style-name="ce10">
            <text:p>LOCAÇÃO DO IMÓVEL LOCALIZADO NA RUA AURELIANO COUTINHO, 128, 4.º ANDAR, CENTRO, PETRÓPOLIS, RJ.</text:p>
          </table:table-cell>
          <table:table-cell office:value-type="string" table:style-name="ce11">
            <text:p>DISPENSA</text:p>
          </table:table-cell>
          <table:table-cell office:value-type="string" table:style-name="ce11">
            <text:p>MENOR PREÇO</text:p>
          </table:table-cell>
          <table:table-cell office:value-type="float" office:value="636" table:style-name="ce12">
            <text:p>636</text:p>
          </table:table-cell>
          <table:table-cell office:value-type="currency" office:value="13097.5" table:style-name="ce13">
            <text:p><text:s/>R$ 13.097,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EUDIS MURALHA</text:p>
          </table:table-cell>
          <table:table-cell office:value-type="string" table:style-name="ce9">
            <text:p>'87807505753</text:p>
          </table:table-cell>
          <table:table-cell office:value-type="string" table:style-name="ce10">
            <text:p>TAXAS DO IMÓVEL LOCALIZADO NA RUA AURELIANO COUTINHO, 128, 4.º ANDAR, CENTRO, PETRÓPOLIS, RJ.</text:p>
          </table:table-cell>
          <table:table-cell office:value-type="string" table:style-name="ce11">
            <text:p>DISPENSA</text:p>
          </table:table-cell>
          <table:table-cell office:value-type="string" table:style-name="ce11">
            <text:p>MENOR PREÇO</text:p>
          </table:table-cell>
          <table:table-cell office:value-type="float" office:value="637" table:style-name="ce12">
            <text:p>637</text:p>
          </table:table-cell>
          <table:table-cell office:value-type="currency" office:value="9000" table:style-name="ce13">
            <text:p><text:s/>R$ 9.000,00<text:s/></text:p>
          </table:table-cell>
          <table:table-cell office:value-type="currency" office:value="1874.37" table:style-name="ce13">
            <text:p><text:s/>R$ 1.874,37<text:s/></text:p>
          </table:table-cell>
          <table:table-cell office:value-type="currency" office:value="1874.37" table:style-name="ce13">
            <text:p><text:s/>R$ 1.874,37<text:s/></text:p>
          </table:table-cell>
          <table:table-cell table:number-columns-repeated="16375" table:style-name="ce1"/>
        </table:table-row>
        <table:table-row table:style-name="ro3">
          <table:table-cell office:value-type="string" table:style-name="ce8">
            <text:p>LIGHT SERVICOS DE ELETRICIDADE S/A</text:p>
          </table:table-cell>
          <table:table-cell office:value-type="string" table:style-name="ce9">
            <text:p>'60444437000146</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638" table:style-name="ce12">
            <text:p>63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DOS SERVIDORES TIPO BLADE G8.</text:p>
          </table:table-cell>
          <table:table-cell office:value-type="string" table:style-name="ce11">
            <text:p>INEXIGÍVEL</text:p>
          </table:table-cell>
          <table:table-cell office:value-type="string" table:style-name="ce11">
            <text:p>NÃO APLICÁVEL</text:p>
          </table:table-cell>
          <table:table-cell office:value-type="float" office:value="639" table:style-name="ce12">
            <text:p>639</text:p>
          </table:table-cell>
          <table:table-cell office:value-type="currency" office:value="32830.050000000003" table:style-name="ce13">
            <text:p><text:s/>R$ 32.830,05<text:s/></text:p>
          </table:table-cell>
          <table:table-cell office:value-type="currency" office:value="7358.46" table:style-name="ce13">
            <text:p><text:s/>R$ 7.358,46<text:s/></text:p>
          </table:table-cell>
          <table:table-cell office:value-type="currency" office:value="7358.46" table:style-name="ce13">
            <text:p><text:s/>R$ 7.358,46<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640" table:style-name="ce12">
            <text:p>64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BRK AMBIENTAL - MACAÉ S/A</text:p>
          </table:table-cell>
          <table:table-cell office:value-type="string" table:style-name="ce9">
            <text:p>'17002138000122</text:p>
          </table:table-cell>
          <table:table-cell office:value-type="string" table:style-name="ce10">
            <text:p>FORNECIMENTO DE ÁGUA E COLETA DE ESGOTO PARA A SEDE DO MINISTÉRIO PÚBLICO LOCALIZADA NA COMARCA DE MACAÉ.</text:p>
          </table:table-cell>
          <table:table-cell office:value-type="string" table:style-name="ce11">
            <text:p>INEXIGÍVEL</text:p>
          </table:table-cell>
          <table:table-cell office:value-type="string" table:style-name="ce11">
            <text:p>NÃO APLICÁVEL</text:p>
          </table:table-cell>
          <table:table-cell office:value-type="float" office:value="641" table:style-name="ce12">
            <text:p>641</text:p>
          </table:table-cell>
          <table:table-cell office:value-type="currency" office:value="8400" table:style-name="ce13">
            <text:p><text:s/>R$ 8.400,00<text:s/></text:p>
          </table:table-cell>
          <table:table-cell office:value-type="currency" office:value="790.66" table:style-name="ce13">
            <text:p><text:s/>R$ 790,66<text:s/></text:p>
          </table:table-cell>
          <table:table-cell office:value-type="currency" office:value="790.66" table:style-name="ce13">
            <text:p><text:s/>R$ 790,66<text:s/></text:p>
          </table:table-cell>
          <table:table-cell table:number-columns-repeated="16375" table:style-name="ce1"/>
        </table:table-row>
        <table:table-row table:style-name="ro7">
          <table:table-cell office:value-type="string" table:style-name="ce8">
            <text:p>REFLOREST PLANTAS E JARDINS LTDA - ME</text:p>
          </table:table-cell>
          <table:table-cell office:value-type="string" table:style-name="ce9">
            <text:p>'01312105000149</text:p>
          </table:table-cell>
          <table:table-cell office:value-type="string" table:style-name="ce10">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11">
            <text:p>PREGÃO ELETRÔNICO</text:p>
          </table:table-cell>
          <table:table-cell office:value-type="string" table:style-name="ce11">
            <text:p>MENOR PREÇO</text:p>
          </table:table-cell>
          <table:table-cell office:value-type="float" office:value="642" table:style-name="ce12">
            <text:p>642</text:p>
          </table:table-cell>
          <table:table-cell office:value-type="currency" office:value="134688.60999999999" table:style-name="ce13">
            <text:p><text:s/>R$ 134.688,6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COMERCIAL AZ REPRESENT. E SERVICOS LTDA</text:p>
          </table:table-cell>
          <table:table-cell office:value-type="string" table:style-name="ce9">
            <text:p>'11757229000191</text:p>
          </table:table-cell>
          <table:table-cell office:value-type="string" table:style-name="ce10">
            <text:p>CONTRATAÇÃO DE EMPRESA MULTIMARCA ESPECIALIZADA NA PRESTAÇÃO DE SERVIÇOS DE MANUTENÇÃO PREVENTIVA E CORRETIVA, COM FORNECIMENTO DE PEÇAS E ACESSÓRIOS PARA OS VEÍCULOS DA FROTA DO MPRJ.</text:p>
          </table:table-cell>
          <table:table-cell office:value-type="string" table:style-name="ce11">
            <text:p>PREGÃO PRESENCIAL</text:p>
          </table:table-cell>
          <table:table-cell office:value-type="string" table:style-name="ce11">
            <text:p>MENOR PREÇO</text:p>
          </table:table-cell>
          <table:table-cell office:value-type="float" office:value="643" table:style-name="ce12">
            <text:p>643</text:p>
          </table:table-cell>
          <table:table-cell office:value-type="currency" office:value="42144.08" table:style-name="ce13">
            <text:p><text:s/>R$ 42.144,0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PRESTAÇÃO DE SERVIÇOS NA ÁREA DE TECNOLOGIA DA INFORMAÇÃO COMPREENDIDOS NA SUBSCRIÇÃO DO SITEMA OPERACIONAL RED HAT ENTERPRISE LINUX E DO SERVIDOR DE APLICAÇÕES RED HAT JBOSS.</text:p>
          </table:table-cell>
          <table:table-cell office:value-type="string" table:style-name="ce11">
            <text:p>PREGÃO ELETRÔNICO</text:p>
          </table:table-cell>
          <table:table-cell office:value-type="string" table:style-name="ce11">
            <text:p>MENOR PREÇO</text:p>
          </table:table-cell>
          <table:table-cell office:value-type="float" office:value="644" table:style-name="ce12">
            <text:p>644</text:p>
          </table:table-cell>
          <table:table-cell office:value-type="currency" office:value="271200" table:style-name="ce13">
            <text:p><text:s/>R$ 271.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GUAS DE NOVA FRIBURGO LTDA</text:p>
          </table:table-cell>
          <table:table-cell office:value-type="string" table:style-name="ce9">
            <text:p>'03119806000191</text:p>
          </table:table-cell>
          <table:table-cell office:value-type="string" table:style-name="ce10">
            <text:p>FORNECIMENTO DE 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645" table:style-name="ce12">
            <text:p>645</text:p>
          </table:table-cell>
          <table:table-cell office:value-type="currency" office:value="24000" table:style-name="ce13">
            <text:p><text:s/>R$ 24.000,00<text:s/></text:p>
          </table:table-cell>
          <table:table-cell office:value-type="currency" office:value="3106.52" table:style-name="ce13">
            <text:p><text:s/>R$ 3.106,52<text:s/></text:p>
          </table:table-cell>
          <table:table-cell office:value-type="currency" office:value="3106.52" table:style-name="ce13">
            <text:p><text:s/>R$ 3.106,52<text:s/></text:p>
          </table:table-cell>
          <table:table-cell table:number-columns-repeated="16375" table:style-name="ce1"/>
        </table:table-row>
        <table:table-row table:style-name="ro3">
          <table:table-cell office:value-type="string" table:style-name="ce8">
            <text:p>SERASA S/A</text:p>
          </table:table-cell>
          <table:table-cell office:value-type="string" table:style-name="ce9">
            <text:p>'62173620000180</text:p>
          </table:table-cell>
          <table:table-cell office:value-type="string" table:style-name="ce10">
            <text:p>DEA - FORNECIMENTO DE 20 (VINTE) CERTIFICADOS DIGITAIS.</text:p>
          </table:table-cell>
          <table:table-cell office:value-type="string" table:style-name="ce11">
            <text:p>NÃO APLICÁVEL</text:p>
          </table:table-cell>
          <table:table-cell office:value-type="string" table:style-name="ce11">
            <text:p>NÃO APLICÁVEL</text:p>
          </table:table-cell>
          <table:table-cell office:value-type="float" office:value="646" table:style-name="ce12">
            <text:p>646</text:p>
          </table:table-cell>
          <table:table-cell office:value-type="currency" office:value="1942" table:style-name="ce13">
            <text:p><text:s/>R$ 1.942,00<text:s/></text:p>
          </table:table-cell>
          <table:table-cell office:value-type="currency" office:value="1942" table:style-name="ce13">
            <text:p><text:s/>R$ 1.942,00<text:s/></text:p>
          </table:table-cell>
          <table:table-cell office:value-type="currency" office:value="1942" table:style-name="ce13">
            <text:p><text:s/>R$ 1.942,00<text:s/></text:p>
          </table:table-cell>
          <table:table-cell table:number-columns-repeated="16375" table:style-name="ce1"/>
        </table:table-row>
        <table:table-row table:style-name="ro7">
          <table:table-cell office:value-type="string" table:style-name="ce8">
            <text:p>REFRIGERACAO IV CENTENARIO EIRELI</text:p>
          </table:table-cell>
          <table:table-cell office:value-type="string" table:style-name="ce9">
            <text:p>'33198342000117</text:p>
          </table:table-cell>
          <table:table-cell office:value-type="string" table:style-name="ce10">
            <text:p>LOCAÇÃO DE EQUIPAMENTOS PURIFICADORES DE ÁGUA PARA O MPRJ, INCLUINDO A MANUTENÇÃO PREVENTIVA E CORRETIVA, COM FORNECIMENTO DE PEÇAS, COMPONENTES E MATERIAIS UTILIZADOS NA MANUTENÇÃO DE LIMPEZA.</text:p>
          </table:table-cell>
          <table:table-cell office:value-type="string" table:style-name="ce11">
            <text:p>PREGÃO ELETRÔNICO</text:p>
          </table:table-cell>
          <table:table-cell office:value-type="string" table:style-name="ce11">
            <text:p>MENOR PREÇO</text:p>
          </table:table-cell>
          <table:table-cell office:value-type="float" office:value="647" table:style-name="ce12">
            <text:p>647</text:p>
          </table:table-cell>
          <table:table-cell office:value-type="currency" office:value="66000" table:style-name="ce13">
            <text:p><text:s/>R$ 66.000,00<text:s/></text:p>
          </table:table-cell>
          <table:table-cell office:value-type="currency" office:value="14520" table:style-name="ce13">
            <text:p><text:s/>R$ 14.520,00<text:s/></text:p>
          </table:table-cell>
          <table:table-cell office:value-type="currency" office:value="14520" table:style-name="ce13">
            <text:p><text:s/>R$ 14.520,00<text:s/></text:p>
          </table:table-cell>
          <table:table-cell table:number-columns-repeated="16375" table:style-name="ce1"/>
        </table:table-row>
        <table:table-row table:style-name="ro2">
          <table:table-cell office:value-type="string" table:style-name="ce8">
            <text:p>AMPLA ENERGIA E SERVICOS S.A.</text:p>
          </table:table-cell>
          <table:table-cell office:value-type="string" table:style-name="ce9">
            <text:p>'33050071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648" table:style-name="ce12">
            <text:p>64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TAG)</text:p>
          </table:table-cell>
          <table:table-cell office:value-type="string" table:style-name="ce11">
            <text:p>PREGÃO PRESENCIAL</text:p>
          </table:table-cell>
          <table:table-cell office:value-type="string" table:style-name="ce11">
            <text:p>MENOR PREÇO</text:p>
          </table:table-cell>
          <table:table-cell office:value-type="float" office:value="649" table:style-name="ce12">
            <text:p>649</text:p>
          </table:table-cell>
          <table:table-cell office:value-type="currency" office:value="29727.9" table:style-name="ce13">
            <text:p><text:s/>R$ 29.727,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11">
            <text:p>PREGÃO ELETRÔNICO</text:p>
          </table:table-cell>
          <table:table-cell office:value-type="string" table:style-name="ce11">
            <text:p>MENOR PREÇO</text:p>
          </table:table-cell>
          <table:table-cell office:value-type="float" office:value="650" table:style-name="ce12">
            <text:p>650</text:p>
          </table:table-cell>
          <table:table-cell office:value-type="currency" office:value="5437.28" table:style-name="ce13">
            <text:p><text:s/>R$ 5.437,28<text:s/></text:p>
          </table:table-cell>
          <table:table-cell office:value-type="currency" office:value="1973" table:style-name="ce13">
            <text:p><text:s/>R$ 1.973,00<text:s/></text:p>
          </table:table-cell>
          <table:table-cell office:value-type="currency" office:value="1973" table:style-name="ce13">
            <text:p><text:s/>R$ 1.973,00<text:s/></text:p>
          </table:table-cell>
          <table:table-cell table:number-columns-repeated="16375" table:style-name="ce1"/>
        </table:table-row>
        <table:table-row table:style-name="ro4">
          <table:table-cell office:value-type="string" table:style-name="ce8">
            <text:p>ELEVADORES ATLAS SCHINDLER LTDA</text:p>
          </table:table-cell>
          <table:table-cell office:value-type="string" table:style-name="ce9">
            <text:p>'00028986002070</text:p>
          </table:table-cell>
          <table:table-cell office:value-type="string" table:style-name="ce10">
            <text:p>DESPESAS DE EXERCÍCIOS ANTERIORES - PRESTAÇÃO DE SERVIÇOS DE MANUTENÇÃO DE ELEVADORES DESTE MPRJ. REF.: SET/2017 E DEZ/2017</text:p>
          </table:table-cell>
          <table:table-cell office:value-type="string" table:style-name="ce11">
            <text:p>NÃO APLICÁVEL</text:p>
          </table:table-cell>
          <table:table-cell office:value-type="string" table:style-name="ce11">
            <text:p>NÃO APLICÁVEL</text:p>
          </table:table-cell>
          <table:table-cell office:value-type="float" office:value="651" table:style-name="ce12">
            <text:p>651</text:p>
          </table:table-cell>
          <table:table-cell office:value-type="currency" office:value="9199.16" table:style-name="ce13">
            <text:p><text:s/>R$ 9.199,16<text:s/></text:p>
          </table:table-cell>
          <table:table-cell office:value-type="currency" office:value="9199.16" table:style-name="ce13">
            <text:p><text:s/>R$ 9.199,16<text:s/></text:p>
          </table:table-cell>
          <table:table-cell office:value-type="currency" office:value="9199.16" table:style-name="ce13">
            <text:p><text:s/>R$ 9.199,16<text:s/></text:p>
          </table:table-cell>
          <table:table-cell table:number-columns-repeated="16375" table:style-name="ce1"/>
        </table:table-row>
        <table:table-row table:style-name="ro8">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LOCAÇÃO)</text:p>
          </table:table-cell>
          <table:table-cell office:value-type="string" table:style-name="ce11">
            <text:p>PREGÃO PRESENCIAL</text:p>
          </table:table-cell>
          <table:table-cell office:value-type="string" table:style-name="ce11">
            <text:p>MENOR PREÇO</text:p>
          </table:table-cell>
          <table:table-cell office:value-type="float" office:value="652" table:style-name="ce12">
            <text:p>652</text:p>
          </table:table-cell>
          <table:table-cell office:value-type="currency" office:value="444338.4" table:style-name="ce13">
            <text:p><text:s/>R$ 444.338,40<text:s/></text:p>
          </table:table-cell>
          <table:table-cell office:value-type="currency" office:value="68894.89" table:style-name="ce13">
            <text:p><text:s/>R$ 68.894,89<text:s/></text:p>
          </table:table-cell>
          <table:table-cell office:value-type="currency" office:value="68894.89" table:style-name="ce13">
            <text:p><text:s/>R$ 68.894,89<text:s/></text:p>
          </table:table-cell>
          <table:table-cell table:number-columns-repeated="16375" table:style-name="ce1"/>
        </table:table-row>
        <table:table-row table:style-name="ro3">
          <table:table-cell office:value-type="string" table:style-name="ce8">
            <text:p>SERASA S/A</text:p>
          </table:table-cell>
          <table:table-cell office:value-type="string" table:style-name="ce9">
            <text:p>'62173620000180</text:p>
          </table:table-cell>
          <table:table-cell office:value-type="string" table:style-name="ce10">
            <text:p>DEA - FORNECIMENTO DE 6 (SEIS) CERTIFICADOS DIGITAIS.</text:p>
          </table:table-cell>
          <table:table-cell office:value-type="string" table:style-name="ce11">
            <text:p>NÃO APLICÁVEL</text:p>
          </table:table-cell>
          <table:table-cell office:value-type="string" table:style-name="ce11">
            <text:p>NÃO APLICÁVEL</text:p>
          </table:table-cell>
          <table:table-cell office:value-type="float" office:value="653" table:style-name="ce12">
            <text:p>653</text:p>
          </table:table-cell>
          <table:table-cell office:value-type="currency" office:value="582.6" table:style-name="ce13">
            <text:p><text:s/>R$ 582,60<text:s/></text:p>
          </table:table-cell>
          <table:table-cell office:value-type="currency" office:value="582" table:style-name="ce13">
            <text:p><text:s/>R$ 582,00<text:s/></text:p>
          </table:table-cell>
          <table:table-cell office:value-type="currency" office:value="582" table:style-name="ce13">
            <text:p><text:s/>R$ 582,00<text:s/></text:p>
          </table:table-cell>
          <table:table-cell table:number-columns-repeated="16375" table:style-name="ce1"/>
        </table:table-row>
        <table:table-row table:style-name="ro14">
          <table:table-cell office:value-type="string" table:style-name="ce8">
            <text:p>TECNENGE TECNOLOGIA DE ENGENHARIA LTDA</text:p>
          </table:table-cell>
          <table:table-cell office:value-type="string" table:style-name="ce9">
            <text:p>'31864606000107</text:p>
          </table:table-cell>
          <table:table-cell office:value-type="string" table:style-name="ce10">
            <text:p>CONTRATAÇÃO DOS SERVIÇOS DE OPERAÇÃO E DE MANUTENÇÃO PREVENTIVA E CORRETIVA, INCLUINDO AUTOMAÇÃO, NO SISTEMA DE REFRIGERAÇÃO CENTRAL DO EDIFÍCIO SEDE E DO PRÉDIO DAS PROCURADORIAS DE JUSTIÇA DO MPRJ. PROFISSIONAIS E HORAS EXTRAS; SERVIÇOS DE HIGIENIZAÇÃO &amp; ANÁLISES LABORATORIAIS</text:p>
          </table:table-cell>
          <table:table-cell office:value-type="string" table:style-name="ce11">
            <text:p>PREGÃO ELETRÔNICO</text:p>
          </table:table-cell>
          <table:table-cell office:value-type="string" table:style-name="ce11">
            <text:p>MENOR PREÇO</text:p>
          </table:table-cell>
          <table:table-cell office:value-type="float" office:value="654" table:style-name="ce12">
            <text:p>654</text:p>
          </table:table-cell>
          <table:table-cell office:value-type="currency" office:value="422524.2" table:style-name="ce13">
            <text:p><text:s/>R$ 422.524,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NDREA DE LUCA BRUNO</text:p>
          </table:table-cell>
          <table:table-cell office:value-type="string" table:style-name="ce9">
            <text:p>'01489236740</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655" table:style-name="ce12">
            <text:p>65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TECNENGE TECNOLOGIA DE ENGENHARIA LTDA</text:p>
          </table:table-cell>
          <table:table-cell office:value-type="string" table:style-name="ce9">
            <text:p>'31864606000107</text:p>
          </table:table-cell>
          <table:table-cell office:value-type="string" table:style-name="ce10">
            <text:p>CONTRATAÇÃO DOS SERVIÇOS DE OPERAÇÃO E DE MANUTENÇÃO PREVENTIVA E CORRETIVA, INCLUINDO AUTOMAÇÃO, NO SISTEMA DE REFRIGERAÇÃO CENTRAL DO EDIFÍCIO SEDE E DO PRÉDIO DAS PROCURADORIAS DE JUSTIÇA DO MPRJ. PEÇAS: 16 E 28</text:p>
          </table:table-cell>
          <table:table-cell office:value-type="string" table:style-name="ce11">
            <text:p>PREGÃO ELETRÔNICO</text:p>
          </table:table-cell>
          <table:table-cell office:value-type="string" table:style-name="ce11">
            <text:p>MENOR PREÇO</text:p>
          </table:table-cell>
          <table:table-cell office:value-type="float" office:value="656" table:style-name="ce12">
            <text:p>656</text:p>
          </table:table-cell>
          <table:table-cell office:value-type="currency" office:value="83749.02" table:style-name="ce13">
            <text:p><text:s/>R$ 83.749,0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DANIEL MELLO DE SOUZA</text:p>
          </table:table-cell>
          <table:table-cell office:value-type="string" table:style-name="ce9">
            <text:p>'09066481730</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657" table:style-name="ce12">
            <text:p>657</text:p>
          </table:table-cell>
          <table:table-cell office:value-type="currency" office:value="8000" table:style-name="ce13">
            <text:p><text:s/>R$ 8.000,00<text:s/></text:p>
          </table:table-cell>
          <table:table-cell office:value-type="currency" office:value="8000" table:style-name="ce13">
            <text:p><text:s/>R$ 8.000,00<text:s/></text:p>
          </table:table-cell>
          <table:table-cell office:value-type="currency" office:value="8000" table:style-name="ce13">
            <text:p><text:s/>R$ 8.000,00<text:s/></text:p>
          </table:table-cell>
          <table:table-cell table:number-columns-repeated="16375" table:style-name="ce1"/>
        </table:table-row>
        <table:table-row table:style-name="ro9">
          <table:table-cell office:value-type="string" table:style-name="ce8">
            <text:p>TECNENGE TECNOLOGIA DE ENGENHARIA LTDA</text:p>
          </table:table-cell>
          <table:table-cell office:value-type="string" table:style-name="ce9">
            <text:p>'31864606000107</text:p>
          </table:table-cell>
          <table:table-cell office:value-type="string" table:style-name="ce10">
            <text:p>CONTRATAÇÃO DOS SERVIÇOS DE OPERAÇÃO E DE MANUTENÇÃO PREVENTIVA E CORRETIVA, INCLUINDO AUTOMAÇÃO, NO SISTEMA DE REFRIGERAÇÃO CENTRAL DO EDIFÍCIO SEDE E DO PRÉDIO DAS PROCURADORIAS DE JUSTIÇA DO MPRJ. PEÇAS: 1-15; 17-21; 24-27</text:p>
          </table:table-cell>
          <table:table-cell office:value-type="string" table:style-name="ce11">
            <text:p>PREGÃO ELETRÔNICO</text:p>
          </table:table-cell>
          <table:table-cell office:value-type="string" table:style-name="ce11">
            <text:p>MENOR PREÇO</text:p>
          </table:table-cell>
          <table:table-cell office:value-type="float" office:value="658" table:style-name="ce12">
            <text:p>658</text:p>
          </table:table-cell>
          <table:table-cell office:value-type="currency" office:value="387055.4" table:style-name="ce13">
            <text:p><text:s/>R$ 387.055,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659" table:style-name="ce12">
            <text:p>659</text:p>
          </table:table-cell>
          <table:table-cell office:value-type="currency" office:value="46214.87" table:style-name="ce13">
            <text:p><text:s/>R$ 46.214,87<text:s/></text:p>
          </table:table-cell>
          <table:table-cell office:value-type="currency" office:value="46214.87" table:style-name="ce13">
            <text:p><text:s/>R$ 46.214,87<text:s/></text:p>
          </table:table-cell>
          <table:table-cell office:value-type="currency" office:value="46214.87" table:style-name="ce13">
            <text:p><text:s/>R$ 46.214,87<text:s/></text:p>
          </table:table-cell>
          <table:table-cell table:number-columns-repeated="16375" table:style-name="ce1"/>
        </table:table-row>
        <table:table-row table:style-name="ro5">
          <table:table-cell office:value-type="string" table:style-name="ce8">
            <text:p>CEB DISTRIBUIÇÃO S/A</text:p>
          </table:table-cell>
          <table:table-cell office:value-type="string" table:style-name="ce9">
            <text:p>'07522669000192</text:p>
          </table:table-cell>
          <table:table-cell office:value-type="string" table:style-name="ce10">
            <text:p>FORNECIMENTO DE ENERGIA ELÉTRICA PARA AS DEPENDÊNCIAS DO MPRJ EM BRASÍLIA.</text:p>
          </table:table-cell>
          <table:table-cell office:value-type="string" table:style-name="ce11">
            <text:p>DISPENSA</text:p>
          </table:table-cell>
          <table:table-cell office:value-type="string" table:style-name="ce11">
            <text:p>MENOR PREÇO</text:p>
          </table:table-cell>
          <table:table-cell office:value-type="float" office:value="661" table:style-name="ce12">
            <text:p>661</text:p>
          </table:table-cell>
          <table:table-cell office:value-type="currency" office:value="14400" table:style-name="ce13">
            <text:p><text:s/>R$ 14.400,00<text:s/></text:p>
          </table:table-cell>
          <table:table-cell office:value-type="currency" office:value="774.91" table:style-name="ce13">
            <text:p><text:s/>R$ 774,91<text:s/></text:p>
          </table:table-cell>
          <table:table-cell office:value-type="currency" office:value="774.91" table:style-name="ce13">
            <text:p><text:s/>R$ 774,91<text:s/></text:p>
          </table:table-cell>
          <table:table-cell table:number-columns-repeated="16375" table:style-name="ce1"/>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662" table:style-name="ce12">
            <text:p>662</text:p>
          </table:table-cell>
          <table:table-cell office:value-type="currency" office:value="10496.47" table:style-name="ce13">
            <text:p><text:s/>R$ 10.496,47<text:s/></text:p>
          </table:table-cell>
          <table:table-cell office:value-type="currency" office:value="10496.47" table:style-name="ce13">
            <text:p><text:s/>R$ 10.496,47<text:s/></text:p>
          </table:table-cell>
          <table:table-cell office:value-type="currency" office:value="10496.47" table:style-name="ce13">
            <text:p><text:s/>R$ 10.496,47<text:s/></text:p>
          </table:table-cell>
          <table:table-cell table:number-columns-repeated="16375" table:style-name="ce1"/>
        </table:table-row>
        <table:table-row table:style-name="ro4">
          <table:table-cell office:value-type="string" table:style-name="ce8">
            <text:p>ORACLE DO BRASIL SISTEMAS LTDA</text:p>
          </table:table-cell>
          <table:table-cell office:value-type="string" table:style-name="ce9">
            <text:p>'59456277000257</text:p>
          </table:table-cell>
          <table:table-cell office:value-type="string" table:style-name="ce10">
            <text:p>RENOVAÇÃO - CONTRATO DE PRESTAÇÃO DE SERVIÇOS DE ATUALIZAÇÕES DE LICENÇAS DE SOFTWARE E SUPORTE A PRODUTOS ORACLE.</text:p>
          </table:table-cell>
          <table:table-cell office:value-type="string" table:style-name="ce11">
            <text:p>INEXIGÍVEL</text:p>
          </table:table-cell>
          <table:table-cell office:value-type="string" table:style-name="ce11">
            <text:p>NÃO APLICÁVEL</text:p>
          </table:table-cell>
          <table:table-cell office:value-type="float" office:value="663" table:style-name="ce12">
            <text:p>663</text:p>
          </table:table-cell>
          <table:table-cell office:value-type="currency" office:value="279864.40000000002" table:style-name="ce13">
            <text:p><text:s/>R$ 279.864,40<text:s/></text:p>
          </table:table-cell>
          <table:table-cell office:value-type="currency" office:value="10681.54" table:style-name="ce13">
            <text:p><text:s/>R$ 10.681,54<text:s/></text:p>
          </table:table-cell>
          <table:table-cell office:value-type="currency" office:value="10681.54" table:style-name="ce13">
            <text:p><text:s/>R$ 10.681,54<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64" table:style-name="ce12">
            <text:p>664</text:p>
          </table:table-cell>
          <table:table-cell office:value-type="currency" office:value="2500" table:style-name="ce13">
            <text:p><text:s/>R$ 2.500,00<text:s/></text:p>
          </table:table-cell>
          <table:table-cell office:value-type="currency" office:value="2500" table:style-name="ce13">
            <text:p><text:s/>R$ 2.500,00<text:s/></text:p>
          </table:table-cell>
          <table:table-cell office:value-type="currency" office:value="2500" table:style-name="ce13">
            <text:p><text:s/>R$ 2.500,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65" table:style-name="ce12">
            <text:p>665</text:p>
          </table:table-cell>
          <table:table-cell office:value-type="currency" office:value="4691.49" table:style-name="ce13">
            <text:p><text:s/>R$ 4.691,49<text:s/></text:p>
          </table:table-cell>
          <table:table-cell office:value-type="currency" office:value="4691.49" table:style-name="ce13">
            <text:p><text:s/>R$ 4.691,49<text:s/></text:p>
          </table:table-cell>
          <table:table-cell office:value-type="currency" office:value="4691.49" table:style-name="ce13">
            <text:p><text:s/>R$ 4.691,49<text:s/></text:p>
          </table:table-cell>
          <table:table-cell table:number-columns-repeated="16375" table:style-name="ce1"/>
        </table:table-row>
        <table:table-row table:style-name="ro8">
          <table:table-cell office:value-type="string" table:style-name="ce8">
            <text:p>EDIGRAFICA GRAFICA E EDITORA LTDA</text:p>
          </table:table-cell>
          <table:table-cell office:value-type="string" table:style-name="ce9">
            <text:p>'04218430000135</text:p>
          </table:table-cell>
          <table:table-cell office:value-type="string" table:style-name="ce10">
            <text:p>CONTRATAÇÃO DE EMPRESA ESPECIALIZADA NA PRESTAÇÃO DE SERVIÇOS GRÁFICOS PARA A EDIÇÃO DO LIVRO MPRJ GUARDIÃO DOS SEUS DIREITOS - UM PAINEL DA ATUAÇÃO INSTITUCIONAL 2017/2018.</text:p>
          </table:table-cell>
          <table:table-cell office:value-type="string" table:style-name="ce11">
            <text:p>PREGÃO ELETRÔNICO</text:p>
          </table:table-cell>
          <table:table-cell office:value-type="string" table:style-name="ce11">
            <text:p>MENOR PREÇO</text:p>
          </table:table-cell>
          <table:table-cell office:value-type="float" office:value="666" table:style-name="ce12">
            <text:p>666</text:p>
          </table:table-cell>
          <table:table-cell office:value-type="currency" office:value="75000" table:style-name="ce13">
            <text:p><text:s/>R$ 7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SOUSA &amp; SILVA SUPERA SERVIÇOS EMPRESARIAIS LTDA - ME</text:p>
          </table:table-cell>
          <table:table-cell office:value-type="string" table:style-name="ce9">
            <text:p>'15797933000129</text:p>
          </table:table-cell>
          <table:table-cell office:value-type="string" table:style-name="ce10">
            <text:p>CONTRATAÇÃO DE EMPRESA PRESTADORA DE SERVIÇOS DE LIMPEZA E CONSERVAÇÃO, RECEPÇÃO E COPEIRAGEM, PARA ATENDER ÀS NECESSIDADES DAS FUTURAS DEPENDÊNCIAS DO MPRJ NO DISTRITO FEDERAL. SERVIÇO DE LIMPEZA E CONSERVAÇÃO</text:p>
          </table:table-cell>
          <table:table-cell office:value-type="string" table:style-name="ce11">
            <text:p>PREGÃO ELETRÔNICO</text:p>
          </table:table-cell>
          <table:table-cell office:value-type="string" table:style-name="ce11">
            <text:p>MENOR PREÇO</text:p>
          </table:table-cell>
          <table:table-cell office:value-type="float" office:value="667" table:style-name="ce12">
            <text:p>667</text:p>
          </table:table-cell>
          <table:table-cell office:value-type="currency" office:value="7061.83" table:style-name="ce13">
            <text:p><text:s/>R$ 7.061,8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LOCAÇÃO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670" table:style-name="ce12">
            <text:p>670</text:p>
          </table:table-cell>
          <table:table-cell office:value-type="currency" office:value="1080" table:style-name="ce13">
            <text:p><text:s/>R$ 1.0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TAXAS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671" table:style-name="ce12">
            <text:p>671</text:p>
          </table:table-cell>
          <table:table-cell office:value-type="currency" office:value="100" table:style-name="ce13">
            <text:p><text:s/>R$ 1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SOUSA &amp; SILVA SUPERA SERVIÇOS EMPRESARIAIS LTDA - ME</text:p>
          </table:table-cell>
          <table:table-cell office:value-type="string" table:style-name="ce9">
            <text:p>'15797933000129</text:p>
          </table:table-cell>
          <table:table-cell office:value-type="string" table:style-name="ce10">
            <text:p>CONTRATAÇÃO DE EMPRESA PRESTADORA DE SERVIÇOS DE LIMPEZA E CONSERVAÇÃO, RECEPÇÃO E COPEIRAGEM, PARA ATENDER ÀS NECESSIDADES DAS FUTURAS DEPENDÊNCIAS DO MPRJ NO DISTRITO FEDERAL. SERVIÇO DE RECEPÇÃO E COPEIRAGEM</text:p>
          </table:table-cell>
          <table:table-cell office:value-type="string" table:style-name="ce11">
            <text:p>PREGÃO ELETRÔNICO</text:p>
          </table:table-cell>
          <table:table-cell office:value-type="string" table:style-name="ce11">
            <text:p>MENOR PREÇO</text:p>
          </table:table-cell>
          <table:table-cell office:value-type="float" office:value="672" table:style-name="ce12">
            <text:p>672</text:p>
          </table:table-cell>
          <table:table-cell office:value-type="currency" office:value="34210.910000000003" table:style-name="ce13">
            <text:p><text:s/>R$ 34.210,9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MPLA ENERGIA E SERVICOS S.A.</text:p>
          </table:table-cell>
          <table:table-cell office:value-type="string" table:style-name="ce9">
            <text:p>'33050071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674" table:style-name="ce12">
            <text:p>674</text:p>
          </table:table-cell>
          <table:table-cell office:value-type="currency" office:value="2400000" table:style-name="ce13">
            <text:p><text:s/>R$ 2.400.000,00<text:s/></text:p>
          </table:table-cell>
          <table:table-cell office:value-type="currency" office:value="125268.38" table:style-name="ce13">
            <text:p><text:s/>R$ 125.268,38<text:s/></text:p>
          </table:table-cell>
          <table:table-cell office:value-type="currency" office:value="125268.38" table:style-name="ce13">
            <text:p><text:s/>R$ 125.268,38<text:s/></text:p>
          </table:table-cell>
          <table:table-cell table:number-columns-repeated="16375" table:style-name="ce1"/>
        </table:table-row>
        <table:table-row table:style-name="ro5">
          <table:table-cell office:value-type="string" table:style-name="ce8">
            <text:p>PITNEY BOWES BRASIL EQUIP E SERVICOS LTDA</text:p>
          </table:table-cell>
          <table:table-cell office:value-type="string" table:style-name="ce9">
            <text:p>'06980816000105</text:p>
          </table:table-cell>
          <table:table-cell office:value-type="string" table:style-name="ce10">
            <text:p>LOCAÇÃO DE MÁQUINA DE FRANQUEAR CORRESPONDÊNCIAS E AQUISIÇÃO DE SUPRIMENTOS. LOCAÇÃO</text:p>
          </table:table-cell>
          <table:table-cell office:value-type="string" table:style-name="ce11">
            <text:p>INEXIGÍVEL</text:p>
          </table:table-cell>
          <table:table-cell office:value-type="string" table:style-name="ce11">
            <text:p>NÃO APLICÁVEL</text:p>
          </table:table-cell>
          <table:table-cell office:value-type="float" office:value="675" table:style-name="ce12">
            <text:p>675</text:p>
          </table:table-cell>
          <table:table-cell office:value-type="currency" office:value="820.28" table:style-name="ce13">
            <text:p><text:s/>R$ 820,28<text:s/></text:p>
          </table:table-cell>
          <table:table-cell office:value-type="currency" office:value="492.17" table:style-name="ce13">
            <text:p><text:s/>R$ 492,17<text:s/></text:p>
          </table:table-cell>
          <table:table-cell office:value-type="currency" office:value="492.17" table:style-name="ce13">
            <text:p><text:s/>R$ 492,17<text:s/></text:p>
          </table:table-cell>
          <table:table-cell table:number-columns-repeated="16375" table:style-name="ce1"/>
        </table:table-row>
        <table:table-row table:style-name="ro5">
          <table:table-cell office:value-type="string" table:style-name="ce8">
            <text:p>PITNEY BOWES BRASIL EQUIP E SERVICOS LTDA</text:p>
          </table:table-cell>
          <table:table-cell office:value-type="string" table:style-name="ce9">
            <text:p>'06980816000105</text:p>
          </table:table-cell>
          <table:table-cell office:value-type="string" table:style-name="ce10">
            <text:p>LOCAÇÃO DE MÁQUINA DE FRANQUEAR CORRESPONDÊNCIAS E AQUISIÇÃO DE SUPRIMENTOS. SUPRIMENTOS</text:p>
          </table:table-cell>
          <table:table-cell office:value-type="string" table:style-name="ce11">
            <text:p>INEXIGÍVEL</text:p>
          </table:table-cell>
          <table:table-cell office:value-type="string" table:style-name="ce11">
            <text:p>NÃO APLICÁVEL</text:p>
          </table:table-cell>
          <table:table-cell office:value-type="float" office:value="676" table:style-name="ce12">
            <text:p>676</text:p>
          </table:table-cell>
          <table:table-cell office:value-type="currency" office:value="604" table:style-name="ce13">
            <text:p><text:s/>R$ 60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VARANDAO COMERCIO DE FERRAGENS LTDA-ME</text:p>
          </table:table-cell>
          <table:table-cell office:value-type="string" table:style-name="ce9">
            <text:p>'08757632000106</text:p>
          </table:table-cell>
          <table:table-cell office:value-type="string" table:style-name="ce10">
            <text:p>AQUISIÇÃO, PELO SISTEMA DE REGISTRO DE PREÇOS, DE COPOS PARA ÁGUA E XÍCARAS PARA CAFÉ, DESTINADOS A RECOMPOSIÇÃO DO ESTOQUE DESTES ITENS NO ALMOXARIFADO DESTE PARQUET. COPOS DE VIDRO</text:p>
          </table:table-cell>
          <table:table-cell office:value-type="string" table:style-name="ce11">
            <text:p>DISPENSA</text:p>
          </table:table-cell>
          <table:table-cell office:value-type="string" table:style-name="ce11">
            <text:p>MENOR PREÇO</text:p>
          </table:table-cell>
          <table:table-cell office:value-type="float" office:value="677" table:style-name="ce12">
            <text:p>677</text:p>
          </table:table-cell>
          <table:table-cell office:value-type="currency" office:value="2754.48" table:style-name="ce13">
            <text:p><text:s/>R$ 2.754,4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LPK LTDA</text:p>
          </table:table-cell>
          <table:table-cell office:value-type="string" table:style-name="ce9">
            <text:p>'00535560000140</text:p>
          </table:table-cell>
          <table:table-cell office:value-type="string" table:style-name="ce10">
            <text:p>AQUISIÇÃO, PELO SISTEMA DE REGISTRO DE PREÇOS, DE COPOS PARA ÁGUA E XÍCARAS PARA CAFÉ, DESTINADOS A RECOMPOSIÇÃO DO ESTOQUE DESTES ITENS NO ALMOXARIFADO DESTE PARQUET. XÍCARAS COM PIRES</text:p>
          </table:table-cell>
          <table:table-cell office:value-type="string" table:style-name="ce11">
            <text:p>DISPENSA</text:p>
          </table:table-cell>
          <table:table-cell office:value-type="string" table:style-name="ce11">
            <text:p>MENOR PREÇO</text:p>
          </table:table-cell>
          <table:table-cell office:value-type="float" office:value="678" table:style-name="ce12">
            <text:p>678</text:p>
          </table:table-cell>
          <table:table-cell office:value-type="currency" office:value="6966" table:style-name="ce13">
            <text:p><text:s/>R$ 6.96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ELIPE SOARES DEMÉTRIO</text:p>
          </table:table-cell>
          <table:table-cell office:value-type="string" table:style-name="ce9">
            <text:p>'370583468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9" table:style-name="ce12">
            <text:p>67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DRIGO VENTURA MARRA</text:p>
          </table:table-cell>
          <table:table-cell office:value-type="string" table:style-name="ce9">
            <text:p>'0540071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80" table:style-name="ce12">
            <text:p>680</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81" table:style-name="ce12">
            <text:p>681</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82" table:style-name="ce12">
            <text:p>682</text:p>
          </table:table-cell>
          <table:table-cell office:value-type="currency" office:value="374.8" table:style-name="ce13">
            <text:p><text:s/>R$ 374,80<text:s/></text:p>
          </table:table-cell>
          <table:table-cell office:value-type="currency" office:value="374.8" table:style-name="ce13">
            <text:p><text:s/>R$ 374,80<text:s/></text:p>
          </table:table-cell>
          <table:table-cell office:value-type="currency" office:value="374.8" table:style-name="ce13">
            <text:p><text:s/>R$ 374,80<text:s/></text:p>
          </table:table-cell>
          <table:table-cell table:number-columns-repeated="16375" table:style-name="ce1"/>
        </table:table-row>
        <table:table-row table:style-name="ro2">
          <table:table-cell office:value-type="string" table:style-name="ce8">
            <text:p>ADOLFO BRAGA NETO</text:p>
          </table:table-cell>
          <table:table-cell office:value-type="string" table:style-name="ce9">
            <text:p>'02890221857</text:p>
          </table:table-cell>
          <table:table-cell office:value-type="string" table:style-name="ce10">
            <text:p>PAGAMENTO DE DIÁRIA DE PALESTRANTE</text:p>
          </table:table-cell>
          <table:table-cell office:value-type="string" table:style-name="ce11">
            <text:p>NÃO APLICÁVEL</text:p>
          </table:table-cell>
          <table:table-cell office:value-type="string" table:style-name="ce11">
            <text:p>NÃO APLICÁVEL</text:p>
          </table:table-cell>
          <table:table-cell office:value-type="float" office:value="683" table:style-name="ce12">
            <text:p>683</text:p>
          </table:table-cell>
          <table:table-cell office:value-type="currency" office:value="1066.82" table:style-name="ce13">
            <text:p><text:s/>R$ 1.066,82<text:s/></text:p>
          </table:table-cell>
          <table:table-cell office:value-type="currency" office:value="1066.82" table:style-name="ce13">
            <text:p><text:s/>R$ 1.066,82<text:s/></text:p>
          </table:table-cell>
          <table:table-cell office:value-type="currency" office:value="1066.82" table:style-name="ce13">
            <text:p><text:s/>R$ 1.066,82<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84" table:style-name="ce12">
            <text:p>68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86" table:style-name="ce12">
            <text:p>686</text:p>
          </table:table-cell>
          <table:table-cell office:value-type="currency" office:value="6000" table:style-name="ce13">
            <text:p><text:s/>R$ 6.000,00<text:s/></text:p>
          </table:table-cell>
          <table:table-cell office:value-type="currency" office:value="6000" table:style-name="ce13">
            <text:p><text:s/>R$ 6.000,00<text:s/></text:p>
          </table:table-cell>
          <table:table-cell office:value-type="currency" office:value="6000" table:style-name="ce13">
            <text:p><text:s/>R$ 6.000,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87" table:style-name="ce12">
            <text:p>687</text:p>
          </table:table-cell>
          <table:table-cell office:value-type="currency" office:value="625" table:style-name="ce13">
            <text:p><text:s/>R$ 625,00<text:s/></text:p>
          </table:table-cell>
          <table:table-cell office:value-type="currency" office:value="625" table:style-name="ce13">
            <text:p><text:s/>R$ 625,00<text:s/></text:p>
          </table:table-cell>
          <table:table-cell office:value-type="currency" office:value="625" table:style-name="ce13">
            <text:p><text:s/>R$ 625,00<text:s/></text:p>
          </table:table-cell>
          <table:table-cell table:number-columns-repeated="16375"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AO AUXÍLIO MORADIA NÃO CONSIDERADO N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88" table:style-name="ce12">
            <text:p>688</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AO AUXÍLIO MORADIA NÃO CONSIDERADO N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89" table:style-name="ce12">
            <text:p>68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LOURENÇO CURSOS PREPARATÓRIOS EIRELI - EPP</text:p>
          </table:table-cell>
          <table:table-cell office:value-type="string" table:style-name="ce9">
            <text:p>'19340886000140</text:p>
          </table:table-cell>
          <table:table-cell office:value-type="string" table:style-name="ce10">
            <text:p>CONTRATAÇÃO DO PROFESSOR DR. HAROLDO LOURENÇO PARA MINISTRAR O CURSO AÇÕES DA COMPETÊNCIA ORIGINÁRIA DOS TRIBUNAIS COM BASE NO CPC/15 E DA ATUAÇÃO DO MINISTÉRIO PÚBLICO NA 2.ª INSTÂNCIA AOS MEMBROS E SERVIDORES DA INSTITUIÇÃO.</text:p>
          </table:table-cell>
          <table:table-cell office:value-type="string" table:style-name="ce11">
            <text:p>DISPENSA</text:p>
          </table:table-cell>
          <table:table-cell office:value-type="string" table:style-name="ce11">
            <text:p>MENOR PREÇO</text:p>
          </table:table-cell>
          <table:table-cell office:value-type="float" office:value="690" table:style-name="ce12">
            <text:p>69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AO AUXÍLIO MORADIA NÃO CONSIDERADO N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92" table:style-name="ce12">
            <text:p>692</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693" table:style-name="ce12">
            <text:p>693</text:p>
          </table:table-cell>
          <table:table-cell office:value-type="currency" office:value="14999.98" table:style-name="ce13">
            <text:p><text:s/>R$ 14.999,98<text:s/></text:p>
          </table:table-cell>
          <table:table-cell office:value-type="currency" office:value="0" table:style-name="ce13">
            <text:p><text:s/>R$ -00<text:s/></text:p>
          </table:table-cell>
          <table:table-cell office:value-type="currency" office:value="14999.98" table:style-name="ce13">
            <text:p><text:s/>R$ 14.999,98<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 RPPS</text:p>
          </table:table-cell>
          <table:table-cell office:value-type="string" table:style-name="ce11">
            <text:p>NÃO APLICÁVEL</text:p>
          </table:table-cell>
          <table:table-cell office:value-type="string" table:style-name="ce11">
            <text:p>NÃO APLICÁVEL</text:p>
          </table:table-cell>
          <table:table-cell office:value-type="float" office:value="694" table:style-name="ce12">
            <text:p>694</text:p>
          </table:table-cell>
          <table:table-cell office:value-type="currency" office:value="134358.93" table:style-name="ce13">
            <text:p><text:s/>R$ 134.358,93<text:s/></text:p>
          </table:table-cell>
          <table:table-cell office:value-type="currency" office:value="0" table:style-name="ce13">
            <text:p><text:s/>R$ -00<text:s/></text:p>
          </table:table-cell>
          <table:table-cell office:value-type="currency" office:value="134358.93" table:style-name="ce13">
            <text:p><text:s/>R$ 134.358,93<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 - RPPS</text:p>
          </table:table-cell>
          <table:table-cell office:value-type="string" table:style-name="ce11">
            <text:p>NÃO APLICÁVEL</text:p>
          </table:table-cell>
          <table:table-cell office:value-type="string" table:style-name="ce11">
            <text:p>NÃO APLICÁVEL</text:p>
          </table:table-cell>
          <table:table-cell office:value-type="float" office:value="696" table:style-name="ce12">
            <text:p>696</text:p>
          </table:table-cell>
          <table:table-cell office:value-type="currency" office:value="15411.07" table:style-name="ce13">
            <text:p><text:s/>R$ 15.411,07<text:s/></text:p>
          </table:table-cell>
          <table:table-cell office:value-type="currency" office:value="0" table:style-name="ce13">
            <text:p><text:s/>R$ -00<text:s/></text:p>
          </table:table-cell>
          <table:table-cell office:value-type="currency" office:value="15411.07" table:style-name="ce13">
            <text:p><text:s/>R$ 15.411,07<text:s/></text:p>
          </table:table-cell>
          <table:table-cell table:number-columns-repeated="16375" table:style-name="ce1"/>
        </table:table-row>
        <table:table-row table:style-name="ro9">
          <table:table-cell office:value-type="string" table:style-name="ce8">
            <text:p>LOURENÇO CURSOS PREPARATÓRIOS EIRELI - EPP</text:p>
          </table:table-cell>
          <table:table-cell office:value-type="string" table:style-name="ce9">
            <text:p>'19340886000140</text:p>
          </table:table-cell>
          <table:table-cell office:value-type="string" table:style-name="ce10">
            <text:p>CONTRATAÇÃO DO PROFESSOR DR. HAROLDO LOURENÇO PARA MINISTRAR O CURSO AÇÕES DA COMPETÊNCIA ORIGINÁRIA DOS TRIBUNAIS COM BASE NO CPC/15 E DA ATUAÇÃO DO MINISTÉRIO PÚBLICO NA 2.ª INSTÂNCIA AOS MEMBROS E SERVIDORES DA INSTITUIÇÃO.</text:p>
          </table:table-cell>
          <table:table-cell office:value-type="string" table:style-name="ce11">
            <text:p>DISPENSA</text:p>
          </table:table-cell>
          <table:table-cell office:value-type="string" table:style-name="ce11">
            <text:p>MENOR PREÇO</text:p>
          </table:table-cell>
          <table:table-cell office:value-type="float" office:value="697" table:style-name="ce12">
            <text:p>697</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698" table:style-name="ce12">
            <text:p>698</text:p>
          </table:table-cell>
          <table:table-cell office:value-type="currency" office:value="9880.34" table:style-name="ce13">
            <text:p><text:s/>R$ 9.880,34<text:s/></text:p>
          </table:table-cell>
          <table:table-cell office:value-type="currency" office:value="0" table:style-name="ce13">
            <text:p><text:s/>R$ -00<text:s/></text:p>
          </table:table-cell>
          <table:table-cell office:value-type="currency" office:value="9880.34" table:style-name="ce13">
            <text:p><text:s/>R$ 9.880,34<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 RGPS</text:p>
          </table:table-cell>
          <table:table-cell office:value-type="string" table:style-name="ce11">
            <text:p>NÃO APLICÁVEL</text:p>
          </table:table-cell>
          <table:table-cell office:value-type="string" table:style-name="ce11">
            <text:p>NÃO APLICÁVEL</text:p>
          </table:table-cell>
          <table:table-cell office:value-type="float" office:value="699" table:style-name="ce12">
            <text:p>699</text:p>
          </table:table-cell>
          <table:table-cell office:value-type="currency" office:value="12762.43" table:style-name="ce13">
            <text:p><text:s/>R$ 12.762,43<text:s/></text:p>
          </table:table-cell>
          <table:table-cell office:value-type="currency" office:value="0" table:style-name="ce13">
            <text:p><text:s/>R$ -00<text:s/></text:p>
          </table:table-cell>
          <table:table-cell office:value-type="currency" office:value="12762.43" table:style-name="ce13">
            <text:p><text:s/>R$ 12.762,43<text:s/></text:p>
          </table:table-cell>
          <table:table-cell table:number-columns-repeated="16375"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AO AUXÍLIO MORADIA NÃO CONSIDERADO N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700" table:style-name="ce12">
            <text:p>700</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style-name="ce1"/>
        </table:table-row>
        <table:table-row table:style-name="ro4">
          <table:table-cell office:value-type="string" table:style-name="ce8">
            <text:p>TULUN INFORMÁTICA E TECNOLOGIA EIRELI</text:p>
          </table:table-cell>
          <table:table-cell office:value-type="string" table:style-name="ce9">
            <text:p>'22047738000147</text:p>
          </table:table-cell>
          <table:table-cell office:value-type="string" table:style-name="ce10">
            <text:p>AQUISIÇÃO DE SUPRIMENTOS VOLTADOS ÀS IMPRESSORAS FISCAIS E TÉRMICAS, PARA ATENDIMENTO DAS DEMANDAS INSTITUCIONAIS. 4ª ETAPA.</text:p>
          </table:table-cell>
          <table:table-cell office:value-type="string" table:style-name="ce11">
            <text:p>PREGÃO ELETRÔNICO</text:p>
          </table:table-cell>
          <table:table-cell office:value-type="string" table:style-name="ce11">
            <text:p>MENOR PREÇO</text:p>
          </table:table-cell>
          <table:table-cell office:value-type="float" office:value="701" table:style-name="ce12">
            <text:p>701</text:p>
          </table:table-cell>
          <table:table-cell office:value-type="currency" office:value="162.88999999999999" table:style-name="ce13">
            <text:p><text:s/>R$ 162,8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11">
            <text:p>PREGÃO ELETRÔNICO</text:p>
          </table:table-cell>
          <table:table-cell office:value-type="string" table:style-name="ce11">
            <text:p>MENOR PREÇO</text:p>
          </table:table-cell>
          <table:table-cell office:value-type="float" office:value="702" table:style-name="ce12">
            <text:p>702</text:p>
          </table:table-cell>
          <table:table-cell office:value-type="currency" office:value="66390.240000000005" table:style-name="ce13">
            <text:p><text:s/>R$ 66.390,24<text:s/></text:p>
          </table:table-cell>
          <table:table-cell office:value-type="currency" office:value="6523.78" table:style-name="ce13">
            <text:p><text:s/>R$ 6.523,78<text:s/></text:p>
          </table:table-cell>
          <table:table-cell office:value-type="currency" office:value="6523.78" table:style-name="ce13">
            <text:p><text:s/>R$ 6.523,78<text:s/></text:p>
          </table:table-cell>
          <table:table-cell table:number-columns-repeated="16375" table:style-name="ce1"/>
        </table:table-row>
        <table:table-row table:style-name="ro10">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11">
            <text:p>PREGÃO ELETRÔNICO</text:p>
          </table:table-cell>
          <table:table-cell office:value-type="string" table:style-name="ce11">
            <text:p>MENOR PREÇO</text:p>
          </table:table-cell>
          <table:table-cell office:value-type="float" office:value="703" table:style-name="ce12">
            <text:p>703</text:p>
          </table:table-cell>
          <table:table-cell office:value-type="currency" office:value="2570" table:style-name="ce13">
            <text:p><text:s/>R$ 2.5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4">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11">
            <text:p>PREGÃO ELETRÔNICO</text:p>
          </table:table-cell>
          <table:table-cell office:value-type="string" table:style-name="ce11">
            <text:p>MENOR PREÇO</text:p>
          </table:table-cell>
          <table:table-cell office:value-type="float" office:value="704" table:style-name="ce12">
            <text:p>704</text:p>
          </table:table-cell>
          <table:table-cell office:value-type="currency" office:value="8778.5" table:style-name="ce13">
            <text:p><text:s/>R$ 8.778,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11">
            <text:p>PREGÃO ELETRÔNICO</text:p>
          </table:table-cell>
          <table:table-cell office:value-type="string" table:style-name="ce11">
            <text:p>MENOR PREÇO</text:p>
          </table:table-cell>
          <table:table-cell office:value-type="float" office:value="705" table:style-name="ce12">
            <text:p>705</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11">
            <text:p>PREGÃO ELETRÔNICO</text:p>
          </table:table-cell>
          <table:table-cell office:value-type="string" table:style-name="ce11">
            <text:p>MENOR PREÇO</text:p>
          </table:table-cell>
          <table:table-cell office:value-type="float" office:value="706" table:style-name="ce12">
            <text:p>706</text:p>
          </table:table-cell>
          <table:table-cell office:value-type="currency" office:value="420" table:style-name="ce13">
            <text:p><text:s/>R$ 4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11">
            <text:p>PREGÃO ELETRÔNICO</text:p>
          </table:table-cell>
          <table:table-cell office:value-type="string" table:style-name="ce11">
            <text:p>MENOR PREÇO</text:p>
          </table:table-cell>
          <table:table-cell office:value-type="float" office:value="707" table:style-name="ce12">
            <text:p>707</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LIGHT SERVICOS DE ELETRICIDADE S/A</text:p>
          </table:table-cell>
          <table:table-cell office:value-type="string" table:style-name="ce9">
            <text:p>'60444437000146</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709" table:style-name="ce12">
            <text:p>709</text:p>
          </table:table-cell>
          <table:table-cell office:value-type="currency" office:value="6360000" table:style-name="ce13">
            <text:p><text:s/>R$ 6.360.000,00<text:s/></text:p>
          </table:table-cell>
          <table:table-cell office:value-type="currency" office:value="532845.82999999996" table:style-name="ce13">
            <text:p><text:s/>R$ 532.845,83<text:s/></text:p>
          </table:table-cell>
          <table:table-cell office:value-type="currency" office:value="532845.82999999996" table:style-name="ce13">
            <text:p><text:s/>R$ 532.845,83<text:s/></text:p>
          </table:table-cell>
          <table:table-cell table:number-columns-repeated="16375" table:style-name="ce1"/>
        </table:table-row>
        <table:table-row table:style-name="ro5">
          <table:table-cell office:value-type="string" table:style-name="ce8">
            <text:p>CELIA MARIA DE CASTRO</text:p>
          </table:table-cell>
          <table:table-cell office:value-type="string" table:style-name="ce9">
            <text:p>'00042541719</text:p>
          </table:table-cell>
          <table:table-cell office:value-type="string" table:style-name="ce10">
            <text:p>LOCAÇÃO: RUA CORONEL CARVALHO, N.º485 - ANGRA DOS REIS. 5/12 AVOS DO VALOR LOCATÍCIO.</text:p>
          </table:table-cell>
          <table:table-cell office:value-type="string" table:style-name="ce11">
            <text:p>DISPENSA</text:p>
          </table:table-cell>
          <table:table-cell office:value-type="string" table:style-name="ce11">
            <text:p>MENOR PREÇO</text:p>
          </table:table-cell>
          <table:table-cell office:value-type="float" office:value="710" table:style-name="ce12">
            <text:p>710</text:p>
          </table:table-cell>
          <table:table-cell office:value-type="currency" office:value="97701.02" table:style-name="ce13">
            <text:p><text:s/>R$ 97.701,02<text:s/></text:p>
          </table:table-cell>
          <table:table-cell office:value-type="currency" office:value="8141.75" table:style-name="ce13">
            <text:p><text:s/>R$ 8.141,75<text:s/></text:p>
          </table:table-cell>
          <table:table-cell office:value-type="currency" office:value="8141.75" table:style-name="ce13">
            <text:p><text:s/>R$ 8.141,75<text:s/></text:p>
          </table:table-cell>
          <table:table-cell table:number-columns-repeated="16375" table:style-name="ce1"/>
        </table:table-row>
        <table:table-row table:style-name="ro3">
          <table:table-cell office:value-type="string" table:style-name="ce8">
            <text:p>CELIA MARIA DE CASTRO</text:p>
          </table:table-cell>
          <table:table-cell office:value-type="string" table:style-name="ce9">
            <text:p>'00042541719</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711" table:style-name="ce12">
            <text:p>71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GENY ELIAS MARIA DE CASTRO</text:p>
          </table:table-cell>
          <table:table-cell office:value-type="string" table:style-name="ce9">
            <text:p>'88926320782</text:p>
          </table:table-cell>
          <table:table-cell office:value-type="string" table:style-name="ce10">
            <text:p>LOCAÇÃO: RUA CORONEL CARVALHO, N.º485 - ANGRA DOS REIS. 7/12 AVOS DO VALOR LOCATÍCIO.</text:p>
          </table:table-cell>
          <table:table-cell office:value-type="string" table:style-name="ce11">
            <text:p>DISPENSA</text:p>
          </table:table-cell>
          <table:table-cell office:value-type="string" table:style-name="ce11">
            <text:p>MENOR PREÇO</text:p>
          </table:table-cell>
          <table:table-cell office:value-type="float" office:value="712" table:style-name="ce12">
            <text:p>712</text:p>
          </table:table-cell>
          <table:table-cell office:value-type="currency" office:value="136762.66" table:style-name="ce13">
            <text:p><text:s/>R$ 136.762,66<text:s/></text:p>
          </table:table-cell>
          <table:table-cell office:value-type="currency" office:value="11396.89" table:style-name="ce13">
            <text:p><text:s/>R$ 11.396,89<text:s/></text:p>
          </table:table-cell>
          <table:table-cell office:value-type="currency" office:value="11396.89" table:style-name="ce13">
            <text:p><text:s/>R$ 11.396,89<text:s/></text:p>
          </table:table-cell>
          <table:table-cell table:number-columns-repeated="16375" table:style-name="ce1"/>
        </table:table-row>
        <table:table-row table:style-name="ro3">
          <table:table-cell office:value-type="string" table:style-name="ce8">
            <text:p>GENY ELIAS MARIA DE CASTRO</text:p>
          </table:table-cell>
          <table:table-cell office:value-type="string" table:style-name="ce9">
            <text:p>'88926320782</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713" table:style-name="ce12">
            <text:p>7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EVALDER PERINI VERMELHO</text:p>
          </table:table-cell>
          <table:table-cell office:value-type="string" table:style-name="ce9">
            <text:p>'01945052783</text:p>
          </table:table-cell>
          <table:table-cell office:value-type="string" table:style-name="ce10">
            <text:p>DEA - AUXÍLIO EDUCAÇÃO.</text:p>
          </table:table-cell>
          <table:table-cell office:value-type="string" table:style-name="ce11">
            <text:p>NÃO APLICÁVEL</text:p>
          </table:table-cell>
          <table:table-cell office:value-type="string" table:style-name="ce11">
            <text:p>NÃO APLICÁVEL</text:p>
          </table:table-cell>
          <table:table-cell office:value-type="float" office:value="714" table:style-name="ce12">
            <text:p>7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EVALDER PERINI VERMELHO</text:p>
          </table:table-cell>
          <table:table-cell office:value-type="string" table:style-name="ce9">
            <text:p>'01945052783</text:p>
          </table:table-cell>
          <table:table-cell office:value-type="string" table:style-name="ce10">
            <text:p>DEA - AUXÍLIO EDUCAÇÃO A QUE FAZ JUS DEPENDENTE DE SERVIDOR. REF.: OUT/18 A DEZ/18.</text:p>
          </table:table-cell>
          <table:table-cell office:value-type="string" table:style-name="ce11">
            <text:p>NÃO APLICÁVEL</text:p>
          </table:table-cell>
          <table:table-cell office:value-type="string" table:style-name="ce11">
            <text:p>NÃO APLICÁVEL</text:p>
          </table:table-cell>
          <table:table-cell office:value-type="float" office:value="716" table:style-name="ce12">
            <text:p>7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COMERCIAL ELIANE EIRELI-ME</text:p>
          </table:table-cell>
          <table:table-cell office:value-type="string" table:style-name="ce9">
            <text:p>'23273760000178</text:p>
          </table:table-cell>
          <table:table-cell office:value-type="string" table:style-name="ce10">
            <text:p>AQUISIÇÃO DE BEBEDOUROS DE COLUNA COM SUPORTE PARA GARRAFÃO, DESTINADOS A ATENDER ÀS NECESSIDADES FUNCIONAIS DO MPRJ. 1.ª ETAPA.</text:p>
          </table:table-cell>
          <table:table-cell office:value-type="string" table:style-name="ce11">
            <text:p>PREGÃO ELETRÔNICO</text:p>
          </table:table-cell>
          <table:table-cell office:value-type="string" table:style-name="ce11">
            <text:p>MENOR PREÇO</text:p>
          </table:table-cell>
          <table:table-cell office:value-type="float" office:value="717" table:style-name="ce12">
            <text:p>717</text:p>
          </table:table-cell>
          <table:table-cell office:value-type="currency" office:value="6398" table:style-name="ce13">
            <text:p><text:s/>R$ 6.39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AUXILIO EDUCAÇÃO</text:p>
          </table:table-cell>
          <table:table-cell office:value-type="string" table:style-name="ce9">
            <text:p>'CG0009705</text:p>
          </table:table-cell>
          <table:table-cell office:value-type="string" table:style-name="ce10">
            <text:p>DEA - AUXÍLIO EDUCAÇÃO A QUE FAZ JUS DEPENDENTE DE SERVIDOR. REF.: OUT/18 A DEZ/18.</text:p>
          </table:table-cell>
          <table:table-cell office:value-type="string" table:style-name="ce11">
            <text:p>NÃO APLICÁVEL</text:p>
          </table:table-cell>
          <table:table-cell office:value-type="string" table:style-name="ce11">
            <text:p>NÃO APLICÁVEL</text:p>
          </table:table-cell>
          <table:table-cell office:value-type="float" office:value="718" table:style-name="ce12">
            <text:p>7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EVALDER PERINI VERMELHO</text:p>
          </table:table-cell>
          <table:table-cell office:value-type="string" table:style-name="ce9">
            <text:p>'01945052783</text:p>
          </table:table-cell>
          <table:table-cell office:value-type="string" table:style-name="ce10">
            <text:p>DEA - AUXÍLIO EDUCAÇÃO A QUE FAZ JUS DEPENDENTE DE SERVIDOR. REF.: OUT/18 A DEZ/18.</text:p>
          </table:table-cell>
          <table:table-cell office:value-type="string" table:style-name="ce11">
            <text:p>NÃO APLICÁVEL</text:p>
          </table:table-cell>
          <table:table-cell office:value-type="string" table:style-name="ce11">
            <text:p>NÃO APLICÁVEL</text:p>
          </table:table-cell>
          <table:table-cell office:value-type="float" office:value="720" table:style-name="ce12">
            <text:p>7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FORNECIMENTO DE ÁGUA MINERAL EM GARRAFÃO DE 20 LITROS PARA AS DEPENDÊNCIAS DO MPRJ LOCALIZADAS NA CAPITAL.</text:p>
          </table:table-cell>
          <table:table-cell office:value-type="string" table:style-name="ce11">
            <text:p>PREGÃO ELETRÔNICO</text:p>
          </table:table-cell>
          <table:table-cell office:value-type="string" table:style-name="ce11">
            <text:p>MENOR PREÇO</text:p>
          </table:table-cell>
          <table:table-cell office:value-type="float" office:value="722" table:style-name="ce12">
            <text:p>722</text:p>
          </table:table-cell>
          <table:table-cell office:value-type="currency" office:value="33374.879999999997" table:style-name="ce13">
            <text:p><text:s/>R$ 33.374,88<text:s/></text:p>
          </table:table-cell>
          <table:table-cell office:value-type="currency" office:value="2094.96" table:style-name="ce13">
            <text:p><text:s/>R$ 2.094,96<text:s/></text:p>
          </table:table-cell>
          <table:table-cell office:value-type="currency" office:value="2094.96" table:style-name="ce13">
            <text:p><text:s/>R$ 2.094,96<text:s/></text:p>
          </table:table-cell>
          <table:table-cell table:number-columns-repeated="16375" table:style-name="ce1"/>
        </table:table-row>
        <table:table-row table:style-name="ro9">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11">
            <text:p>PREGÃO ELETRÔNICO</text:p>
          </table:table-cell>
          <table:table-cell office:value-type="string" table:style-name="ce11">
            <text:p>MENOR PREÇO</text:p>
          </table:table-cell>
          <table:table-cell office:value-type="float" office:value="723" table:style-name="ce12">
            <text:p>723</text:p>
          </table:table-cell>
          <table:table-cell office:value-type="currency" office:value="5677.22" table:style-name="ce13">
            <text:p><text:s/>R$ 5.677,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PAULO R. ALVES MONTEIRO</text:p>
          </table:table-cell>
          <table:table-cell office:value-type="string" table:style-name="ce9">
            <text:p>'00491770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4" table:style-name="ce12">
            <text:p>72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5" table:style-name="ce12">
            <text:p>72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A CAROLINA RAFAELA GUIMARAES MAIA</text:p>
          </table:table-cell>
          <table:table-cell office:value-type="string" table:style-name="ce9">
            <text:p>'11070508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6" table:style-name="ce12">
            <text:p>72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7" table:style-name="ce12">
            <text:p>727</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4">
          <table:table-cell office:value-type="string" table:style-name="ce8">
            <text:p>W C A INDUSTRIA E COMERCIO DE ETIQUETAS ADESIVAS LTDA</text:p>
          </table:table-cell>
          <table:table-cell office:value-type="string" table:style-name="ce9">
            <text:p>'10599618000173</text:p>
          </table:table-cell>
          <table:table-cell office:value-type="string" table:style-name="ce10">
            <text:p>AQUISIÇÃO DE SUPRIMENTOS VOLTADOS ÀS IMPRESSORAS FISCAIS E TÉRMICAS, PARA ATENDIMENTO DAS DEMANDAS INSTITUCIONAIS. LOTE 1 .1ª ETAPA.</text:p>
          </table:table-cell>
          <table:table-cell office:value-type="string" table:style-name="ce11">
            <text:p>PREGÃO ELETRÔNICO</text:p>
          </table:table-cell>
          <table:table-cell office:value-type="string" table:style-name="ce11">
            <text:p>MENOR PREÇO</text:p>
          </table:table-cell>
          <table:table-cell office:value-type="float" office:value="728" table:style-name="ce12">
            <text:p>728</text:p>
          </table:table-cell>
          <table:table-cell office:value-type="currency" office:value="1605.24" table:style-name="ce13">
            <text:p><text:s/>R$ 1.605,2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W C A INDUSTRIA E COMERCIO DE ETIQUETAS ADESIVAS LTDA</text:p>
          </table:table-cell>
          <table:table-cell office:value-type="string" table:style-name="ce9">
            <text:p>'10599618000173</text:p>
          </table:table-cell>
          <table:table-cell office:value-type="string" table:style-name="ce10">
            <text:p>AQUISIÇÃO DE SUPRIMENTOS VOLTADOS ÀS IMPRESSORAS FISCAIS E TÉRMICAS, PARA ATENDIMENTO DAS DEMANDAS INSTITUCIONAIS. LOTE 1 - ITEM: 1.2- 1A. ETAPA</text:p>
          </table:table-cell>
          <table:table-cell office:value-type="string" table:style-name="ce11">
            <text:p>PREGÃO ELETRÔNICO</text:p>
          </table:table-cell>
          <table:table-cell office:value-type="string" table:style-name="ce11">
            <text:p>MENOR PREÇO</text:p>
          </table:table-cell>
          <table:table-cell office:value-type="float" office:value="729" table:style-name="ce12">
            <text:p>729</text:p>
          </table:table-cell>
          <table:table-cell office:value-type="currency" office:value="1700.56" table:style-name="ce13">
            <text:p><text:s/>R$ 1.700,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0" table:style-name="ce12">
            <text:p>730</text:p>
          </table:table-cell>
          <table:table-cell office:value-type="currency" office:value="1122.96" table:style-name="ce13">
            <text:p><text:s/>R$ 1.122,96<text:s/></text:p>
          </table:table-cell>
          <table:table-cell office:value-type="currency" office:value="1122.96" table:style-name="ce13">
            <text:p><text:s/>R$ 1.122,96<text:s/></text:p>
          </table:table-cell>
          <table:table-cell office:value-type="currency" office:value="1122.96" table:style-name="ce13">
            <text:p><text:s/>R$ 1.122,96<text:s/></text:p>
          </table:table-cell>
          <table:table-cell table:number-columns-repeated="16375" table:style-name="ce1"/>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1" table:style-name="ce12">
            <text:p>731</text:p>
          </table:table-cell>
          <table:table-cell office:value-type="currency" office:value="2245.92" table:style-name="ce13">
            <text:p><text:s/>R$ 2.245,92<text:s/></text:p>
          </table:table-cell>
          <table:table-cell office:value-type="currency" office:value="2245.92" table:style-name="ce13">
            <text:p><text:s/>R$ 2.245,92<text:s/></text:p>
          </table:table-cell>
          <table:table-cell office:value-type="currency" office:value="2245.92" table:style-name="ce13">
            <text:p><text:s/>R$ 2.245,92<text:s/></text:p>
          </table:table-cell>
          <table:table-cell table:number-columns-repeated="16375" table:style-name="ce1"/>
        </table:table-row>
        <table:table-row table:style-name="ro5">
          <table:table-cell office:value-type="string" table:style-name="ce8">
            <text:p>EVALDER PERINI VERMELHO</text:p>
          </table:table-cell>
          <table:table-cell office:value-type="string" table:style-name="ce9">
            <text:p>'01945052783</text:p>
          </table:table-cell>
          <table:table-cell office:value-type="string" table:style-name="ce10">
            <text:p>DEA - AUXÍLIO EDUCAÇÃO A QUE FAZ JUS DEPENDENTE DE SERVIDOR. REF.: OUT/18 A DEZ/18.</text:p>
          </table:table-cell>
          <table:table-cell office:value-type="string" table:style-name="ce11">
            <text:p>NÃO APLICÁVEL</text:p>
          </table:table-cell>
          <table:table-cell office:value-type="string" table:style-name="ce11">
            <text:p>NÃO APLICÁVEL</text:p>
          </table:table-cell>
          <table:table-cell office:value-type="float" office:value="733" table:style-name="ce12">
            <text:p>733</text:p>
          </table:table-cell>
          <table:table-cell office:value-type="currency" office:value="1779" table:style-name="ce13">
            <text:p><text:s/>R$ 1.779,00<text:s/></text:p>
          </table:table-cell>
          <table:table-cell office:value-type="currency" office:value="1779" table:style-name="ce13">
            <text:p><text:s/>R$ 1.779,00<text:s/></text:p>
          </table:table-cell>
          <table:table-cell office:value-type="currency" office:value="1779" table:style-name="ce13">
            <text:p><text:s/>R$ 1.779,00<text:s/></text:p>
          </table:table-cell>
          <table:table-cell table:number-columns-repeated="16375"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4" table:style-name="ce12">
            <text:p>734</text:p>
          </table:table-cell>
          <table:table-cell office:value-type="currency" office:value="1122.96" table:style-name="ce13">
            <text:p><text:s/>R$ 1.122,96<text:s/></text:p>
          </table:table-cell>
          <table:table-cell office:value-type="currency" office:value="1122.96" table:style-name="ce13">
            <text:p><text:s/>R$ 1.122,96<text:s/></text:p>
          </table:table-cell>
          <table:table-cell office:value-type="currency" office:value="1122.96" table:style-name="ce13">
            <text:p><text:s/>R$ 1.122,96<text:s/></text:p>
          </table:table-cell>
          <table:table-cell table:number-columns-repeated="16375" table:style-name="ce1"/>
        </table:table-row>
        <table:table-row table:style-name="ro9">
          <table:table-cell office:value-type="string" table:style-name="ce8">
            <text:p>LIAME ASSOCIACAO DE APOIO A CULTURA</text:p>
          </table:table-cell>
          <table:table-cell office:value-type="string" table:style-name="ce9">
            <text:p>'07691148000169</text:p>
          </table:table-cell>
          <table:table-cell office:value-type="string" table:style-name="ce10">
            <text:p>DESPESAS DE EXERCÍCIOS ANTERIORES - CONTRATAÇÃO DE SOCIEDADE EMPRESÁRIA ESPECIALIZADA NA PRESTAÇÃO DE SERVIÇO DE 02 (DOIS) INTÉRPRETES EM LIBRAS PARA ATUAREM NA REALIZAÇÃO DO EVENTO CURSO DE AMBIENTAÇÃO PARA ESTAGIÁRIOS COM DEFICIÊNCIA - PROJETO MP INCLUSIVO.</text:p>
          </table:table-cell>
          <table:table-cell office:value-type="string" table:style-name="ce11">
            <text:p>NÃO APLICÁVEL</text:p>
          </table:table-cell>
          <table:table-cell office:value-type="string" table:style-name="ce11">
            <text:p>NÃO APLICÁVEL</text:p>
          </table:table-cell>
          <table:table-cell office:value-type="float" office:value="735" table:style-name="ce12">
            <text:p>735</text:p>
          </table:table-cell>
          <table:table-cell office:value-type="currency" office:value="324" table:style-name="ce13">
            <text:p><text:s/>R$ 324,00<text:s/></text:p>
          </table:table-cell>
          <table:table-cell office:value-type="currency" office:value="324" table:style-name="ce13">
            <text:p><text:s/>R$ 324,00<text:s/></text:p>
          </table:table-cell>
          <table:table-cell office:value-type="currency" office:value="324" table:style-name="ce13">
            <text:p><text:s/>R$ 324,00<text:s/></text:p>
          </table:table-cell>
          <table:table-cell table:number-columns-repeated="16375" table:style-name="ce1"/>
        </table:table-row>
        <table:table-row table:style-name="ro3">
          <table:table-cell office:value-type="string" table:style-name="ce8">
            <text:p>GENY ELIAS MARIA DE CASTRO</text:p>
          </table:table-cell>
          <table:table-cell office:value-type="string" table:style-name="ce9">
            <text:p>'88926320782</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738" table:style-name="ce12">
            <text:p>738</text:p>
          </table:table-cell>
          <table:table-cell office:value-type="currency" office:value="7200" table:style-name="ce13">
            <text:p><text:s/>R$ 7.200,00<text:s/></text:p>
          </table:table-cell>
          <table:table-cell office:value-type="currency" office:value="610" table:style-name="ce13">
            <text:p><text:s/>R$ 610,00<text:s/></text:p>
          </table:table-cell>
          <table:table-cell office:value-type="currency" office:value="610" table:style-name="ce13">
            <text:p><text:s/>R$ 610,00<text:s/></text:p>
          </table:table-cell>
          <table:table-cell table:number-columns-repeated="16375" table:style-name="ce1"/>
        </table:table-row>
        <table:table-row table:style-name="ro2">
          <table:table-cell office:value-type="string" table:style-name="ce8">
            <text:p>LUCIANA SAPHA SILVEIRA</text:p>
          </table:table-cell>
          <table:table-cell office:value-type="string" table:style-name="ce9">
            <text:p>'87361590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9" table:style-name="ce12">
            <text:p>739</text:p>
          </table:table-cell>
          <table:table-cell office:value-type="currency" office:value="2364.14" table:style-name="ce13">
            <text:p><text:s/>R$ 2.364,14<text:s/></text:p>
          </table:table-cell>
          <table:table-cell office:value-type="currency" office:value="2364.14" table:style-name="ce13">
            <text:p><text:s/>R$ 2.364,14<text:s/></text:p>
          </table:table-cell>
          <table:table-cell office:value-type="currency" office:value="2364.14" table:style-name="ce13">
            <text:p><text:s/>R$ 2.364,14<text:s/></text:p>
          </table:table-cell>
          <table:table-cell table:number-columns-repeated="16375" table:style-name="ce1"/>
        </table:table-row>
        <table:table-row table:style-name="ro2">
          <table:table-cell office:value-type="string" table:style-name="ce8">
            <text:p>PAULO CESAR SANTOS</text:p>
          </table:table-cell>
          <table:table-cell office:value-type="string" table:style-name="ce9">
            <text:p>'60755407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0" table:style-name="ce12">
            <text:p>74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1</text:p>
          </table:table-cell>
          <table:table-cell office:value-type="string" table:style-name="ce11">
            <text:p>PREGÃO ELETRÔNICO</text:p>
          </table:table-cell>
          <table:table-cell office:value-type="string" table:style-name="ce11">
            <text:p>MENOR PREÇO</text:p>
          </table:table-cell>
          <table:table-cell office:value-type="float" office:value="741" table:style-name="ce12">
            <text:p>741</text:p>
          </table:table-cell>
          <table:table-cell office:value-type="currency" office:value="2629" table:style-name="ce13">
            <text:p><text:s/>R$ 2.629,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4</text:p>
          </table:table-cell>
          <table:table-cell office:value-type="string" table:style-name="ce11">
            <text:p>PREGÃO ELETRÔNICO</text:p>
          </table:table-cell>
          <table:table-cell office:value-type="string" table:style-name="ce11">
            <text:p>MENOR PREÇO</text:p>
          </table:table-cell>
          <table:table-cell office:value-type="float" office:value="742" table:style-name="ce12">
            <text:p>742</text:p>
          </table:table-cell>
          <table:table-cell office:value-type="currency" office:value="9258.15" table:style-name="ce13">
            <text:p><text:s/>R$ 9.258,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2</text:p>
          </table:table-cell>
          <table:table-cell office:value-type="string" table:style-name="ce11">
            <text:p>PREGÃO ELETRÔNICO</text:p>
          </table:table-cell>
          <table:table-cell office:value-type="string" table:style-name="ce11">
            <text:p>MENOR PREÇO</text:p>
          </table:table-cell>
          <table:table-cell office:value-type="float" office:value="744" table:style-name="ce12">
            <text:p>744</text:p>
          </table:table-cell>
          <table:table-cell office:value-type="currency" office:value="15444" table:style-name="ce13">
            <text:p><text:s/>R$ 15.44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6</text:p>
          </table:table-cell>
          <table:table-cell office:value-type="string" table:style-name="ce11">
            <text:p>PREGÃO ELETRÔNICO</text:p>
          </table:table-cell>
          <table:table-cell office:value-type="string" table:style-name="ce11">
            <text:p>MENOR PREÇO</text:p>
          </table:table-cell>
          <table:table-cell office:value-type="float" office:value="745" table:style-name="ce12">
            <text:p>745</text:p>
          </table:table-cell>
          <table:table-cell office:value-type="currency" office:value="25355" table:style-name="ce13">
            <text:p><text:s/>R$ 25.35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9</text:p>
          </table:table-cell>
          <table:table-cell office:value-type="string" table:style-name="ce11">
            <text:p>PREGÃO ELETRÔNICO</text:p>
          </table:table-cell>
          <table:table-cell office:value-type="string" table:style-name="ce11">
            <text:p>MENOR PREÇO</text:p>
          </table:table-cell>
          <table:table-cell office:value-type="float" office:value="746" table:style-name="ce12">
            <text:p>746</text:p>
          </table:table-cell>
          <table:table-cell office:value-type="currency" office:value="9249.02" table:style-name="ce13">
            <text:p><text:s/>R$ 9.249,0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NDREA DE LUCA BRUNO</text:p>
          </table:table-cell>
          <table:table-cell office:value-type="string" table:style-name="ce9">
            <text:p>'01489236740</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748" table:style-name="ce12">
            <text:p>748</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number-columns-repeated="16375" table:style-name="ce1"/>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03</text:p>
          </table:table-cell>
          <table:table-cell office:value-type="string" table:style-name="ce11">
            <text:p>PREGÃO ELETRÔNICO</text:p>
          </table:table-cell>
          <table:table-cell office:value-type="string" table:style-name="ce11">
            <text:p>MENOR PREÇO</text:p>
          </table:table-cell>
          <table:table-cell office:value-type="float" office:value="749" table:style-name="ce12">
            <text:p>749</text:p>
          </table:table-cell>
          <table:table-cell office:value-type="currency" office:value="3520" table:style-name="ce13">
            <text:p><text:s/>R$ 3.5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05</text:p>
          </table:table-cell>
          <table:table-cell office:value-type="string" table:style-name="ce11">
            <text:p>PREGÃO ELETRÔNICO</text:p>
          </table:table-cell>
          <table:table-cell office:value-type="string" table:style-name="ce11">
            <text:p>MENOR PREÇO</text:p>
          </table:table-cell>
          <table:table-cell office:value-type="float" office:value="750" table:style-name="ce12">
            <text:p>750</text:p>
          </table:table-cell>
          <table:table-cell office:value-type="currency" office:value="6226" table:style-name="ce13">
            <text:p><text:s/>R$ 6.22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07</text:p>
          </table:table-cell>
          <table:table-cell office:value-type="string" table:style-name="ce11">
            <text:p>PREGÃO ELETRÔNICO</text:p>
          </table:table-cell>
          <table:table-cell office:value-type="string" table:style-name="ce11">
            <text:p>MENOR PREÇO</text:p>
          </table:table-cell>
          <table:table-cell office:value-type="float" office:value="751" table:style-name="ce12">
            <text:p>751</text:p>
          </table:table-cell>
          <table:table-cell office:value-type="currency" office:value="3740" table:style-name="ce13">
            <text:p><text:s/>R$ 3.7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08</text:p>
          </table:table-cell>
          <table:table-cell office:value-type="string" table:style-name="ce11">
            <text:p>PREGÃO ELETRÔNICO</text:p>
          </table:table-cell>
          <table:table-cell office:value-type="string" table:style-name="ce11">
            <text:p>MENOR PREÇO</text:p>
          </table:table-cell>
          <table:table-cell office:value-type="float" office:value="752" table:style-name="ce12">
            <text:p>752</text:p>
          </table:table-cell>
          <table:table-cell office:value-type="currency" office:value="3762" table:style-name="ce13">
            <text:p><text:s/>R$ 3.76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0</text:p>
          </table:table-cell>
          <table:table-cell office:value-type="string" table:style-name="ce11">
            <text:p>PREGÃO ELETRÔNICO</text:p>
          </table:table-cell>
          <table:table-cell office:value-type="string" table:style-name="ce11">
            <text:p>MENOR PREÇO</text:p>
          </table:table-cell>
          <table:table-cell office:value-type="float" office:value="753" table:style-name="ce12">
            <text:p>753</text:p>
          </table:table-cell>
          <table:table-cell office:value-type="currency" office:value="7722" table:style-name="ce13">
            <text:p><text:s/>R$ 7.72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1</text:p>
          </table:table-cell>
          <table:table-cell office:value-type="string" table:style-name="ce11">
            <text:p>PREGÃO ELETRÔNICO</text:p>
          </table:table-cell>
          <table:table-cell office:value-type="string" table:style-name="ce11">
            <text:p>MENOR PREÇO</text:p>
          </table:table-cell>
          <table:table-cell office:value-type="float" office:value="754" table:style-name="ce12">
            <text:p>754</text:p>
          </table:table-cell>
          <table:table-cell office:value-type="currency" office:value="6050" table:style-name="ce13">
            <text:p><text:s/>R$ 6.0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2</text:p>
          </table:table-cell>
          <table:table-cell office:value-type="string" table:style-name="ce11">
            <text:p>PREGÃO ELETRÔNICO</text:p>
          </table:table-cell>
          <table:table-cell office:value-type="string" table:style-name="ce11">
            <text:p>MENOR PREÇO</text:p>
          </table:table-cell>
          <table:table-cell office:value-type="float" office:value="755" table:style-name="ce12">
            <text:p>755</text:p>
          </table:table-cell>
          <table:table-cell office:value-type="currency" office:value="20867" table:style-name="ce13">
            <text:p><text:s/>R$ 20.86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3</text:p>
          </table:table-cell>
          <table:table-cell office:value-type="string" table:style-name="ce11">
            <text:p>PREGÃO ELETRÔNICO</text:p>
          </table:table-cell>
          <table:table-cell office:value-type="string" table:style-name="ce11">
            <text:p>MENOR PREÇO</text:p>
          </table:table-cell>
          <table:table-cell office:value-type="float" office:value="756" table:style-name="ce12">
            <text:p>756</text:p>
          </table:table-cell>
          <table:table-cell office:value-type="currency" office:value="3520" table:style-name="ce13">
            <text:p><text:s/>R$ 3.5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4</text:p>
          </table:table-cell>
          <table:table-cell office:value-type="string" table:style-name="ce11">
            <text:p>PREGÃO ELETRÔNICO</text:p>
          </table:table-cell>
          <table:table-cell office:value-type="string" table:style-name="ce11">
            <text:p>MENOR PREÇO</text:p>
          </table:table-cell>
          <table:table-cell office:value-type="float" office:value="757" table:style-name="ce12">
            <text:p>757</text:p>
          </table:table-cell>
          <table:table-cell office:value-type="currency" office:value="8877" table:style-name="ce13">
            <text:p><text:s/>R$ 8.87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INDENIZAÇÃO DE LICENÇA NÃO USUFRUIDA</text:p>
          </table:table-cell>
          <table:table-cell office:value-type="string" table:style-name="ce9">
            <text:p>'CG0009835</text:p>
          </table:table-cell>
          <table:table-cell office:value-type="string" table:style-name="ce10">
            <text:p>PAGAMENTO DAS DIFERENÇAS DA CONVERSÃO DE LICENÇA ESPECIAL EM PECÚNIA INDENIZATÓRIA, AOS MEMBROS DO MPRJ.</text:p>
          </table:table-cell>
          <table:table-cell office:value-type="string" table:style-name="ce11">
            <text:p>NÃO APLICÁVEL</text:p>
          </table:table-cell>
          <table:table-cell office:value-type="string" table:style-name="ce11">
            <text:p>NÃO APLICÁVEL</text:p>
          </table:table-cell>
          <table:table-cell office:value-type="float" office:value="758" table:style-name="ce12">
            <text:p>75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 REFERENTE A ABONO VARIÁVEL, CORREÇÃO MONETÁRIA E JUROS</text:p>
          </table:table-cell>
          <table:table-cell office:value-type="string" table:style-name="ce11">
            <text:p>NÃO APLICÁVEL</text:p>
          </table:table-cell>
          <table:table-cell office:value-type="string" table:style-name="ce11">
            <text:p>NÃO APLICÁVEL</text:p>
          </table:table-cell>
          <table:table-cell office:value-type="float" office:value="759" table:style-name="ce12">
            <text:p>759</text:p>
          </table:table-cell>
          <table:table-cell office:value-type="currency" office:value="68454.66" table:style-name="ce13">
            <text:p><text:s/>R$ 68.454,66<text:s/></text:p>
          </table:table-cell>
          <table:table-cell office:value-type="currency" office:value="68454.66" table:style-name="ce13">
            <text:p><text:s/>R$ 68.454,66<text:s/></text:p>
          </table:table-cell>
          <table:table-cell office:value-type="currency" office:value="68454.66" table:style-name="ce13">
            <text:p><text:s/>R$ 68.454,66<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760" table:style-name="ce12">
            <text:p>760</text:p>
          </table:table-cell>
          <table:table-cell office:value-type="currency" office:value="78541.679999999993" table:style-name="ce13">
            <text:p><text:s/>R$ 78.541,68<text:s/></text:p>
          </table:table-cell>
          <table:table-cell office:value-type="currency" office:value="78541.679999999993" table:style-name="ce13">
            <text:p><text:s/>R$ 78.541,68<text:s/></text:p>
          </table:table-cell>
          <table:table-cell office:value-type="currency" office:value="78541.679999999993" table:style-name="ce13">
            <text:p><text:s/>R$ 78.541,68<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761" table:style-name="ce12">
            <text:p>761</text:p>
          </table:table-cell>
          <table:table-cell office:value-type="currency" office:value="269861.14" table:style-name="ce13">
            <text:p><text:s/>R$ 269.861,14<text:s/></text:p>
          </table:table-cell>
          <table:table-cell office:value-type="currency" office:value="269861.14" table:style-name="ce13">
            <text:p><text:s/>R$ 269.861,14<text:s/></text:p>
          </table:table-cell>
          <table:table-cell office:value-type="currency" office:value="269861.14" table:style-name="ce13">
            <text:p><text:s/>R$ 269.861,14<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CONTABILIZAÇÕES</text:p>
          </table:table-cell>
          <table:table-cell office:value-type="string" table:style-name="ce11">
            <text:p>NÃO APLICÁVEL</text:p>
          </table:table-cell>
          <table:table-cell office:value-type="string" table:style-name="ce11">
            <text:p>NÃO APLICÁVEL</text:p>
          </table:table-cell>
          <table:table-cell office:value-type="float" office:value="762" table:style-name="ce12">
            <text:p>762</text:p>
          </table:table-cell>
          <table:table-cell office:value-type="currency" office:value="89897" table:style-name="ce13">
            <text:p><text:s/>R$ 89.897,00<text:s/></text:p>
          </table:table-cell>
          <table:table-cell office:value-type="currency" office:value="89897" table:style-name="ce13">
            <text:p><text:s/>R$ 89.897,00<text:s/></text:p>
          </table:table-cell>
          <table:table-cell office:value-type="currency" office:value="89897" table:style-name="ce13">
            <text:p><text:s/>R$ 89.897,00<text:s/></text:p>
          </table:table-cell>
          <table:table-cell table:number-columns-repeated="16375" table:style-name="ce1"/>
        </table:table-row>
        <table:table-row table:style-name="ro5">
          <table:table-cell office:value-type="string" table:style-name="ce8">
            <text:p>FUNDACAO APOIO A ESCOLA TECNICA ESTADO RJ.</text:p>
          </table:table-cell>
          <table:table-cell office:value-type="string" table:style-name="ce9">
            <text:p>'404400</text:p>
          </table:table-cell>
          <table:table-cell office:value-type="string" table:style-name="ce10">
            <text:p>RESSARCIMENTO DE DESPESAS DE PESSOAL REQUISITADO DA FAETEC-RJ AO MPRJ.</text:p>
          </table:table-cell>
          <table:table-cell office:value-type="string" table:style-name="ce11">
            <text:p>NÃO APLICÁVEL</text:p>
          </table:table-cell>
          <table:table-cell office:value-type="string" table:style-name="ce11">
            <text:p>NÃO APLICÁVEL</text:p>
          </table:table-cell>
          <table:table-cell office:value-type="float" office:value="763" table:style-name="ce12">
            <text:p>76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4" table:style-name="ce12">
            <text:p>764</text:p>
          </table:table-cell>
          <table:table-cell office:value-type="currency" office:value="1773.1" table:style-name="ce13">
            <text:p><text:s/>R$ 1.773,10<text:s/></text:p>
          </table:table-cell>
          <table:table-cell office:value-type="currency" office:value="1773.1" table:style-name="ce13">
            <text:p><text:s/>R$ 1.773,10<text:s/></text:p>
          </table:table-cell>
          <table:table-cell office:value-type="currency" office:value="1773.1" table:style-name="ce13">
            <text:p><text:s/>R$ 1.773,10<text:s/></text:p>
          </table:table-cell>
          <table:table-cell table:number-columns-repeated="16375" table:style-name="ce1"/>
        </table:table-row>
        <table:table-row table:style-name="ro3">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5" table:style-name="ce12">
            <text:p>76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6" table:style-name="ce12">
            <text:p>76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7" table:style-name="ce12">
            <text:p>76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INDENIZAÇÃO DE LICENÇA NÃO USUFRUIDA</text:p>
          </table:table-cell>
          <table:table-cell office:value-type="string" table:style-name="ce9">
            <text:p>'CG0009835</text:p>
          </table:table-cell>
          <table:table-cell office:value-type="string" table:style-name="ce10">
            <text:p>PAGAMENTO DAS DIFERENÇAS DA CONVERSÃO DE LICENÇA ESPECIAL EM PECÚNIA INDENIZATÓRIA, AOS MEMBROS DO MPRJ.</text:p>
          </table:table-cell>
          <table:table-cell office:value-type="string" table:style-name="ce11">
            <text:p>NÃO APLICÁVEL</text:p>
          </table:table-cell>
          <table:table-cell office:value-type="string" table:style-name="ce11">
            <text:p>NÃO APLICÁVEL</text:p>
          </table:table-cell>
          <table:table-cell office:value-type="float" office:value="769" table:style-name="ce12">
            <text:p>769</text:p>
          </table:table-cell>
          <table:table-cell office:value-type="currency" office:value="92241.81" table:style-name="ce13">
            <text:p><text:s/>R$ 92.241,81<text:s/></text:p>
          </table:table-cell>
          <table:table-cell office:value-type="currency" office:value="92241.68" table:style-name="ce13">
            <text:p><text:s/>R$ 92.241,68<text:s/></text:p>
          </table:table-cell>
          <table:table-cell office:value-type="currency" office:value="92241.68" table:style-name="ce13">
            <text:p><text:s/>R$ 92.241,68<text:s/></text:p>
          </table:table-cell>
          <table:table-cell table:number-columns-repeated="16375" table:style-name="ce1"/>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0" table:style-name="ce12">
            <text:p>77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TÔNIO CARLOS RODRIGUES DOS SANTOS</text:p>
          </table:table-cell>
          <table:table-cell office:value-type="string" table:style-name="ce9">
            <text:p>'0148138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1" table:style-name="ce12">
            <text:p>77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2" table:style-name="ce12">
            <text:p>772</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3" table:style-name="ce12">
            <text:p>77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4" table:style-name="ce12">
            <text:p>77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5" table:style-name="ce12">
            <text:p>77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ANDRE FONSECA FERREIRA</text:p>
          </table:table-cell>
          <table:table-cell office:value-type="string" table:style-name="ce9">
            <text:p>'0229791174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6" table:style-name="ce12">
            <text:p>77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OS ROSSI MIGUEL</text:p>
          </table:table-cell>
          <table:table-cell office:value-type="string" table:style-name="ce9">
            <text:p>'0157569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7" table:style-name="ce12">
            <text:p>77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8" table:style-name="ce12">
            <text:p>778</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9" table:style-name="ce12">
            <text:p>779</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0" table:style-name="ce12">
            <text:p>780</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CELO RAMOS RODRIGUES</text:p>
          </table:table-cell>
          <table:table-cell office:value-type="string" table:style-name="ce9">
            <text:p>'91076722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1" table:style-name="ce12">
            <text:p>781</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number-columns-repeated="16375" table:style-name="ce1"/>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2" table:style-name="ce12">
            <text:p>782</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ROMULO ARRAIAS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3" table:style-name="ce12">
            <text:p>783</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FERNANDO PEREIRA PEDRINHO</text:p>
          </table:table-cell>
          <table:table-cell office:value-type="string" table:style-name="ce9">
            <text:p>'10611174723</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784" table:style-name="ce12">
            <text:p>784</text:p>
          </table:table-cell>
          <table:table-cell office:value-type="currency" office:value="8000" table:style-name="ce13">
            <text:p><text:s/>R$ 8.000,00<text:s/></text:p>
          </table:table-cell>
          <table:table-cell office:value-type="currency" office:value="8000" table:style-name="ce13">
            <text:p><text:s/>R$ 8.000,00<text:s/></text:p>
          </table:table-cell>
          <table:table-cell office:value-type="currency" office:value="8000" table:style-name="ce13">
            <text:p><text:s/>R$ 8.000,00<text:s/></text:p>
          </table:table-cell>
          <table:table-cell table:number-columns-repeated="16375" table:style-name="ce1"/>
        </table:table-row>
        <table:table-row table:style-name="ro10">
          <table:table-cell office:value-type="string" table:style-name="ce8">
            <text:p>BREF III EMPREENDIMENTOS IMOBILIARIOS 8 S.A.</text:p>
          </table:table-cell>
          <table:table-cell office:value-type="string" table:style-name="ce9">
            <text:p>'28939754000120</text:p>
          </table:table-cell>
          <table:table-cell office:value-type="string" table:style-name="ce10">
            <text:p>LOCAÇÃO E TAXAS DO 4º, 5º, 9º E 10º ANDARES DO EDIFÍCIO CASTELO, SITUADO NA AVENIDA NILO PEÇANHA, Nº 151, CENTRO, RIO DE JANEIRO, RJ, INCLUINDO 115 VAGAS DE ESTACIONAMENTO. 2018.01077178 - TERMO ADITIVO - ALTERAÇÃO DO LOCADOR - BREF III EMPREEDIMENTOS IMOBILIÁRIOS 8 SA.</text:p>
          </table:table-cell>
          <table:table-cell office:value-type="string" table:style-name="ce11">
            <text:p>DISPENSA</text:p>
          </table:table-cell>
          <table:table-cell office:value-type="string" table:style-name="ce11">
            <text:p>MENOR PREÇO</text:p>
          </table:table-cell>
          <table:table-cell office:value-type="float" office:value="785" table:style-name="ce12">
            <text:p>785</text:p>
          </table:table-cell>
          <table:table-cell office:value-type="currency" office:value="6237821.5199999996" table:style-name="ce13">
            <text:p><text:s/>R$ 6.237.821,52<text:s/></text:p>
          </table:table-cell>
          <table:table-cell office:value-type="currency" office:value="519818.46" table:style-name="ce13">
            <text:p><text:s/>R$ 519.818,46<text:s/></text:p>
          </table:table-cell>
          <table:table-cell office:value-type="currency" office:value="519818.46" table:style-name="ce13">
            <text:p><text:s/>R$ 519.818,46<text:s/></text:p>
          </table:table-cell>
          <table:table-cell table:number-columns-repeated="16375" table:style-name="ce1"/>
        </table:table-row>
        <table:table-row table:style-name="ro9">
          <table:table-cell office:value-type="string" table:style-name="ce8">
            <text:p>TEMPERGLASS RIO VIDROS E CRISTAIS LTDA - EPP</text:p>
          </table:table-cell>
          <table:table-cell office:value-type="string" table:style-name="ce9">
            <text:p>'30512859000140</text:p>
          </table:table-cell>
          <table:table-cell office:value-type="string" table:style-name="ce10">
            <text:p>CONTRATAÇÃO DE SOCIEDADE EMPRESÁRIA HABILITADA A FORNECER E INSTALAR ESQUADRIA CONTENDO PAINÉIS FIXOS E PORTAS EM VIDRO TEMPERADO COM ESTRUTURA EM ALUMÍNIO PARA A SALA DA COORDENADORIA DE ANÁLISES, DIAGNÓSTICOS E GEOPROCESSAMENTO.</text:p>
          </table:table-cell>
          <table:table-cell office:value-type="string" table:style-name="ce11">
            <text:p>DISPENSA</text:p>
          </table:table-cell>
          <table:table-cell office:value-type="string" table:style-name="ce11">
            <text:p>MENOR PREÇO</text:p>
          </table:table-cell>
          <table:table-cell office:value-type="float" office:value="786" table:style-name="ce12">
            <text:p>786</text:p>
          </table:table-cell>
          <table:table-cell office:value-type="currency" office:value="6741" table:style-name="ce13">
            <text:p><text:s/>R$ 6.741,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UNDACAO APOIO A ESCOLA TECNICA ESTADO RJ.</text:p>
          </table:table-cell>
          <table:table-cell office:value-type="string" table:style-name="ce9">
            <text:p>'404400</text:p>
          </table:table-cell>
          <table:table-cell office:value-type="string" table:style-name="ce10">
            <text:p>RESSARCIMENTO DE DESPESAS DE PESSOAL REQUISITADO DA FUNDAÇÃO DE APOIO A ESCOLA TÉCNICA DO ESTADO DO RIO DE JANEIRO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788" table:style-name="ce12">
            <text:p>7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UNDACAO APOIO A ESCOLA TECNICA ESTADO RJ.</text:p>
          </table:table-cell>
          <table:table-cell office:value-type="string" table:style-name="ce9">
            <text:p>'404400</text:p>
          </table:table-cell>
          <table:table-cell office:value-type="string" table:style-name="ce10">
            <text:p>RESSARCIMENTO DE DESPESAS DE PESSOAL REQUISITADO DA FUNDAÇÃO DE APOIO A ESCOLA TÉCNICA DO ESTADO DO RIO DE JANEIRO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789" table:style-name="ce12">
            <text:p>789</text:p>
          </table:table-cell>
          <table:table-cell office:value-type="currency" office:value="83200" table:style-name="ce13">
            <text:p><text:s/>R$ 83.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CARLOS ALBERTO T.DOS SANTOS</text:p>
          </table:table-cell>
          <table:table-cell office:value-type="string" table:style-name="ce9">
            <text:p>'00668782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1" table:style-name="ce12">
            <text:p>79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DERSON RODRIGUES FERNANDES</text:p>
          </table:table-cell>
          <table:table-cell office:value-type="string" table:style-name="ce9">
            <text:p>'07360839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2" table:style-name="ce12">
            <text:p>79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IZ FERNANDO PINTO CARLOS</text:p>
          </table:table-cell>
          <table:table-cell office:value-type="string" table:style-name="ce9">
            <text:p>'00443814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3" table:style-name="ce12">
            <text:p>79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CARLOS EDUARDO VIEIRA MACHADO</text:p>
          </table:table-cell>
          <table:table-cell office:value-type="string" table:style-name="ce9">
            <text:p>'0362939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4" table:style-name="ce12">
            <text:p>79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ASSIO FERNANDO BUTINHOLI</text:p>
          </table:table-cell>
          <table:table-cell office:value-type="string" table:style-name="ce9">
            <text:p>'85675253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5" table:style-name="ce12">
            <text:p>79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FABIANO DOS SANTOS FERNANDES</text:p>
          </table:table-cell>
          <table:table-cell office:value-type="string" table:style-name="ce9">
            <text:p>'04148005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6" table:style-name="ce12">
            <text:p>79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VANDRO LOPES MARQUES</text:p>
          </table:table-cell>
          <table:table-cell office:value-type="string" table:style-name="ce9">
            <text:p>'02686798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7" table:style-name="ce12">
            <text:p>79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8" table:style-name="ce12">
            <text:p>798</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9" table:style-name="ce12">
            <text:p>799</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0" table:style-name="ce12">
            <text:p>800</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1" table:style-name="ce12">
            <text:p>801</text:p>
          </table:table-cell>
          <table:table-cell office:value-type="currency" office:value="2245.92" table:style-name="ce13">
            <text:p><text:s/>R$ 2.245,92<text:s/></text:p>
          </table:table-cell>
          <table:table-cell office:value-type="currency" office:value="2245.92" table:style-name="ce13">
            <text:p><text:s/>R$ 2.245,92<text:s/></text:p>
          </table:table-cell>
          <table:table-cell office:value-type="currency" office:value="2245.92" table:style-name="ce13">
            <text:p><text:s/>R$ 2.245,92<text:s/></text:p>
          </table:table-cell>
          <table:table-cell table:number-columns-repeated="16375" table:style-name="ce1"/>
        </table:table-row>
        <table:table-row table:style-name="ro4">
          <table:table-cell office:value-type="string" table:style-name="ce8">
            <text:p>VIRGILIO PANAGIOTTIS STRAVIDIS</text:p>
          </table:table-cell>
          <table:table-cell office:value-type="string" table:style-name="ce9">
            <text:p>'86680919720</text:p>
          </table:table-cell>
          <table:table-cell office:value-type="string" table:style-name="ce10">
            <text:p>RESSARCIMENTO DE DESPESA COM AQUISIÇÃO, EM CARÁTER DE URGÊNCIA, DE 01 (UM) PÚLPITO EM ACRÍLICO COM SUPORTE PARA MICROFONES.</text:p>
          </table:table-cell>
          <table:table-cell office:value-type="string" table:style-name="ce11">
            <text:p>NÃO APLICÁVEL</text:p>
          </table:table-cell>
          <table:table-cell office:value-type="string" table:style-name="ce11">
            <text:p>NÃO APLICÁVEL</text:p>
          </table:table-cell>
          <table:table-cell office:value-type="float" office:value="802" table:style-name="ce12">
            <text:p>802</text:p>
          </table:table-cell>
          <table:table-cell office:value-type="currency" office:value="1200" table:style-name="ce13">
            <text:p><text:s/>R$ 1.200,00<text:s/></text:p>
          </table:table-cell>
          <table:table-cell office:value-type="currency" office:value="1200" table:style-name="ce13">
            <text:p><text:s/>R$ 1.200,00<text:s/></text:p>
          </table:table-cell>
          <table:table-cell office:value-type="currency" office:value="1200" table:style-name="ce13">
            <text:p><text:s/>R$ 1.200,0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3" table:style-name="ce12">
            <text:p>803</text:p>
          </table:table-cell>
          <table:table-cell office:value-type="currency" office:value="295.52" table:style-name="ce13">
            <text:p><text:s/>R$ 295,52<text:s/></text:p>
          </table:table-cell>
          <table:table-cell office:value-type="currency" office:value="295.52" table:style-name="ce13">
            <text:p><text:s/>R$ 295,52<text:s/></text:p>
          </table:table-cell>
          <table:table-cell office:value-type="currency" office:value="295.52" table:style-name="ce13">
            <text:p><text:s/>R$ 295,52<text:s/></text:p>
          </table:table-cell>
          <table:table-cell table:number-columns-repeated="16375" table:style-name="ce1"/>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TAXAS: RUA JOSÉ DE FIGUEIREDO, N.º 320, LOJAS 103 E 104, BLOCO 02, CONDOMÍNIO DE EMPRESAS OFFICE HOUSE - RIO DE JANEIRO.</text:p>
          </table:table-cell>
          <table:table-cell office:value-type="string" table:style-name="ce11">
            <text:p>DISPENSA</text:p>
          </table:table-cell>
          <table:table-cell office:value-type="string" table:style-name="ce11">
            <text:p>MENOR PREÇO</text:p>
          </table:table-cell>
          <table:table-cell office:value-type="float" office:value="804" table:style-name="ce12">
            <text:p>804</text:p>
          </table:table-cell>
          <table:table-cell office:value-type="currency" office:value="30000" table:style-name="ce13">
            <text:p><text:s/>R$ 3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A - CONTRATAÇÃO DE SOCIEDADE EMPRESÁRIA PARA A PRESTAÇÃO DE SERVIÇO CONTÍNUO DE MÃO DE OBRA DE MOTORISTAS PARA OS VEÍCULOS DO TIPO PASSEIO, CARGA E UTILITÁRIOS, EM APOIO AO DESEMPENHO DE ATIVIDADES FUNCIONAIS E ADMINISTRATIVAS DO MPRJ. REF.: EXERCÍCIOS 2016, 2017 E 2018.</text:p>
          </table:table-cell>
          <table:table-cell office:value-type="string" table:style-name="ce11">
            <text:p>NÃO APLICÁVEL</text:p>
          </table:table-cell>
          <table:table-cell office:value-type="string" table:style-name="ce11">
            <text:p>NÃO APLICÁVEL</text:p>
          </table:table-cell>
          <table:table-cell office:value-type="float" office:value="805" table:style-name="ce12">
            <text:p>80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A - CONTRATAÇÃO DE SOCIEDADE EMPRESÁRIA PARA A PRESTAÇÃO DE SERVIÇO CONTÍNUO DE MÃO DE OBRA DE MOTORISTAS PARA OS VEÍCULOS DO TIPO PASSEIO, CARGA E UTILITÁRIOS, EM APOIO AO DESEMPENHO DE ATIVIDADES FUNCIONAIS E ADMINISTRATIVAS DO MPRJ. REF.: EXERCÍCIOS 2016, 2017 E 2018.</text:p>
          </table:table-cell>
          <table:table-cell office:value-type="string" table:style-name="ce11">
            <text:p>NÃO APLICÁVEL</text:p>
          </table:table-cell>
          <table:table-cell office:value-type="string" table:style-name="ce11">
            <text:p>NÃO APLICÁVEL</text:p>
          </table:table-cell>
          <table:table-cell office:value-type="float" office:value="806" table:style-name="ce12">
            <text:p>80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A - CONTRATAÇÃO DE SOCIEDADE EMPRESÁRIA PARA A PRESTAÇÃO DE SERVIÇO CONTÍNUO DE MÃO DE OBRA DE MOTORISTAS PARA OS VEÍCULOS DO TIPO PASSEIO, CARGA E UTILITÁRIOS, EM APOIO AO DESEMPENHO DE ATIVIDADES FUNCIONAIS E ADMINISTRATIVAS DO MPRJ. REF.: EXERCÍCIOS 2016, 2017 E 2018.</text:p>
          </table:table-cell>
          <table:table-cell office:value-type="string" table:style-name="ce11">
            <text:p>NÃO APLICÁVEL</text:p>
          </table:table-cell>
          <table:table-cell office:value-type="string" table:style-name="ce11">
            <text:p>NÃO APLICÁVEL</text:p>
          </table:table-cell>
          <table:table-cell office:value-type="float" office:value="807" table:style-name="ce12">
            <text:p>807</text:p>
          </table:table-cell>
          <table:table-cell office:value-type="currency" office:value="484448.21" table:style-name="ce13">
            <text:p><text:s/>R$ 484.448,2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BREF III EMPREENDIMENTOS IMOBILIARIOS 8 S.A.</text:p>
          </table:table-cell>
          <table:table-cell office:value-type="string" table:style-name="ce9">
            <text:p>'28939754000120</text:p>
          </table:table-cell>
          <table:table-cell office:value-type="string" table:style-name="ce10">
            <text:p>DEA - LOCAÇÃO E TAXAS DO 4º, 5º, 9º E 10º ANDARES DO EDIFÍCIO CASTELO, SITUADO NA AVENIDA NILO PEÇANHA, Nº 151, CENTRO, RIO DE JANEIRO, RJ, INCLUINDO 115 VAGAS DE ESTACIONAMENTO. REF.: DEZEMBRO/2018.</text:p>
          </table:table-cell>
          <table:table-cell office:value-type="string" table:style-name="ce11">
            <text:p>NÃO APLICÁVEL</text:p>
          </table:table-cell>
          <table:table-cell office:value-type="string" table:style-name="ce11">
            <text:p>NÃO APLICÁVEL</text:p>
          </table:table-cell>
          <table:table-cell office:value-type="float" office:value="808" table:style-name="ce12">
            <text:p>808</text:p>
          </table:table-cell>
          <table:table-cell office:value-type="currency" office:value="45938.19" table:style-name="ce13">
            <text:p><text:s/>R$ 45.938,19<text:s/></text:p>
          </table:table-cell>
          <table:table-cell office:value-type="currency" office:value="45938.19" table:style-name="ce13">
            <text:p><text:s/>R$ 45.938,19<text:s/></text:p>
          </table:table-cell>
          <table:table-cell office:value-type="currency" office:value="45938.19" table:style-name="ce13">
            <text:p><text:s/>R$ 45.938,19<text:s/></text:p>
          </table:table-cell>
          <table:table-cell table:number-columns-repeated="16375" table:style-name="ce1"/>
        </table:table-row>
        <table:table-row table:style-name="ro7">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DE PORTAS DE ENROLAR AUTOMÁTICAS E PORTÕES EXTERNOS AUTOMÁTICOS, INSTALADOS NAS DEPENDÊNCIAS DO MPRJ. SERVIÇOS RENOVAÇÃO 4 MESES</text:p>
          </table:table-cell>
          <table:table-cell office:value-type="string" table:style-name="ce11">
            <text:p>PREGÃO ELETRÔNICO</text:p>
          </table:table-cell>
          <table:table-cell office:value-type="string" table:style-name="ce11">
            <text:p>MENOR PREÇO</text:p>
          </table:table-cell>
          <table:table-cell office:value-type="float" office:value="809" table:style-name="ce12">
            <text:p>809</text:p>
          </table:table-cell>
          <table:table-cell office:value-type="currency" office:value="97840.320000000007" table:style-name="ce13">
            <text:p><text:s/>R$ 97.840,32<text:s/></text:p>
          </table:table-cell>
          <table:table-cell office:value-type="currency" office:value="25303.53" table:style-name="ce13">
            <text:p><text:s/>R$ 25.303,53<text:s/></text:p>
          </table:table-cell>
          <table:table-cell office:value-type="currency" office:value="25303.53" table:style-name="ce13">
            <text:p><text:s/>R$ 25.303,53<text:s/></text:p>
          </table:table-cell>
          <table:table-cell table:number-columns-repeated="16375" table:style-name="ce1"/>
        </table:table-row>
        <table:table-row table:style-name="ro5">
          <table:table-cell office:value-type="string" table:style-name="ce8">
            <text:p>DEPARTAMENTO DE POLICIA ROD. FEDERAL</text:p>
          </table:table-cell>
          <table:table-cell office:value-type="string" table:style-name="ce9">
            <text:p>'00394494010441</text:p>
          </table:table-cell>
          <table:table-cell office:value-type="string" table:style-name="ce10">
            <text:p>DESPESAS COM MULTAS DE TRÂNSITO ATRIBUÍDAS A VEÍCULOS OFICIAIS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810" table:style-name="ce12">
            <text:p>81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NEXTEL TELECOMUNICACOES LTDA</text:p>
          </table:table-cell>
          <table:table-cell office:value-type="string" table:style-name="ce9">
            <text:p>'66970229001139</text:p>
          </table:table-cell>
          <table:table-cell office:value-type="string" table:style-name="ce10">
            <text:p>DEA - CONTRATAÇÃO DE EMPRESA ESPECIALIZADA PARA PRESTAÇÃO DE SERVIÇOS DE RADIOCOMUNICAÇÃO DIGITAL NO SERVIÇO MÓVEL ESPECIALIZADO (SME), CUMULADA COM LOCAÇÃO DE APARELHOS PARA O MPRJ. JANEIRO A ABRIL/2018.</text:p>
          </table:table-cell>
          <table:table-cell office:value-type="string" table:style-name="ce11">
            <text:p>NÃO APLICÁVEL</text:p>
          </table:table-cell>
          <table:table-cell office:value-type="string" table:style-name="ce11">
            <text:p>NÃO APLICÁVEL</text:p>
          </table:table-cell>
          <table:table-cell office:value-type="float" office:value="811" table:style-name="ce12">
            <text:p>811</text:p>
          </table:table-cell>
          <table:table-cell office:value-type="currency" office:value="48979.96" table:style-name="ce13">
            <text:p><text:s/>R$ 48.979,96<text:s/></text:p>
          </table:table-cell>
          <table:table-cell office:value-type="currency" office:value="48979.96" table:style-name="ce13">
            <text:p><text:s/>R$ 48.979,96<text:s/></text:p>
          </table:table-cell>
          <table:table-cell office:value-type="currency" office:value="48979.96" table:style-name="ce13">
            <text:p><text:s/>R$ 48.979,96<text:s/></text:p>
          </table:table-cell>
          <table:table-cell table:number-columns-repeated="16375" table:style-name="ce1"/>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DEA - CONTRATAÇÃO DE EMPRESA ESPECIALIZADA PARA PRESTAR SERVIÇOS DE RECARGA E MANUTENÇÃO COM FORNECIMENTO E SUBSTITUIÇÃO DE PEÇAS NOS EXTINTORES DE INCÊNDIO, BEM COMO PARA REALIZAR TESTES HIDROSTÁTICOS NAS MANGUEIRAS DE INCÊNDIO DO MPRJ. REF.: OUT, NOV E DEZ/18.</text:p>
          </table:table-cell>
          <table:table-cell office:value-type="string" table:style-name="ce11">
            <text:p>NÃO APLICÁVEL</text:p>
          </table:table-cell>
          <table:table-cell office:value-type="string" table:style-name="ce11">
            <text:p>NÃO APLICÁVEL</text:p>
          </table:table-cell>
          <table:table-cell office:value-type="float" office:value="812" table:style-name="ce12">
            <text:p>812</text:p>
          </table:table-cell>
          <table:table-cell office:value-type="currency" office:value="1489.96" table:style-name="ce13">
            <text:p><text:s/>R$ 1.489,96<text:s/></text:p>
          </table:table-cell>
          <table:table-cell office:value-type="currency" office:value="1489.96" table:style-name="ce13">
            <text:p><text:s/>R$ 1.489,96<text:s/></text:p>
          </table:table-cell>
          <table:table-cell office:value-type="currency" office:value="1489.96" table:style-name="ce13">
            <text:p><text:s/>R$ 1.489,96<text:s/></text:p>
          </table:table-cell>
          <table:table-cell table:number-columns-repeated="16375" table:style-name="ce1"/>
        </table:table-row>
        <table:table-row table:style-name="ro14">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813" table:style-name="ce12">
            <text:p>813</text:p>
          </table:table-cell>
          <table:table-cell office:value-type="currency" office:value="348468.22" table:style-name="ce13">
            <text:p><text:s/>R$ 348.468,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DEPARTAMENTO DE POLICIA ROD. FEDERAL</text:p>
          </table:table-cell>
          <table:table-cell office:value-type="string" table:style-name="ce9">
            <text:p>'00394494010441</text:p>
          </table:table-cell>
          <table:table-cell office:value-type="string" table:style-name="ce10">
            <text:p>DESPESAS COM MULTAS DE TRÂNSITO ATRIBUÍDAS A VEÍCULOS OFICIAIS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815" table:style-name="ce12">
            <text:p>815</text:p>
          </table:table-cell>
          <table:table-cell office:value-type="currency" office:value="1000" table:style-name="ce13">
            <text:p><text:s/>R$ 1.000,00<text:s/></text:p>
          </table:table-cell>
          <table:table-cell office:value-type="currency" office:value="136.22" table:style-name="ce13">
            <text:p><text:s/>R$ 136,22<text:s/></text:p>
          </table:table-cell>
          <table:table-cell office:value-type="currency" office:value="136.22" table:style-name="ce13">
            <text:p><text:s/>R$ 136,22<text:s/></text:p>
          </table:table-cell>
          <table:table-cell table:number-columns-repeated="16375" table:style-name="ce1"/>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816" table:style-name="ce12">
            <text:p>816</text:p>
          </table:table-cell>
          <table:table-cell office:value-type="currency" office:value="22861.11" table:style-name="ce13">
            <text:p><text:s/>R$ 22.861,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817" table:style-name="ce12">
            <text:p>817</text:p>
          </table:table-cell>
          <table:table-cell office:value-type="currency" office:value="58433.86" table:style-name="ce13">
            <text:p><text:s/>R$ 58.433,8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818" table:style-name="ce12">
            <text:p>818</text:p>
          </table:table-cell>
          <table:table-cell office:value-type="currency" office:value="29569.58" table:style-name="ce13">
            <text:p><text:s/>R$ 29.569,5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MASTER MINAS COMERCIO E SERVIÇOS LTDA</text:p>
          </table:table-cell>
          <table:table-cell office:value-type="string" table:style-name="ce9">
            <text:p>'25294980000103</text:p>
          </table:table-cell>
          <table:table-cell office:value-type="string" table:style-name="ce10">
            <text:p>AQUISIÇÃO DE 07 (SETE) GRADES DE ISOLAMENTO EM AÇO TUBULAR GALVANIZADO, PARA ATENDIMENTO DAS NECESSIDADES DO EDIFÍCIO SEDE DO MPRJ EM NITERÓI.</text:p>
          </table:table-cell>
          <table:table-cell office:value-type="string" table:style-name="ce11">
            <text:p>DISPENSA</text:p>
          </table:table-cell>
          <table:table-cell office:value-type="string" table:style-name="ce11">
            <text:p>MENOR PREÇO</text:p>
          </table:table-cell>
          <table:table-cell office:value-type="float" office:value="819" table:style-name="ce12">
            <text:p>819</text:p>
          </table:table-cell>
          <table:table-cell office:value-type="currency" office:value="1540" table:style-name="ce13">
            <text:p><text:s/>R$ 1.5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0" table:style-name="ce12">
            <text:p>820</text:p>
          </table:table-cell>
          <table:table-cell office:value-type="currency" office:value="1773.11" table:style-name="ce13">
            <text:p><text:s/>R$ 1.773,11<text:s/></text:p>
          </table:table-cell>
          <table:table-cell office:value-type="currency" office:value="1773.11" table:style-name="ce13">
            <text:p><text:s/>R$ 1.773,11<text:s/></text:p>
          </table:table-cell>
          <table:table-cell office:value-type="currency" office:value="1773.11" table:style-name="ce13">
            <text:p><text:s/>R$ 1.773,11<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1" table:style-name="ce12">
            <text:p>821</text:p>
          </table:table-cell>
          <table:table-cell office:value-type="currency" office:value="1182.07" table:style-name="ce13">
            <text:p><text:s/>R$ 1.182,07<text:s/></text:p>
          </table:table-cell>
          <table:table-cell office:value-type="currency" office:value="1182.07" table:style-name="ce13">
            <text:p><text:s/>R$ 1.182,07<text:s/></text:p>
          </table:table-cell>
          <table:table-cell office:value-type="currency" office:value="1182.07" table:style-name="ce13">
            <text:p><text:s/>R$ 1.182,07<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822" table:style-name="ce12">
            <text:p>822</text:p>
          </table:table-cell>
          <table:table-cell office:value-type="currency" office:value="20000" table:style-name="ce13">
            <text:p><text:s/>R$ 20.000,00<text:s/></text:p>
          </table:table-cell>
          <table:table-cell office:value-type="currency" office:value="20000" table:style-name="ce13">
            <text:p><text:s/>R$ 20.000,00<text:s/></text:p>
          </table:table-cell>
          <table:table-cell office:value-type="currency" office:value="20000" table:style-name="ce13">
            <text:p><text:s/>R$ 20.000,00<text:s/></text:p>
          </table:table-cell>
          <table:table-cell table:number-columns-repeated="16375" table:style-name="ce1"/>
        </table:table-row>
        <table:table-row table:style-name="ro5">
          <table:table-cell office:value-type="string" table:style-name="ce8">
            <text:p>CELSO CARDOSO DE SOUZA</text:p>
          </table:table-cell>
          <table:table-cell office:value-type="string" table:style-name="ce9">
            <text:p>'01628454725</text:p>
          </table:table-cell>
          <table:table-cell office:value-type="string" table:style-name="ce10">
            <text:p>ADIANTAMENTO PARA DESPESAS IMEDIATAS DE PRONTO PAGAMENTO DE CARÁTER SECRETO.</text:p>
          </table:table-cell>
          <table:table-cell office:value-type="string" table:style-name="ce11">
            <text:p>DISPENSA</text:p>
          </table:table-cell>
          <table:table-cell office:value-type="string" table:style-name="ce11">
            <text:p>MENOR PREÇO</text:p>
          </table:table-cell>
          <table:table-cell office:value-type="float" office:value="823" table:style-name="ce12">
            <text:p>823</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style-name="ce1"/>
        </table:table-row>
        <table:table-row table:style-name="ro4">
          <table:table-cell office:value-type="string" table:style-name="ce8">
            <text:p>PARCO PAPELARIA LTDA</text:p>
          </table:table-cell>
          <table:table-cell office:value-type="string" table:style-name="ce9">
            <text:p>'05214053001010</text:p>
          </table:table-cell>
          <table:table-cell office:value-type="string" table:style-name="ce10">
            <text:p>AQUISIÇÃO DE MATERIAL DE ESCRITÓRIO PARA ATENDIMENTO DAS NECESSIDADES DO MPRJ. - LOTE 01 - AMPLA CONCORRÊNCIA 3A. ETAPA</text:p>
          </table:table-cell>
          <table:table-cell office:value-type="string" table:style-name="ce11">
            <text:p>PREGÃO ELETRÔNICO</text:p>
          </table:table-cell>
          <table:table-cell office:value-type="string" table:style-name="ce11">
            <text:p>MENOR PREÇO</text:p>
          </table:table-cell>
          <table:table-cell office:value-type="float" office:value="824" table:style-name="ce12">
            <text:p>824</text:p>
          </table:table-cell>
          <table:table-cell office:value-type="currency" office:value="2091.11" table:style-name="ce13">
            <text:p><text:s/>R$ 2.091,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PARCO PAPELARIA LTDA</text:p>
          </table:table-cell>
          <table:table-cell office:value-type="string" table:style-name="ce9">
            <text:p>'05214053001010</text:p>
          </table:table-cell>
          <table:table-cell office:value-type="string" table:style-name="ce10">
            <text:p>AQUISIÇÃO DE MATERIAL DE ESCRITÓRIO PARA ATENDIMENTO DAS NECESSIDADES DO MPRJ. - LOTE 01 - AMPLA CONCORRÊNCIA 3A. ETAPA</text:p>
          </table:table-cell>
          <table:table-cell office:value-type="string" table:style-name="ce11">
            <text:p>PREGÃO ELETRÔNICO</text:p>
          </table:table-cell>
          <table:table-cell office:value-type="string" table:style-name="ce11">
            <text:p>MENOR PREÇO</text:p>
          </table:table-cell>
          <table:table-cell office:value-type="float" office:value="825" table:style-name="ce12">
            <text:p>825</text:p>
          </table:table-cell>
          <table:table-cell office:value-type="currency" office:value="139.6" table:style-name="ce13">
            <text:p><text:s/>R$ 139,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VIXNU COMERCIO LTDA</text:p>
          </table:table-cell>
          <table:table-cell office:value-type="string" table:style-name="ce9">
            <text:p>'12890886000175</text:p>
          </table:table-cell>
          <table:table-cell office:value-type="string" table:style-name="ce10">
            <text:p>AQUISIÇÃO DE MÍDIAS (CD E DVD) E DE EMBALAGENS SUSTENTÁVEIS, DESTINADAS AO ATENDIMENTO DAS NECESSIDADES FUNCIONAIS DO MPRJ. LOTE 1 - CD E DVD. 5O PEDIDO</text:p>
          </table:table-cell>
          <table:table-cell office:value-type="string" table:style-name="ce11">
            <text:p>PREGÃO ELETRÔNICO</text:p>
          </table:table-cell>
          <table:table-cell office:value-type="string" table:style-name="ce11">
            <text:p>MENOR PREÇO</text:p>
          </table:table-cell>
          <table:table-cell office:value-type="float" office:value="826" table:style-name="ce12">
            <text:p>826</text:p>
          </table:table-cell>
          <table:table-cell office:value-type="currency" office:value="216" table:style-name="ce13">
            <text:p><text:s/>R$ 21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DIGISEC - CERTIFICACAO DIGITAL EIRELI-ME</text:p>
          </table:table-cell>
          <table:table-cell office:value-type="string" table:style-name="ce9">
            <text:p>'18799897000120</text:p>
          </table:table-cell>
          <table:table-cell office:value-type="string" table:style-name="ce10">
            <text:p>CONTRATAÇÃO DE SOCIEDADE EMPRESÁRIA PARA FORNECIMENTO DE CERTIFICADOS DIGITAIS PARA SERVIDORES WEB. ITEM 2 - 3A. ETAPA.</text:p>
          </table:table-cell>
          <table:table-cell office:value-type="string" table:style-name="ce11">
            <text:p>PREGÃO ELETRÔNICO</text:p>
          </table:table-cell>
          <table:table-cell office:value-type="string" table:style-name="ce11">
            <text:p>MENOR PREÇO</text:p>
          </table:table-cell>
          <table:table-cell office:value-type="float" office:value="827" table:style-name="ce12">
            <text:p>827</text:p>
          </table:table-cell>
          <table:table-cell office:value-type="currency" office:value="7140" table:style-name="ce13">
            <text:p><text:s/>R$ 7.1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ENTCO BRASIL SERVIÇOS DE TECNOLOGIA LTDA</text:p>
          </table:table-cell>
          <table:table-cell office:value-type="string" table:style-name="ce9">
            <text:p>'26522280000191</text:p>
          </table:table-cell>
          <table:table-cell office:value-type="string" table:style-name="ce10">
            <text:p>CONTRATAÇÃO DE SERVIÇO DE SUPORTE TÉCNICO DATA PROTECTOR PARA EQUIPAMENTOS HP INSTALADOS NO PARQUE TECNOLÓGICO DESTE MPRJ.</text:p>
          </table:table-cell>
          <table:table-cell office:value-type="string" table:style-name="ce11">
            <text:p>INEXIGÍVEL</text:p>
          </table:table-cell>
          <table:table-cell office:value-type="string" table:style-name="ce11">
            <text:p>NÃO APLICÁVEL</text:p>
          </table:table-cell>
          <table:table-cell office:value-type="float" office:value="828" table:style-name="ce12">
            <text:p>828</text:p>
          </table:table-cell>
          <table:table-cell office:value-type="currency" office:value="33928.36" table:style-name="ce13">
            <text:p><text:s/>R$ 33.928,3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NIF - 501 617 582 - FACULDADE DE LETRAS DA UNIVERSIDADE DE COIMBRA.</text:p>
          </table:table-cell>
          <table:table-cell office:value-type="string" table:style-name="ce9">
            <text:p>'CG0012255</text:p>
          </table:table-cell>
          <table:table-cell office:value-type="string" table:style-name="ce10">
            <text:p>INSCRIÇÃO DE SERVIDORAS NO IX SEMINÁRIO INTERNACIONAL SABERES ARQUIVÍSTICOS 2019 - COIMBRA PORTUGAL.</text:p>
          </table:table-cell>
          <table:table-cell office:value-type="string" table:style-name="ce11">
            <text:p>DISPENSA</text:p>
          </table:table-cell>
          <table:table-cell office:value-type="string" table:style-name="ce11">
            <text:p>MENOR PREÇO</text:p>
          </table:table-cell>
          <table:table-cell office:value-type="float" office:value="829" table:style-name="ce12">
            <text:p>829</text:p>
          </table:table-cell>
          <table:table-cell office:value-type="currency" office:value="544.38" table:style-name="ce13">
            <text:p><text:s/>R$ 544,3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PARCO PAPELARIA LTDA</text:p>
          </table:table-cell>
          <table:table-cell office:value-type="string" table:style-name="ce9">
            <text:p>'05214053001010</text:p>
          </table:table-cell>
          <table:table-cell office:value-type="string" table:style-name="ce10">
            <text:p>AQUISIÇÃO DE MATERIAL DE ESCRITÓRIO PARA ATENDIMENTO DAS NECESSIDADES DO MPRJ. - LOTE 02 - RESERVADO 3A. ETAPA</text:p>
          </table:table-cell>
          <table:table-cell office:value-type="string" table:style-name="ce11">
            <text:p>PREGÃO ELETRÔNICO</text:p>
          </table:table-cell>
          <table:table-cell office:value-type="string" table:style-name="ce11">
            <text:p>MENOR PREÇO</text:p>
          </table:table-cell>
          <table:table-cell office:value-type="float" office:value="830" table:style-name="ce12">
            <text:p>830</text:p>
          </table:table-cell>
          <table:table-cell office:value-type="currency" office:value="2498.94" table:style-name="ce13">
            <text:p><text:s/>R$ 2.498,9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ALLAN DA S MACHADO</text:p>
          </table:table-cell>
          <table:table-cell office:value-type="string" table:style-name="ce9">
            <text:p>'01794603743</text:p>
          </table:table-cell>
          <table:table-cell office:value-type="string" table:style-name="ce10">
            <text:p>RESSARCIMENTO DE DESPESA COM SUBSTITUIÇÃO, EM CARÁTER DE URGÊNCIA, DE VIDRO REFLETIVO LAMINADO NA FACHADA DO CRAAI BARRA DO PIRAÍ.</text:p>
          </table:table-cell>
          <table:table-cell office:value-type="string" table:style-name="ce11">
            <text:p>NÃO APLICÁVEL</text:p>
          </table:table-cell>
          <table:table-cell office:value-type="string" table:style-name="ce11">
            <text:p>NÃO APLICÁVEL</text:p>
          </table:table-cell>
          <table:table-cell office:value-type="float" office:value="831" table:style-name="ce12">
            <text:p>831</text:p>
          </table:table-cell>
          <table:table-cell office:value-type="currency" office:value="200" table:style-name="ce13">
            <text:p><text:s/>R$ 200,00<text:s/></text:p>
          </table:table-cell>
          <table:table-cell office:value-type="currency" office:value="200" table:style-name="ce13">
            <text:p><text:s/>R$ 200,00<text:s/></text:p>
          </table:table-cell>
          <table:table-cell office:value-type="currency" office:value="200" table:style-name="ce13">
            <text:p><text:s/>R$ 200,00<text:s/></text:p>
          </table:table-cell>
          <table:table-cell table:number-columns-repeated="16375" table:style-name="ce1"/>
        </table:table-row>
        <table:table-row table:style-name="ro4">
          <table:table-cell office:value-type="string" table:style-name="ce8">
            <text:p>ROGER ANDRE BRAUN</text:p>
          </table:table-cell>
          <table:table-cell office:value-type="string" table:style-name="ce9">
            <text:p>'29253577000197</text:p>
          </table:table-cell>
          <table:table-cell office:value-type="string" table:style-name="ce10">
            <text:p>AQUISIÇÃO DE CAIXAS DE PAPELÃO PARA ACONDICIONAMENTO DE DIVERSAS LÂMPADAS INSERVÍVEIS PARA DESCARTE SEGURO DAS MESMAS.</text:p>
          </table:table-cell>
          <table:table-cell office:value-type="string" table:style-name="ce11">
            <text:p>DISPENSA</text:p>
          </table:table-cell>
          <table:table-cell office:value-type="string" table:style-name="ce11">
            <text:p>MENOR PREÇO</text:p>
          </table:table-cell>
          <table:table-cell office:value-type="float" office:value="832" table:style-name="ce12">
            <text:p>832</text:p>
          </table:table-cell>
          <table:table-cell office:value-type="currency" office:value="12338.23" table:style-name="ce13">
            <text:p><text:s/>R$ 12.338,2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BIG BAND BANDEIRAS LTDA - ME</text:p>
          </table:table-cell>
          <table:table-cell office:value-type="string" table:style-name="ce9">
            <text:p>'81229858000124</text:p>
          </table:table-cell>
          <table:table-cell office:value-type="string" table:style-name="ce10">
            <text:p>AQUISIÇÃO, PELO SRP, DE BANDEIRAS OFICIAIS COM VISTAS AO ATENDIMENTO DAS DEMANDAS DESTE MINISTÉRIO PÚBLICO, DURANTE O PERIODO DE 01 (UM) ANO. 18/02 - 3.ª ETAPA.</text:p>
          </table:table-cell>
          <table:table-cell office:value-type="string" table:style-name="ce11">
            <text:p>PREGÃO ELETRÔNICO</text:p>
          </table:table-cell>
          <table:table-cell office:value-type="string" table:style-name="ce11">
            <text:p>MENOR PREÇO</text:p>
          </table:table-cell>
          <table:table-cell office:value-type="float" office:value="833" table:style-name="ce12">
            <text:p>833</text:p>
          </table:table-cell>
          <table:table-cell office:value-type="currency" office:value="2513.5" table:style-name="ce13">
            <text:p><text:s/>R$ 2.513,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ISABEL SEIXAS DE FIGUEIREDO</text:p>
          </table:table-cell>
          <table:table-cell office:value-type="string" table:style-name="ce9">
            <text:p>'26015088842</text:p>
          </table:table-cell>
          <table:table-cell office:value-type="string" table:style-name="ce10">
            <text:p>CONTRATAÇÃO DO CURSO DE CAPACITAÇÃO SOBRE O SISTEMA ÚNICO DE SEGURANÇA PÚBLICA - SUSP - PARA O GRUPO DE ATUAÇÃO ESPECIALIZADA EM SEGURANÇA PÚBLICA.</text:p>
          </table:table-cell>
          <table:table-cell office:value-type="string" table:style-name="ce11">
            <text:p>DISPENSA</text:p>
          </table:table-cell>
          <table:table-cell office:value-type="string" table:style-name="ce11">
            <text:p>MENOR PREÇO</text:p>
          </table:table-cell>
          <table:table-cell office:value-type="float" office:value="834" table:style-name="ce12">
            <text:p>8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ISABEL SEIXAS DE FIGUEIREDO</text:p>
          </table:table-cell>
          <table:table-cell office:value-type="string" table:style-name="ce9">
            <text:p>'26015088842</text:p>
          </table:table-cell>
          <table:table-cell office:value-type="string" table:style-name="ce10">
            <text:p>CONTRATAÇÃO DO CURSO DE CAPACITAÇÃO SOBRE O SISTEMA ÚNICO DE SEGURANÇA PÚBLICA - SUSP - PARA O GRUPO DE ATUAÇÃO ESPECIALIZADA EM SEGURANÇA PÚBLICA.</text:p>
          </table:table-cell>
          <table:table-cell office:value-type="string" table:style-name="ce11">
            <text:p>DISPENSA</text:p>
          </table:table-cell>
          <table:table-cell office:value-type="string" table:style-name="ce11">
            <text:p>MENOR PREÇO</text:p>
          </table:table-cell>
          <table:table-cell office:value-type="float" office:value="836" table:style-name="ce12">
            <text:p>836</text:p>
          </table:table-cell>
          <table:table-cell office:value-type="currency" office:value="2600" table:style-name="ce13">
            <text:p><text:s/>R$ 2.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WALDEMIRO J. TROCILO</text:p>
          </table:table-cell>
          <table:table-cell office:value-type="string" table:style-name="ce9">
            <text:p>'9012849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7" table:style-name="ce12">
            <text:p>837</text:p>
          </table:table-cell>
          <table:table-cell office:value-type="currency" office:value="561.48" table:style-name="ce13">
            <text:p><text:s/>R$ 561,4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DAVID DE SOUZA XAVIER</text:p>
          </table:table-cell>
          <table:table-cell office:value-type="string" table:style-name="ce9">
            <text:p>'07912506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8" table:style-name="ce12">
            <text:p>838</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9" table:style-name="ce12">
            <text:p>83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0" table:style-name="ce12">
            <text:p>84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1" table:style-name="ce12">
            <text:p>84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2" table:style-name="ce12">
            <text:p>84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3" table:style-name="ce12">
            <text:p>84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4" table:style-name="ce12">
            <text:p>844</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5" table:style-name="ce12">
            <text:p>84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FABIANO DOS SANTOS FERNANDES</text:p>
          </table:table-cell>
          <table:table-cell office:value-type="string" table:style-name="ce9">
            <text:p>'04148005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6" table:style-name="ce12">
            <text:p>84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7" table:style-name="ce12">
            <text:p>847</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8" table:style-name="ce12">
            <text:p>84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DAVID DE SOUZA XAVIER</text:p>
          </table:table-cell>
          <table:table-cell office:value-type="string" table:style-name="ce9">
            <text:p>'07912506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9" table:style-name="ce12">
            <text:p>849</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CASSIO FERNANDO BUTINHOLI</text:p>
          </table:table-cell>
          <table:table-cell office:value-type="string" table:style-name="ce9">
            <text:p>'85675253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0" table:style-name="ce12">
            <text:p>85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CIA ILOIZIO BARROS BASTOS</text:p>
          </table:table-cell>
          <table:table-cell office:value-type="string" table:style-name="ce9">
            <text:p>'01375995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1" table:style-name="ce12">
            <text:p>851</text:p>
          </table:table-cell>
          <table:table-cell office:value-type="currency" office:value="608.27" table:style-name="ce13">
            <text:p><text:s/>R$ 608,27<text:s/></text:p>
          </table:table-cell>
          <table:table-cell office:value-type="currency" office:value="608.27" table:style-name="ce13">
            <text:p><text:s/>R$ 608,27<text:s/></text:p>
          </table:table-cell>
          <table:table-cell office:value-type="currency" office:value="608.27" table:style-name="ce13">
            <text:p><text:s/>R$ 608,27<text:s/></text:p>
          </table:table-cell>
          <table:table-cell table:number-columns-repeated="16375" table:style-name="ce1"/>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2" table:style-name="ce12">
            <text:p>852</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CLAUDIO ECCARD BRANDAO</text:p>
          </table:table-cell>
          <table:table-cell office:value-type="string" table:style-name="ce9">
            <text:p>'81392001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3" table:style-name="ce12">
            <text:p>85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4" table:style-name="ce12">
            <text:p>854</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5" table:style-name="ce12">
            <text:p>85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8">
          <table:table-cell office:value-type="string" table:style-name="ce8">
            <text:p>LVD SOLUÇÕES INFORMÁTICA EIRELI</text:p>
          </table:table-cell>
          <table:table-cell office:value-type="string" table:style-name="ce9">
            <text:p>'30780665000126</text:p>
          </table:table-cell>
          <table:table-cell office:value-type="string" table:style-name="ce10">
            <text:p>AQUISIÇÃO DE CARTUCHOS DE FITAS PARA BACKUP E DE ETIQUETAS DE IDENTIFICAÇÃO DESTINADOS AO ATENDIMENTO DAS NECESSIDADES FUNCIONAIS DO MPRJ. 2A. ETAPA DO LOTE 01 (COMUM)</text:p>
          </table:table-cell>
          <table:table-cell office:value-type="string" table:style-name="ce11">
            <text:p>PREGÃO ELETRÔNICO</text:p>
          </table:table-cell>
          <table:table-cell office:value-type="string" table:style-name="ce11">
            <text:p>MENOR PREÇO</text:p>
          </table:table-cell>
          <table:table-cell office:value-type="float" office:value="856" table:style-name="ce12">
            <text:p>856</text:p>
          </table:table-cell>
          <table:table-cell office:value-type="currency" office:value="23324.400000000001" table:style-name="ce13">
            <text:p><text:s/>R$ 23.324,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LVD SOLUÇÕES INFORMÁTICA EIRELI</text:p>
          </table:table-cell>
          <table:table-cell office:value-type="string" table:style-name="ce9">
            <text:p>'30780665000126</text:p>
          </table:table-cell>
          <table:table-cell office:value-type="string" table:style-name="ce10">
            <text:p>AQUISIÇÃO DE CARTUCHOS DE FITAS PARA BACKUP E DE ETIQUETAS DE IDENTIFICAÇÃO DESTINADOS AO ATENDIMENTO DAS NECESSIDADES FUNCIONAIS DO MPRJ. 2A. ETAPA DO LOTE 02 (RESERVADO)</text:p>
          </table:table-cell>
          <table:table-cell office:value-type="string" table:style-name="ce11">
            <text:p>PREGÃO ELETRÔNICO</text:p>
          </table:table-cell>
          <table:table-cell office:value-type="string" table:style-name="ce11">
            <text:p>MENOR PREÇO</text:p>
          </table:table-cell>
          <table:table-cell office:value-type="float" office:value="857" table:style-name="ce12">
            <text:p>857</text:p>
          </table:table-cell>
          <table:table-cell office:value-type="currency" office:value="7774.8" table:style-name="ce13">
            <text:p><text:s/>R$ 7.774,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NTONIO CARLOS DE SOUZA JESUS</text:p>
          </table:table-cell>
          <table:table-cell office:value-type="string" table:style-name="ce9">
            <text:p>'3872951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8" table:style-name="ce12">
            <text:p>85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ALEIRA FERREIRA DA SILVA</text:p>
          </table:table-cell>
          <table:table-cell office:value-type="string" table:style-name="ce9">
            <text:p>'09180480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9" table:style-name="ce12">
            <text:p>859</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number-columns-repeated="16375" table:style-name="ce1"/>
        </table:table-row>
        <table:table-row table:style-name="ro10">
          <table:table-cell office:value-type="string" table:style-name="ce8">
            <text:p>GABRIELA ARUJO TEIXEIRA SERRA</text:p>
          </table:table-cell>
          <table:table-cell office:value-type="string" table:style-name="ce9">
            <text:p>'01390810704</text:p>
          </table:table-cell>
          <table:table-cell office:value-type="string" table:style-name="ce10">
            <text:p>RESSARCIMENTO DE DESPESA COM AQUISIÇÃO, EM CARÁTER DE URGÊNCIA, DE 3 (TRÊS) COLETES PARA FOTÓGRAFOS DA COORDENADORIA DE COMUNICAÇÃO SOCIAL (CODCOM/ MPRJ) E O BORDADO EM CADA UM DOS RESPECTIVOS , COM O LOGO DO MPRJ, PARA A UTILIZAÇÃO NA POSSE DO PROCURADOR-GERAL DE JUSTIÇA.</text:p>
          </table:table-cell>
          <table:table-cell office:value-type="string" table:style-name="ce11">
            <text:p>NÃO APLICÁVEL</text:p>
          </table:table-cell>
          <table:table-cell office:value-type="string" table:style-name="ce11">
            <text:p>NÃO APLICÁVEL</text:p>
          </table:table-cell>
          <table:table-cell office:value-type="float" office:value="860" table:style-name="ce12">
            <text:p>860</text:p>
          </table:table-cell>
          <table:table-cell office:value-type="currency" office:value="778" table:style-name="ce13">
            <text:p><text:s/>R$ 77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CLAUDIO ECCARD BRANDAO</text:p>
          </table:table-cell>
          <table:table-cell office:value-type="string" table:style-name="ce9">
            <text:p>'81392001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1" table:style-name="ce12">
            <text:p>861</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8">
          <table:table-cell office:value-type="string" table:style-name="ce8">
            <text:p>SOLUCOES EM REVESTIMENTOS EIRELI</text:p>
          </table:table-cell>
          <table:table-cell office:value-type="string" table:style-name="ce9">
            <text:p>'11446493000104</text:p>
          </table:table-cell>
          <table:table-cell office:value-type="string" table:style-name="ce10">
            <text:p>CONTRATAÇÃO DE SOCIEDADE EMPRESÁRIA PARA FORNECIMENTO E INSTALAÇÃO DE PISO VINÍLICO, NO IMÓVEL LOCALIZADO NA RUA PLINIO BASTOS, Nº 500, OLARIA, RIO DE JANEIRO, RJ.</text:p>
          </table:table-cell>
          <table:table-cell office:value-type="string" table:style-name="ce11">
            <text:p>PREGÃO ELETRÔNICO</text:p>
          </table:table-cell>
          <table:table-cell office:value-type="string" table:style-name="ce11">
            <text:p>MENOR PREÇO</text:p>
          </table:table-cell>
          <table:table-cell office:value-type="float" office:value="862" table:style-name="ce12">
            <text:p>862</text:p>
          </table:table-cell>
          <table:table-cell office:value-type="currency" office:value="3051.88" table:style-name="ce13">
            <text:p><text:s/>R$ 3.051,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SOLUCOES EM REVESTIMENTOS EIRELI</text:p>
          </table:table-cell>
          <table:table-cell office:value-type="string" table:style-name="ce9">
            <text:p>'11446493000104</text:p>
          </table:table-cell>
          <table:table-cell office:value-type="string" table:style-name="ce10">
            <text:p>CONTRATAÇÃO DE SOCIEDADE EMPRESÁRIA PARA FORNECIMENTO E INSTALAÇÃO DE PISO VINÍLICO, NO IMÓVEL LOCALIZADO NA RUA PLINIO BASTOS, Nº 500, OLARIA, RIO DE JANEIRO, RJ.</text:p>
          </table:table-cell>
          <table:table-cell office:value-type="string" table:style-name="ce11">
            <text:p>PREGÃO ELETRÔNICO</text:p>
          </table:table-cell>
          <table:table-cell office:value-type="string" table:style-name="ce11">
            <text:p>MENOR PREÇO</text:p>
          </table:table-cell>
          <table:table-cell office:value-type="float" office:value="863" table:style-name="ce12">
            <text:p>863</text:p>
          </table:table-cell>
          <table:table-cell office:value-type="currency" office:value="20931.400000000001" table:style-name="ce13">
            <text:p><text:s/>R$ 20.931,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ELEVADORES ATLAS SCHINDLER LTDA.</text:p>
          </table:table-cell>
          <table:table-cell office:value-type="string" table:style-name="ce9">
            <text:p>'00028986002585</text:p>
          </table:table-cell>
          <table:table-cell office:value-type="string" table:style-name="ce10">
            <text:p>DEA - CONTRATAÇÃO DE EMPRESA ESPECIALIZADA EM PRESTAÇÃO DE SERVIÇOS DE MANUTENÇÃO PREVENTIVA E CORRETIVA, COM FORNECIMENTO DE PEÇAS, PARA ELEVADORES INSTALADOS NO EDIFÍCIO DO MPRJ EM SÃO GONÇALO. REF.: NOVEMBRO E DEZEMBRO/2017.</text:p>
          </table:table-cell>
          <table:table-cell office:value-type="string" table:style-name="ce11">
            <text:p>NÃO APLICÁVEL</text:p>
          </table:table-cell>
          <table:table-cell office:value-type="string" table:style-name="ce11">
            <text:p>NÃO APLICÁVEL</text:p>
          </table:table-cell>
          <table:table-cell office:value-type="float" office:value="864" table:style-name="ce12">
            <text:p>864</text:p>
          </table:table-cell>
          <table:table-cell office:value-type="currency" office:value="9700" table:style-name="ce13">
            <text:p><text:s/>R$ 9.7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5" table:style-name="ce12">
            <text:p>86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6" table:style-name="ce12">
            <text:p>86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7" table:style-name="ce12">
            <text:p>867</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8" table:style-name="ce12">
            <text:p>868</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9" table:style-name="ce12">
            <text:p>86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0" table:style-name="ce12">
            <text:p>87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1" table:style-name="ce12">
            <text:p>87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2" table:style-name="ce12">
            <text:p>87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INOVAR COMERCIO E SERVICOS LTDA-ME</text:p>
          </table:table-cell>
          <table:table-cell office:value-type="string" table:style-name="ce9">
            <text:p>'03716285000150</text:p>
          </table:table-cell>
          <table:table-cell office:value-type="string" table:style-name="ce10">
            <text:p>DEA - CONTRATAÇÃO DE SOCIEDADE EMPRESÁRIA SERVIÇO DE MANUTENÇÃO PREVENTIVA E CORRETIVA COM FORNECIMENTO DE PEÇAS, PARA OS EQUIPAMENTOS DE REFRIGERAÇÃO DO TIPO SPLIT SYSTEM E SELF CONTAINED. MÊS: NOV/2018.</text:p>
          </table:table-cell>
          <table:table-cell office:value-type="string" table:style-name="ce11">
            <text:p>NÃO APLICÁVEL</text:p>
          </table:table-cell>
          <table:table-cell office:value-type="string" table:style-name="ce11">
            <text:p>NÃO APLICÁVEL</text:p>
          </table:table-cell>
          <table:table-cell office:value-type="float" office:value="873" table:style-name="ce12">
            <text:p>8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4">
          <table:table-cell office:value-type="string" table:style-name="ce8">
            <text:p>ELEVADORES ATLAS SCHINDLER LTDA</text:p>
          </table:table-cell>
          <table:table-cell office:value-type="string" table:style-name="ce9">
            <text:p>'00028986002070</text:p>
          </table:table-cell>
          <table:table-cell office:value-type="string" table:style-name="ce10">
            <text:p>DEA - CONTRATAÇÃO DE SOCIEDADE EMPRESÁRIA COM VISTAS À PRESTAÇÃO DE SERVIÇOS DE MANUTENÇÃO PREVENTIVA E CORRETIVA, COM FORNECIMENTO DE PEÇAS ORIGINAIS, PARA ELEVADORES DA MARCA ATLAS SCHINDLER INSTALADOS NAS DEPENDÊNCIAS DO MPRJ. REF.: JUNHO, SETEMBRO, OUTUBRO E NOVEMBRO/2017.</text:p>
          </table:table-cell>
          <table:table-cell office:value-type="string" table:style-name="ce11">
            <text:p>NÃO APLICÁVEL</text:p>
          </table:table-cell>
          <table:table-cell office:value-type="string" table:style-name="ce11">
            <text:p>NÃO APLICÁVEL</text:p>
          </table:table-cell>
          <table:table-cell office:value-type="float" office:value="874" table:style-name="ce12">
            <text:p>874</text:p>
          </table:table-cell>
          <table:table-cell office:value-type="currency" office:value="14943.98" table:style-name="ce13">
            <text:p><text:s/>R$ 14.943,98<text:s/></text:p>
          </table:table-cell>
          <table:table-cell office:value-type="currency" office:value="14943.96" table:style-name="ce13">
            <text:p><text:s/>R$ 14.943,96<text:s/></text:p>
          </table:table-cell>
          <table:table-cell office:value-type="currency" office:value="14943.96" table:style-name="ce13">
            <text:p><text:s/>R$ 14.943,96<text:s/></text:p>
          </table:table-cell>
          <table:table-cell table:number-columns-repeated="16375" table:style-name="ce1"/>
        </table:table-row>
        <table:table-row table:style-name="ro7">
          <table:table-cell office:value-type="string" table:style-name="ce8">
            <text:p>INOVAR COMERCIO E SERVICOS LTDA-ME</text:p>
          </table:table-cell>
          <table:table-cell office:value-type="string" table:style-name="ce9">
            <text:p>'03716285000150</text:p>
          </table:table-cell>
          <table:table-cell office:value-type="string" table:style-name="ce10">
            <text:p>DEA - CONTRATAÇÃO DE SOCIEDADE EMPRESÁRIA SERVIÇO DE MANUTENÇÃO PREVENTIVA E CORRETIVA COM FORNECIMENTO DE PEÇAS, PARA OS EQUIPAMENTOS DE REFRIGERAÇÃO DO TIPO SPLIT SYSTEM E SELF CONTAINED. MÊS: NOV/2018.</text:p>
          </table:table-cell>
          <table:table-cell office:value-type="string" table:style-name="ce11">
            <text:p>NÃO APLICÁVEL</text:p>
          </table:table-cell>
          <table:table-cell office:value-type="string" table:style-name="ce11">
            <text:p>NÃO APLICÁVEL</text:p>
          </table:table-cell>
          <table:table-cell office:value-type="float" office:value="876" table:style-name="ce12">
            <text:p>876</text:p>
          </table:table-cell>
          <table:table-cell office:value-type="currency" office:value="904.92" table:style-name="ce13">
            <text:p><text:s/>R$ 904,92<text:s/></text:p>
          </table:table-cell>
          <table:table-cell office:value-type="currency" office:value="904.92" table:style-name="ce13">
            <text:p><text:s/>R$ 904,92<text:s/></text:p>
          </table:table-cell>
          <table:table-cell office:value-type="currency" office:value="904.92" table:style-name="ce13">
            <text:p><text:s/>R$ 904,92<text:s/></text:p>
          </table:table-cell>
          <table:table-cell table:number-columns-repeated="16375" table:style-name="ce1"/>
        </table:table-row>
        <table:table-row table:style-name="ro3">
          <table:table-cell office:value-type="string" table:style-name="ce8">
            <text:p>INFNET EDUCACAO S.A.</text:p>
          </table:table-cell>
          <table:table-cell office:value-type="string" table:style-name="ce9">
            <text:p>'00673757000146</text:p>
          </table:table-cell>
          <table:table-cell office:value-type="string" table:style-name="ce10">
            <text:p>INSCRIÇÃO SE SERVIDORA NO CURSO DE GESTOR DE TI.</text:p>
          </table:table-cell>
          <table:table-cell office:value-type="string" table:style-name="ce11">
            <text:p>DISPENSA</text:p>
          </table:table-cell>
          <table:table-cell office:value-type="string" table:style-name="ce11">
            <text:p>MENOR PREÇO</text:p>
          </table:table-cell>
          <table:table-cell office:value-type="float" office:value="877" table:style-name="ce12">
            <text:p>877</text:p>
          </table:table-cell>
          <table:table-cell office:value-type="currency" office:value="6232.2" table:style-name="ce13">
            <text:p><text:s/>R$ 6.232,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ASSOCIACAO BRAS. DE NORMAS TECNICAS - ABNT</text:p>
          </table:table-cell>
          <table:table-cell office:value-type="string" table:style-name="ce9">
            <text:p>'33402892000106</text:p>
          </table:table-cell>
          <table:table-cell office:value-type="string" table:style-name="ce10">
            <text:p>PRESTAÇÃO DE SERVIÇOS DE VISUALIZAÇÃO, ATUALIZAÇÃO, IMPRESSÃO E GERENCIAMENTO DE COLEÇÕES DE NORMAS TÉCNICAS DA ABNT VIA WEB PARA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878" table:style-name="ce12">
            <text:p>878</text:p>
          </table:table-cell>
          <table:table-cell office:value-type="currency" office:value="8905.51" table:style-name="ce13">
            <text:p><text:s/>R$ 8.905,5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DENISE FREITAS FABIAO GUASQUE</text:p>
          </table:table-cell>
          <table:table-cell office:value-type="string" table:style-name="ce9">
            <text:p>'59450959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9" table:style-name="ce12">
            <text:p>879</text:p>
          </table:table-cell>
          <table:table-cell office:value-type="currency" office:value="1182.07" table:style-name="ce13">
            <text:p><text:s/>R$ 1.182,07<text:s/></text:p>
          </table:table-cell>
          <table:table-cell office:value-type="currency" office:value="1182.07" table:style-name="ce13">
            <text:p><text:s/>R$ 1.182,07<text:s/></text:p>
          </table:table-cell>
          <table:table-cell office:value-type="currency" office:value="1182.07" table:style-name="ce13">
            <text:p><text:s/>R$ 1.182,07<text:s/></text:p>
          </table:table-cell>
          <table:table-cell table:number-columns-repeated="16375" table:style-name="ce1"/>
        </table:table-row>
        <table:table-row table:style-name="ro2">
          <table:table-cell office:value-type="string" table:style-name="ce8">
            <text:p>WALDEMIRO J. TROCILO</text:p>
          </table:table-cell>
          <table:table-cell office:value-type="string" table:style-name="ce9">
            <text:p>'9012849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0" table:style-name="ce12">
            <text:p>88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PREFEITURA MUNICIPAL DE PORTO REAL</text:p>
          </table:table-cell>
          <table:table-cell office:value-type="string" table:style-name="ce9">
            <text:p>'01612355000102</text:p>
          </table:table-cell>
          <table:table-cell office:value-type="string" table:style-name="ce10">
            <text:p>FORNECIMENTO DE ÁGUA PARA PARA AS DEPENDÊNCIAS DO MPRJ NO MUNICÍPIO DE PORTO REAL.</text:p>
          </table:table-cell>
          <table:table-cell office:value-type="string" table:style-name="ce11">
            <text:p>DISPENSA</text:p>
          </table:table-cell>
          <table:table-cell office:value-type="string" table:style-name="ce11">
            <text:p>MENOR PREÇO</text:p>
          </table:table-cell>
          <table:table-cell office:value-type="float" office:value="881" table:style-name="ce12">
            <text:p>881</text:p>
          </table:table-cell>
          <table:table-cell office:value-type="currency" office:value="600" table:style-name="ce13">
            <text:p><text:s/>R$ 600,00<text:s/></text:p>
          </table:table-cell>
          <table:table-cell office:value-type="currency" office:value="26.66" table:style-name="ce13">
            <text:p><text:s/>R$ 26,66<text:s/></text:p>
          </table:table-cell>
          <table:table-cell office:value-type="currency" office:value="26.66" table:style-name="ce13">
            <text:p><text:s/>R$ 26,66<text:s/></text:p>
          </table:table-cell>
          <table:table-cell table:number-columns-repeated="16375" table:style-name="ce1"/>
        </table:table-row>
        <table:table-row table:style-name="ro8">
          <table:table-cell office:value-type="string" table:style-name="ce8">
            <text:p>LEONARDO LOPES DOS SANTOS</text:p>
          </table:table-cell>
          <table:table-cell office:value-type="string" table:style-name="ce9">
            <text:p>'07096899774</text:p>
          </table:table-cell>
          <table:table-cell office:value-type="string" table:style-name="ce10">
            <text:p>RESSARCIMENTO DE DESPESA DECORRENTE DA AQUISIÇÃO, EM CARÁTER DE URGÊNCIA, DE CAMINHÕES PIPA DE ÁGUA, OBJETIVANDO REGULARIZAR O NÍVEL DA CISTERNA DO COMPLEXO SEDE DO MPRJ.</text:p>
          </table:table-cell>
          <table:table-cell office:value-type="string" table:style-name="ce11">
            <text:p>NÃO APLICÁVEL</text:p>
          </table:table-cell>
          <table:table-cell office:value-type="string" table:style-name="ce11">
            <text:p>NÃO APLICÁVEL</text:p>
          </table:table-cell>
          <table:table-cell office:value-type="float" office:value="883" table:style-name="ce12">
            <text:p>883</text:p>
          </table:table-cell>
          <table:table-cell office:value-type="currency" office:value="2700" table:style-name="ce13">
            <text:p><text:s/>R$ 2.700,00<text:s/></text:p>
          </table:table-cell>
          <table:table-cell office:value-type="currency" office:value="2700" table:style-name="ce13">
            <text:p><text:s/>R$ 2.700,00<text:s/></text:p>
          </table:table-cell>
          <table:table-cell office:value-type="currency" office:value="2700" table:style-name="ce13">
            <text:p><text:s/>R$ 2.700,00<text:s/></text:p>
          </table:table-cell>
          <table:table-cell table:number-columns-repeated="16375" table:style-name="ce1"/>
        </table:table-row>
        <table:table-row table:style-name="ro4">
          <table:table-cell office:value-type="string" table:style-name="ce8">
            <text:p>ADALTO MARQUES MACHADO</text:p>
          </table:table-cell>
          <table:table-cell office:value-type="string" table:style-name="ce9">
            <text:p>'05086507715</text:p>
          </table:table-cell>
          <table:table-cell office:value-type="string" table:style-name="ce10">
            <text:p>LOCAÇÃO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884" table:style-name="ce12">
            <text:p>88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ADALTO MARQUES MACHADO</text:p>
          </table:table-cell>
          <table:table-cell office:value-type="string" table:style-name="ce9">
            <text:p>'05086507715</text:p>
          </table:table-cell>
          <table:table-cell office:value-type="string" table:style-name="ce10">
            <text:p>LOCAÇÃO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886" table:style-name="ce12">
            <text:p>886</text:p>
          </table:table-cell>
          <table:table-cell office:value-type="currency" office:value="11000" table:style-name="ce13">
            <text:p><text:s/>R$ 1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ADALTO MARQUES MACHADO</text:p>
          </table:table-cell>
          <table:table-cell office:value-type="string" table:style-name="ce9">
            <text:p>'05086507715</text:p>
          </table:table-cell>
          <table:table-cell office:value-type="string" table:style-name="ce10">
            <text:p>TAXAS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887" table:style-name="ce12">
            <text:p>887</text:p>
          </table:table-cell>
          <table:table-cell office:value-type="currency" office:value="1584.58" table:style-name="ce13">
            <text:p><text:s/>R$ 1.584,5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EDITORA GLOBO S/A</text:p>
          </table:table-cell>
          <table:table-cell office:value-type="string" table:style-name="ce9">
            <text:p>'04067191000755</text:p>
          </table:table-cell>
          <table:table-cell office:value-type="string" table:style-name="ce10">
            <text:p>RENOVAÇÃO DA ASSINATURA DA REVISTA ÉPOCA, UTILIZADA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888" table:style-name="ce12">
            <text:p>888</text:p>
          </table:table-cell>
          <table:table-cell office:value-type="currency" office:value="418.8" table:style-name="ce13">
            <text:p><text:s/>R$ 418,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VINTEK COM VAREJISTA MATERIAL ELETRICO E SERVICOS EIRELI</text:p>
          </table:table-cell>
          <table:table-cell office:value-type="string" table:style-name="ce9">
            <text:p>'27732837000181</text:p>
          </table:table-cell>
          <table:table-cell office:value-type="string" table:style-name="ce10">
            <text:p>TERMO ADITIVO - AQUISIÇÃO DE MATERIAIS DE HIDRÁULICA DESTINADA AO ATENDIMENTO DAS NECESSIDADES FUNCIONAIS DO MINISTÉRIO PÚBLICO DO ESTADO DO RIO DE JANEIRO. LOTE 6;</text:p>
          </table:table-cell>
          <table:table-cell office:value-type="string" table:style-name="ce11">
            <text:p>PREGÃO ELETRÔNICO</text:p>
          </table:table-cell>
          <table:table-cell office:value-type="string" table:style-name="ce11">
            <text:p>MENOR PREÇO</text:p>
          </table:table-cell>
          <table:table-cell office:value-type="float" office:value="889" table:style-name="ce12">
            <text:p>889</text:p>
          </table:table-cell>
          <table:table-cell office:value-type="currency" office:value="68.39" table:style-name="ce13">
            <text:p><text:s/>R$ 68,3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VINTEK COM VAREJISTA MATERIAL ELETRICO E SERVICOS EIRELI</text:p>
          </table:table-cell>
          <table:table-cell office:value-type="string" table:style-name="ce9">
            <text:p>'27732837000181</text:p>
          </table:table-cell>
          <table:table-cell office:value-type="string" table:style-name="ce10">
            <text:p>TERMO ADITIVO - AQUISIÇÃO DE MATERIAIS DE HIDRÁULICA DESTINADA AO ATENDIMENTO DAS NECESSIDADES FUNCIONAIS DO MINISTÉRIO PÚBLICO DO ESTADO DO RIO DE JANEIRO. LOTE 8</text:p>
          </table:table-cell>
          <table:table-cell office:value-type="string" table:style-name="ce11">
            <text:p>PREGÃO ELETRÔNICO</text:p>
          </table:table-cell>
          <table:table-cell office:value-type="string" table:style-name="ce11">
            <text:p>MENOR PREÇO</text:p>
          </table:table-cell>
          <table:table-cell office:value-type="float" office:value="890" table:style-name="ce12">
            <text:p>890</text:p>
          </table:table-cell>
          <table:table-cell office:value-type="currency" office:value="2627" table:style-name="ce13">
            <text:p><text:s/>R$ 2.62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PRODERJ-CENTRO DE TECNOL.DE INF.COMUN. ERJ</text:p>
          </table:table-cell>
          <table:table-cell office:value-type="string" table:style-name="ce9">
            <text:p>'403200</text:p>
          </table:table-cell>
          <table:table-cell office:value-type="string" table:style-name="ce10">
            <text:p>ADESÃO À REDE DO GOVERNO DO ESTADO DO RIO DE JANEIRO, PARA TRANSFERÊNCIA DE DADOS RELATIVOS AOS CONVÊNIOS COM A SECRETARIA DE ESTADO DE FAZENDA DO RIO E A PROCURADORIA GERAL DO MUNICÍPIO DO RIO DE JANEIRO.</text:p>
          </table:table-cell>
          <table:table-cell office:value-type="string" table:style-name="ce11">
            <text:p>INEXIGÍVEL</text:p>
          </table:table-cell>
          <table:table-cell office:value-type="string" table:style-name="ce11">
            <text:p>NÃO APLICÁVEL</text:p>
          </table:table-cell>
          <table:table-cell office:value-type="float" office:value="891" table:style-name="ce12">
            <text:p>891</text:p>
          </table:table-cell>
          <table:table-cell office:value-type="currency" office:value="20498.599999999999" table:style-name="ce13">
            <text:p><text:s/>R$ 20.498,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GERALDO NEDER MARCATTO</text:p>
          </table:table-cell>
          <table:table-cell office:value-type="string" table:style-name="ce9">
            <text:p>'17301815700</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892" table:style-name="ce12">
            <text:p>892</text:p>
          </table:table-cell>
          <table:table-cell office:value-type="currency" office:value="3110" table:style-name="ce13">
            <text:p><text:s/>R$ 3.11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JOSÉ CARLOS NEDER MARCATTI</text:p>
          </table:table-cell>
          <table:table-cell office:value-type="string" table:style-name="ce9">
            <text:p>'24830194715</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893" table:style-name="ce12">
            <text:p>893</text:p>
          </table:table-cell>
          <table:table-cell office:value-type="currency" office:value="3110" table:style-name="ce13">
            <text:p><text:s/>R$ 3.11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JOSE HENRIQUE NEDER MARCATTI</text:p>
          </table:table-cell>
          <table:table-cell office:value-type="string" table:style-name="ce9">
            <text:p>'24830186704</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894" table:style-name="ce12">
            <text:p>894</text:p>
          </table:table-cell>
          <table:table-cell office:value-type="currency" office:value="3110" table:style-name="ce13">
            <text:p><text:s/>R$ 3.11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SÔNIA HELENA NEDER MERCATTI GAMA</text:p>
          </table:table-cell>
          <table:table-cell office:value-type="string" table:style-name="ce9">
            <text:p>'39631591700</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895" table:style-name="ce12">
            <text:p>895</text:p>
          </table:table-cell>
          <table:table-cell office:value-type="currency" office:value="3110" table:style-name="ce13">
            <text:p><text:s/>R$ 3.11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RENATA ALVES VILLELA</text:p>
          </table:table-cell>
          <table:table-cell office:value-type="string" table:style-name="ce9">
            <text:p>'09523188739</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896" table:style-name="ce12">
            <text:p>896</text:p>
          </table:table-cell>
          <table:table-cell office:value-type="currency" office:value="8000" table:style-name="ce13">
            <text:p><text:s/>R$ 8.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ESPÓLIO DE MARIA TEREZA NEDER MARCATTI CARDOSO</text:p>
          </table:table-cell>
          <table:table-cell office:value-type="string" table:style-name="ce9">
            <text:p>'03908993725</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897" table:style-name="ce12">
            <text:p>897</text:p>
          </table:table-cell>
          <table:table-cell office:value-type="currency" office:value="3110" table:style-name="ce13">
            <text:p><text:s/>R$ 3.11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898" table:style-name="ce12">
            <text:p>89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9" table:style-name="ce12">
            <text:p>899</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LUZIA LAMOSA ARANTES</text:p>
          </table:table-cell>
          <table:table-cell office:value-type="string" table:style-name="ce9">
            <text:p>'2618951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0" table:style-name="ce12">
            <text:p>900</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number-columns-repeated="16375" table:style-name="ce1"/>
        </table:table-row>
        <table:table-row table:style-name="ro4">
          <table:table-cell office:value-type="string" table:style-name="ce8">
            <text:p>ARQUITUDO COMERCIO E SERVIÇOS EM REFORMA GERAIS EIRELI - ME</text:p>
          </table:table-cell>
          <table:table-cell office:value-type="string" table:style-name="ce9">
            <text:p>'29302823000153</text:p>
          </table:table-cell>
          <table:table-cell office:value-type="string" table:style-name="ce10">
            <text:p>AQUISIÇÃO DE BOMBAS DREDO PARA MANUTENÇÃO DE ALGUNS EQUIPAMENTOS DE AR CONDICIONADO DO MPRJ.</text:p>
          </table:table-cell>
          <table:table-cell office:value-type="string" table:style-name="ce11">
            <text:p>DISPENSA</text:p>
          </table:table-cell>
          <table:table-cell office:value-type="string" table:style-name="ce11">
            <text:p>MENOR PREÇO</text:p>
          </table:table-cell>
          <table:table-cell office:value-type="float" office:value="901" table:style-name="ce12">
            <text:p>901</text:p>
          </table:table-cell>
          <table:table-cell office:value-type="currency" office:value="8979.92" table:style-name="ce13">
            <text:p><text:s/>R$ 8.979,9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MARCELO COUTINHO DE SOUZA</text:p>
          </table:table-cell>
          <table:table-cell office:value-type="string" table:style-name="ce9">
            <text:p>'07766027720</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902" table:style-name="ce12">
            <text:p>902</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3" table:style-name="ce12">
            <text:p>9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4" table:style-name="ce12">
            <text:p>90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5" table:style-name="ce12">
            <text:p>90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SEBASTIAO DOS SANTOS DA CONCEICAO</text:p>
          </table:table-cell>
          <table:table-cell office:value-type="string" table:style-name="ce9">
            <text:p>'0367648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6" table:style-name="ce12">
            <text:p>9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7" table:style-name="ce12">
            <text:p>90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8" table:style-name="ce12">
            <text:p>90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9" table:style-name="ce12">
            <text:p>90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BRUNO GASPAR DE OLIVEIRA CORREA</text:p>
          </table:table-cell>
          <table:table-cell office:value-type="string" table:style-name="ce9">
            <text:p>'0860088774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10" table:style-name="ce12">
            <text:p>910</text:p>
          </table:table-cell>
          <table:table-cell office:value-type="currency" office:value="2807.42" table:style-name="ce13">
            <text:p><text:s/>R$ 2.807,4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ABIO MIGUEL DE OLIVEIRA</text:p>
          </table:table-cell>
          <table:table-cell office:value-type="string" table:style-name="ce9">
            <text:p>'08809714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11" table:style-name="ce12">
            <text:p>911</text:p>
          </table:table-cell>
          <table:table-cell office:value-type="currency" office:value="2807.42" table:style-name="ce13">
            <text:p><text:s/>R$ 2.807,4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RIVIC GESTAO DE DOCUMENTOS E DA INFORMACAO LTDA.</text:p>
          </table:table-cell>
          <table:table-cell office:value-type="string" table:style-name="ce9">
            <text:p>'19585180000149</text:p>
          </table:table-cell>
          <table:table-cell office:value-type="string" table:style-name="ce10">
            <text:p>CONTRATAÇÃO DE SOCIEDADE EMPRESÁRIA PARA O FORNECIMENTO DE SERVIÇO TÉCNICO ESPECIALIZADO PARA CAPACITAÇÃO VOLTADA AO APERFEIÇOAMENTO E À ELABORAÇÃO DOS INSTRUMENTOS DE GESTÃO DOCUMENTAL DO MPRJ.</text:p>
          </table:table-cell>
          <table:table-cell office:value-type="string" table:style-name="ce11">
            <text:p>INEXIGÍVEL</text:p>
          </table:table-cell>
          <table:table-cell office:value-type="string" table:style-name="ce11">
            <text:p>NÃO APLICÁVEL</text:p>
          </table:table-cell>
          <table:table-cell office:value-type="float" office:value="912" table:style-name="ce12">
            <text:p>912</text:p>
          </table:table-cell>
          <table:table-cell office:value-type="currency" office:value="73422.880000000005" table:style-name="ce13">
            <text:p><text:s/>R$ 73.422,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DIFERENÇA DE ADICIONAL POR TEMPO DE SERVIÇO, ATRASO DE PENSÃO E INDENIZAÇÕES.</text:p>
          </table:table-cell>
          <table:table-cell office:value-type="string" table:style-name="ce11">
            <text:p>NÃO APLICÁVEL</text:p>
          </table:table-cell>
          <table:table-cell office:value-type="string" table:style-name="ce11">
            <text:p>NÃO APLICÁVEL</text:p>
          </table:table-cell>
          <table:table-cell office:value-type="float" office:value="913" table:style-name="ce12">
            <text:p>9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 A ABONO VARIÁVEL.</text:p>
          </table:table-cell>
          <table:table-cell office:value-type="string" table:style-name="ce11">
            <text:p>NÃO APLICÁVEL</text:p>
          </table:table-cell>
          <table:table-cell office:value-type="string" table:style-name="ce11">
            <text:p>NÃO APLICÁVEL</text:p>
          </table:table-cell>
          <table:table-cell office:value-type="float" office:value="914" table:style-name="ce12">
            <text:p>914</text:p>
          </table:table-cell>
          <table:table-cell office:value-type="currency" office:value="79563.850000000006" table:style-name="ce13">
            <text:p><text:s/>R$ 79.563,8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AS A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915" table:style-name="ce12">
            <text:p>915</text:p>
          </table:table-cell>
          <table:table-cell office:value-type="currency" office:value="84276.52" table:style-name="ce13">
            <text:p><text:s/>R$ 84.276,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PARCELA REF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916" table:style-name="ce12">
            <text:p>916</text:p>
          </table:table-cell>
          <table:table-cell office:value-type="currency" office:value="268987.59000000003" table:style-name="ce13">
            <text:p><text:s/>R$ 268.987,5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DIFERENÇA DE ADICIONAL POR TEMPO DE SERVIÇO, ATRASO DE PENSÃO E INDENIZAÇÕES.</text:p>
          </table:table-cell>
          <table:table-cell office:value-type="string" table:style-name="ce11">
            <text:p>NÃO APLICÁVEL</text:p>
          </table:table-cell>
          <table:table-cell office:value-type="string" table:style-name="ce11">
            <text:p>NÃO APLICÁVEL</text:p>
          </table:table-cell>
          <table:table-cell office:value-type="float" office:value="918" table:style-name="ce12">
            <text:p>918</text:p>
          </table:table-cell>
          <table:table-cell office:value-type="currency" office:value="79923.11" table:style-name="ce13">
            <text:p><text:s/>R$ 79.923,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925" table:style-name="ce12">
            <text:p>925</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CONCESSÃO DE AUXÍLIO TRANSPORTE.</text:p>
          </table:table-cell>
          <table:table-cell office:value-type="string" table:style-name="ce11">
            <text:p>NÃO APLICÁVEL</text:p>
          </table:table-cell>
          <table:table-cell office:value-type="string" table:style-name="ce11">
            <text:p>NÃO APLICÁVEL</text:p>
          </table:table-cell>
          <table:table-cell office:value-type="float" office:value="927" table:style-name="ce12">
            <text:p>92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 A ABONO VARIÁVEL, DIFERENÇA DE ADICIONAL PO TEMPO DE SERVIÇO, PARCELA AUTÔNOMA DE EQUIVALÊNCAI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929" table:style-name="ce12">
            <text:p>929</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 A ABONO VARIÁVEL, DIFERENÇA DE ADICIONAL PO TEMPO DE SERVIÇO, PARCELA AUTÔNOMA DE EQUIVALÊNCAI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931" table:style-name="ce12">
            <text:p>931</text:p>
          </table:table-cell>
          <table:table-cell office:value-type="currency" office:value="14382.98" table:style-name="ce13">
            <text:p><text:s/>R$ 14.382,9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932" table:style-name="ce12">
            <text:p>93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 A ABONO VARIÁVEL, DIFERENÇA DE ADICIONAL PO TEMPO DE SERVIÇO, PARCELA AUTÔNOMA DE EQUIVALÊNCAI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934" table:style-name="ce12">
            <text:p>934</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935" table:style-name="ce12">
            <text:p>9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938" table:style-name="ce12">
            <text:p>938</text:p>
          </table:table-cell>
          <table:table-cell office:value-type="currency" office:value="9999.99" table:style-name="ce13">
            <text:p><text:s/>R$ 9.999,99<text:s/></text:p>
          </table:table-cell>
          <table:table-cell office:value-type="currency" office:value="9999.99" table:style-name="ce13">
            <text:p><text:s/>R$ 9.999,99<text:s/></text:p>
          </table:table-cell>
          <table:table-cell office:value-type="currency" office:value="9999.99" table:style-name="ce13">
            <text:p><text:s/>R$ 9.999,99<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text:p>
          </table:table-cell>
          <table:table-cell office:value-type="string" table:style-name="ce11">
            <text:p>NÃO APLICÁVEL</text:p>
          </table:table-cell>
          <table:table-cell office:value-type="string" table:style-name="ce11">
            <text:p>NÃO APLICÁVEL</text:p>
          </table:table-cell>
          <table:table-cell office:value-type="float" office:value="940" table:style-name="ce12">
            <text:p>940</text:p>
          </table:table-cell>
          <table:table-cell office:value-type="currency" office:value="121459.97" table:style-name="ce13">
            <text:p><text:s/>R$ 121.459,97<text:s/></text:p>
          </table:table-cell>
          <table:table-cell office:value-type="currency" office:value="121459.97" table:style-name="ce13">
            <text:p><text:s/>R$ 121.459,97<text:s/></text:p>
          </table:table-cell>
          <table:table-cell office:value-type="currency" office:value="121459.97" table:style-name="ce13">
            <text:p><text:s/>R$ 121.459,97<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941" table:style-name="ce12">
            <text:p>941</text:p>
          </table:table-cell>
          <table:table-cell office:value-type="currency" office:value="17301.43" table:style-name="ce13">
            <text:p><text:s/>R$ 17.301,43<text:s/></text:p>
          </table:table-cell>
          <table:table-cell office:value-type="currency" office:value="17301.43" table:style-name="ce13">
            <text:p><text:s/>R$ 17.301,43<text:s/></text:p>
          </table:table-cell>
          <table:table-cell office:value-type="currency" office:value="17301.43" table:style-name="ce13">
            <text:p><text:s/>R$ 17.301,43<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942" table:style-name="ce12">
            <text:p>942</text:p>
          </table:table-cell>
          <table:table-cell office:value-type="currency" office:value="9880.34" table:style-name="ce13">
            <text:p><text:s/>R$ 9.880,34<text:s/></text:p>
          </table:table-cell>
          <table:table-cell office:value-type="currency" office:value="9880.34" table:style-name="ce13">
            <text:p><text:s/>R$ 9.880,34<text:s/></text:p>
          </table:table-cell>
          <table:table-cell office:value-type="currency" office:value="9880.34" table:style-name="ce13">
            <text:p><text:s/>R$ 9.880,34<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RESIDUAL D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943" table:style-name="ce12">
            <text:p>943</text:p>
          </table:table-cell>
          <table:table-cell office:value-type="currency" office:value="3963.73" table:style-name="ce13">
            <text:p><text:s/>R$ 3.963,73<text:s/></text:p>
          </table:table-cell>
          <table:table-cell office:value-type="currency" office:value="3963.73" table:style-name="ce13">
            <text:p><text:s/>R$ 3.963,73<text:s/></text:p>
          </table:table-cell>
          <table:table-cell office:value-type="currency" office:value="3963.73" table:style-name="ce13">
            <text:p><text:s/>R$ 3.963,73<text:s/></text:p>
          </table:table-cell>
          <table:table-cell table:number-columns-repeated="16375" table:style-name="ce1"/>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TRANSPORTE AGO/06 ATÉ DEZ/13.</text:p>
          </table:table-cell>
          <table:table-cell office:value-type="string" table:style-name="ce11">
            <text:p>NÃO APLICÁVEL</text:p>
          </table:table-cell>
          <table:table-cell office:value-type="string" table:style-name="ce11">
            <text:p>NÃO APLICÁVEL</text:p>
          </table:table-cell>
          <table:table-cell office:value-type="float" office:value="947" table:style-name="ce12">
            <text:p>947</text:p>
          </table:table-cell>
          <table:table-cell office:value-type="currency" office:value="771235.99" table:style-name="ce13">
            <text:p><text:s/>R$ 771.235,9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number-columns-spanned="5" table:number-rows-spanned="1" table:style-name="ce14">
            <text:p>Total UG 100100</text:p>
            <draw:custom-shape svg:x="0in" svg:y="0in" svg:width="0.33333in" svg:height="0.69792in" draw:z-index="3" draw:id="id2" draw:style-name="a4" draw:name="AutoShape 1">
              <svg:title/>
              <svg:desc>http://mprj-119002.pgj.rj.gov.br/diarias/imagens/Logo_cor_mprj_peq.jpg</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5"/>
          <table:table-cell office:value-type="currency" office:value="1540033903.72" table:formula="msoxl:=SUM(G5:G860)" table:style-name="ce16">
            <text:p><text:s/>R$ 1.540.033.903,72<text:s/></text:p>
          </table:table-cell>
          <table:table-cell office:value-type="currency" office:value="106833506.42999993" table:formula="msoxl:=SUM(H5:H860)" table:style-name="ce16">
            <text:p><text:s/>R$ 106.833.506,43<text:s/></text:p>
          </table:table-cell>
          <table:table-cell office:value-type="currency" office:value="178177672.65000013" table:formula="msoxl:=SUM(I5:I860)" table:style-name="ce16">
            <text:p><text:s/>R$ 178.177.672,65<text:s/></text:p>
          </table:table-cell>
          <table:table-cell table:number-columns-repeated="5" table:style-name="ce1"/>
          <table:table-cell table:number-columns-repeated="16370" table:style-name="ce17"/>
        </table:table-row>
        <table:table-row table:style-name="ro2">
          <table:table-cell table:style-name="ce3"/>
          <table:table-cell table:style-name="ce4"/>
          <table:table-cell table:style-name="ce3"/>
          <table:table-cell table:number-columns-repeated="3" table:style-name="ce4"/>
          <table:table-cell table:number-columns-repeated="3" table:style-name="ce18"/>
          <table:table-cell table:number-columns-repeated="5" table:style-name="ce1"/>
          <table:table-cell table:number-columns-repeated="16370" table:style-name="ce17"/>
        </table:table-row>
        <table:table-row table:style-name="ro17">
          <table:table-cell office:value-type="string" table:number-columns-spanned="9" table:number-rows-spanned="1" table:style-name="ce5">
            <text:p>UG: 106100 - Fundo Especial do Ministério Público</text:p>
          </table:table-cell>
          <table:covered-table-cell table:number-columns-repeated="8"/>
          <table:table-cell table:number-columns-repeated="5" table:style-name="ce1"/>
          <table:table-cell table:number-columns-repeated="16370" table:style-name="ce17"/>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number-columns-repeated="5" table:style-name="ce1"/>
          <table:table-cell table:number-columns-repeated="16370" table:style-name="ce17"/>
        </table:table-row>
        <table:table-row table:style-name="ro8">
          <table:table-cell office:value-type="string" table:style-name="ce8">
            <text:p>OSB SOFTWARE LTDA</text:p>
          </table:table-cell>
          <table:table-cell office:value-type="string" table:style-name="ce9">
            <text:p>'23912729000130</text:p>
          </table:table-cell>
          <table:table-cell office:value-type="string" table:style-name="ce10">
            <text:p>AQUISIÇÃO DE 15 (QUINZE) LICENÇAS DE SOTWARE DE CAPTURA DE VÍDEO CAMTASIA STUDIO 2018, PARA ATENDIMENTO DA DIVISÃO DE EVIDÊNCIAS DIGITAIS E TECNOLOGIA (DEDIT) DA CSI.</text:p>
          </table:table-cell>
          <table:table-cell office:value-type="string" table:style-name="ce11">
            <text:p>DISPENSA</text:p>
          </table:table-cell>
          <table:table-cell office:value-type="string" table:style-name="ce11">
            <text:p>MENOR PREÇO</text:p>
          </table:table-cell>
          <table:table-cell office:value-type="float" office:value="1" table:style-name="ce12">
            <text:p>1</text:p>
          </table:table-cell>
          <table:table-cell office:value-type="currency" office:value="11980.05" table:style-name="ce13">
            <text:p><text:s/>R$ 11.980,0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VMI SISTEMAS DE SEGURANCA LTDA</text:p>
          </table:table-cell>
          <table:table-cell office:value-type="string" table:style-name="ce9">
            <text:p>'05293074000187</text:p>
          </table:table-cell>
          <table:table-cell office:value-type="string" table:style-name="ce10">
            <text:p>AQUISIÇÃO DE EQUIPAMENTO DE CONTROLE DE ACESSO, CONSISTENTE EM SCANNER COMPACTO DE RAIO X PARA INSPEÇÃO DE BAGAGENS - 13 UNIDADES. ADESÃO À ATA DE REGISTRO DE PREÇOS</text:p>
          </table:table-cell>
          <table:table-cell table:style-name="ce11"/>
          <table:table-cell office:value-type="string" table:style-name="ce11">
            <text:p>MENOR PREÇO</text:p>
          </table:table-cell>
          <table:table-cell office:value-type="float" office:value="2" table:style-name="ce12">
            <text:p>2</text:p>
          </table:table-cell>
          <table:table-cell office:value-type="currency" office:value="1213333.29" table:style-name="ce13">
            <text:p><text:s/>R$ 1.213.333,2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BEM10 COMERCIO E SERVIÇOS EIRELI ME</text:p>
          </table:table-cell>
          <table:table-cell office:value-type="string" table:style-name="ce9">
            <text:p>'24375213000166</text:p>
          </table:table-cell>
          <table:table-cell office:value-type="string" table:style-name="ce10">
            <text:p>AQUISIÇÃO DE REFRIGERADORES TIPO FRIGOBAR E GELADEIRAS TIPO DOMÉSTICA, PELO SISTEMA DE REGISTRO DE PREÇOS, DESTINADOS AO APARELHAMENTO DOS ÓRGÃOS DESTE MPRJ. 22/01 - 2.º PEDIDO - R$ 3.600,00</text:p>
          </table:table-cell>
          <table:table-cell office:value-type="string" table:style-name="ce11">
            <text:p>PREGÃO ELETRÔNICO</text:p>
          </table:table-cell>
          <table:table-cell office:value-type="string" table:style-name="ce11">
            <text:p>MENOR PREÇO</text:p>
          </table:table-cell>
          <table:table-cell office:value-type="float" office:value="3" table:style-name="ce12">
            <text:p>3</text:p>
          </table:table-cell>
          <table:table-cell office:value-type="currency" office:value="3600" table:style-name="ce13">
            <text:p><text:s/>R$ 3.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MARELLI MOVEIS PARA ESCRITORIO S/A</text:p>
          </table:table-cell>
          <table:table-cell office:value-type="string" table:style-name="ce9">
            <text:p>'88766936000179</text:p>
          </table:table-cell>
          <table:table-cell office:value-type="string" table:style-name="ce10">
            <text:p>AQUISIÇÃO DE MOBILIÁRIO DE ESCRITÓRIO - MESAS E CADEIRAS - DESTINADO AO ATENDIMENTO DAS NECESSIDADES FUNCIONAIS DO CENTRO DE PESQUISA E INOVAÇÕES (CENPI) DO MPRJ. ADESÃO À ATA DE REGISTRO DE PREÇOS</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4" table:style-name="ce12">
            <text:p>4</text:p>
          </table:table-cell>
          <table:table-cell office:value-type="currency" office:value="82463" table:style-name="ce13">
            <text:p><text:s/>R$ 82.46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GIOM COMERCIO E REPRES. DE MOVEIS LTDA.</text:p>
          </table:table-cell>
          <table:table-cell office:value-type="string" table:style-name="ce9">
            <text:p>'05500641000129</text:p>
          </table:table-cell>
          <table:table-cell office:value-type="string" table:style-name="ce10">
            <text:p>AQUISIÇÃO DE MOBILIÁRIO DE ESCRITÓRIO - MESAS E CADEIRAS - DESTINADO AO ATENDIMENTO DAS NECESSIDADES FUNCIONAIS DO CENTRO DE PESQUISA E INOVAÇÕES (CENPI) DO MPRJ. ADESÃO À ATA DE REGISTRO DE PREÇOS</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5" table:style-name="ce12">
            <text:p>5</text:p>
          </table:table-cell>
          <table:table-cell office:value-type="currency" office:value="4192" table:style-name="ce13">
            <text:p><text:s/>R$ 4.19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SAMAIA IT INTEGRADORA DE SISTEMAS LTDA</text:p>
          </table:table-cell>
          <table:table-cell office:value-type="string" table:style-name="ce9">
            <text:p>'02007908000152</text:p>
          </table:table-cell>
          <table:table-cell office:value-type="string" table:style-name="ce10">
            <text:p>CONTRATAÇÃO DE SOLUÇÃO INTEGRADA BIG DATA. ITENS 3 E 6: SERVIÇO DE INSTALAÇÃO E CONFIGURAÇÃO DA SOLUÇÃO E OPERAÇÃO ASSISTIDA SOB DEMANDA.</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6" table:style-name="ce12">
            <text:p>6</text:p>
          </table:table-cell>
          <table:table-cell office:value-type="currency" office:value="960000" table:style-name="ce13">
            <text:p><text:s/>R$ 96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SAMAIA IT INTEGRADORA DE SISTEMAS LTDA</text:p>
          </table:table-cell>
          <table:table-cell office:value-type="string" table:style-name="ce9">
            <text:p>'02007908000152</text:p>
          </table:table-cell>
          <table:table-cell office:value-type="string" table:style-name="ce10">
            <text:p>CONTRATAÇÃO DE SOLUÇÃO INTEGRADA BIG DATA. ITEM 7: SUPORTE TÉCNICO E ATUALIZAÇÃO MENSAL DA SOLUÇÃO.</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7" table:style-name="ce12">
            <text:p>7</text:p>
          </table:table-cell>
          <table:table-cell office:value-type="currency" office:value="569600.04" table:style-name="ce13">
            <text:p><text:s/>R$ 569.600,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WOOD CENTER COMERCIO- EIRELI- ME</text:p>
          </table:table-cell>
          <table:table-cell office:value-type="string" table:style-name="ce9">
            <text:p>'27589698000189</text:p>
          </table:table-cell>
          <table:table-cell office:value-type="string" table:style-name="ce10">
            <text:p>AQUISIÇÃO DE MOBILIÁRIO DE MADEIRA PARA ESCRITÓRIO (MESAS, ARMÁRIOS E GAVETEIROS) DESTINADO AO APARELHAMENTO DAS DIVERSAS UNIDADES FUNCIONAIS DO MPRJ. 17/01 - 1.ª ETAPA - R$ 65.758,00.</text:p>
          </table:table-cell>
          <table:table-cell office:value-type="string" table:style-name="ce11">
            <text:p>PREGÃO ELETRÔNICO</text:p>
          </table:table-cell>
          <table:table-cell office:value-type="string" table:style-name="ce11">
            <text:p>MENOR PREÇO</text:p>
          </table:table-cell>
          <table:table-cell office:value-type="float" office:value="8" table:style-name="ce12">
            <text:p>8</text:p>
          </table:table-cell>
          <table:table-cell office:value-type="currency" office:value="65758" table:style-name="ce13">
            <text:p><text:s/>R$ 65.75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TECHBIZ FORENSE DIGITAL S.A.</text:p>
          </table:table-cell>
          <table:table-cell office:value-type="string" table:style-name="ce9">
            <text:p>'05757597000218</text:p>
          </table:table-cell>
          <table:table-cell office:value-type="string" table:style-name="ce10">
            <text:p>AQUISIÇÃO DE 04 (QUATRO) UNIDADES DE SOLUÇÃO FORENSE DE ANÁLISE DE DADOS, CONSISTENTE EM SOFTWARES PARA ANÁLISE ESPECIALIZADA EM DISCOS, LICENÇA NA MODALIDADE PERPÉTUA, COM SUPORTE PARA ATUALIZAÇÃO POR 36 MESES, PARA APARELHAMENTO NO LABORATÓRIO DE PERÍCIAS FORENSES DA CSI. (SOFTWARE). CSI - PLANO DE INCREMENTO TECNOLÓGICO</text:p>
          </table:table-cell>
          <table:table-cell office:value-type="string" table:style-name="ce11">
            <text:p>INEXIGÍVEL</text:p>
          </table:table-cell>
          <table:table-cell office:value-type="string" table:style-name="ce11">
            <text:p>NÃO APLICÁVEL</text:p>
          </table:table-cell>
          <table:table-cell office:value-type="float" office:value="9" table:style-name="ce12">
            <text:p>9</text:p>
          </table:table-cell>
          <table:table-cell office:value-type="currency" office:value="122320.72" table:style-name="ce13">
            <text:p><text:s/>R$ 122.320,7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TECHBIZ FORENSE DIGITAL S.A.</text:p>
          </table:table-cell>
          <table:table-cell office:value-type="string" table:style-name="ce9">
            <text:p>'05757597000218</text:p>
          </table:table-cell>
          <table:table-cell office:value-type="string" table:style-name="ce10">
            <text:p>AQUISIÇÃO DE 04 (QUATRO) UNIDADES DE SOLUÇÃO FORENSE DE ANÁLISE DE DADOS, CONSISTENTE EM SOFTWARES PARA ANÁLISE ESPECIALIZADA EM DISCOS, LICENÇA NA MODALIDADE PERPÉTUA, COM SUPORTE PARA ATUALIZAÇÃO POR 36 MESES, PARA APARELHAMENTO NO LABORATÓRIO DE PERÍCIAS FORENSES DA CSI. (SUPORTE TÉCNICO). CSI - PLANO DE INCREMENTO TECNOLÓGICO</text:p>
          </table:table-cell>
          <table:table-cell office:value-type="string" table:style-name="ce11">
            <text:p>INEXIGÍVEL</text:p>
          </table:table-cell>
          <table:table-cell office:value-type="string" table:style-name="ce11">
            <text:p>NÃO APLICÁVEL</text:p>
          </table:table-cell>
          <table:table-cell office:value-type="float" office:value="10" table:style-name="ce12">
            <text:p>10</text:p>
          </table:table-cell>
          <table:table-cell office:value-type="currency" office:value="12000" table:style-name="ce13">
            <text:p><text:s/>R$ 1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CONSTRUTORA SOLIDUM LTDA.</text:p>
          </table:table-cell>
          <table:table-cell office:value-type="string" table:style-name="ce9">
            <text:p>'31199466000191</text:p>
          </table:table-cell>
          <table:table-cell office:value-type="string" table:style-name="ce10">
            <text:p>CONTRATAÇÃO DE SOCIEDADE EMPRESÁRIA HABILITADA AOS SERVIÇOS DE ENGENHARIA CIVIL, PARA EXECUÇÃO DE OBRAS DE REFORMA E READEQUAÇÃO DAS DEPENDÊNCIAS DO IMÓVEL LOCADO A ESTE MPRJ, LOCALIZADO NA RUA TREZE DE MAIO, Nº 115, CENTRO, PETRÓPOLIS, RJ.</text:p>
          </table:table-cell>
          <table:table-cell office:value-type="string" table:style-name="ce11">
            <text:p>CONCORRÊNCIA</text:p>
          </table:table-cell>
          <table:table-cell office:value-type="string" table:style-name="ce11">
            <text:p>MENOR PREÇO</text:p>
          </table:table-cell>
          <table:table-cell office:value-type="float" office:value="11" table:style-name="ce12">
            <text:p>11</text:p>
          </table:table-cell>
          <table:table-cell office:value-type="currency" office:value="819797.42" table:style-name="ce13">
            <text:p><text:s/>R$ 819.797,4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4">
          <table:table-cell office:value-type="string" table:style-name="ce8">
            <text:p>DIGITRO TECNOLOGIA S.A.</text:p>
          </table:table-cell>
          <table:table-cell office:value-type="string" table:style-name="ce9">
            <text:p>'83472803000176</text:p>
          </table:table-cell>
          <table:table-cell office:value-type="string" table:style-name="ce10">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text:p>
          </table:table-cell>
          <table:table-cell office:value-type="string" table:style-name="ce11">
            <text:p>PREGÃO ELETRÔNICO</text:p>
          </table:table-cell>
          <table:table-cell office:value-type="string" table:style-name="ce11">
            <text:p>MENOR PREÇO</text:p>
          </table:table-cell>
          <table:table-cell office:value-type="float" office:value="12" table:style-name="ce12">
            <text:p>12</text:p>
          </table:table-cell>
          <table:table-cell office:value-type="currency" office:value="150000" table:style-name="ce13">
            <text:p><text:s/>R$ 15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ROSTI EMPREENDIMENTOS LTDA ME</text:p>
          </table:table-cell>
          <table:table-cell office:value-type="string" table:style-name="ce9">
            <text:p>'05021736000160</text:p>
          </table:table-cell>
          <table:table-cell office:value-type="string" table:style-name="ce10">
            <text:p>DEA - CONTRATAÇÃO DE SOCIEDADE EMPRESÁRIA PARA OBRAS DE REFORMA DAS INSTALAÇÕES DO IMÓVEL SEDE DAS PROMOTORIAS DE JUSTIÇA DE ARARUAMA, SITUADO NA AV. NILO PEÇANHA, N.º 259, 2.º PAVIMENTO, CENTRO, ARARUAMA - RJ.</text:p>
          </table:table-cell>
          <table:table-cell office:value-type="string" table:style-name="ce11">
            <text:p>NÃO APLICÁVEL</text:p>
          </table:table-cell>
          <table:table-cell office:value-type="string" table:style-name="ce11">
            <text:p>NÃO APLICÁVEL</text:p>
          </table:table-cell>
          <table:table-cell office:value-type="float" office:value="13" table:style-name="ce12">
            <text:p>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ROSTI EMPREENDIMENTOS LTDA ME</text:p>
          </table:table-cell>
          <table:table-cell office:value-type="string" table:style-name="ce9">
            <text:p>'05021736000160</text:p>
          </table:table-cell>
          <table:table-cell office:value-type="string" table:style-name="ce10">
            <text:p>DESPESA DE EXERCÍCIOS ANTERIORES - CONTRATAÇÃO DE SOCIEDADE EMPRESÁRIA PARA OBRAS DE REFORMA DAS INSTALAÇÕES DO IMÓVEL SEDE DAS PROMOTORIAS DE JUSTIÇA DE ARARUAMA, SITUADO NA AV. NILO PEÇANHA, N.º 259, 2.º PAVIMENTO, CENTRO, ARARUAMA - RJ.</text:p>
          </table:table-cell>
          <table:table-cell office:value-type="string" table:style-name="ce11">
            <text:p>NÃO APLICÁVEL</text:p>
          </table:table-cell>
          <table:table-cell office:value-type="string" table:style-name="ce11">
            <text:p>NÃO APLICÁVEL</text:p>
          </table:table-cell>
          <table:table-cell office:value-type="float" office:value="15" table:style-name="ce12">
            <text:p>15</text:p>
          </table:table-cell>
          <table:table-cell office:value-type="currency" office:value="70497.600000000006" table:style-name="ce13">
            <text:p><text:s/>R$ 70.497,60<text:s/></text:p>
          </table:table-cell>
          <table:table-cell office:value-type="currency" office:value="70497.600000000006" table:style-name="ce13">
            <text:p><text:s/>R$ 70.497,60<text:s/></text:p>
          </table:table-cell>
          <table:table-cell office:value-type="currency" office:value="70497.600000000006" table:style-name="ce13">
            <text:p><text:s/>R$ 70.497,60<text:s/></text:p>
          </table:table-cell>
          <table:table-cell table:number-columns-repeated="16375" table:style-name="ce1"/>
        </table:table-row>
        <table:table-row table:style-name="ro6">
          <table:table-cell office:value-type="string" table:style-name="ce8">
            <text:p>SH COMERCIAL LTDA</text:p>
          </table:table-cell>
          <table:table-cell office:value-type="string" table:style-name="ce9">
            <text:p>'97481519000170</text:p>
          </table:table-cell>
          <table:table-cell office:value-type="string" table:style-name="ce10">
            <text:p>AQUISIÇÃO DE 01 (UM) ELETROCARDIÓGRAFO A FIM DE ATENDER ÀS NECESSIDADES OPERACIONAIS DO NÚCLEO DE SAÚDE OCUPACIONAL DO MPRJ.</text:p>
          </table:table-cell>
          <table:table-cell office:value-type="string" table:style-name="ce11">
            <text:p>DISPENSA</text:p>
          </table:table-cell>
          <table:table-cell office:value-type="string" table:style-name="ce11">
            <text:p>MENOR PREÇO</text:p>
          </table:table-cell>
          <table:table-cell office:value-type="float" office:value="16" table:style-name="ce12">
            <text:p>16</text:p>
          </table:table-cell>
          <table:table-cell office:value-type="currency" office:value="6349" table:style-name="ce13">
            <text:p><text:s/>R$ 6.349,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FLORIANRIUS COMERCIO &amp; INSTALACOES DE MOVEIS EIRELI</text:p>
          </table:table-cell>
          <table:table-cell office:value-type="string" table:style-name="ce9">
            <text:p>'72426141000181</text:p>
          </table:table-cell>
          <table:table-cell office:value-type="string" table:style-name="ce10">
            <text:p>AQUISIÇÃO DE 01 (UMA) CAMA BELICHE EM AÇO E 02 (DOIS) COLCHÕES TIPO SOLTEIRO, DESTINADOS AO ATENDIMENTO DAS NECESSIDADES FUNCIONAI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17" table:style-name="ce12">
            <text:p>17</text:p>
          </table:table-cell>
          <table:table-cell office:value-type="currency" office:value="1999.99" table:style-name="ce13">
            <text:p><text:s/>R$ 1.999,9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TOTAL UTILITY OBRAS DE ENGENHARIA EIRELI</text:p>
          </table:table-cell>
          <table:table-cell office:value-type="string" table:style-name="ce9">
            <text:p>'05084442000187</text:p>
          </table:table-cell>
          <table:table-cell office:value-type="string" table:style-name="ce10">
            <text:p>TERMO ADITIVO - CONTRATAÇÃO DE SOCIEDADE EMPRESÁRIA ESPECIALIZADA NA ÁREA DE CONSTRUÇÃO CIVIL, PARA EXECUÇÃO DE OBRA DE REFORMA E REVITALIZAÇÃO DA PRAÇA PROCURADOR-GERAL DE JUSTIÇA HERMANO ODILON DOS ANJOS, LOCALIZADA NA RUA ANTENOR FAGUNDES, S/Nº, CENTRO, RIO DE JANEIRO, RJ</text:p>
          </table:table-cell>
          <table:table-cell office:value-type="string" table:style-name="ce11">
            <text:p>TOMADA DE PREÇO</text:p>
          </table:table-cell>
          <table:table-cell office:value-type="string" table:style-name="ce11">
            <text:p>MENOR PREÇO</text:p>
          </table:table-cell>
          <table:table-cell office:value-type="float" office:value="18" table:style-name="ce12">
            <text:p>18</text:p>
          </table:table-cell>
          <table:table-cell office:value-type="currency" office:value="210168.28" table:style-name="ce13">
            <text:p><text:s/>R$ 210.168,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DECISION SERVIÇOS DE TECNOLOGIA DA INFORMAÇÃO LTDA</text:p>
          </table:table-cell>
          <table:table-cell office:value-type="string" table:style-name="ce9">
            <text:p>'03535902000544</text:p>
          </table:table-cell>
          <table:table-cell office:value-type="string" table:style-name="ce10">
            <text:p>AQUISIÇÃO DE 35 (TRINTA E CINCO) SERVIDORES DE DADOS PARA LOCALIDADE, COM VISTAS AO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9" table:style-name="ce12">
            <text:p>19</text:p>
          </table:table-cell>
          <table:table-cell office:value-type="currency" office:value="523288.5" table:style-name="ce13">
            <text:p><text:s/>R$ 523.288,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AGIS EQUIPAMENTOS E SERVIÇOS DE INFORMATICA LTDA.</text:p>
          </table:table-cell>
          <table:table-cell office:value-type="string" table:style-name="ce9">
            <text:p>'68993641000802</text:p>
          </table:table-cell>
          <table:table-cell office:value-type="string" table:style-name="ce10">
            <text:p>AQUISIÇÃO DE 6 (SEIS) UNIDADES DE SERVIDORES DE SISTEMAS PERICIAIS, PARA APARELHAMENTO DO LABORATÓRIO DE PERÍCIAS FORENSES DA DEDIT/ CSI. LOTE 01 - COMUM - 5 UNID.</text:p>
          </table:table-cell>
          <table:table-cell office:value-type="string" table:style-name="ce11">
            <text:p>PREGÃO ELETRÔNICO</text:p>
          </table:table-cell>
          <table:table-cell office:value-type="string" table:style-name="ce11">
            <text:p>MENOR PREÇO</text:p>
          </table:table-cell>
          <table:table-cell office:value-type="float" office:value="20" table:style-name="ce12">
            <text:p>20</text:p>
          </table:table-cell>
          <table:table-cell office:value-type="currency" office:value="849000" table:style-name="ce13">
            <text:p><text:s/>R$ 849.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IDTCORP COMERCIO E TECNOLOGIA DA INFORMAÇÃO EIRELI</text:p>
          </table:table-cell>
          <table:table-cell office:value-type="string" table:style-name="ce9">
            <text:p>'21262834000145</text:p>
          </table:table-cell>
          <table:table-cell office:value-type="string" table:style-name="ce10">
            <text:p>AQUISIÇÃO DE 6 (SEIS) UNIDADES DE SERVIDORES DE SISTEMAS PERICIAIS, PARA APARELHAMENTO DO LABORATÓRIO DE PERÍCIAS FORENSES DA DEDIT/ CSI. LOTE 02 - RESERVADO - 1 UNID.</text:p>
          </table:table-cell>
          <table:table-cell office:value-type="string" table:style-name="ce11">
            <text:p>PREGÃO ELETRÔNICO</text:p>
          </table:table-cell>
          <table:table-cell office:value-type="string" table:style-name="ce11">
            <text:p>MENOR PREÇO</text:p>
          </table:table-cell>
          <table:table-cell office:value-type="float" office:value="21" table:style-name="ce12">
            <text:p>21</text:p>
          </table:table-cell>
          <table:table-cell office:value-type="currency" office:value="195000" table:style-name="ce13">
            <text:p><text:s/>R$ 19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5R SERVICOS EIRELI</text:p>
          </table:table-cell>
          <table:table-cell office:value-type="string" table:style-name="ce9">
            <text:p>'26900413000116</text:p>
          </table:table-cell>
          <table:table-cell office:value-type="string" table:style-name="ce10">
            <text:p>CONTRATAÇÃO DE SOCIEDADE EMPRESÁRIA, ESPECIALIZADA NA ÁREA DE CONSTRUÇÃO CIVIL, HABILITADA A EXECUTAR OBRA DE DEMOLIÇÃO DE IMÓVEIS NOS TERRENOS DE PROPRIEDADE DO MPRJ, SITUADO NOS MUNICÍPIOS DE CABO FRIO E VASSOURAS. LOTE 1 - CABO FRIO.</text:p>
          </table:table-cell>
          <table:table-cell office:value-type="string" table:style-name="ce11">
            <text:p>PREGÃO ELETRÔNICO</text:p>
          </table:table-cell>
          <table:table-cell office:value-type="string" table:style-name="ce11">
            <text:p>MENOR PREÇO</text:p>
          </table:table-cell>
          <table:table-cell office:value-type="float" office:value="22" table:style-name="ce12">
            <text:p>2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NATURA AMBIENTAL LTDA</text:p>
          </table:table-cell>
          <table:table-cell office:value-type="string" table:style-name="ce9">
            <text:p>'00445776000115</text:p>
          </table:table-cell>
          <table:table-cell office:value-type="string" table:style-name="ce10">
            <text:p>CONTRATAÇÃO DE SOCIEDADE EMPRESÁRIA, ESPECIALIZADA NA ÁREA DE CONSTRUÇÃO CIVIL, HABILITADA A EXECUTAR OBRA DE DEMOLIÇÃO DE IMÓVEIS NOS TERRENOS DE PROPRIEDADE DO MPRJ, SITUADO NOS MUNICÍPIOS DE CABO FRIO E VASSOURAS. LOTE 2 - VASSOURAS.</text:p>
          </table:table-cell>
          <table:table-cell office:value-type="string" table:style-name="ce11">
            <text:p>PREGÃO ELETRÔNICO</text:p>
          </table:table-cell>
          <table:table-cell office:value-type="string" table:style-name="ce11">
            <text:p>MENOR PREÇO</text:p>
          </table:table-cell>
          <table:table-cell office:value-type="float" office:value="23" table:style-name="ce12">
            <text:p>23</text:p>
          </table:table-cell>
          <table:table-cell office:value-type="currency" office:value="130450" table:style-name="ce13">
            <text:p><text:s/>R$ 130.4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5R SERVICOS EIRELI</text:p>
          </table:table-cell>
          <table:table-cell office:value-type="string" table:style-name="ce9">
            <text:p>'26900413000116</text:p>
          </table:table-cell>
          <table:table-cell office:value-type="string" table:style-name="ce10">
            <text:p>CONTRATAÇÃO DE SOCIEDADE EMPRESÁRIA, ESPECIALIZADA NA ÁREA DE CONSTRUÇÃO CIVIL, HABILITADA A EXECUTAR OBRA DE DEMOLIÇÃO DE IMÓVEIS NOS TERRENOS DE PROPRIEDADE DO MPRJ, SITUADO NOS MUNICÍPIOS DE CABO FRIO E VASSOURAS. LOTE 1 - CABO FRIO.</text:p>
          </table:table-cell>
          <table:table-cell office:value-type="string" table:style-name="ce11">
            <text:p>PREGÃO ELETRÔNICO</text:p>
          </table:table-cell>
          <table:table-cell office:value-type="string" table:style-name="ce11">
            <text:p>MENOR PREÇO</text:p>
          </table:table-cell>
          <table:table-cell office:value-type="float" office:value="25" table:style-name="ce12">
            <text:p>25</text:p>
          </table:table-cell>
          <table:table-cell office:value-type="currency" office:value="100785.37" table:style-name="ce13">
            <text:p><text:s/>R$ 100.785,3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BEM10 COMERCIO E SERVIÇOS EIRELI ME</text:p>
          </table:table-cell>
          <table:table-cell office:value-type="string" table:style-name="ce9">
            <text:p>'24375213000166</text:p>
          </table:table-cell>
          <table:table-cell office:value-type="string" table:style-name="ce10">
            <text:p>AQUISIÇÃO DE REFRIGERADORES TIPO FRIGOBAR E GELADEIRAS TIPO DOMÉSTICA, PELO SISTEMA DE REGISTRO DE PREÇOS, DESTINADOS AO APARELHAMENTO DOS ÓRGÃOS DESTE MPRJ. 3A. ETAPA</text:p>
          </table:table-cell>
          <table:table-cell office:value-type="string" table:style-name="ce11">
            <text:p>PREGÃO ELETRÔNICO</text:p>
          </table:table-cell>
          <table:table-cell office:value-type="string" table:style-name="ce11">
            <text:p>MENOR PREÇO</text:p>
          </table:table-cell>
          <table:table-cell office:value-type="float" office:value="26" table:style-name="ce12">
            <text:p>26</text:p>
          </table:table-cell>
          <table:table-cell office:value-type="currency" office:value="2700" table:style-name="ce13">
            <text:p><text:s/>R$ 2.7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RM MAQUINAS E SISTEMAS LTDA</text:p>
          </table:table-cell>
          <table:table-cell office:value-type="string" table:style-name="ce9">
            <text:p>'18793752000112</text:p>
          </table:table-cell>
          <table:table-cell office:value-type="string" table:style-name="ce10">
            <text:p>AQUISIÇÃO DE UTENSÍLIOS DE PLASTIFICAÇÃO A FIM DE EQUIPAR A CENTRAL DE CÓPIAS LOCALIZADA NO ED. SEDE DO MPRJ. PLASTIFICADORA</text:p>
          </table:table-cell>
          <table:table-cell office:value-type="string" table:style-name="ce11">
            <text:p>DISPENSA</text:p>
          </table:table-cell>
          <table:table-cell office:value-type="string" table:style-name="ce11">
            <text:p>MENOR PREÇO</text:p>
          </table:table-cell>
          <table:table-cell office:value-type="float" office:value="27" table:style-name="ce12">
            <text:p>27</text:p>
          </table:table-cell>
          <table:table-cell office:value-type="currency" office:value="430" table:style-name="ce13">
            <text:p><text:s/>R$ 4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DIGISERVI TRADING LTDA.</text:p>
          </table:table-cell>
          <table:table-cell office:value-type="string" table:style-name="ce9">
            <text:p>'02602747000145</text:p>
          </table:table-cell>
          <table:table-cell office:value-type="string" table:style-name="ce10">
            <text:p>EQUIPAR A CENTRAL DE CÓPIAS LOCALIZADA NO ED. SEDE DO MPRJ. GUILHOTINA</text:p>
          </table:table-cell>
          <table:table-cell office:value-type="string" table:style-name="ce11">
            <text:p>DISPENSA</text:p>
          </table:table-cell>
          <table:table-cell office:value-type="string" table:style-name="ce11">
            <text:p>MENOR PREÇO</text:p>
          </table:table-cell>
          <table:table-cell office:value-type="float" office:value="28" table:style-name="ce12">
            <text:p>28</text:p>
          </table:table-cell>
          <table:table-cell office:value-type="currency" office:value="181" table:style-name="ce13">
            <text:p><text:s/>R$ 181,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CHUS PAPELARIA LTDA</text:p>
          </table:table-cell>
          <table:table-cell office:value-type="string" table:style-name="ce9">
            <text:p>'28938421000187</text:p>
          </table:table-cell>
          <table:table-cell office:value-type="string" table:style-name="ce10">
            <text:p>AQUISIÇÃO DE UTENSÍLIOS DE PLASTIFICAÇÃO A FIM DE EQUIPAR A CENTRAL DE CÓPIAS LOCALIZADA NO ED. SEDE DO MPRJ. CANTEADEIRA</text:p>
          </table:table-cell>
          <table:table-cell office:value-type="string" table:style-name="ce11">
            <text:p>DISPENSA</text:p>
          </table:table-cell>
          <table:table-cell office:value-type="string" table:style-name="ce11">
            <text:p>MENOR PREÇO</text:p>
          </table:table-cell>
          <table:table-cell office:value-type="float" office:value="29" table:style-name="ce12">
            <text:p>29</text:p>
          </table:table-cell>
          <table:table-cell office:value-type="currency" office:value="298.7" table:style-name="ce13">
            <text:p><text:s/>R$ 298,7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RAFAEL DA SILVA GABRIEL - ME</text:p>
          </table:table-cell>
          <table:table-cell office:value-type="string" table:style-name="ce9">
            <text:p>'30366407000106</text:p>
          </table:table-cell>
          <table:table-cell office:value-type="string" table:style-name="ce10">
            <text:p>AQUISIÇÃO DE 01 (UM) APARELHO CELULAR IPHONE XS MAX, PARA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30" table:style-name="ce12">
            <text:p>30</text:p>
          </table:table-cell>
          <table:table-cell office:value-type="currency" office:value="5875.99" table:style-name="ce13">
            <text:p><text:s/>R$ 5.875,9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number-columns-spanned="5" table:number-rows-spanned="1" table:style-name="ce14">
            <text:p>Total UG 106100</text:p>
          </table:table-cell>
          <table:covered-table-cell table:number-columns-repeated="4"/>
          <table:table-cell table:style-name="ce15"/>
          <table:table-cell office:value-type="currency" office:value="6112068.9500000011" table:formula="msoxl:=SUM(G865:G892)" table:style-name="ce16">
            <text:p><text:s/>R$ 6.112.068,95<text:s/></text:p>
          </table:table-cell>
          <table:table-cell office:value-type="currency" office:value="70497.600000000006" table:formula="msoxl:=SUM(H865:H892)" table:style-name="ce16">
            <text:p><text:s/>R$ 70.497,60<text:s/></text:p>
          </table:table-cell>
          <table:table-cell office:value-type="currency" office:value="70497.600000000006" table:formula="msoxl:=SUM(I865:I892)" table:style-name="ce16">
            <text:p><text:s/>R$ 70.497,60<text:s/></text:p>
          </table:table-cell>
          <table:table-cell table:number-columns-repeated="5" table:style-name="ce1"/>
          <table:table-cell table:number-columns-repeated="16370" table:style-name="ce17"/>
        </table:table-row>
        <table:table-row table:style-name="ro18">
          <table:table-cell table:number-columns-repeated="9" table:style-name="ce3"/>
          <table:table-cell table:number-columns-repeated="5" table:style-name="ce1"/>
          <table:table-cell table:number-columns-repeated="16370" table:style-name="ce17"/>
        </table:table-row>
        <table:table-row table:style-name="ro2">
          <table:table-cell office:value-type="string" table:style-name="ce19">
            <text:p>Fonte: SIAFE-RIO</text:p>
          </table:table-cell>
          <table:table-cell table:style-name="ce20"/>
          <table:table-cell table:style-name="ce19"/>
          <table:table-cell table:number-columns-repeated="3" table:style-name="ce20"/>
          <table:table-cell table:number-columns-repeated="3" table:style-name="ce21"/>
          <table:table-cell table:number-columns-repeated="5" table:style-name="ce1"/>
          <table:table-cell table:number-columns-repeated="16370" table:style-name="ce17"/>
        </table:table-row>
        <table:table-row table:style-name="ro2">
          <table:table-cell office:value-type="string" table:number-columns-spanned="2" table:number-rows-spanned="1" table:style-name="ce22">
            <text:p>Data da última atualização: 15/03/2019</text:p>
          </table:table-cell>
          <table:covered-table-cell/>
          <table:table-cell table:style-name="ce23"/>
          <table:table-cell table:number-columns-repeated="3" table:style-name="ce24"/>
          <table:table-cell table:number-columns-repeated="3" table:style-name="ce23"/>
          <table:table-cell table:number-columns-repeated="5" table:style-name="ce1"/>
          <table:table-cell table:number-columns-repeated="16370" table:style-name="ce17"/>
        </table:table-row>
        <table:table-row table:style-name="ro2">
          <table:table-cell office:value-type="string" table:number-columns-spanned="5" table:number-rows-spanned="1" table:style-name="ce25">
            <text:p>Fundamentação Legal: Resolução CNMP n.º 86/2012, art. 5º, inciso I, alínea "d".</text:p>
          </table:table-cell>
          <table:covered-table-cell table:number-columns-repeated="4"/>
          <table:table-cell table:style-name="ce26"/>
          <table:table-cell table:style-name="ce21"/>
          <table:table-cell table:style-name="ce19"/>
          <table:table-cell table:style-name="ce21"/>
          <table:table-cell table:number-columns-repeated="5" table:style-name="ce1"/>
          <table:table-cell table:number-columns-repeated="16370" table:style-name="ce17"/>
        </table:table-row>
        <table:table-row table:style-name="ro2">
          <table:table-cell table:number-columns-spanned="9" table:number-rows-spanned="1" table:style-name="ce27"/>
          <table:covered-table-cell table:number-columns-repeated="8"/>
          <table:table-cell table:number-columns-repeated="5" table:style-name="ce1"/>
          <table:table-cell table:number-columns-repeated="16370" table:style-name="ce17"/>
        </table:table-row>
        <table:table-row table:style-name="ro2">
          <table:table-cell table:style-name="ce19"/>
          <table:table-cell table:style-name="ce20"/>
          <table:table-cell table:style-name="ce19"/>
          <table:table-cell table:number-columns-repeated="3" table:style-name="ce20"/>
          <table:table-cell table:style-name="ce28"/>
          <table:table-cell table:style-name="ce19"/>
          <table:table-cell table:style-name="ce28"/>
          <table:table-cell table:number-columns-repeated="16375" table:style-name="ce1"/>
        </table:table-row>
        <table:table-row table:number-rows-repeated="1047677" table:style-name="ro2">
          <table:table-cell table:number-columns-repeated="16384"/>
        </table:table-row>
      </table:table>
      <table:database-ranges>
        <table:database-range table:target-range-address="02_FEV_Empenhos_e_Pagamento.A4:02_FEV_Empenhos_e_Pagamento.I86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5"/>
    </number:number-style>
    <number:currency-style style:name="N38" number:language="pt" number:country="BR">
      <number:currency-symbol number:language="pt" number:country="BR">R$</number:currency-symbol>
      <number:number number:decimal-places="2" number:min-integer-digits="1" number:grouping="true"/>
    </number:currency-style>
    <number:number-style style:name="N39P0">
      <number:number number:decimal-places="2" number:min-integer-digits="1" number:grouping="true"/>
    </number:number-style>
    <number:number-style style:name="N39">
      <style:text-properties fo:color="#FF0000"/>
      <number:number number:decimal-places="2" number:min-integer-digits="1" number:grouping="true"/>
      <style:map style:condition="value()&gt;=0" style:apply-style-name="N39P0"/>
    </number:number-style>
    <number:currency-style style:name="N40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40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40"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40P0"/>
      <style:map style:condition="value()&lt;0" style:apply-style-name="N40P1"/>
    </number:currency-style>
    <number:number-style style:name="N41P0">
      <number:number number:decimal-places="2" number:min-integer-digits="1" number:grouping="true"/>
      <number:text> </number:text>
    </number:number-style>
    <number:number-style style:name="N41P1">
      <number:text>(</number:text>
      <number:number number:decimal-places="2" number:min-integer-digits="1" number:grouping="true"/>
      <number:text>)</number:text>
    </number:number-style>
    <number:number-style style:name="N41P2">
      <number:text>-</number:text>
      <number:number number: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language="pt" number:country="BR">
      <number:number number:min-integer-digits="1"/>
    </number:number-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4P0"/>
    </number:currency-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40">
      <style:table-cell-properties style:vertical-align="automatic" fo:background-color="transparent"/>
    </style:style>
    <style:style style:name="Euro_32_2" style:display-name="Euro 2" style:family="table-cell" style:data-style-name="N40">
      <style:table-cell-properties style:vertical-align="automatic" fo:background-color="transparent"/>
    </style:style>
    <style:style style:name="Euro_32_2_32_2" style:display-name="Euro 2 2" style:family="table-cell" style:data-style-name="N40">
      <style:table-cell-properties style:vertical-align="automatic" fo:background-color="transparent"/>
    </style:style>
    <style:style style:name="Euro_32_3" style:display-name="Euro 3" style:family="table-cell" style:data-style-name="N40">
      <style:table-cell-properties style:vertical-align="automatic" fo:background-color="transparent"/>
    </style:style>
    <style:style style:name="Excel_32_Built-in_32_Currency" style:display-name="Excel Built-in Currency" style:family="table-cell" style:data-style-name="N41">
      <style:table-cell-properties style:vertical-align="automatic" fo:background-color="transparent"/>
    </style:style>
    <style:style style:name="Excel_32_Built-in_32_Normal_32_2" style:display-name="Excel Built-in Normal 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3"/>
    <style:style style:name="Moeda_32_12" style:display-name="Moeda 12" style:family="table-cell" style:data-style-name="N43"/>
    <style:style style:name="Moeda_32_13" style:display-name="Moeda 13" style:family="table-cell" style:data-style-name="N43"/>
    <style:style style:name="Moeda_32_14" style:display-name="Moeda 14" style:family="table-cell" style:data-style-name="N43"/>
    <style:style style:name="Moeda_32_15" style:display-name="Moeda 15" style:family="table-cell" style:data-style-name="N43"/>
    <style:style style:name="Moeda_32_16" style:display-name="Moeda 16" style:family="table-cell" style:data-style-name="N43"/>
    <style:style style:name="Moeda_32_17" style:display-name="Moeda 17" style:family="table-cell" style:data-style-name="N43"/>
    <style:style style:name="Moeda_32_18" style:display-name="Moeda 18" style:family="table-cell" style:data-style-name="N43"/>
    <style:style style:name="Moeda_32_19" style:display-name="Moeda 19" style:family="table-cell" style:data-style-name="N43"/>
    <style:style style:name="Moeda_32_2" style:display-name="Moeda 2" style:family="table-cell" style:data-style-name="N36"/>
    <style:style style:name="Moeda_32_2_32_2" style:display-name="Moeda 2 2" style:family="table-cell" style:data-style-name="N41">
      <style:table-cell-properties style:vertical-align="automatic" fo:background-color="transparent"/>
    </style:style>
    <style:style style:name="Moeda_32_2_32_2_32_2" style:display-name="Moeda 2 2 2" style:family="table-cell" style:data-style-name="N41">
      <style:table-cell-properties style:vertical-align="automatic" fo:background-color="transparent"/>
    </style:style>
    <style:style style:name="Moeda_32_2_32_3" style:display-name="Moeda 2 3" style:family="table-cell" style:data-style-name="N36"/>
    <style:style style:name="Moeda_32_2_32_4" style:display-name="Moeda 2 4" style:family="table-cell" style:data-style-name="N43"/>
    <style:style style:name="Moeda_32_20" style:display-name="Moeda 20" style:family="table-cell" style:data-style-name="N43"/>
    <style:style style:name="Moeda_32_21" style:display-name="Moeda 21" style:family="table-cell" style:data-style-name="N43"/>
    <style:style style:name="Moeda_32_22" style:display-name="Moeda 22" style:family="table-cell" style:data-style-name="N43"/>
    <style:style style:name="Moeda_32_23" style:display-name="Moeda 23" style:family="table-cell" style:data-style-name="N43"/>
    <style:style style:name="Moeda_32_24" style:display-name="Moeda 24" style:family="table-cell" style:data-style-name="N43"/>
    <style:style style:name="Moeda_32_25" style:display-name="Moeda 25" style:family="table-cell" style:data-style-name="N43"/>
    <style:style style:name="Moeda_32_26" style:display-name="Moeda 26" style:family="table-cell" style:data-style-name="N43"/>
    <style:style style:name="Moeda_32_27" style:display-name="Moeda 27" style:family="table-cell" style:data-style-name="N43"/>
    <style:style style:name="Moeda_32_28" style:display-name="Moeda 28" style:family="table-cell" style:data-style-name="N43"/>
    <style:style style:name="Moeda_32_29" style:display-name="Moeda 29" style:family="table-cell" style:data-style-name="N43"/>
    <style:style style:name="Moeda_32_3" style:display-name="Moeda 3" style:family="table-cell" style:data-style-name="N41">
      <style:table-cell-properties style:vertical-align="automatic" fo:background-color="transparent"/>
    </style:style>
    <style:style style:name="Moeda_32_3_32_2" style:display-name="Moeda 3 2" style:family="table-cell" style:data-style-name="N41">
      <style:table-cell-properties style:vertical-align="automatic" fo:background-color="transparent"/>
    </style:style>
    <style:style style:name="Moeda_32_30" style:display-name="Moeda 30" style:family="table-cell" style:data-style-name="N43"/>
    <style:style style:name="Moeda_32_31" style:display-name="Moeda 31" style:family="table-cell" style:data-style-name="N43"/>
    <style:style style:name="Moeda_32_32" style:display-name="Moeda 32" style:family="table-cell" style:data-style-name="N43"/>
    <style:style style:name="Moeda_32_33" style:display-name="Moeda 33" style:family="table-cell" style:data-style-name="N43"/>
    <style:style style:name="Moeda_32_34" style:display-name="Moeda 34" style:family="table-cell" style:data-style-name="N43"/>
    <style:style style:name="Moeda_32_35" style:display-name="Moeda 35" style:family="table-cell" style:data-style-name="N43"/>
    <style:style style:name="Moeda_32_36" style:display-name="Moeda 36" style:family="table-cell" style:data-style-name="N43"/>
    <style:style style:name="Moeda_32_37" style:display-name="Moeda 37" style:family="table-cell" style:data-style-name="N43"/>
    <style:style style:name="Moeda_32_38" style:display-name="Moeda 38" style:family="table-cell" style:data-style-name="N43"/>
    <style:style style:name="Moeda_32_4" style:display-name="Moeda 4" style:family="table-cell" style:data-style-name="N41">
      <style:table-cell-properties style:vertical-align="automatic" fo:background-color="transparent"/>
    </style:style>
    <style:style style:name="Moeda_32_4_32_2" style:display-name="Moeda 4 2" style:family="table-cell" style:data-style-name="N41">
      <style:table-cell-properties style:vertical-align="automatic" fo:background-color="transparent"/>
    </style:style>
    <style:style style:name="Moeda_32_5" style:display-name="Moeda 5" style:family="table-cell" style:data-style-name="N41">
      <style:table-cell-properties style:vertical-align="automatic" fo:background-color="transparent"/>
    </style:style>
    <style:style style:name="Moeda_32_5_32_2" style:display-name="Moeda 5 2" style:family="table-cell" style:data-style-name="N41">
      <style:table-cell-properties style:vertical-align="automatic" fo:background-color="transparent"/>
    </style:style>
    <style:style style:name="Moeda_32_6" style:display-name="Moeda 6" style:family="table-cell" style:data-style-name="N41">
      <style:table-cell-properties style:vertical-align="automatic" fo:background-color="transparent"/>
    </style:style>
    <style:style style:name="Moeda_32_6_32_2" style:display-name="Moeda 6 2" style:family="table-cell" style:data-style-name="N41">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1">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1">
      <style:table-cell-properties style:vertical-align="automatic" fo:background-color="transparent"/>
    </style:style>
    <style:style style:name="Separador_32_de_32_milhares_32_2_32_2" style:display-name="Separador de milhares 2 2" style:family="table-cell" style:data-style-name="N41">
      <style:table-cell-properties style:vertical-align="automatic" fo:background-color="transparent"/>
    </style:style>
    <style:style style:name="Separador_32_de_32_milhares_32_3" style:display-name="Separador de milhares 3" style:family="table-cell" style:data-style-name="N41">
      <style:table-cell-properties style:vertical-align="automatic" fo:background-color="transparent"/>
    </style:style>
    <style:style style:name="Separador_32_de_32_milhares_32_3_32_2" style:display-name="Separador de milhares 3 2" style:family="table-cell" style:data-style-name="N41">
      <style:table-cell-properties style:vertical-align="automatic" fo:background-color="transparent"/>
    </style:style>
    <style:style style:name="Separador_32_de_32_milhares_32_4" style:display-name="Separador de milhares 4" style:family="table-cell" style:data-style-name="N41">
      <style:table-cell-properties style:vertical-align="automatic" fo:background-color="transparent"/>
    </style:style>
    <style:style style:name="Separador_32_de_32_milhares_32_4_32_2" style:display-name="Separador de milhares 4 2" style:family="table-cell" style:data-style-name="N41">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name="V_237_rgula_32_6" style:display-name="Vírgula 6" style:family="table-cell" style:data-style-name="N46"/>
    <style:style style:name="V_237_rgula_32_7" style:display-name="Vírgula 7" style:family="table-cell" style:data-style-name="N46"/>
    <style:style style:name="V_237_rgula_32_8" style:display-name="Vírgula 8" style:family="table-cell" style:data-style-name="N4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nilson Candeia do Amaral</meta:initial-creator>
    <dc:creator>Denilson Candeia do Amaral</dc:creator>
    <meta:creation-date>2019-03-15T22:18:24Z</meta:creation-date>
    <dc:date>2019-03-15T22:18:47Z</dc:date>
  </office:meta>
</office:document-meta>
</file>