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color="#808080" style:font-name="Arial" style:font-name-asian="Arial" style:font-name-complex="Arial" fo:font-size="14pt" style:font-size-asian="14pt" style:font-size-complex="14pt" fo:font-weight="bold" style:font-weight-asian="bold" style:font-weight-complex="bold"/>
    </style:style>
    <style:style style:name="ce3" style:family="table-cell" style:parent-style-name="Default" style:data-style-name="N0">
      <style:text-properties style:font-name="Arial" style:font-name-asian="Arial" style:font-name-complex="Arial"/>
    </style:style>
    <style:style style:name="ce4" style:family="table-cell" style:parent-style-name="Default" style:data-style-name="N0">
      <style:table-cell-properties style:vertical-align="automatic" fo:wrap-option="wrap"/>
    </style:style>
    <style:style style:name="ce5" style:family="table-cell" style:parent-style-name="Default" style:data-style-name="N0">
      <style:table-cell-properties style:vertical-align="automatic" style:repeat-content="false"/>
      <style:paragraph-properties fo:text-align="center"/>
    </style:style>
    <style:style style:name="ce6" style:family="table-cell" style:parent-style-name="Default" style:data-style-name="N0">
      <style:table-cell-properties style:vertical-align="automatic" fo:wrap-option="wrap" style:repeat-content="false"/>
      <style:paragraph-properties fo:text-align="center"/>
    </style:style>
    <style:style style:name="ce7" style:family="table-cell" style:parent-style-name="Default" style:data-style-name="N0">
      <style:table-cell-properties fo:border-top="thin solid #808080" fo:border-bottom="thin solid #808080" fo:border-left="thin solid #808080" fo:border-right="none" style:vertical-align="middle" fo:background-color="#FFFF00"/>
      <style:text-properties fo:color="#808080" style:font-name="Arial" style:font-name-asian="Arial" style:font-name-complex="Arial" fo:font-weight="bold" style:font-weight-asian="bold" style:font-weight-complex="bold"/>
    </style:style>
    <style:style style:name="ce8" style:family="table-cell" style:parent-style-name="Default" style:data-style-name="N0">
      <style:table-cell-properties fo:border-top="thin solid #808080" fo:border-bottom="thin solid #808080" fo:border-left="none" fo:border-right="none" style:vertical-align="middle" fo:background-color="#FFFF00"/>
      <style:text-properties fo:color="#808080" style:font-name="Arial" style:font-name-asian="Arial" style:font-name-complex="Arial" fo:font-weight="bold" style:font-weight-asian="bold" style:font-weight-complex="bold"/>
    </style:style>
    <style:style style:name="ce9" style:family="table-cell" style:parent-style-name="Default" style:data-style-name="N0">
      <style:table-cell-properties fo:border-top="thin solid #808080" fo:border-bottom="thin solid #808080" fo:border-left="none" fo:border-right="thin solid #808080" style:vertical-align="middle" fo:background-color="#FFFF00"/>
      <style:text-properties fo:color="#808080" style:font-name="Arial" style:font-name-asian="Arial" style:font-name-complex="Arial" fo:font-weight="bold" style:font-weight-asian="bold" style:font-weight-complex="bold"/>
    </style:style>
    <style:style style:name="ce10" style:family="table-cell" style:parent-style-name="Default" style:data-style-name="N0">
      <style:table-cell-properties fo:border-top="thin solid #808080" fo:border-bottom="thin solid #808080" fo:border-left="thin solid #808080" fo:border-right="none" style:vertical-align="middle" fo:wrap-option="wrap" fo:background-color="#FFFF00" style:repeat-content="false"/>
      <style:paragraph-properties fo:text-align="center"/>
      <style:text-properties fo:color="#808080" style:font-name="Arial" style:font-name-asian="Arial" style:font-name-complex="Arial" fo:font-weight="bold" style:font-weight-asian="bold" style:font-weight-complex="bold"/>
    </style:style>
    <style:style style:name="ce11" style:family="table-cell" style:parent-style-name="Default" style:data-style-name="N0">
      <style:table-cell-properties fo:border="thin solid #808080" style:vertical-align="middle" fo:background-color="#FFFF00" style:repeat-content="false"/>
      <style:paragraph-properties fo:text-align="center"/>
      <style:text-properties fo:color="#808080" style:font-name="Arial" style:font-name-asian="Arial" style:font-name-complex="Arial" fo:font-weight="bold" style:font-weight-asian="bold" style:font-weight-complex="bold"/>
    </style:style>
    <style:style style:name="ce12" style:family="table-cell" style:parent-style-name="Default" style:data-style-name="N0">
      <style:table-cell-properties fo:border="thin solid #808080" style:vertical-align="middle" fo:wrap-option="wrap" fo:background-color="#FFFF00" style:repeat-content="false"/>
      <style:paragraph-properties fo:text-align="center"/>
      <style:text-properties fo:color="#808080" style:font-name="Arial" style:font-name-asian="Arial" style:font-name-complex="Arial" fo:font-weight="bold" style:font-weight-asian="bold" style:font-weight-complex="bold"/>
    </style:style>
    <style:style style:name="ce13" style:family="table-cell" style:parent-style-name="Default" style:data-style-name="N0">
      <style:table-cell-properties fo:border-top="thin solid #808080" fo:border-bottom="thin solid #808080" fo:border-left="thin solid #808080" fo:border-right="none" style:vertical-align="middle" fo:wrap-option="wrap" fo:background-color="transparent"/>
      <style:text-properties style:font-name="Arial" style:font-name-asian="Arial" style:font-name-complex="Arial" fo:font-weight="bold" style:font-weight-asian="bold" style:font-weight-complex="bold"/>
    </style:style>
    <style:style style:name="ce14" style:family="table-cell" style:parent-style-name="Moeda" style:data-style-name="N37">
      <style:table-cell-properties fo:border="thin solid #808080" style:vertical-align="middle"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15" style:family="table-cell" style:parent-style-name="Moeda" style:data-style-name="N30">
      <style:table-cell-properties fo:border="thin solid #808080" style:vertical-align="middle" fo:wrap-option="wrap" fo:background-color="transparent"/>
      <style:text-properties style:font-name="Arial" style:font-name-asian="Arial" style:font-name-complex="Arial" fo:font-weight="bold" style:font-weight-asian="bold" style:font-weight-complex="bold"/>
    </style:style>
    <style:style style:name="ce16" style:family="table-cell" style:parent-style-name="Moeda" style:data-style-name="N36">
      <style:table-cell-properties fo:border="thin solid #808080" style:vertical-align="middle"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17" style:family="table-cell" style:parent-style-name="Moeda" style:data-style-name="N0">
      <style:table-cell-properties fo:border="thin solid #808080" style:vertical-align="middle"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18" style:family="table-cell" style:parent-style-name="Moeda" style:data-style-name="N36">
      <style:table-cell-properties fo:border="thin solid #808080" style:vertical-align="middle" fo:background-color="transparent"/>
      <style:text-properties style:font-name="Arial" style:font-name-asian="Arial" style:font-name-complex="Arial" fo:font-weight="bold" style:font-weight-asian="bold" style:font-weight-complex="bold"/>
    </style:style>
    <style:style style:name="ce19" style:family="table-cell" style:parent-style-name="Default" style:data-style-name="N0">
      <style:table-cell-properties fo:border-top="thin solid #808080" fo:border-bottom="thin solid #808080" fo:border-left="thin solid #808080" fo:border-right="none" style:vertical-align="middle" fo:background-color="#FFFF00" style:repeat-content="false"/>
      <style:paragraph-properties fo:text-align="center"/>
      <style:text-properties fo:color="#808080" style:font-name="Arial" style:font-name-asian="Arial" style:font-name-complex="Arial" fo:font-weight="bold" style:font-weight-asian="bold" style:font-weight-complex="bold"/>
    </style:style>
    <style:style style:name="ce20" style:family="table-cell" style:parent-style-name="Default" style:data-style-name="N0">
      <style:table-cell-properties fo:border-top="thin solid #808080" fo:border-bottom="thin solid #808080" fo:border-left="none" fo:border-right="none" style:vertical-align="middle" fo:background-color="#FFFF00" style:repeat-content="false"/>
      <style:paragraph-properties fo:text-align="center"/>
      <style:text-properties fo:color="#808080" style:font-name="Arial" style:font-name-asian="Arial" style:font-name-complex="Arial" fo:font-weight="bold" style:font-weight-asian="bold" style:font-weight-complex="bold"/>
    </style:style>
    <style:style style:name="ce21" style:family="table-cell" style:parent-style-name="Default" style:data-style-name="N0">
      <style:table-cell-properties fo:border-top="thin solid #808080" fo:border-bottom="thin solid #808080" fo:border-left="none" fo:border-right="thin solid #808080" style:vertical-align="middle" fo:background-color="#FFFF00" style:repeat-content="false"/>
      <style:paragraph-properties fo:text-align="center"/>
      <style:text-properties fo:color="#808080" style:font-name="Arial" style:font-name-asian="Arial" style:font-name-complex="Arial" fo:font-weight="bold" style:font-weight-asian="bold" style:font-weight-complex="bold"/>
    </style:style>
    <style:style style:name="ce22" style:family="table-cell" style:parent-style-name="Default" style:data-style-name="N0">
      <style:table-cell-properties fo:border-top="thin solid #808080" fo:border-bottom="thin solid #808080" fo:border-left="none" fo:border-right="thin solid #808080" style:vertical-align="middle" fo:background-color="#FFFF00" style:repeat-content="false"/>
      <style:paragraph-properties fo:text-align="center"/>
      <style:text-properties fo:color="#808080" style:font-name="Arial" style:font-name-asian="Arial" style:font-name-complex="Arial" fo:font-weight="bold" style:font-weight-asian="bold" style:font-weight-complex="bold"/>
    </style:style>
    <style:style style:name="ce23" style:family="table-cell" style:parent-style-name="Moeda" style:data-style-name="N36">
      <style:table-cell-properties fo:border="thin solid #808080" style:vertical-align="middle" fo:background-color="#FFFF00"/>
      <style:text-properties fo:color="#808080" style:font-name="Arial" style:font-name-asian="Arial" style:font-name-complex="Arial" fo:font-weight="bold" style:font-weight-asian="bold" style:font-weight-complex="bold"/>
    </style:style>
    <style:style style:name="ce24" style:family="table-cell" style:parent-style-name="Moeda" style:data-style-name="N36">
      <style:table-cell-properties fo:border="thin solid #808080" style:vertical-align="middle"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25" style:family="table-cell" style:parent-style-name="Moeda" style:data-style-name="N36">
      <style:table-cell-properties fo:border="thin solid #808080" style:vertical-align="middle" fo:wrap-option="wrap" fo:background-color="transparent"/>
      <style:text-properties style:font-name="Arial" style:font-name-asian="Arial" style:font-name-complex="Arial" fo:font-weight="bold" style:font-weight-asian="bold" style:font-weight-complex="bold"/>
    </style:style>
    <style:style style:name="ce26" style:family="table-cell" style:parent-style-name="Default" style:data-style-name="N0">
      <style:table-cell-properties style:vertical-align="middle" fo:background-color="transparent"/>
      <style:text-properties style:font-name="Arial" style:font-name-asian="Arial" style:font-name-complex="Arial"/>
    </style:style>
    <style:style style:name="ce27" style:family="table-cell" style:parent-style-name="Default" style:data-style-name="N0">
      <style:table-cell-properties style:vertical-align="automatic" fo:wrap-option="wrap"/>
      <style:text-properties style:font-name="Arial" style:font-name-asian="Arial" style:font-name-complex="Arial"/>
    </style:style>
    <style:style style:name="ce28"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style:style>
    <style:style style:name="ce29" style:family="table-cell" style:parent-style-name="Default" style:data-style-name="N0">
      <style:table-cell-properties style:vertical-align="automatic" fo:wrap-option="wrap" style:repeat-content="false"/>
      <style:paragraph-properties fo:text-align="center"/>
      <style:text-properties style:font-name="Arial" style:font-name-asian="Arial" style:font-name-complex="Arial"/>
    </style:style>
    <style:style style:name="ce30" style:family="table-cell" style:parent-style-name="Default" style:data-style-name="N0">
      <style:table-cell-properties style:vertical-align="middle" fo:wrap-option="wrap"/>
      <style:text-properties style:font-name="Arial" style:font-name-asian="Arial" style:font-name-complex="Arial"/>
    </style:style>
    <style:style style:name="ce31" style:family="table-cell" style:parent-style-name="Default" style:data-style-name="N0">
      <style:table-cell-properties style:vertical-align="middle" fo:wrap-option="wrap"/>
      <style:text-properties style:font-name="Arial" style:font-name-asian="Arial" style:font-name-complex="Arial"/>
    </style:style>
    <style:style style:name="ce32"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style:style>
    <style:style style:name="ce33" style:family="table-cell" style:parent-style-name="Default" style:data-style-name="N0">
      <style:table-cell-properties style:vertical-align="middle"/>
      <style:text-properties style:font-name="Arial" style:font-name-asian="Arial" style:font-name-complex="Arial"/>
    </style:style>
    <style:style style:name="ce34" style:family="table-cell" style:parent-style-name="Default" style:data-style-name="N0">
      <style:table-cell-properties style:vertical-align="automatic"/>
      <style:text-properties style:font-name="Arial" style:font-name-asian="Arial" style:font-name-complex="Arial" fo:font-weight="bold" style:font-weight-asian="bold" style:font-weight-complex="bold"/>
    </style:style>
    <style:style style:name="ce35" style:family="table-cell" style:parent-style-name="Default" style:data-style-name="N0">
      <style:table-cell-properties style:vertical-align="automatic"/>
      <style:text-properties style:font-name="Arial" style:font-name-asian="Arial" style:font-name-complex="Arial" fo:font-weight="bold" style:font-weight-asian="bold" style:font-weight-complex="bold"/>
    </style:style>
    <style:style style:name="ce36" style:family="table-cell" style:parent-style-name="Default" style:data-style-name="N0">
      <style:table-cell-properties fo:border="thin solid #808080" style:vertical-align="middle" fo:background-color="#FFFF00"/>
      <style:text-properties fo:color="#808080" style:font-name="Arial" style:font-name-asian="Arial" style:font-name-complex="Arial" fo:font-weight="bold" style:font-weight-asian="bold" style:font-weight-complex="bold"/>
    </style:style>
    <style:style style:name="ce37" style:family="table-cell" style:parent-style-name="Default" style:data-style-name="N0">
      <style:table-cell-properties fo:border="thin solid #808080" style:vertical-align="middle" fo:background-color="#FFFF00" style:repeat-content="false"/>
      <style:paragraph-properties fo:text-align="center"/>
      <style:text-properties fo:color="#808080" style:font-name="Arial" style:font-name-asian="Arial" style:font-name-complex="Arial" fo:font-weight="bold" style:font-weight-asian="bold" style:font-weight-complex="bold"/>
    </style:style>
    <style:style style:name="co1" style:family="table-column">
      <style:table-column-properties fo:break-before="auto" style:column-width="7.03791666666667cm"/>
    </style:style>
    <style:style style:name="co2" style:family="table-column">
      <style:table-column-properties fo:break-before="auto" style:column-width="4.33916666666667cm" style:use-optimal-column-width="true"/>
    </style:style>
    <style:style style:name="co3" style:family="table-column">
      <style:table-column-properties fo:break-before="auto" style:column-width="9.41916666666667cm"/>
    </style:style>
    <style:style style:name="co4" style:family="table-column">
      <style:table-column-properties fo:break-before="auto" style:column-width="2.8575cm" style:use-optimal-column-width="true"/>
    </style:style>
    <style:style style:name="co5" style:family="table-column">
      <style:table-column-properties fo:break-before="auto" style:column-width="4.23333333333333cm" style:use-optimal-column-width="true"/>
    </style:style>
    <style:style style:name="co6" style:family="table-column">
      <style:table-column-properties fo:break-before="auto" style:column-width="2.67229166666667cm" style:use-optimal-column-width="true"/>
    </style:style>
    <style:style style:name="co7" style:family="table-column">
      <style:table-column-properties fo:break-before="auto" style:column-width="4.1275cm" style:use-optimal-column-width="true"/>
    </style:style>
    <style:style style:name="co8" style:family="table-column">
      <style:table-column-properties fo:break-before="auto" style:column-width="4.1275cm"/>
    </style:style>
    <style:style style:name="co9" style:family="table-column">
      <style:table-column-properties fo:break-before="auto" style:column-width="4.25979166666667cm" style:use-optimal-column-width="true"/>
    </style:style>
    <style:style style:name="co10" style:family="table-column">
      <style:table-column-properties fo:break-before="auto" style:column-width="1.984375cm" style:use-optimal-column-width="true"/>
    </style:style>
    <style:style style:name="co11" style:family="table-column">
      <style:table-column-properties fo:break-before="auto" style:column-width="1.69333333333333cm"/>
    </style:style>
    <style:style style:name="co12" style:family="table-column">
      <style:table-column-properties fo:break-before="auto" style:column-width="3.571875cm" style:use-optimal-column-width="true"/>
    </style:style>
    <style:style style:name="ro1" style:family="table-row">
      <style:table-row-properties style:row-height="18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45pt" style:use-optimal-row-height="true" fo:break-before="auto"/>
    </style:style>
    <style:style style:name="ro5" style:family="table-row">
      <style:table-row-properties style:row-height="30pt" style:use-optimal-row-height="true" fo:break-before="auto"/>
    </style:style>
    <style:style style:name="ro6" style:family="table-row">
      <style:table-row-properties style:row-height="60pt" style:use-optimal-row-height="true" fo:break-before="auto"/>
    </style:style>
    <style:style style:name="ro7" style:family="table-row">
      <style:table-row-properties style:row-height="75pt" style:use-optimal-row-height="true" fo:break-before="auto"/>
    </style:style>
    <style:style style:name="ro8" style:family="table-row">
      <style:table-row-properties style:row-height="105pt" style:use-optimal-row-height="true" fo:break-before="auto"/>
    </style:style>
    <style:style style:name="ro9" style:family="table-row">
      <style:table-row-properties style:row-height="90pt" style:use-optimal-row-height="true" fo:break-before="auto"/>
    </style:style>
    <style:style style:name="ro10" style:family="table-row">
      <style:table-row-properties style:row-height="120pt" style:use-optimal-row-height="true" fo:break-before="auto"/>
    </style:style>
    <style:style style:name="ro11" style:family="table-row">
      <style:table-row-properties style:row-height="15pt" style:use-optimal-row-height="true" fo:break-before="page"/>
    </style:style>
    <style:style style:name="ro12" style:family="table-row">
      <style:table-row-properties style:row-height="14.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02_Empenhos_e_Pagamentos" table:style-name="ta1" table:print-ranges="02_Empenhos_e_Pagamentos.A1:02_Empenhos_e_Pagamentos.I503">
        <table:table-column table:style-name="co1" table:default-cell-style-name="ce27"/>
        <table:table-column table:style-name="co2" table:default-cell-style-name="ce28"/>
        <table:table-column table:style-name="co3" table:default-cell-style-name="ce27"/>
        <table:table-column table:style-name="co4" table:default-cell-style-name="ce29"/>
        <table:table-column table:style-name="co5" table:default-cell-style-name="ce29"/>
        <table:table-column table:style-name="co6" table:default-cell-style-name="ce29"/>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1" table:number-columns-repeated="16372" table:default-cell-style-name="ce3"/>
        <table:table-row table:style-name="ro1">
          <table:table-cell office:value-type="string" table:number-columns-spanned="9" table:number-rows-spanned="1" table:style-name="ce2">
            <text:p>Empenhos e Pagamentos por Favorecido - Exercício 2016 - Execução do mês de fevereiro</text:p>
          </table:table-cell>
          <table:covered-table-cell table:number-columns-repeated="8"/>
          <table:table-cell table:number-columns-repeated="16375"/>
        </table:table-row>
        <table:table-row table:style-name="ro2">
          <table:table-cell table:style-name="ce4"/>
          <table:table-cell table:style-name="ce5"/>
          <table:table-cell table:style-name="ce4"/>
          <table:table-cell table:number-columns-repeated="3" table:style-name="ce6"/>
          <table:table-cell table:number-columns-repeated="16378" table:style-name="ce1"/>
        </table:table-row>
        <table:table-row table:style-name="ro3">
          <table:table-cell office:value-type="string" table:number-columns-spanned="9" table:number-rows-spanned="1" table:style-name="ce36">
            <text:p>UG: 100100 - Ministério Público</text:p>
          </table:table-cell>
          <table:covered-table-cell table:number-columns-repeated="8"/>
          <table:table-cell table:number-columns-repeated="16375"/>
        </table:table-row>
        <table:table-row table:style-name="ro3">
          <table:table-cell office:value-type="string" table:style-name="ce10">
            <text:p>Nome do Favorecido</text:p>
          </table:table-cell>
          <table:table-cell office:value-type="string" table:style-name="ce11">
            <text:p>CNPJ / CPF</text:p>
          </table:table-cell>
          <table:table-cell office:value-type="string" table:style-name="ce12">
            <text:p>Objeto</text:p>
          </table:table-cell>
          <table:table-cell office:value-type="string" table:style-name="ce12">
            <text:p>Tipo Licitação</text:p>
          </table:table-cell>
          <table:table-cell office:value-type="string" table:style-name="ce12">
            <text:p>Modalidade Licitação</text:p>
          </table:table-cell>
          <table:table-cell office:value-type="string" table:style-name="ce12">
            <text:p>Empenho</text:p>
          </table:table-cell>
          <table:table-cell office:value-type="string" table:style-name="ce11">
            <text:p>Valor Empenhado</text:p>
          </table:table-cell>
          <table:table-cell office:value-type="string" table:style-name="ce11">
            <text:p>Valor Pago No Mês</text:p>
          </table:table-cell>
          <table:table-cell office:value-type="string" table:style-name="ce11">
            <text:p>Valor Pago Até o Mês</text:p>
          </table:table-cell>
          <table:table-cell table:number-columns-repeated="16375"/>
        </table:table-row>
        <table:table-row table:style-name="ro4">
          <table:table-cell office:value-type="string" table:style-name="ce13">
            <text:p>FOLHA DE PAGAMENTOS</text:p>
          </table:table-cell>
          <table:table-cell office:value-type="string" table:style-name="ce14">
            <text:p>CG0004700</text:p>
          </table:table-cell>
          <table:table-cell office:value-type="string" table:style-name="ce15">
            <text:p>DESPESA DE PESSOAL PARA O EXERCÍCIO DE 2015. VENCIMENTOS - PESSOAL ESTATUTÁRIO.<text:s/></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001</text:p>
          </table:table-cell>
          <table:table-cell office:value-type="float" office:value="467500000" table:style-name="ce18">
            <text:p><text:s/>R$ 467.500.000,00<text:s/></text:p>
          </table:table-cell>
          <table:table-cell office:value-type="float" office:value="43301888.719999999" table:style-name="ce18">
            <text:p><text:s/>R$ 43.301.888,72<text:s/></text:p>
          </table:table-cell>
          <table:table-cell office:value-type="float" office:value="77946320.11999999" table:style-name="ce18">
            <text:p><text:s/>R$ 77.946.320,12<text:s/></text:p>
          </table:table-cell>
          <table:table-cell table:number-columns-repeated="16375" table:style-name="ce1"/>
        </table:table-row>
        <table:table-row table:style-name="ro4">
          <table:table-cell office:value-type="string" table:style-name="ce13">
            <text:p>FOLHA DE PAGAMENTOS</text:p>
          </table:table-cell>
          <table:table-cell office:value-type="string" table:style-name="ce14">
            <text:p>CG0004700</text:p>
          </table:table-cell>
          <table:table-cell office:value-type="string" table:style-name="ce15">
            <text:p>DESPESAS DE PESSOAL PARA O EXERCÍCIO DE 2016. DIREITO PESSOAL - PESSOAL ESTATUTÁRIO</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002</text:p>
          </table:table-cell>
          <table:table-cell office:value-type="float" office:value="500000.00000000006" table:style-name="ce18">
            <text:p><text:s/>R$ 500.000,00<text:s/></text:p>
          </table:table-cell>
          <table:table-cell office:value-type="float" office:value="49508.31" table:style-name="ce18">
            <text:p><text:s/>R$ 49.508,31<text:s/></text:p>
          </table:table-cell>
          <table:table-cell office:value-type="float" office:value="99778.549999999988" table:style-name="ce18">
            <text:p><text:s/>R$ 99.778,55<text:s/></text:p>
          </table:table-cell>
          <table:table-cell table:number-columns-repeated="16375" table:style-name="ce1"/>
        </table:table-row>
        <table:table-row table:style-name="ro4">
          <table:table-cell office:value-type="string" table:style-name="ce13">
            <text:p>FOLHA DE PAGAMENTOS</text:p>
          </table:table-cell>
          <table:table-cell office:value-type="string" table:style-name="ce14">
            <text:p>CG0004700</text:p>
          </table:table-cell>
          <table:table-cell office:value-type="string" table:style-name="ce15">
            <text:p>DESPESAS DE PESSOAL PARA O EXERCÍCIO DE 2016. VENCIMENTOS DE CARGOS DE PROVIMENTO EM COMISSÃO.- RPPS</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003</text:p>
          </table:table-cell>
          <table:table-cell office:value-type="float" office:value="4200000" table:style-name="ce18">
            <text:p><text:s/>R$ 4.200.000,00<text:s/></text:p>
          </table:table-cell>
          <table:table-cell office:value-type="float" office:value="226392.28" table:style-name="ce18">
            <text:p><text:s/>R$ 226.392,28<text:s/></text:p>
          </table:table-cell>
          <table:table-cell office:value-type="float" office:value="435752.41000000003" table:style-name="ce18">
            <text:p><text:s/>R$ 435.752,41<text:s/></text:p>
          </table:table-cell>
          <table:table-cell table:number-columns-repeated="16375" table:style-name="ce1"/>
        </table:table-row>
        <table:table-row table:style-name="ro4">
          <table:table-cell office:value-type="string" table:style-name="ce13">
            <text:p>FOLHA DE PAGAMENTOS</text:p>
          </table:table-cell>
          <table:table-cell office:value-type="string" table:style-name="ce14">
            <text:p>CG0004700</text:p>
          </table:table-cell>
          <table:table-cell office:value-type="string" table:style-name="ce15">
            <text:p>DESPESAS DE PESSOAL PARA O EXERCÍCIO DE 2016. GRATIFICAÇÃO PELA PARTICIPAÇÃO EM ÓRGÃOS DE DELIBERAÇÃO COLETIVA.</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004</text:p>
          </table:table-cell>
          <table:table-cell office:value-type="float" office:value="100000" table:style-name="ce18">
            <text:p><text:s/>R$ 100.000,00<text:s/></text:p>
          </table:table-cell>
          <table:table-cell office:value-type="float" office:value="3897.94" table:style-name="ce18">
            <text:p><text:s/>R$ 3.897,94<text:s/></text:p>
          </table:table-cell>
          <table:table-cell office:value-type="float" office:value="7795.88" table:style-name="ce18">
            <text:p><text:s/>R$ 7.795,88<text:s/></text:p>
          </table:table-cell>
          <table:table-cell table:number-columns-repeated="16375" table:style-name="ce1"/>
        </table:table-row>
        <table:table-row table:style-name="ro4">
          <table:table-cell office:value-type="string" table:style-name="ce13">
            <text:p>FOLHA DE PAGAMENTOS</text:p>
          </table:table-cell>
          <table:table-cell office:value-type="string" table:style-name="ce14">
            <text:p>CG0004700</text:p>
          </table:table-cell>
          <table:table-cell office:value-type="string" table:style-name="ce15">
            <text:p>DESPESAS DE PESSOAL PARA O EXERCÍCIO DE 2016. GRATIFICAÇÃO ADICIONAL POR TEMPO DE SERVIÇO. - RPPS.</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005</text:p>
          </table:table-cell>
          <table:table-cell office:value-type="float" office:value="32999999.999999996" table:style-name="ce18">
            <text:p><text:s/>R$ 33.000.000,00<text:s/></text:p>
          </table:table-cell>
          <table:table-cell office:value-type="float" office:value="2867500.69" table:style-name="ce18">
            <text:p><text:s/>R$ 2.867.500,69<text:s/></text:p>
          </table:table-cell>
          <table:table-cell office:value-type="float" office:value="5746852.6099999994" table:style-name="ce18">
            <text:p><text:s/>R$ 5.746.852,61<text:s/></text:p>
          </table:table-cell>
          <table:table-cell table:number-columns-repeated="16375" table:style-name="ce1"/>
        </table:table-row>
        <table:table-row table:style-name="ro5">
          <table:table-cell office:value-type="string" table:style-name="ce13">
            <text:p>FOLHA DE PAGAMENTOS</text:p>
          </table:table-cell>
          <table:table-cell office:value-type="string" table:style-name="ce14">
            <text:p>CG0004700</text:p>
          </table:table-cell>
          <table:table-cell office:value-type="string" table:style-name="ce15">
            <text:p>DESPESAS DE PESSOAL PARA O EXERCÍCIO DE 2016. SUBSTITUIÇÕES - RPPS.</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006</text:p>
          </table:table-cell>
          <table:table-cell office:value-type="float" office:value="20000000" table:style-name="ce18">
            <text:p><text:s/>R$ 20.000.000,00<text:s/></text:p>
          </table:table-cell>
          <table:table-cell office:value-type="float" office:value="1694614.62" table:style-name="ce18">
            <text:p><text:s/>R$ 1.694.614,62<text:s/></text:p>
          </table:table-cell>
          <table:table-cell office:value-type="float" office:value="3081377.34" table:style-name="ce18">
            <text:p><text:s/>R$ 3.081.377,34<text:s/></text:p>
          </table:table-cell>
          <table:table-cell table:number-columns-repeated="16375" table:style-name="ce1"/>
        </table:table-row>
        <table:table-row table:style-name="ro4">
          <table:table-cell office:value-type="string" table:style-name="ce13">
            <text:p>FOLHA DE PAGAMENTOS</text:p>
          </table:table-cell>
          <table:table-cell office:value-type="string" table:style-name="ce14">
            <text:p>CG0004700</text:p>
          </table:table-cell>
          <table:table-cell office:value-type="string" table:style-name="ce15">
            <text:p>DESPESAS DE PESSOAL PARA O EXERCÍCIO DE 2016. 13º SALÁRIO / GRATIFICAÇÃO NATALINA.</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007</text:p>
          </table:table-cell>
          <table:table-cell office:value-type="float" office:value="52000000" table:style-name="ce18">
            <text:p><text:s/>R$ 52.000.000,00<text:s/></text:p>
          </table:table-cell>
          <table:table-cell office:value-type="float" office:value="4313.4399999999996" table:style-name="ce18">
            <text:p><text:s/>R$ 4.313,44<text:s/></text:p>
          </table:table-cell>
          <table:table-cell office:value-type="float" office:value="6267.45" table:style-name="ce18">
            <text:p><text:s/>R$ 6.267,45<text:s/></text:p>
          </table:table-cell>
          <table:table-cell table:number-columns-repeated="16375" table:style-name="ce1"/>
        </table:table-row>
        <table:table-row table:style-name="ro5">
          <table:table-cell office:value-type="string" table:style-name="ce13">
            <text:p>FOLHA DE PAGAMENTOS</text:p>
          </table:table-cell>
          <table:table-cell office:value-type="string" table:style-name="ce14">
            <text:p>CG0004700</text:p>
          </table:table-cell>
          <table:table-cell office:value-type="string" table:style-name="ce15">
            <text:p>DESPESAS DE PESSOAL PARA O EXERCÍCIO DE 2016. INDENIZAÇÃO DE FÉRIAS.</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008</text:p>
          </table:table-cell>
          <table:table-cell office:value-type="float" office:value="47000000" table:style-name="ce18">
            <text:p><text:s/>R$ 47.000.000,00<text:s/></text:p>
          </table:table-cell>
          <table:table-cell office:value-type="float" office:value="1793488.55" table:style-name="ce18">
            <text:p><text:s/>R$ 1.793.488,55<text:s/></text:p>
          </table:table-cell>
          <table:table-cell office:value-type="float" office:value="7086193.54" table:style-name="ce18">
            <text:p><text:s/>R$ 7.086.193,54<text:s/></text:p>
          </table:table-cell>
          <table:table-cell table:number-columns-repeated="16375" table:style-name="ce1"/>
        </table:table-row>
        <table:table-row table:style-name="ro4">
          <table:table-cell office:value-type="string" table:style-name="ce13">
            <text:p>FOLHA DE PAGAMENTOS</text:p>
          </table:table-cell>
          <table:table-cell office:value-type="string" table:style-name="ce14">
            <text:p>CG0004700</text:p>
          </table:table-cell>
          <table:table-cell office:value-type="string" table:style-name="ce15">
            <text:p>DESPESAS DE PESSOAL PARA O EXERCÍCIO DE 2016. ABONO DE FÉRIAS - PESSOAL ESTATUTÁRIO.</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009</text:p>
          </table:table-cell>
          <table:table-cell office:value-type="float" office:value="13000000" table:style-name="ce18">
            <text:p><text:s/>R$ 13.000.000,00<text:s/></text:p>
          </table:table-cell>
          <table:table-cell office:value-type="float" office:value="1177764.08" table:style-name="ce18">
            <text:p><text:s/>R$ 1.177.764,08<text:s/></text:p>
          </table:table-cell>
          <table:table-cell office:value-type="float" office:value="2423534.9000000004" table:style-name="ce18">
            <text:p><text:s/>R$ 2.423.534,90<text:s/></text:p>
          </table:table-cell>
          <table:table-cell table:number-columns-repeated="16375" table:style-name="ce1"/>
        </table:table-row>
        <table:table-row table:style-name="ro5">
          <table:table-cell office:value-type="string" table:style-name="ce13">
            <text:p>FOLHA DE PAGAMENTOS</text:p>
          </table:table-cell>
          <table:table-cell office:value-type="string" table:style-name="ce14">
            <text:p>CG0004700</text:p>
          </table:table-cell>
          <table:table-cell office:value-type="string" table:style-name="ce15">
            <text:p>DESPESAS DE PESSOAL PARA O EXERCÍCIO DE 2016. ABONO DE PERMANÊNCIA.- RPPS.</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010</text:p>
          </table:table-cell>
          <table:table-cell office:value-type="float" office:value="7999999.9999999991" table:style-name="ce18">
            <text:p><text:s/>R$ 8.000.000,00<text:s/></text:p>
          </table:table-cell>
          <table:table-cell office:value-type="float" office:value="624670.78" table:style-name="ce18">
            <text:p><text:s/>R$ 624.670,78<text:s/></text:p>
          </table:table-cell>
          <table:table-cell office:value-type="float" office:value="1257220.81" table:style-name="ce18">
            <text:p><text:s/>R$ 1.257.220,81<text:s/></text:p>
          </table:table-cell>
          <table:table-cell table:number-columns-repeated="16375" table:style-name="ce1"/>
        </table:table-row>
        <table:table-row table:style-name="ro4">
          <table:table-cell office:value-type="string" table:style-name="ce13">
            <text:p>FOLHA DE PAGAMENTOS</text:p>
          </table:table-cell>
          <table:table-cell office:value-type="string" table:style-name="ce14">
            <text:p>CG0004700</text:p>
          </table:table-cell>
          <table:table-cell office:value-type="string" table:style-name="ce15">
            <text:p>DESPESAS DE PESSOAL PARA O EXERCÍCIO DE 2016. VENCIMENTOS DE CARGOS DE PROVIMENTO EM COMISSÃO - RGPS.</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011</text:p>
          </table:table-cell>
          <table:table-cell office:value-type="float" office:value="54000000" table:style-name="ce18">
            <text:p><text:s/>R$ 54.000.000,00<text:s/></text:p>
          </table:table-cell>
          <table:table-cell office:value-type="float" office:value="4392534.43" table:style-name="ce18">
            <text:p><text:s/>R$ 4.392.534,43<text:s/></text:p>
          </table:table-cell>
          <table:table-cell office:value-type="float" office:value="8807081.1699999999" table:style-name="ce18">
            <text:p><text:s/>R$ 8.807.081,17<text:s/></text:p>
          </table:table-cell>
          <table:table-cell table:number-columns-repeated="16375" table:style-name="ce1"/>
        </table:table-row>
        <table:table-row table:style-name="ro4">
          <table:table-cell office:value-type="string" table:style-name="ce13">
            <text:p>FOLHA DE PAGAMENTOS</text:p>
          </table:table-cell>
          <table:table-cell office:value-type="string" table:style-name="ce14">
            <text:p>CG0004700</text:p>
          </table:table-cell>
          <table:table-cell office:value-type="string" table:style-name="ce15">
            <text:p>DESPESAS DE PESSOAL PARA O EXERCÍCIO DE 2016. GRATIFICAÇÃO ADICIONAL POR TEMPO DE SERVIÇO. - RGPS.</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012</text:p>
          </table:table-cell>
          <table:table-cell office:value-type="float" office:value="45000" table:style-name="ce18">
            <text:p><text:s/>R$ 45.000,00<text:s/></text:p>
          </table:table-cell>
          <table:table-cell office:value-type="float" office:value="3267.86" table:style-name="ce18">
            <text:p><text:s/>R$ 3.267,86<text:s/></text:p>
          </table:table-cell>
          <table:table-cell office:value-type="float" office:value="6535.72" table:style-name="ce18">
            <text:p><text:s/>R$ 6.535,72<text:s/></text:p>
          </table:table-cell>
          <table:table-cell table:number-columns-repeated="16375" table:style-name="ce1"/>
        </table:table-row>
        <table:table-row table:style-name="ro5">
          <table:table-cell office:value-type="string" table:style-name="ce13">
            <text:p>FOLHA DE PAGAMENTOS</text:p>
          </table:table-cell>
          <table:table-cell office:value-type="string" table:style-name="ce14">
            <text:p>CG0004700</text:p>
          </table:table-cell>
          <table:table-cell office:value-type="string" table:style-name="ce15">
            <text:p>DESPESAS DE PESSOAL PARA O EXERCÍCIO DE 2016. SUBSTITUIÇÕES - RGPS.</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013</text:p>
          </table:table-cell>
          <table:table-cell office:value-type="float" office:value="50000" table:style-name="ce18">
            <text:p><text:s/>R$ 50.000,00<text:s/></text:p>
          </table:table-cell>
          <table:table-cell office:value-type="float" office:value="3811.28" table:style-name="ce18">
            <text:p><text:s/>R$ 3.811,28<text:s/></text:p>
          </table:table-cell>
          <table:table-cell office:value-type="float" office:value="7622.56" table:style-name="ce18">
            <text:p><text:s/>R$ 7.622,56<text:s/></text:p>
          </table:table-cell>
          <table:table-cell table:number-columns-repeated="16375" table:style-name="ce1"/>
        </table:table-row>
        <table:table-row table:style-name="ro6">
          <table:table-cell office:value-type="string" table:style-name="ce13">
            <text:p>FOLHA DE PAGAMENTOS</text:p>
          </table:table-cell>
          <table:table-cell office:value-type="string" table:style-name="ce14">
            <text:p>CG0004700</text:p>
          </table:table-cell>
          <table:table-cell office:value-type="string" table:style-name="ce15">
            <text:p>DESPESAS DE PESSOAL PARA O EXERCÍCIO DE 2016. COMPLEMENTAÇÃO SALARIAL E ABONOS - RGPS. RELATIVO AO 13º SALÁRIO DO EXTRA-QUADRO.</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014</text:p>
          </table:table-cell>
          <table:table-cell office:value-type="float" office:value="200000" table:style-name="ce18">
            <text:p><text:s/>R$ 200.000,00<text:s/></text:p>
          </table:table-cell>
          <table:table-cell office:value-type="float" office:value="1959.11" table:style-name="ce18">
            <text:p><text:s/>R$ 1.959,11<text:s/></text:p>
          </table:table-cell>
          <table:table-cell office:value-type="float" office:value="8965.76" table:style-name="ce18">
            <text:p><text:s/>R$ 8.965,76<text:s/></text:p>
          </table:table-cell>
          <table:table-cell table:number-columns-repeated="16375" table:style-name="ce1"/>
        </table:table-row>
        <table:table-row table:style-name="ro4">
          <table:table-cell office:value-type="string" table:style-name="ce13">
            <text:p>FOLHA DE PAGAMENTOS</text:p>
          </table:table-cell>
          <table:table-cell office:value-type="string" table:style-name="ce14">
            <text:p>CG0004700</text:p>
          </table:table-cell>
          <table:table-cell office:value-type="string" table:style-name="ce15">
            <text:p>DESPESAS DE PESSOAL PARA O EXERCÍCIO DE 2016. ABONO DE FÉRIAS - PESSOAL CELETISTA</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015</text:p>
          </table:table-cell>
          <table:table-cell office:value-type="float" office:value="1999999.9999999998" table:style-name="ce18">
            <text:p><text:s/>R$ 2.000.000,00<text:s/></text:p>
          </table:table-cell>
          <table:table-cell office:value-type="float" office:value="142598.53" table:style-name="ce18">
            <text:p><text:s/>R$ 142.598,53<text:s/></text:p>
          </table:table-cell>
          <table:table-cell office:value-type="float" office:value="311599.79000000004" table:style-name="ce18">
            <text:p><text:s/>R$ 311.599,79<text:s/></text:p>
          </table:table-cell>
          <table:table-cell table:number-columns-repeated="16375" table:style-name="ce1"/>
        </table:table-row>
        <table:table-row table:style-name="ro5">
          <table:table-cell office:value-type="string" table:style-name="ce13">
            <text:p>FOLHA DE PAGAMENTOS</text:p>
          </table:table-cell>
          <table:table-cell office:value-type="string" table:style-name="ce14">
            <text:p>CG0004700</text:p>
          </table:table-cell>
          <table:table-cell office:value-type="string" table:style-name="ce15">
            <text:p>DESPESAS DE PESSOAL PARA O EXERCÍCIO DE 2016. ABONO DE PERMANÊNCIA - RGPS.</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016</text:p>
          </table:table-cell>
          <table:table-cell office:value-type="float" office:value="30000" table:style-name="ce18">
            <text:p><text:s/>R$ 30.000,00<text:s/></text:p>
          </table:table-cell>
          <table:table-cell office:value-type="float" office:value="2052.67" table:style-name="ce18">
            <text:p><text:s/>R$ 2.052,67<text:s/></text:p>
          </table:table-cell>
          <table:table-cell office:value-type="float" office:value="4105.34" table:style-name="ce18">
            <text:p><text:s/>R$ 4.105,34<text:s/></text:p>
          </table:table-cell>
          <table:table-cell table:number-columns-repeated="16375" table:style-name="ce1"/>
        </table:table-row>
        <table:table-row table:style-name="ro5">
          <table:table-cell office:value-type="string" table:style-name="ce13">
            <text:p>Aguas Das Agulhas Negras S.a</text:p>
          </table:table-cell>
          <table:table-cell office:value-type="string" table:style-name="ce14">
            <text:p>9195493000137</text:p>
          </table:table-cell>
          <table:table-cell office:value-type="string" table:style-name="ce15">
            <text:p>FORNECIMENTO DE AGUA E SERVIÇO DE ESGOTO</text:p>
          </table:table-cell>
          <table:table-cell office:value-type="string" table:style-name="ce16">
            <text:p>Dispensa</text:p>
          </table:table-cell>
          <table:table-cell office:value-type="string" table:style-name="ce16">
            <text:p>MENOR PREÇO</text:p>
          </table:table-cell>
          <table:table-cell office:value-type="string" table:style-name="ce17">
            <text:p>2016NE00017</text:p>
          </table:table-cell>
          <table:table-cell office:value-type="float" office:value="6000" table:style-name="ce18">
            <text:p><text:s/>R$ 6.000,00<text:s/></text:p>
          </table:table-cell>
          <table:table-cell office:value-type="float" office:value="179.93" table:style-name="ce18">
            <text:p><text:s/>R$ 179,93<text:s/></text:p>
          </table:table-cell>
          <table:table-cell office:value-type="float" office:value="179.93" table:style-name="ce18">
            <text:p><text:s/>R$ 179,93<text:s/></text:p>
          </table:table-cell>
          <table:table-cell table:number-columns-repeated="16375" table:style-name="ce1"/>
        </table:table-row>
        <table:table-row table:style-name="ro5">
          <table:table-cell office:value-type="string" table:style-name="ce13">
            <text:p>BOLSAS DE AUXILIOS</text:p>
          </table:table-cell>
          <table:table-cell office:value-type="string" table:style-name="ce14">
            <text:p>CG0006052</text:p>
          </table:table-cell>
          <table:table-cell office:value-type="string" table:style-name="ce15">
            <text:p>BOLSA AUXILIO ESTAGIARIO FLORENSE DO MPRJ</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018</text:p>
          </table:table-cell>
          <table:table-cell office:value-type="float" office:value="4100000" table:style-name="ce18">
            <text:p><text:s/>R$ 4.100.000,00<text:s/></text:p>
          </table:table-cell>
          <table:table-cell office:value-type="float" office:value="331789" table:style-name="ce18">
            <text:p><text:s/>R$ 331.789,00<text:s/></text:p>
          </table:table-cell>
          <table:table-cell office:value-type="float" office:value="331789" table:style-name="ce18">
            <text:p><text:s/>R$ 331.789,00<text:s/></text:p>
          </table:table-cell>
          <table:table-cell table:number-columns-repeated="16375" table:style-name="ce1"/>
        </table:table-row>
        <table:table-row table:style-name="ro5">
          <table:table-cell office:value-type="string" table:style-name="ce13">
            <text:p>Prefeitura Municipal De Duque De Caxias</text:p>
          </table:table-cell>
          <table:table-cell office:value-type="string" table:style-name="ce14">
            <text:p>29138328000150</text:p>
          </table:table-cell>
          <table:table-cell office:value-type="string" table:style-name="ce15">
            <text:p>TAXA DE ILUMINAÇÃO PÚBLICA</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019</text:p>
          </table:table-cell>
          <table:table-cell office:value-type="float" office:value="1600" table:style-name="ce18">
            <text:p><text:s/>R$ 1.600,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5">
          <table:table-cell office:value-type="string" table:style-name="ce13">
            <text:p>Light Servicos De Eletricidade S/a</text:p>
          </table:table-cell>
          <table:table-cell office:value-type="string" table:style-name="ce14">
            <text:p>60444437000146</text:p>
          </table:table-cell>
          <table:table-cell office:value-type="string" table:style-name="ce15">
            <text:p>FORNECIMENTO DE ENERGIA ELETRICA PARA O MPRJ</text:p>
          </table:table-cell>
          <table:table-cell office:value-type="string" table:style-name="ce16">
            <text:p>Dispensa</text:p>
          </table:table-cell>
          <table:table-cell office:value-type="string" table:style-name="ce16">
            <text:p>MENOR PREÇO</text:p>
          </table:table-cell>
          <table:table-cell office:value-type="string" table:style-name="ce17">
            <text:p>2016NE00020</text:p>
          </table:table-cell>
          <table:table-cell office:value-type="float" office:value="6000000" table:style-name="ce18">
            <text:p><text:s/>R$ 6.000.000,00<text:s/></text:p>
          </table:table-cell>
          <table:table-cell office:value-type="float" office:value="542979.6" table:style-name="ce18">
            <text:p><text:s/>R$ 542.979,60<text:s/></text:p>
          </table:table-cell>
          <table:table-cell office:value-type="float" office:value="542979.6" table:style-name="ce18">
            <text:p><text:s/>R$ 542.979,60<text:s/></text:p>
          </table:table-cell>
          <table:table-cell table:number-columns-repeated="16375" table:style-name="ce1"/>
        </table:table-row>
        <table:table-row table:style-name="ro4">
          <table:table-cell office:value-type="string" table:style-name="ce13">
            <text:p>Aguas De Santo Antonio_s.a.</text:p>
          </table:table-cell>
          <table:table-cell office:value-type="string" table:style-name="ce14">
            <text:p>6202614000132</text:p>
          </table:table-cell>
          <table:table-cell office:value-type="string" table:style-name="ce15">
            <text:p>FORNECIMENTO DE AGUA PARA A SEDE DO MP NO MUNICÍPIO DE SANTO ANTONIO DE PADUA.<text:s/></text:p>
          </table:table-cell>
          <table:table-cell office:value-type="string" table:style-name="ce16">
            <text:p>Dispensa</text:p>
          </table:table-cell>
          <table:table-cell office:value-type="string" table:style-name="ce16">
            <text:p>MENOR PREÇO</text:p>
          </table:table-cell>
          <table:table-cell office:value-type="string" table:style-name="ce17">
            <text:p>2016NE00021</text:p>
          </table:table-cell>
          <table:table-cell office:value-type="float" office:value="1200" table:style-name="ce18">
            <text:p><text:s/>R$ 1.200,00<text:s/></text:p>
          </table:table-cell>
          <table:table-cell office:value-type="float" office:value="44.01" table:style-name="ce18">
            <text:p><text:s/>R$ 44,01<text:s/></text:p>
          </table:table-cell>
          <table:table-cell office:value-type="float" office:value="44.01" table:style-name="ce18">
            <text:p><text:s/>R$ 44,01<text:s/></text:p>
          </table:table-cell>
          <table:table-cell table:number-columns-repeated="16375" table:style-name="ce1"/>
        </table:table-row>
        <table:table-row table:style-name="ro5">
          <table:table-cell office:value-type="string" table:style-name="ce13">
            <text:p>Companhia Estadual De Aguas E Esgotos Cedae</text:p>
          </table:table-cell>
          <table:table-cell office:value-type="string" table:style-name="ce14">
            <text:p>33352394000104</text:p>
          </table:table-cell>
          <table:table-cell office:value-type="string" table:style-name="ce15">
            <text:p>FORNECIMENTO DE AGUA E ESGOTO PARA O MPRJ</text:p>
          </table:table-cell>
          <table:table-cell office:value-type="string" table:style-name="ce16">
            <text:p>Dispensa</text:p>
          </table:table-cell>
          <table:table-cell office:value-type="string" table:style-name="ce16">
            <text:p>MENOR PREÇO</text:p>
          </table:table-cell>
          <table:table-cell office:value-type="string" table:style-name="ce17">
            <text:p>2016NE00022</text:p>
          </table:table-cell>
          <table:table-cell office:value-type="float" office:value="396000" table:style-name="ce18">
            <text:p><text:s/>R$ 396.000,00<text:s/></text:p>
          </table:table-cell>
          <table:table-cell office:value-type="float" office:value="29439.53" table:style-name="ce18">
            <text:p><text:s/>R$ 29.439,53<text:s/></text:p>
          </table:table-cell>
          <table:table-cell office:value-type="float" office:value="29439.53" table:style-name="ce18">
            <text:p><text:s/>R$ 29.439,53<text:s/></text:p>
          </table:table-cell>
          <table:table-cell table:number-columns-repeated="16375" table:style-name="ce1"/>
        </table:table-row>
        <table:table-row table:style-name="ro6">
          <table:table-cell office:value-type="string" table:style-name="ce13">
            <text:p>Aguas Do Imperador S/a.</text:p>
          </table:table-cell>
          <table:table-cell office:value-type="string" table:style-name="ce14">
            <text:p>2150327000175</text:p>
          </table:table-cell>
          <table:table-cell office:value-type="string" table:style-name="ce15">
            <text:p>FORNECIMENTO DE AGUA E SERVIÇO DE ESGOTO PARA OS IMOVEIS ALOCADOS NA RUA MARECHAL DEODORO, 88 - CENTRO - PETROPOLIS - RJ</text:p>
          </table:table-cell>
          <table:table-cell office:value-type="string" table:style-name="ce16">
            <text:p>Dispensa</text:p>
          </table:table-cell>
          <table:table-cell office:value-type="string" table:style-name="ce16">
            <text:p>MENOR PREÇO</text:p>
          </table:table-cell>
          <table:table-cell office:value-type="string" table:style-name="ce17">
            <text:p>2016NE00023</text:p>
          </table:table-cell>
          <table:table-cell office:value-type="float" office:value="4800" table:style-name="ce18">
            <text:p><text:s/>R$ 4.800,00<text:s/></text:p>
          </table:table-cell>
          <table:table-cell office:value-type="float" office:value="210.28" table:style-name="ce18">
            <text:p><text:s/>R$ 210,28<text:s/></text:p>
          </table:table-cell>
          <table:table-cell office:value-type="float" office:value="210.28" table:style-name="ce18">
            <text:p><text:s/>R$ 210,28<text:s/></text:p>
          </table:table-cell>
          <table:table-cell table:number-columns-repeated="16375" table:style-name="ce1"/>
        </table:table-row>
        <table:table-row table:style-name="ro4">
          <table:table-cell office:value-type="string" table:style-name="ce13">
            <text:p>Terminal Garagem Menezes Cortes S/a</text:p>
          </table:table-cell>
          <table:table-cell office:value-type="string" table:style-name="ce14">
            <text:p>2664042000152</text:p>
          </table:table-cell>
          <table:table-cell office:value-type="string" table:style-name="ce15">
            <text:p>LOCAÇÃO DE 170 VAGAS PARA ESTACIONAMENTO DE VEICULOS AUTOMOTORES.</text:p>
          </table:table-cell>
          <table:table-cell office:value-type="string" table:style-name="ce16">
            <text:p>Dispensa</text:p>
          </table:table-cell>
          <table:table-cell office:value-type="string" table:style-name="ce16">
            <text:p>MENOR PREÇO</text:p>
          </table:table-cell>
          <table:table-cell office:value-type="string" table:style-name="ce17">
            <text:p>2016NE00024</text:p>
          </table:table-cell>
          <table:table-cell office:value-type="float" office:value="1407600" table:style-name="ce18">
            <text:p><text:s/>R$ 1.407.600,00<text:s/></text:p>
          </table:table-cell>
          <table:table-cell office:value-type="float" office:value="117300" table:style-name="ce18">
            <text:p><text:s/>R$ 117.300,00<text:s/></text:p>
          </table:table-cell>
          <table:table-cell office:value-type="float" office:value="117300" table:style-name="ce18">
            <text:p><text:s/>R$ 117.300,00<text:s/></text:p>
          </table:table-cell>
          <table:table-cell table:number-columns-repeated="16375" table:style-name="ce1"/>
        </table:table-row>
        <table:table-row table:style-name="ro4">
          <table:table-cell office:value-type="string" table:style-name="ce13">
            <text:p>Jockey Club Brasileiro</text:p>
          </table:table-cell>
          <table:table-cell office:value-type="string" table:style-name="ce14">
            <text:p>33621756000107</text:p>
          </table:table-cell>
          <table:table-cell office:value-type="string" table:style-name="ce15">
            <text:p>LOCAÇAO E TAXAS IMOVEL NA AV ALM BARROSO, 139 SLS 1001,1002 E 1003 - CENTRO - RJ - RJ</text:p>
          </table:table-cell>
          <table:table-cell office:value-type="string" table:style-name="ce16">
            <text:p>Dispensa</text:p>
          </table:table-cell>
          <table:table-cell office:value-type="string" table:style-name="ce16">
            <text:p>MENOR PREÇO</text:p>
          </table:table-cell>
          <table:table-cell office:value-type="string" table:style-name="ce17">
            <text:p>2016NE00025</text:p>
          </table:table-cell>
          <table:table-cell office:value-type="float" office:value="1037993.76" table:style-name="ce18">
            <text:p><text:s/>R$ 1.037.993,76<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4">
          <table:table-cell office:value-type="string" table:style-name="ce13">
            <text:p>Jayne Lucia Magalhaes Rodrigues</text:p>
          </table:table-cell>
          <table:table-cell office:value-type="string" table:style-name="ce14">
            <text:p>76870006768</text:p>
          </table:table-cell>
          <table:table-cell office:value-type="string" table:style-name="ce15">
            <text:p>LOCAÇÃO DE 04 VAGAS PARA ESTACIONAMENTO DE VEICULOS AUTOMOTORES.</text:p>
          </table:table-cell>
          <table:table-cell office:value-type="string" table:style-name="ce16">
            <text:p>Dispensa</text:p>
          </table:table-cell>
          <table:table-cell office:value-type="string" table:style-name="ce16">
            <text:p>MENOR PREÇO</text:p>
          </table:table-cell>
          <table:table-cell office:value-type="string" table:style-name="ce17">
            <text:p>2016NE00026</text:p>
          </table:table-cell>
          <table:table-cell office:value-type="float" office:value="9600" table:style-name="ce18">
            <text:p><text:s/>R$ 9.600,00<text:s/></text:p>
          </table:table-cell>
          <table:table-cell office:value-type="float" office:value="800" table:style-name="ce18">
            <text:p><text:s/>R$ 800,00<text:s/></text:p>
          </table:table-cell>
          <table:table-cell office:value-type="float" office:value="800" table:style-name="ce18">
            <text:p><text:s/>R$ 800,00<text:s/></text:p>
          </table:table-cell>
          <table:table-cell table:number-columns-repeated="16375" table:style-name="ce1"/>
        </table:table-row>
        <table:table-row table:style-name="ro5">
          <table:table-cell office:value-type="string" table:style-name="ce13">
            <text:p>Concessionaria Aguas De Juturnaiba S/a</text:p>
          </table:table-cell>
          <table:table-cell office:value-type="string" table:style-name="ce14">
            <text:p>2013199000118</text:p>
          </table:table-cell>
          <table:table-cell office:value-type="string" table:style-name="ce15">
            <text:p>FORNECIMENTO DE AGUA E SERVIÇO DE ESGOTO PARA O MPRJ.</text:p>
          </table:table-cell>
          <table:table-cell office:value-type="string" table:style-name="ce16">
            <text:p>Dispensa</text:p>
          </table:table-cell>
          <table:table-cell office:value-type="string" table:style-name="ce16">
            <text:p>MENOR PREÇO</text:p>
          </table:table-cell>
          <table:table-cell office:value-type="string" table:style-name="ce17">
            <text:p>2016NE00027</text:p>
          </table:table-cell>
          <table:table-cell office:value-type="float" office:value="4200" table:style-name="ce18">
            <text:p><text:s/>R$ 4.200,00<text:s/></text:p>
          </table:table-cell>
          <table:table-cell office:value-type="float" office:value="328.32" table:style-name="ce18">
            <text:p><text:s/>R$ 328,32<text:s/></text:p>
          </table:table-cell>
          <table:table-cell office:value-type="float" office:value="328.32" table:style-name="ce18">
            <text:p><text:s/>R$ 328,32<text:s/></text:p>
          </table:table-cell>
          <table:table-cell table:number-columns-repeated="16375" table:style-name="ce1"/>
        </table:table-row>
        <table:table-row table:style-name="ro2">
          <table:table-cell office:value-type="string" table:style-name="ce13">
            <text:p>Municipio De Barra Do Pirai</text:p>
          </table:table-cell>
          <table:table-cell office:value-type="string" table:style-name="ce14">
            <text:p>28576080000147</text:p>
          </table:table-cell>
          <table:table-cell office:value-type="string" table:style-name="ce15">
            <text:p>TAXA DE ILUMINAÇÃO PÚBLICA</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028</text:p>
          </table:table-cell>
          <table:table-cell office:value-type="float" office:value="1600" table:style-name="ce18">
            <text:p><text:s/>R$ 1.600,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4">
          <table:table-cell office:value-type="string" table:style-name="ce13">
            <text:p>Jockey Club Brasileiro</text:p>
          </table:table-cell>
          <table:table-cell office:value-type="string" table:style-name="ce14">
            <text:p>33621756000107</text:p>
          </table:table-cell>
          <table:table-cell office:value-type="string" table:style-name="ce15">
            <text:p>LOCACAO E ENCARGOS DO IMOVEL SITUADO NA AV NILO PEÇANHA, 11- SL 1103 - CENTRO - RJ</text:p>
          </table:table-cell>
          <table:table-cell office:value-type="string" table:style-name="ce16">
            <text:p>Dispensa</text:p>
          </table:table-cell>
          <table:table-cell office:value-type="string" table:style-name="ce16">
            <text:p>MENOR PREÇO</text:p>
          </table:table-cell>
          <table:table-cell office:value-type="string" table:style-name="ce17">
            <text:p>2016NE00029</text:p>
          </table:table-cell>
          <table:table-cell office:value-type="float" office:value="0" table:style-name="ce18">
            <text:p><text:s/>R$ -<text:s text:c="3"/></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4">
          <table:table-cell office:value-type="string" table:style-name="ce13">
            <text:p>Autarq.munic.de Agua E Esg.de Cach.macacu</text:p>
          </table:table-cell>
          <table:table-cell office:value-type="string" table:style-name="ce14">
            <text:p>7754024000185</text:p>
          </table:table-cell>
          <table:table-cell office:value-type="string" table:style-name="ce15">
            <text:p>FORNECIMENTO DE AGUA E SERVIÇO DE ESGOTO PARA A PROMOTORIA DE JUSTIÇA DE CACHOEIRAS DE MACACU.<text:s/></text:p>
          </table:table-cell>
          <table:table-cell office:value-type="string" table:style-name="ce16">
            <text:p>Dispensa</text:p>
          </table:table-cell>
          <table:table-cell office:value-type="string" table:style-name="ce16">
            <text:p>MENOR PREÇO</text:p>
          </table:table-cell>
          <table:table-cell office:value-type="string" table:style-name="ce17">
            <text:p>2016NE00030</text:p>
          </table:table-cell>
          <table:table-cell office:value-type="float" office:value="480" table:style-name="ce18">
            <text:p><text:s/>R$ 480,00<text:s/></text:p>
          </table:table-cell>
          <table:table-cell office:value-type="float" office:value="36.270000000000003" table:style-name="ce18">
            <text:p><text:s/>R$ 36,27<text:s/></text:p>
          </table:table-cell>
          <table:table-cell office:value-type="float" office:value="36.270000000000003" table:style-name="ce18">
            <text:p><text:s/>R$ 36,27<text:s/></text:p>
          </table:table-cell>
          <table:table-cell table:number-columns-repeated="16375" table:style-name="ce1"/>
        </table:table-row>
        <table:table-row table:style-name="ro5">
          <table:table-cell office:value-type="string" table:style-name="ce13">
            <text:p>Ampla Energia E Servicos S.a.</text:p>
          </table:table-cell>
          <table:table-cell office:value-type="string" table:style-name="ce14">
            <text:p>33050071000158</text:p>
          </table:table-cell>
          <table:table-cell office:value-type="string" table:style-name="ce15">
            <text:p>FORNECIMENTO DE ENERGIA ELETRICA PARA O MPRJ</text:p>
          </table:table-cell>
          <table:table-cell office:value-type="string" table:style-name="ce16">
            <text:p>Dispensa</text:p>
          </table:table-cell>
          <table:table-cell office:value-type="string" table:style-name="ce16">
            <text:p>MENOR PREÇO</text:p>
          </table:table-cell>
          <table:table-cell office:value-type="string" table:style-name="ce17">
            <text:p>2016NE00031</text:p>
          </table:table-cell>
          <table:table-cell office:value-type="float" office:value="2220000" table:style-name="ce18">
            <text:p><text:s/>R$ 2.220.000,00<text:s/></text:p>
          </table:table-cell>
          <table:table-cell office:value-type="float" office:value="106755.39" table:style-name="ce18">
            <text:p><text:s/>R$ 106.755,39<text:s/></text:p>
          </table:table-cell>
          <table:table-cell office:value-type="float" office:value="106755.39" table:style-name="ce18">
            <text:p><text:s/>R$ 106.755,39<text:s/></text:p>
          </table:table-cell>
          <table:table-cell table:number-columns-repeated="16375" table:style-name="ce1"/>
        </table:table-row>
        <table:table-row table:style-name="ro5">
          <table:table-cell office:value-type="string" table:style-name="ce13">
            <text:p>Prefeitura Municipal De Barra Do Pirai</text:p>
          </table:table-cell>
          <table:table-cell office:value-type="string" table:style-name="ce14">
            <text:p>28576080000309</text:p>
          </table:table-cell>
          <table:table-cell office:value-type="string" table:style-name="ce15">
            <text:p>FORNECIMENTO DE AGUA PARA A SEDE DO MP NO MUNICÍPIO DE BARRA DO PIRAI.<text:s/></text:p>
          </table:table-cell>
          <table:table-cell office:value-type="string" table:style-name="ce16">
            <text:p>Dispensa</text:p>
          </table:table-cell>
          <table:table-cell office:value-type="string" table:style-name="ce16">
            <text:p>MENOR PREÇO</text:p>
          </table:table-cell>
          <table:table-cell office:value-type="string" table:style-name="ce17">
            <text:p>2016NE00032</text:p>
          </table:table-cell>
          <table:table-cell office:value-type="float" office:value="0" table:style-name="ce18">
            <text:p><text:s/>R$ -<text:s text:c="3"/></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2">
          <table:table-cell office:value-type="string" table:style-name="ce13">
            <text:p>Prefeitura Municipal De Niteroi</text:p>
          </table:table-cell>
          <table:table-cell office:value-type="string" table:style-name="ce14">
            <text:p>28521748000159</text:p>
          </table:table-cell>
          <table:table-cell office:value-type="string" table:style-name="ce15">
            <text:p>TAXA DE ILUMINAÇÃO PÚBLICA</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033</text:p>
          </table:table-cell>
          <table:table-cell office:value-type="float" office:value="3000" table:style-name="ce18">
            <text:p><text:s/>R$ 3.000,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4">
          <table:table-cell office:value-type="string" table:style-name="ce13">
            <text:p>Jockey Club Brasileiro</text:p>
          </table:table-cell>
          <table:table-cell office:value-type="string" table:style-name="ce14">
            <text:p>33621756000107</text:p>
          </table:table-cell>
          <table:table-cell office:value-type="string" table:style-name="ce15">
            <text:p>ENCARGOS DA LOCAÇÃO DO IMOVEL SITUADO NA AV NILO PEÇANHA, 11 - SL 1103 - CENTRO - RJ</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034</text:p>
          </table:table-cell>
          <table:table-cell office:value-type="float" office:value="0" table:style-name="ce18">
            <text:p><text:s/>R$ -<text:s text:c="3"/></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4">
          <table:table-cell office:value-type="string" table:style-name="ce13">
            <text:p>Rio De Janeiro Prefeitura</text:p>
          </table:table-cell>
          <table:table-cell office:value-type="string" table:style-name="ce14">
            <text:p>42498733000148</text:p>
          </table:table-cell>
          <table:table-cell office:value-type="string" table:style-name="ce15">
            <text:p>TAXA DE ILUMINAÇAO PUBLICA, COLETA DE LIXO E LIMPEZA URBANA DO IMOVEIS PROPRIOS OU CEDIDOS AO MP.</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035</text:p>
          </table:table-cell>
          <table:table-cell office:value-type="float" office:value="40000" table:style-name="ce18">
            <text:p><text:s/>R$ 40.000,00<text:s/></text:p>
          </table:table-cell>
          <table:table-cell office:value-type="float" office:value="25145.34" table:style-name="ce18">
            <text:p><text:s/>R$ 25.145,34<text:s/></text:p>
          </table:table-cell>
          <table:table-cell office:value-type="float" office:value="25145.34" table:style-name="ce18">
            <text:p><text:s/>R$ 25.145,34<text:s/></text:p>
          </table:table-cell>
          <table:table-cell table:number-columns-repeated="16375" table:style-name="ce1"/>
        </table:table-row>
        <table:table-row table:style-name="ro6">
          <table:table-cell office:value-type="string" table:style-name="ce13">
            <text:p>Bap Administracao De Bens Ltda</text:p>
          </table:table-cell>
          <table:table-cell office:value-type="string" table:style-name="ce14">
            <text:p>42162636000180</text:p>
          </table:table-cell>
          <table:table-cell office:value-type="string" table:style-name="ce15">
            <text:p>CONDOMINIO E TAXAS IMOVEL CEDIDO AO MPRJ SITUADO NA AV. PRESIDENTE ANTONIO CARLOS,607 - 6º, 7º E 12º ANDARES - ED CLARIDGE - CENTRO - RJ-RJ</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036</text:p>
          </table:table-cell>
          <table:table-cell office:value-type="float" office:value="168000" table:style-name="ce18">
            <text:p><text:s/>R$ 168.000,00<text:s/></text:p>
          </table:table-cell>
          <table:table-cell office:value-type="float" office:value="9264.75" table:style-name="ce18">
            <text:p><text:s/>R$ 9.264,75<text:s/></text:p>
          </table:table-cell>
          <table:table-cell office:value-type="float" office:value="9264.75" table:style-name="ce18">
            <text:p><text:s/>R$ 9.264,75<text:s/></text:p>
          </table:table-cell>
          <table:table-cell table:number-columns-repeated="16375" table:style-name="ce1"/>
        </table:table-row>
        <table:table-row table:style-name="ro5">
          <table:table-cell office:value-type="string" table:style-name="ce13">
            <text:p>Energisa Nova Friburgo-distrib.de Energia Sa</text:p>
          </table:table-cell>
          <table:table-cell office:value-type="string" table:style-name="ce14">
            <text:p>33249046000289</text:p>
          </table:table-cell>
          <table:table-cell office:value-type="string" table:style-name="ce15">
            <text:p>FORNECIMENTO DE ENERGIA ELETRICA PARA O MPRJ</text:p>
          </table:table-cell>
          <table:table-cell office:value-type="string" table:style-name="ce16">
            <text:p>Dispensa</text:p>
          </table:table-cell>
          <table:table-cell office:value-type="string" table:style-name="ce16">
            <text:p>MENOR PREÇO</text:p>
          </table:table-cell>
          <table:table-cell office:value-type="string" table:style-name="ce17">
            <text:p>2016NE00037</text:p>
          </table:table-cell>
          <table:table-cell office:value-type="float" office:value="71999.999999999985" table:style-name="ce18">
            <text:p><text:s/>R$ 72.000,00<text:s/></text:p>
          </table:table-cell>
          <table:table-cell office:value-type="float" office:value="6191.0499999999993" table:style-name="ce18">
            <text:p><text:s/>R$ 6.191,05<text:s/></text:p>
          </table:table-cell>
          <table:table-cell office:value-type="float" office:value="6191.0499999999993" table:style-name="ce18">
            <text:p><text:s/>R$ 6.191,05<text:s/></text:p>
          </table:table-cell>
          <table:table-cell table:number-columns-repeated="16375" table:style-name="ce1"/>
        </table:table-row>
        <table:table-row table:style-name="ro4">
          <table:table-cell office:value-type="string" table:style-name="ce13">
            <text:p>Adalto Marques Machado</text:p>
          </table:table-cell>
          <table:table-cell office:value-type="string" table:style-name="ce14">
            <text:p>5086507715</text:p>
          </table:table-cell>
          <table:table-cell office:value-type="string" table:style-name="ce15">
            <text:p>LOCAÇÃO E TAXAS DO IMOVEL LOCALIZADO NA R DR. JULIO SANTOS, 46 - CENTRO - CANTAGALO - RJ</text:p>
          </table:table-cell>
          <table:table-cell office:value-type="string" table:style-name="ce16">
            <text:p>Dispensa</text:p>
          </table:table-cell>
          <table:table-cell office:value-type="string" table:style-name="ce16">
            <text:p>MENOR PREÇO</text:p>
          </table:table-cell>
          <table:table-cell office:value-type="string" table:style-name="ce17">
            <text:p>2016NE00038</text:p>
          </table:table-cell>
          <table:table-cell office:value-type="float" office:value="5756.92" table:style-name="ce18">
            <text:p><text:s/>R$ 5.756,92<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4">
          <table:table-cell office:value-type="string" table:style-name="ce13">
            <text:p>Adalto Marques Machado</text:p>
          </table:table-cell>
          <table:table-cell office:value-type="string" table:style-name="ce14">
            <text:p>5086507715</text:p>
          </table:table-cell>
          <table:table-cell office:value-type="string" table:style-name="ce15">
            <text:p>TAXAS LOCACAO DO IMOVEL LOCALIZADO NA R DR. JULIO SANTOS, 46 - CENTRO - CANTAGALO - RJ</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039</text:p>
          </table:table-cell>
          <table:table-cell office:value-type="float" office:value="200" table:style-name="ce18">
            <text:p><text:s/>R$ 200,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4">
          <table:table-cell office:value-type="string" table:style-name="ce13">
            <text:p>Departamento De Transito Do Est.rj</text:p>
          </table:table-cell>
          <table:table-cell office:value-type="string" table:style-name="ce14">
            <text:p>30295513000138</text:p>
          </table:table-cell>
          <table:table-cell office:value-type="string" table:style-name="ce15">
            <text:p>SEGURO OBRIGATORIO DOS VEICULOS DA FROTA PROPRIA DO MPRJ E PGTO DE TRIBUTOS - IPVA.</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040</text:p>
          </table:table-cell>
          <table:table-cell office:value-type="float" office:value="2582.52" table:style-name="ce18">
            <text:p><text:s/>R$ 2.582,52<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5">
          <table:table-cell office:value-type="string" table:style-name="ce13">
            <text:p>Departamento De Transito Do Est.rj</text:p>
          </table:table-cell>
          <table:table-cell office:value-type="string" table:style-name="ce14">
            <text:p>30295513000138</text:p>
          </table:table-cell>
          <table:table-cell office:value-type="string" table:style-name="ce15">
            <text:p>DESPESAS DECORRENTES DO PGTO DE TRIBUTOS - IPVA.</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041</text:p>
          </table:table-cell>
          <table:table-cell office:value-type="float" office:value="1982.83" table:style-name="ce18">
            <text:p><text:s/>R$ 1.982,83<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4">
          <table:table-cell office:value-type="string" table:style-name="ce13">
            <text:p>Jose Jeronymo De Oliveira</text:p>
          </table:table-cell>
          <table:table-cell office:value-type="string" table:style-name="ce14">
            <text:p>4995821791</text:p>
          </table:table-cell>
          <table:table-cell office:value-type="string" table:style-name="ce15">
            <text:p>LOCAÇÃO E TAXAS IMOVEL R SILVA JARDIM,59 - TERREO, CENTRO - ST ANTONIO DE PADUA - RJ</text:p>
          </table:table-cell>
          <table:table-cell office:value-type="string" table:style-name="ce16">
            <text:p>Dispensa</text:p>
          </table:table-cell>
          <table:table-cell office:value-type="string" table:style-name="ce16">
            <text:p>MENOR PREÇO</text:p>
          </table:table-cell>
          <table:table-cell office:value-type="string" table:style-name="ce17">
            <text:p>2016NE00042</text:p>
          </table:table-cell>
          <table:table-cell office:value-type="float" office:value="11669.04" table:style-name="ce18">
            <text:p><text:s/>R$ 11.669,04<text:s/></text:p>
          </table:table-cell>
          <table:table-cell office:value-type="float" office:value="2303.1" table:style-name="ce18">
            <text:p><text:s/>R$ 2.303,10<text:s/></text:p>
          </table:table-cell>
          <table:table-cell office:value-type="float" office:value="2303.1" table:style-name="ce18">
            <text:p><text:s/>R$ 2.303,10<text:s/></text:p>
          </table:table-cell>
          <table:table-cell table:number-columns-repeated="16375" table:style-name="ce1"/>
        </table:table-row>
        <table:table-row table:style-name="ro4">
          <table:table-cell office:value-type="string" table:style-name="ce13">
            <text:p>Previg Inst Ass Prev Pens Serv Iguaba Grande</text:p>
          </table:table-cell>
          <table:table-cell office:value-type="string" table:style-name="ce14">
            <text:p>2524947000127</text:p>
          </table:table-cell>
          <table:table-cell office:value-type="string" table:style-name="ce15">
            <text:p>DESPESA C/ CONTRIB. PREVID. PATRONAL DE SERV. CEDIDO PELA PREFEITURA MUNIC. DE IGUABA GRANDE.</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043</text:p>
          </table:table-cell>
          <table:table-cell office:value-type="float" office:value="1690" table:style-name="ce18">
            <text:p><text:s/>R$ 1.690,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4">
          <table:table-cell office:value-type="string" table:style-name="ce13">
            <text:p>Jose Jeronymo De Oliveira</text:p>
          </table:table-cell>
          <table:table-cell office:value-type="string" table:style-name="ce14">
            <text:p>4995821791</text:p>
          </table:table-cell>
          <table:table-cell office:value-type="string" table:style-name="ce15">
            <text:p>LOCAÇÃO E TAXAS IMOVEL R SILVA JARDIM,59 - TERREO, CENTRO - ST ANTONIO DE PADUA - RJ VENC CONTRATO 12/06/2016</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044</text:p>
          </table:table-cell>
          <table:table-cell office:value-type="float" office:value="200" table:style-name="ce18">
            <text:p><text:s/>R$ 200,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4">
          <table:table-cell office:value-type="string" table:style-name="ce13">
            <text:p>Meriti-previ Inst Prev Serv Publ S J Meriti</text:p>
          </table:table-cell>
          <table:table-cell office:value-type="string" table:style-name="ce14">
            <text:p>6083793000136</text:p>
          </table:table-cell>
          <table:table-cell office:value-type="string" table:style-name="ce15">
            <text:p>DESPESA C/ CONTRIB. PREVID. PATRONAL DE SERV. CEDIDO PELA PREFEITURA MUNIC. DE SAO JOAO DE MERITI.</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045</text:p>
          </table:table-cell>
          <table:table-cell office:value-type="float" office:value="3120" table:style-name="ce18">
            <text:p><text:s/>R$ 3.120,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6">
          <table:table-cell office:value-type="string" table:style-name="ce13">
            <text:p>Telefonica Brasil S.a.</text:p>
          </table:table-cell>
          <table:table-cell office:value-type="string" table:style-name="ce14">
            <text:p>2558157000162</text:p>
          </table:table-cell>
          <table:table-cell office:value-type="string" table:style-name="ce15">
            <text:p>CONTRATAÇÃO DE SOCIEDADE EMPRESARIA ESPECIALIZADA NA PRESTAÇÃO DE SERVIÇO DE TELEFONIA MÓVEL PESSOAL (SMP), A FIM DE ATENDER AO MPRJ.</text:p>
          </table:table-cell>
          <table:table-cell office:value-type="string" table:style-name="ce16">
            <text:p>Pregão Eletrônico</text:p>
          </table:table-cell>
          <table:table-cell office:value-type="string" table:style-name="ce16">
            <text:p>MENOR PREÇO</text:p>
          </table:table-cell>
          <table:table-cell office:value-type="string" table:style-name="ce17">
            <text:p>2016NE00046</text:p>
          </table:table-cell>
          <table:table-cell office:value-type="float" office:value="47260.43" table:style-name="ce18">
            <text:p><text:s/>R$ 47.260,43<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6">
          <table:table-cell office:value-type="string" table:style-name="ce13">
            <text:p>Telemar Norte Leste S/a</text:p>
          </table:table-cell>
          <table:table-cell office:value-type="string" table:style-name="ce14">
            <text:p>33000118000179</text:p>
          </table:table-cell>
          <table:table-cell office:value-type="string" table:style-name="ce15">
            <text:p>TELECOMUNICAÇÕES PARA INSTALAÇÃO, CONFIGURAÇÃO E MIGRAÇÃO DE SOLUÇÃO(HARDWARE E SOFTWARE) DE ACESSO A INTERNET.</text:p>
          </table:table-cell>
          <table:table-cell office:value-type="string" table:style-name="ce16">
            <text:p>Pregão Eletrônico</text:p>
          </table:table-cell>
          <table:table-cell office:value-type="string" table:style-name="ce16">
            <text:p>MENOR PREÇO</text:p>
          </table:table-cell>
          <table:table-cell office:value-type="string" table:style-name="ce17">
            <text:p>2016NE00047</text:p>
          </table:table-cell>
          <table:table-cell office:value-type="float" office:value="1295600" table:style-name="ce18">
            <text:p><text:s/>R$ 1.295.600,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2">
          <table:table-cell office:value-type="string" table:style-name="ce13">
            <text:p>Telemar Norte Leste S/a</text:p>
          </table:table-cell>
          <table:table-cell office:value-type="string" table:style-name="ce14">
            <text:p>33000118000179</text:p>
          </table:table-cell>
          <table:table-cell office:value-type="string" table:style-name="ce15">
            <text:p>TELEFONIA FIXA<text:s/></text:p>
          </table:table-cell>
          <table:table-cell office:value-type="string" table:style-name="ce16">
            <text:p>Inexigível</text:p>
          </table:table-cell>
          <table:table-cell office:value-type="string" table:style-name="ce16">
            <text:p>MENOR PREÇO</text:p>
          </table:table-cell>
          <table:table-cell office:value-type="string" table:style-name="ce17">
            <text:p>2016NE00048</text:p>
          </table:table-cell>
          <table:table-cell office:value-type="float" office:value="826666.67" table:style-name="ce18">
            <text:p><text:s/>R$ 826.666,67<text:s/></text:p>
          </table:table-cell>
          <table:table-cell office:value-type="float" office:value="116632.23" table:style-name="ce18">
            <text:p><text:s/>R$ 116.632,23<text:s/></text:p>
          </table:table-cell>
          <table:table-cell office:value-type="float" office:value="116632.23" table:style-name="ce18">
            <text:p><text:s/>R$ 116.632,23<text:s/></text:p>
          </table:table-cell>
          <table:table-cell table:number-columns-repeated="16375" table:style-name="ce1"/>
        </table:table-row>
        <table:table-row table:style-name="ro6">
          <table:table-cell office:value-type="string" table:style-name="ce13">
            <text:p>Adenir De Paula Bretas</text:p>
          </table:table-cell>
          <table:table-cell office:value-type="string" table:style-name="ce14">
            <text:p>10809511720</text:p>
          </table:table-cell>
          <table:table-cell office:value-type="string" table:style-name="ce15">
            <text:p>LOCAÇÃO E TAXAS SLS 201 E 202 - INCLUINDO PARTE DO HALL DO IMOVEL SITUADO NA RUA OTILIA, 1496 - VILA CAMORIM - QUEIMADOS - RJ</text:p>
          </table:table-cell>
          <table:table-cell office:value-type="string" table:style-name="ce16">
            <text:p>Dispensa</text:p>
          </table:table-cell>
          <table:table-cell office:value-type="string" table:style-name="ce16">
            <text:p>MENOR PREÇO</text:p>
          </table:table-cell>
          <table:table-cell office:value-type="string" table:style-name="ce17">
            <text:p>2016NE00049</text:p>
          </table:table-cell>
          <table:table-cell office:value-type="float" office:value="0" table:style-name="ce18">
            <text:p><text:s/>R$ -<text:s text:c="3"/></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6">
          <table:table-cell office:value-type="string" table:style-name="ce13">
            <text:p>Adenir De Paula Bretas</text:p>
          </table:table-cell>
          <table:table-cell office:value-type="string" table:style-name="ce14">
            <text:p>10809511720</text:p>
          </table:table-cell>
          <table:table-cell office:value-type="string" table:style-name="ce15">
            <text:p>TAXAS DE LOCAÇÃO SLS 201 E 202 - INCLUINDO PARTE DO HALL DO IMOVEL SITUADO NA RUA OTILIA, 1496 - VILA CAMORIM - QUEIMADOS - RJ</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050</text:p>
          </table:table-cell>
          <table:table-cell office:value-type="float" office:value="0" table:style-name="ce18">
            <text:p><text:s/>R$ -<text:s text:c="3"/></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5">
          <table:table-cell office:value-type="string" table:style-name="ce13">
            <text:p>Sempre Festas Promocoes E Eventos S/c Ltda</text:p>
          </table:table-cell>
          <table:table-cell office:value-type="string" table:style-name="ce14">
            <text:p>4194246000100</text:p>
          </table:table-cell>
          <table:table-cell office:value-type="string" table:style-name="ce15">
            <text:p>LOCAÇÃO E TAXAS IMOVEL LOCALIZADO NA R PEDRO ALVES, 150 - SANTO CRISTO - RJ - RJ</text:p>
          </table:table-cell>
          <table:table-cell office:value-type="string" table:style-name="ce16">
            <text:p>Dispensa</text:p>
          </table:table-cell>
          <table:table-cell office:value-type="string" table:style-name="ce16">
            <text:p>MENOR PREÇO</text:p>
          </table:table-cell>
          <table:table-cell office:value-type="string" table:style-name="ce17">
            <text:p>2016NE00051</text:p>
          </table:table-cell>
          <table:table-cell office:value-type="float" office:value="0" table:style-name="ce18">
            <text:p><text:s/>R$ -<text:s text:c="3"/></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4">
          <table:table-cell office:value-type="string" table:style-name="ce13">
            <text:p>Pedro Paulo De Sa Earp</text:p>
          </table:table-cell>
          <table:table-cell office:value-type="string" table:style-name="ce14">
            <text:p>21023743787</text:p>
          </table:table-cell>
          <table:table-cell office:value-type="string" table:style-name="ce15">
            <text:p>EXPANSAO DAS INSTALAÇÕES FISICAS NECESSARIAS AO FUNCIONAMENTO DO MPRJ</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052</text:p>
          </table:table-cell>
          <table:table-cell office:value-type="float" office:value="0" table:style-name="ce18">
            <text:p><text:s/>R$ -<text:s text:c="3"/></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4">
          <table:table-cell office:value-type="string" table:style-name="ce13">
            <text:p>Sempre Festas Promocoes E Eventos S/c Ltda</text:p>
          </table:table-cell>
          <table:table-cell office:value-type="string" table:style-name="ce14">
            <text:p>4194246000100</text:p>
          </table:table-cell>
          <table:table-cell office:value-type="string" table:style-name="ce15">
            <text:p>TAXAS DE LOCAÇÃO IMOVEL LOCALIZADO NA R PEDRO ALVES, 150 - SANTO CRISTO - RJ - RJ</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053</text:p>
          </table:table-cell>
          <table:table-cell office:value-type="float" office:value="0" table:style-name="ce18">
            <text:p><text:s/>R$ -<text:s text:c="3"/></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4">
          <table:table-cell office:value-type="string" table:style-name="ce13">
            <text:p>Pedro Paulo De Sa Earp</text:p>
          </table:table-cell>
          <table:table-cell office:value-type="string" table:style-name="ce14">
            <text:p>21023743787</text:p>
          </table:table-cell>
          <table:table-cell office:value-type="string" table:style-name="ce15">
            <text:p>EXPANSAO DAS INSTALAÇÕES FISICAS NECESSARIAS AO FUNCIONAMENTO DO MPRJ</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054</text:p>
          </table:table-cell>
          <table:table-cell office:value-type="float" office:value="40000" table:style-name="ce18">
            <text:p><text:s/>R$ 40.000,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4">
          <table:table-cell office:value-type="string" table:style-name="ce13">
            <text:p>Elcio De Amorim Caldas</text:p>
          </table:table-cell>
          <table:table-cell office:value-type="string" table:style-name="ce14">
            <text:p>86072404804</text:p>
          </table:table-cell>
          <table:table-cell office:value-type="string" table:style-name="ce15">
            <text:p>LOCAÇÃO E TAXAS DA SALA 102 DO IMÓVEL LOCALIZADO À AVENIDA SIMÃO DA MOTTA, N°578, CENTRO, MAGÉ/RJ.</text:p>
          </table:table-cell>
          <table:table-cell office:value-type="string" table:style-name="ce16">
            <text:p>Dispensa</text:p>
          </table:table-cell>
          <table:table-cell office:value-type="string" table:style-name="ce16">
            <text:p>MENOR PREÇO</text:p>
          </table:table-cell>
          <table:table-cell office:value-type="string" table:style-name="ce17">
            <text:p>2016NE00055</text:p>
          </table:table-cell>
          <table:table-cell office:value-type="float" office:value="6278.4" table:style-name="ce18">
            <text:p><text:s/>R$ 6.278,40<text:s/></text:p>
          </table:table-cell>
          <table:table-cell office:value-type="float" office:value="784.8" table:style-name="ce18">
            <text:p><text:s/>R$ 784,80<text:s/></text:p>
          </table:table-cell>
          <table:table-cell office:value-type="float" office:value="784.8" table:style-name="ce18">
            <text:p><text:s/>R$ 784,80<text:s/></text:p>
          </table:table-cell>
          <table:table-cell table:number-columns-repeated="16375" table:style-name="ce1"/>
        </table:table-row>
        <table:table-row table:style-name="ro4">
          <table:table-cell office:value-type="string" table:style-name="ce13">
            <text:p>Elcio De Amorim Caldas</text:p>
          </table:table-cell>
          <table:table-cell office:value-type="string" table:style-name="ce14">
            <text:p>86072404804</text:p>
          </table:table-cell>
          <table:table-cell office:value-type="string" table:style-name="ce15">
            <text:p>LOCAÇÃO E TAXAS DA SALA 102 DO IMÓVEL LOCALIZADO À AVENIDA SIMÃO DA MOTTA, N°578, CENTRO, MAGÉ/RJ.</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056</text:p>
          </table:table-cell>
          <table:table-cell office:value-type="float" office:value="0" table:style-name="ce18">
            <text:p><text:s/>R$ -<text:s text:c="3"/></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4">
          <table:table-cell office:value-type="string" table:style-name="ce13">
            <text:p>Abel Carvalho Da Fonseca Furtado</text:p>
          </table:table-cell>
          <table:table-cell office:value-type="string" table:style-name="ce14">
            <text:p>2058758749</text:p>
          </table:table-cell>
          <table:table-cell office:value-type="string" table:style-name="ce15">
            <text:p>LOCAÇÃO E TAXAS DO IMÓVEL LOCALIZADO NA ESTRADA DOS BANDEIRANTES, N° 363, TAQUARA, RIO DE JANEIRO, RJ.</text:p>
          </table:table-cell>
          <table:table-cell office:value-type="string" table:style-name="ce16">
            <text:p>Dispensa</text:p>
          </table:table-cell>
          <table:table-cell office:value-type="string" table:style-name="ce16">
            <text:p>MENOR PREÇO</text:p>
          </table:table-cell>
          <table:table-cell office:value-type="string" table:style-name="ce17">
            <text:p>2016NE00057</text:p>
          </table:table-cell>
          <table:table-cell office:value-type="float" office:value="288819" table:style-name="ce18">
            <text:p><text:s/>R$ 288.819,00<text:s/></text:p>
          </table:table-cell>
          <table:table-cell office:value-type="float" office:value="5749.41" table:style-name="ce18">
            <text:p><text:s/>R$ 5.749,41<text:s/></text:p>
          </table:table-cell>
          <table:table-cell office:value-type="float" office:value="5749.41" table:style-name="ce18">
            <text:p><text:s/>R$ 5.749,41<text:s/></text:p>
          </table:table-cell>
          <table:table-cell table:number-columns-repeated="16375" table:style-name="ce1"/>
        </table:table-row>
        <table:table-row table:style-name="ro4">
          <table:table-cell office:value-type="string" table:style-name="ce13">
            <text:p>Abel Carvalho Da Fonseca Furtado</text:p>
          </table:table-cell>
          <table:table-cell office:value-type="string" table:style-name="ce14">
            <text:p>2058758749</text:p>
          </table:table-cell>
          <table:table-cell office:value-type="string" table:style-name="ce15">
            <text:p>LOCAÇÃO E TAXAS DO IMÓVEL LOCALIZADO NA ESTRADA DOS BANDEIRANTES, N° 363, TAQUARA, RIO DE JANEIRO, RJ.</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058</text:p>
          </table:table-cell>
          <table:table-cell office:value-type="float" office:value="0" table:style-name="ce18">
            <text:p><text:s/>R$ -<text:s text:c="3"/></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4">
          <table:table-cell office:value-type="string" table:style-name="ce13">
            <text:p>Elcio De Amorim Caldas</text:p>
          </table:table-cell>
          <table:table-cell office:value-type="string" table:style-name="ce14">
            <text:p>86072404804</text:p>
          </table:table-cell>
          <table:table-cell office:value-type="string" table:style-name="ce15">
            <text:p>LOCAÇÃO DAS SLS 312 E 313 DO IMOVEL LOCALIZADO A AV SIMAO DA MORRA, 578 - CENTRO - MAGE -RJ</text:p>
          </table:table-cell>
          <table:table-cell office:value-type="string" table:style-name="ce16">
            <text:p>Dispensa</text:p>
          </table:table-cell>
          <table:table-cell office:value-type="string" table:style-name="ce16">
            <text:p>MENOR PREÇO</text:p>
          </table:table-cell>
          <table:table-cell office:value-type="string" table:style-name="ce17">
            <text:p>2016NE00059</text:p>
          </table:table-cell>
          <table:table-cell office:value-type="float" office:value="0" table:style-name="ce18">
            <text:p><text:s/>R$ -<text:s text:c="3"/></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4">
          <table:table-cell office:value-type="string" table:style-name="ce13">
            <text:p>Elcio De Amorim Caldas</text:p>
          </table:table-cell>
          <table:table-cell office:value-type="string" table:style-name="ce14">
            <text:p>86072404804</text:p>
          </table:table-cell>
          <table:table-cell office:value-type="string" table:style-name="ce15">
            <text:p>LOCAÇÃO DAS SLS 312 E 313 DO IMOVEL LOCALIZADO A AV SIMAO DA MORRA, 578 - CENTRO - MAGE -RJ</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060</text:p>
          </table:table-cell>
          <table:table-cell office:value-type="float" office:value="0" table:style-name="ce18">
            <text:p><text:s/>R$ -<text:s text:c="3"/></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4">
          <table:table-cell office:value-type="string" table:style-name="ce13">
            <text:p>Wesceslau Da Cunha Junior</text:p>
          </table:table-cell>
          <table:table-cell office:value-type="string" table:style-name="ce14">
            <text:p>7651265750</text:p>
          </table:table-cell>
          <table:table-cell office:value-type="string" table:style-name="ce15">
            <text:p>EXPANSAO DAS INSTALAÇÕES FISICAS NECESSARIAS AO FUNCIONAMENTO DO MPRJ</text:p>
          </table:table-cell>
          <table:table-cell office:value-type="string" table:style-name="ce16">
            <text:p>Dispensa</text:p>
          </table:table-cell>
          <table:table-cell office:value-type="string" table:style-name="ce16">
            <text:p>MENOR PREÇO</text:p>
          </table:table-cell>
          <table:table-cell office:value-type="string" table:style-name="ce17">
            <text:p>2016NE00061</text:p>
          </table:table-cell>
          <table:table-cell office:value-type="float" office:value="17201.52" table:style-name="ce18">
            <text:p><text:s/>R$ 17.201,52<text:s/></text:p>
          </table:table-cell>
          <table:table-cell office:value-type="float" office:value="1433.46" table:style-name="ce18">
            <text:p><text:s/>R$ 1.433,46<text:s/></text:p>
          </table:table-cell>
          <table:table-cell office:value-type="float" office:value="1433.46" table:style-name="ce18">
            <text:p><text:s/>R$ 1.433,46<text:s/></text:p>
          </table:table-cell>
          <table:table-cell table:number-columns-repeated="16375" table:style-name="ce1"/>
        </table:table-row>
        <table:table-row table:style-name="ro4">
          <table:table-cell office:value-type="string" table:style-name="ce13">
            <text:p>Wesceslau Da Cunha Junior</text:p>
          </table:table-cell>
          <table:table-cell office:value-type="string" table:style-name="ce14">
            <text:p>7651265750</text:p>
          </table:table-cell>
          <table:table-cell office:value-type="string" table:style-name="ce15">
            <text:p>EXPANSAO DAS INSTALAÇÕES FISICAS NECESSARIAS AO FUNCIONAMENTO DO MPRJ</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062</text:p>
          </table:table-cell>
          <table:table-cell office:value-type="float" office:value="1100" table:style-name="ce18">
            <text:p><text:s/>R$ 1.100,00<text:s/></text:p>
          </table:table-cell>
          <table:table-cell office:value-type="float" office:value="60" table:style-name="ce18">
            <text:p><text:s/>R$ 60,00<text:s/></text:p>
          </table:table-cell>
          <table:table-cell office:value-type="float" office:value="60" table:style-name="ce18">
            <text:p><text:s/>R$ 60,00<text:s/></text:p>
          </table:table-cell>
          <table:table-cell table:number-columns-repeated="16375" table:style-name="ce1"/>
        </table:table-row>
        <table:table-row table:style-name="ro4">
          <table:table-cell office:value-type="string" table:style-name="ce13">
            <text:p>Paula Veronica Fontoura De Jesus</text:p>
          </table:table-cell>
          <table:table-cell office:value-type="string" table:style-name="ce14">
            <text:p>99640538787</text:p>
          </table:table-cell>
          <table:table-cell office:value-type="string" table:style-name="ce15">
            <text:p>LOCAÇÃO E TAXAS DO IMÓVEL LOCALIZADO NA RUA MONNERAT, N° 36, SALA 302, CENTRO, BOM JARDIM, RJ.</text:p>
          </table:table-cell>
          <table:table-cell office:value-type="string" table:style-name="ce16">
            <text:p>Dispensa</text:p>
          </table:table-cell>
          <table:table-cell office:value-type="string" table:style-name="ce16">
            <text:p>MENOR PREÇO</text:p>
          </table:table-cell>
          <table:table-cell office:value-type="string" table:style-name="ce17">
            <text:p>2016NE00063</text:p>
          </table:table-cell>
          <table:table-cell office:value-type="float" office:value="0" table:style-name="ce18">
            <text:p><text:s/>R$ -<text:s text:c="3"/></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4">
          <table:table-cell office:value-type="string" table:style-name="ce13">
            <text:p>Paula Veronica Fontoura De Jesus</text:p>
          </table:table-cell>
          <table:table-cell office:value-type="string" table:style-name="ce14">
            <text:p>99640538787</text:p>
          </table:table-cell>
          <table:table-cell office:value-type="string" table:style-name="ce15">
            <text:p>LOCAÇÃO E TAXAS DO IMÓVEL LOCALIZADO NA RUA MONNERAT, N° 36, SALA 302, CENTRO, BOM JARDIM, RJ.</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064</text:p>
          </table:table-cell>
          <table:table-cell office:value-type="float" office:value="0" table:style-name="ce18">
            <text:p><text:s/>R$ -<text:s text:c="3"/></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7">
          <table:table-cell office:value-type="string" table:style-name="ce13">
            <text:p>Ocat Participacoes Ltda</text:p>
          </table:table-cell>
          <table:table-cell office:value-type="string" table:style-name="ce14">
            <text:p>3890033000142</text:p>
          </table:table-cell>
          <table:table-cell office:value-type="string" table:style-name="ce15">
            <text:p>LOCAÇÃO E TAXAS DAS LOJAS 103 E 104, BLOCO 02, DO CONDOMÍNIO OFFICE HOUSE, DO IMÓVEL LOCALIZADO NA RUA JOSÉ FIGUEIREDO, N°320, BARRA DA TIJUCA, RIO DE JANEIRO, RJ.</text:p>
          </table:table-cell>
          <table:table-cell office:value-type="string" table:style-name="ce16">
            <text:p>Dispensa</text:p>
          </table:table-cell>
          <table:table-cell office:value-type="string" table:style-name="ce16">
            <text:p>MENOR PREÇO</text:p>
          </table:table-cell>
          <table:table-cell office:value-type="string" table:style-name="ce17">
            <text:p>2016NE00065</text:p>
          </table:table-cell>
          <table:table-cell office:value-type="float" office:value="147372" table:style-name="ce18">
            <text:p><text:s/>R$ 147.372,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7">
          <table:table-cell office:value-type="string" table:style-name="ce13">
            <text:p>Ocat Participacoes Ltda</text:p>
          </table:table-cell>
          <table:table-cell office:value-type="string" table:style-name="ce14">
            <text:p>3890033000142</text:p>
          </table:table-cell>
          <table:table-cell office:value-type="string" table:style-name="ce15">
            <text:p>LOCAÇÃO E TAXAS DAS LOJAS 103 E 104, BLOCO 02, DO CONDOMÍNIO OFFICE HOUSE, DO IMÓVEL LOCALIZADO NA RUA JOSÉ FIGUEIREDO, N°320, BARRA DA TIJUCA, RIO DE JANEIRO, RJ.</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066</text:p>
          </table:table-cell>
          <table:table-cell office:value-type="float" office:value="20000" table:style-name="ce18">
            <text:p><text:s/>R$ 20.000,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4">
          <table:table-cell office:value-type="string" table:style-name="ce13">
            <text:p>AUXILIO SAUDE</text:p>
          </table:table-cell>
          <table:table-cell office:value-type="string" table:style-name="ce14">
            <text:p>CG0006029</text:p>
          </table:table-cell>
          <table:table-cell office:value-type="string" table:style-name="ce15">
            <text:p>SISTEMA ASSSITÊNCIA MÉDICA AOS MEMBROS DO MPRJ - MPRJ-MED PARA OS MESES DE JANEIRO A JUNHO DE 2016.</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067</text:p>
          </table:table-cell>
          <table:table-cell office:value-type="float" office:value="0" table:style-name="ce18">
            <text:p><text:s/>R$ -<text:s text:c="3"/></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4">
          <table:table-cell office:value-type="string" table:style-name="ce13">
            <text:p>AUXILIO EDUCAÇÃO</text:p>
          </table:table-cell>
          <table:table-cell office:value-type="string" table:style-name="ce14">
            <text:p>CG0006040</text:p>
          </table:table-cell>
          <table:table-cell office:value-type="string" table:style-name="ce15">
            <text:p>CONCESSÃO DO AUXÍLIO EDUCAÇÃO AOS MEMBROS DO MPRJ PARA O PERÍODO DE JANEIRO A JUNHO DE 2016.</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068</text:p>
          </table:table-cell>
          <table:table-cell office:value-type="float" office:value="5950000" table:style-name="ce18">
            <text:p><text:s/>R$ 5.950.000,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5">
          <table:table-cell office:value-type="string" table:style-name="ce13">
            <text:p>Condominio Office House</text:p>
          </table:table-cell>
          <table:table-cell office:value-type="string" table:style-name="ce14">
            <text:p>7957692000100</text:p>
          </table:table-cell>
          <table:table-cell office:value-type="string" table:style-name="ce15">
            <text:p>LOCAÇÃO E TAXAS DAS LOJAS 103 E 104, BL 2, DO CONDOMÍNIO OFFICE HOUSE.</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069</text:p>
          </table:table-cell>
          <table:table-cell office:value-type="float" office:value="30000.000000000007" table:style-name="ce18">
            <text:p><text:s/>R$ 30.000,00<text:s/></text:p>
          </table:table-cell>
          <table:table-cell office:value-type="float" office:value="6718.32" table:style-name="ce18">
            <text:p><text:s/>R$ 6.718,32<text:s/></text:p>
          </table:table-cell>
          <table:table-cell office:value-type="float" office:value="6718.32" table:style-name="ce18">
            <text:p><text:s/>R$ 6.718,32<text:s/></text:p>
          </table:table-cell>
          <table:table-cell table:number-columns-repeated="16375" table:style-name="ce1"/>
        </table:table-row>
        <table:table-row table:style-name="ro4">
          <table:table-cell office:value-type="string" table:style-name="ce13">
            <text:p>AUXILIO LOCOMOÇÃO</text:p>
          </table:table-cell>
          <table:table-cell office:value-type="string" table:style-name="ce14">
            <text:p>CG0006033</text:p>
          </table:table-cell>
          <table:table-cell office:value-type="string" table:style-name="ce15">
            <text:p>CONCESSÃO DE AUXÍLIO TRANSPORTE AOS MEMBROS DO MPRJ PARA O PERÍODO DE FEVEREIRO A JULHO DE 2016.</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070</text:p>
          </table:table-cell>
          <table:table-cell office:value-type="float" office:value="5410000" table:style-name="ce18">
            <text:p><text:s/>R$ 5.410.000,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4">
          <table:table-cell office:value-type="string" table:style-name="ce13">
            <text:p>AUXILIO LOCOMOÇÃO</text:p>
          </table:table-cell>
          <table:table-cell office:value-type="string" table:style-name="ce14">
            <text:p>CG0006033</text:p>
          </table:table-cell>
          <table:table-cell office:value-type="string" table:style-name="ce15">
            <text:p>CONCESSÃO DE AUXÍLIO TRANSPORTE AOS MEMBROS DO MPRJ PARA O PERÍODO DE FEVEREIRO A JULHO DE 2016.</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071</text:p>
          </table:table-cell>
          <table:table-cell office:value-type="float" office:value="0" table:style-name="ce18">
            <text:p><text:s/>R$ -<text:s text:c="3"/></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4">
          <table:table-cell office:value-type="string" table:style-name="ce13">
            <text:p>AUXILIO ALIMENTAÇÃO</text:p>
          </table:table-cell>
          <table:table-cell office:value-type="string" table:style-name="ce14">
            <text:p>CG0006035</text:p>
          </table:table-cell>
          <table:table-cell office:value-type="string" table:style-name="ce15">
            <text:p>CONCESSÃO DE AUXÍLIO ALIMENTAÇÃO AOS MEMBROS DO MPRJ PARA O PERÍODO DE FEVEREIRO A JULHO DE 2016.</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072</text:p>
          </table:table-cell>
          <table:table-cell office:value-type="float" office:value="4887000" table:style-name="ce18">
            <text:p><text:s/>R$ 4.887.000,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4">
          <table:table-cell office:value-type="string" table:style-name="ce13">
            <text:p>AUXILIO SAUDE</text:p>
          </table:table-cell>
          <table:table-cell office:value-type="string" table:style-name="ce14">
            <text:p>CG0006029</text:p>
          </table:table-cell>
          <table:table-cell office:value-type="string" table:style-name="ce15">
            <text:p>CONCESSÃO DE AUXÍLIO SAÚDE AOS SERVIDORES DO MPRJ PARA O PERÍODO DE JANEIRO A JULHO DE 2016.</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073</text:p>
          </table:table-cell>
          <table:table-cell office:value-type="float" office:value="0" table:style-name="ce18">
            <text:p><text:s/>R$ -<text:s text:c="3"/></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4">
          <table:table-cell office:value-type="string" table:style-name="ce13">
            <text:p>AUXILIO EDUCAÇÃO</text:p>
          </table:table-cell>
          <table:table-cell office:value-type="string" table:style-name="ce14">
            <text:p>CG0006040</text:p>
          </table:table-cell>
          <table:table-cell office:value-type="string" table:style-name="ce15">
            <text:p>CONCESSÃO DE AUXÍLIO EDUCAÇÃO AOS SERVIDORES DO MPRJ PARA O PERÍODO DE JANEIRO A JUNHO DE 2016.</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074</text:p>
          </table:table-cell>
          <table:table-cell office:value-type="float" office:value="5534000" table:style-name="ce18">
            <text:p><text:s/>R$ 5.534.000,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4">
          <table:table-cell office:value-type="string" table:style-name="ce13">
            <text:p>AUXILIO LOCOMOÇÃO</text:p>
          </table:table-cell>
          <table:table-cell office:value-type="string" table:style-name="ce14">
            <text:p>CG0006033</text:p>
          </table:table-cell>
          <table:table-cell office:value-type="string" table:style-name="ce15">
            <text:p>CONCESSÃO DE AUXÍLIO LOCOMOÇÃO AOS SERVIDORES DO MPRJ PARA O PERÍODO DE FEVEREIRO A AGOSTO DE 2016.</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075</text:p>
          </table:table-cell>
          <table:table-cell office:value-type="float" office:value="5584000" table:style-name="ce18">
            <text:p><text:s/>R$ 5.584.000,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2">
          <table:table-cell office:value-type="string" table:style-name="ce13">
            <text:p>AUXILIO FUNERAL</text:p>
          </table:table-cell>
          <table:table-cell office:value-type="string" table:style-name="ce14">
            <text:p>CG0004811</text:p>
          </table:table-cell>
          <table:table-cell office:value-type="string" table:style-name="ce15">
            <text:p>CONCESSÃO DE AUXILIO FUNERAL.</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076</text:p>
          </table:table-cell>
          <table:table-cell office:value-type="float" office:value="420000" table:style-name="ce18">
            <text:p><text:s/>R$ 420.000,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4">
          <table:table-cell office:value-type="string" table:style-name="ce13">
            <text:p>AUXILIO ALIMENTAÇÃO</text:p>
          </table:table-cell>
          <table:table-cell office:value-type="string" table:style-name="ce14">
            <text:p>CG0006035</text:p>
          </table:table-cell>
          <table:table-cell office:value-type="string" table:style-name="ce15">
            <text:p>CONCESSÃO DE AUXÍLIO ALIMENTAÇÃO AOS SERVIDORES DO MPRJ PARA O PERÍODO DE FEVEREIRO A JULHO DE 2016.</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077</text:p>
          </table:table-cell>
          <table:table-cell office:value-type="float" office:value="18195000" table:style-name="ce18">
            <text:p><text:s/>R$ 18.195.000,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4">
          <table:table-cell office:value-type="string" table:style-name="ce13">
            <text:p>AUXILIO ADOÇÃO</text:p>
          </table:table-cell>
          <table:table-cell office:value-type="string" table:style-name="ce14">
            <text:p>CG0006034</text:p>
          </table:table-cell>
          <table:table-cell office:value-type="string" table:style-name="ce15">
            <text:p>CONCESSÃO DE AUXÍLIO ADOÇÃO AOS INTEGRANTES DO MPRJ PARA O EXERCÍCIO DE 2016.</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078</text:p>
          </table:table-cell>
          <table:table-cell office:value-type="float" office:value="30000" table:style-name="ce18">
            <text:p><text:s/>R$ 30.000,00<text:s/></text:p>
          </table:table-cell>
          <table:table-cell office:value-type="float" office:value="3954.4" table:style-name="ce18">
            <text:p><text:s/>R$ 3.954,40<text:s/></text:p>
          </table:table-cell>
          <table:table-cell office:value-type="float" office:value="7908.8" table:style-name="ce18">
            <text:p><text:s/>R$ 7.908,80<text:s/></text:p>
          </table:table-cell>
          <table:table-cell table:number-columns-repeated="16375" table:style-name="ce1"/>
        </table:table-row>
        <table:table-row table:style-name="ro6">
          <table:table-cell office:value-type="string" table:style-name="ce13">
            <text:p>Prefeitura Municipal De Sao Goncalo</text:p>
          </table:table-cell>
          <table:table-cell office:value-type="string" table:style-name="ce14">
            <text:p>28636579000100</text:p>
          </table:table-cell>
          <table:table-cell office:value-type="string" table:style-name="ce15">
            <text:p>EMPENHO REFERENTE A TAXA DE ILUMINAÇÃO PÚBLICA, COLETA DE LIXO E LIMPEZA URBANA DOS IMÓVEIS DO MPRJ SITUADOS NO MUNICÍPIO DE SÃO GONÇALO.</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079</text:p>
          </table:table-cell>
          <table:table-cell office:value-type="float" office:value="3000" table:style-name="ce18">
            <text:p><text:s/>R$ 3.000,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4">
          <table:table-cell office:value-type="string" table:style-name="ce13">
            <text:p>Cond. Do Edificio Comercial Lider</text:p>
          </table:table-cell>
          <table:table-cell office:value-type="string" table:style-name="ce14">
            <text:p>28007896000150</text:p>
          </table:table-cell>
          <table:table-cell office:value-type="string" table:style-name="ce15">
            <text:p>EMPENHO REFERENTE A CONDOMÍNIO DO IMÓVEL SITUADO NA RUA LUCÍDIO LAGO, 126, MÉIER - RJ.</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080</text:p>
          </table:table-cell>
          <table:table-cell office:value-type="float" office:value="36000" table:style-name="ce18">
            <text:p><text:s/>R$ 36.000,00<text:s/></text:p>
          </table:table-cell>
          <table:table-cell office:value-type="float" office:value="1651.58" table:style-name="ce18">
            <text:p><text:s/>R$ 1.651,58<text:s/></text:p>
          </table:table-cell>
          <table:table-cell office:value-type="float" office:value="1651.58" table:style-name="ce18">
            <text:p><text:s/>R$ 1.651,58<text:s/></text:p>
          </table:table-cell>
          <table:table-cell table:number-columns-repeated="16375" table:style-name="ce1"/>
        </table:table-row>
        <table:table-row table:style-name="ro6">
          <table:table-cell office:value-type="string" table:style-name="ce13">
            <text:p>Prefeitura Municipal De Angra Dos Reis</text:p>
          </table:table-cell>
          <table:table-cell office:value-type="string" table:style-name="ce14">
            <text:p>29172467000109</text:p>
          </table:table-cell>
          <table:table-cell office:value-type="string" table:style-name="ce15">
            <text:p>TAXA DE ILUMINAÇÃO PUBLICA, COLETA DE LIXO E LIMPEZA URBANA DO IMOVEL DO MPRJ SITUADO NO MUNIC. DE ANGRA DOS REIS.</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081</text:p>
          </table:table-cell>
          <table:table-cell office:value-type="float" office:value="200" table:style-name="ce18">
            <text:p><text:s/>R$ 200,00<text:s/></text:p>
          </table:table-cell>
          <table:table-cell office:value-type="float" office:value="135.44999999999999" table:style-name="ce18">
            <text:p><text:s/>R$ 135,45<text:s/></text:p>
          </table:table-cell>
          <table:table-cell office:value-type="float" office:value="135.44999999999999" table:style-name="ce18">
            <text:p><text:s/>R$ 135,45<text:s/></text:p>
          </table:table-cell>
          <table:table-cell table:number-columns-repeated="16375" table:style-name="ce1"/>
        </table:table-row>
        <table:table-row table:style-name="ro6">
          <table:table-cell office:value-type="string" table:style-name="ce13">
            <text:p>C R R Com.de Rolamentos E Rodizios Ltda-epp</text:p>
          </table:table-cell>
          <table:table-cell office:value-type="string" table:style-name="ce14">
            <text:p>55850317000109</text:p>
          </table:table-cell>
          <table:table-cell office:value-type="string" table:style-name="ce15">
            <text:p>AQUISIÇAO DE 03 CARRINHOS DE TRANSPORTE DEST. A ATENDER AS NECESSIDADES DA GERENCIA DE ARQUIVO DO MPRJ.</text:p>
          </table:table-cell>
          <table:table-cell office:value-type="string" table:style-name="ce16">
            <text:p>Dispensa</text:p>
          </table:table-cell>
          <table:table-cell office:value-type="string" table:style-name="ce16">
            <text:p>MENOR PREÇO</text:p>
          </table:table-cell>
          <table:table-cell office:value-type="string" table:style-name="ce17">
            <text:p>2016NE00082</text:p>
          </table:table-cell>
          <table:table-cell office:value-type="float" office:value="0" table:style-name="ce18">
            <text:p><text:s/>R$ -<text:s text:c="3"/></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6">
          <table:table-cell office:value-type="string" table:style-name="ce13">
            <text:p>Conac X Administradora De Imoveis Ltda - Epp</text:p>
          </table:table-cell>
          <table:table-cell office:value-type="string" table:style-name="ce14">
            <text:p>11483834000111</text:p>
          </table:table-cell>
          <table:table-cell office:value-type="string" table:style-name="ce15">
            <text:p>EMPENHO REFERENTE, AO CONDOMÍNIO E TAXAS DO IMÓVEL ALUGADO PELO MPRJ, SITUADO NA RUA RODRIGO SILVA, 26, 13 ANDAR, CENTRO - RJ.</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083</text:p>
          </table:table-cell>
          <table:table-cell office:value-type="float" office:value="126000" table:style-name="ce18">
            <text:p><text:s/>R$ 126.000,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5">
          <table:table-cell office:value-type="string" table:style-name="ce13">
            <text:p>Chu's Papelaria Ltda-epp</text:p>
          </table:table-cell>
          <table:table-cell office:value-type="string" table:style-name="ce14">
            <text:p>28938421000187</text:p>
          </table:table-cell>
          <table:table-cell office:value-type="string" table:style-name="ce15">
            <text:p>AQUISIÇAO DE FITAS (CARTUCHOS) P/ EQUIP. ELETRONICO ROTULADOR DO MPRJ.</text:p>
          </table:table-cell>
          <table:table-cell office:value-type="string" table:style-name="ce16">
            <text:p>Dispensa</text:p>
          </table:table-cell>
          <table:table-cell office:value-type="string" table:style-name="ce16">
            <text:p>MENOR PREÇO</text:p>
          </table:table-cell>
          <table:table-cell office:value-type="string" table:style-name="ce17">
            <text:p>2016NE00084</text:p>
          </table:table-cell>
          <table:table-cell office:value-type="float" office:value="0" table:style-name="ce18">
            <text:p><text:s/>R$ -<text:s text:c="3"/></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4">
          <table:table-cell office:value-type="string" table:style-name="ce13">
            <text:p>Editora Plenum Ltda.</text:p>
          </table:table-cell>
          <table:table-cell office:value-type="string" table:style-name="ce14">
            <text:p>188874000114</text:p>
          </table:table-cell>
          <table:table-cell office:value-type="string" table:style-name="ce15">
            <text:p>EMPENHO REFERENTE A ASSINATURA DO PERIÓDICO "REVISTA INTERNACIONAL DE DIREITO AMBIENTAL".</text:p>
          </table:table-cell>
          <table:table-cell office:value-type="string" table:style-name="ce16">
            <text:p>Dispensa</text:p>
          </table:table-cell>
          <table:table-cell office:value-type="string" table:style-name="ce16">
            <text:p>MENOR PREÇO</text:p>
          </table:table-cell>
          <table:table-cell office:value-type="string" table:style-name="ce17">
            <text:p>2016NE00085</text:p>
          </table:table-cell>
          <table:table-cell office:value-type="float" office:value="1400" table:style-name="ce18">
            <text:p><text:s/>R$ 1.400,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5">
          <table:table-cell office:value-type="string" table:style-name="ce13">
            <text:p>Servico Autonomo De Agua E Esgoto Saae</text:p>
          </table:table-cell>
          <table:table-cell office:value-type="string" table:style-name="ce14">
            <text:p>32504706000187</text:p>
          </table:table-cell>
          <table:table-cell office:value-type="string" table:style-name="ce15">
            <text:p>FORNEC. DE AGUA E SERV. DE ESGOTO P/ A SEDE DO CRAAI VOLTA REDONDA.</text:p>
          </table:table-cell>
          <table:table-cell office:value-type="string" table:style-name="ce16">
            <text:p>Dispensa</text:p>
          </table:table-cell>
          <table:table-cell office:value-type="string" table:style-name="ce16">
            <text:p>MENOR PREÇO</text:p>
          </table:table-cell>
          <table:table-cell office:value-type="string" table:style-name="ce17">
            <text:p>2016NE00086</text:p>
          </table:table-cell>
          <table:table-cell office:value-type="float" office:value="3600" table:style-name="ce18">
            <text:p><text:s/>R$ 3.600,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5">
          <table:table-cell office:value-type="string" table:style-name="ce13">
            <text:p>Energisa Minas Gerais-distr.de Energia S.a</text:p>
          </table:table-cell>
          <table:table-cell office:value-type="string" table:style-name="ce14">
            <text:p>19527639000158</text:p>
          </table:table-cell>
          <table:table-cell office:value-type="string" table:style-name="ce15">
            <text:p>EMPENHO REFERENTE A FORNECIMENTO DE ENERGIA ELÉTRICA PARA O MPRJ.</text:p>
          </table:table-cell>
          <table:table-cell office:value-type="string" table:style-name="ce16">
            <text:p>Dispensa</text:p>
          </table:table-cell>
          <table:table-cell office:value-type="string" table:style-name="ce16">
            <text:p>MENOR PREÇO</text:p>
          </table:table-cell>
          <table:table-cell office:value-type="string" table:style-name="ce17">
            <text:p>2016NE00087</text:p>
          </table:table-cell>
          <table:table-cell office:value-type="float" office:value="6000" table:style-name="ce18">
            <text:p><text:s/>R$ 6.000,00<text:s/></text:p>
          </table:table-cell>
          <table:table-cell office:value-type="float" office:value="473.11" table:style-name="ce18">
            <text:p><text:s/>R$ 473,11<text:s/></text:p>
          </table:table-cell>
          <table:table-cell office:value-type="float" office:value="473.11" table:style-name="ce18">
            <text:p><text:s/>R$ 473,11<text:s/></text:p>
          </table:table-cell>
          <table:table-cell table:number-columns-repeated="16375" table:style-name="ce1"/>
        </table:table-row>
        <table:table-row table:style-name="ro5">
          <table:table-cell office:value-type="string" table:style-name="ce13">
            <text:p>Serv. Autonomo De Agua E Esgoto De Tres Rios</text:p>
          </table:table-cell>
          <table:table-cell office:value-type="string" table:style-name="ce14">
            <text:p>39754247000139</text:p>
          </table:table-cell>
          <table:table-cell office:value-type="string" table:style-name="ce15">
            <text:p>FORNEC. DE AGUA E SERV. DE ESGOTO P/ A SEDE DO MPRJ EM TRES RIOS.</text:p>
          </table:table-cell>
          <table:table-cell office:value-type="string" table:style-name="ce16">
            <text:p>Dispensa</text:p>
          </table:table-cell>
          <table:table-cell office:value-type="string" table:style-name="ce16">
            <text:p>MENOR PREÇO</text:p>
          </table:table-cell>
          <table:table-cell office:value-type="string" table:style-name="ce17">
            <text:p>2016NE00088</text:p>
          </table:table-cell>
          <table:table-cell office:value-type="float" office:value="1920" table:style-name="ce18">
            <text:p><text:s/>R$ 1.920,00<text:s/></text:p>
          </table:table-cell>
          <table:table-cell office:value-type="float" office:value="91.53" table:style-name="ce18">
            <text:p><text:s/>R$ 91,53<text:s/></text:p>
          </table:table-cell>
          <table:table-cell office:value-type="float" office:value="91.53" table:style-name="ce18">
            <text:p><text:s/>R$ 91,53<text:s/></text:p>
          </table:table-cell>
          <table:table-cell table:number-columns-repeated="16375" table:style-name="ce1"/>
        </table:table-row>
        <table:table-row table:style-name="ro6">
          <table:table-cell office:value-type="string" table:style-name="ce13">
            <text:p>Alvaro Dias Soares</text:p>
          </table:table-cell>
          <table:table-cell office:value-type="string" table:style-name="ce14">
            <text:p>33754179772</text:p>
          </table:table-cell>
          <table:table-cell office:value-type="string" table:style-name="ce15">
            <text:p>LOCAÇÃO DAS SALAS 201 E 202 DO IMÓVEL SITUADO NA EST. RIO-SÃO PAULO, Nº 330, QUADRA A, LOTES 6 E 7, JARDIM SÃO JORGE, SEROPÉDICA, RIO DE JANEIRO, RJ.</text:p>
          </table:table-cell>
          <table:table-cell office:value-type="string" table:style-name="ce16">
            <text:p>Dispensa</text:p>
          </table:table-cell>
          <table:table-cell office:value-type="string" table:style-name="ce16">
            <text:p>MENOR PREÇO</text:p>
          </table:table-cell>
          <table:table-cell office:value-type="string" table:style-name="ce17">
            <text:p>2016NE00089</text:p>
          </table:table-cell>
          <table:table-cell office:value-type="float" office:value="11334.59" table:style-name="ce18">
            <text:p><text:s/>R$ 11.334,59<text:s/></text:p>
          </table:table-cell>
          <table:table-cell office:value-type="float" office:value="1658.72" table:style-name="ce18">
            <text:p><text:s/>R$ 1.658,72<text:s/></text:p>
          </table:table-cell>
          <table:table-cell office:value-type="float" office:value="1658.72" table:style-name="ce18">
            <text:p><text:s/>R$ 1.658,72<text:s/></text:p>
          </table:table-cell>
          <table:table-cell table:number-columns-repeated="16375" table:style-name="ce1"/>
        </table:table-row>
        <table:table-row table:style-name="ro7">
          <table:table-cell office:value-type="string" table:style-name="ce13">
            <text:p>PERSONALIZZA COMERCIO DE TAPETES LTDA-ME</text:p>
          </table:table-cell>
          <table:table-cell office:value-type="string" table:style-name="ce14">
            <text:p>10541289000100</text:p>
          </table:table-cell>
          <table:table-cell office:value-type="string" table:style-name="ce15">
            <text:p>EMPENHO REFERENTE A CAPA PROTETORA PARA ELEVADOR DA MARCA OTIS, ACOLCHOADA, EM TECIDO DE ALTA RESISTÊNCIA, COM FIXAÇÃO ATRAVÉS DE GANHOS.</text:p>
          </table:table-cell>
          <table:table-cell office:value-type="string" table:style-name="ce16">
            <text:p>Dispensa</text:p>
          </table:table-cell>
          <table:table-cell office:value-type="string" table:style-name="ce16">
            <text:p>MENOR PREÇO</text:p>
          </table:table-cell>
          <table:table-cell office:value-type="string" table:style-name="ce17">
            <text:p>2016NE00090</text:p>
          </table:table-cell>
          <table:table-cell office:value-type="float" office:value="0" table:style-name="ce18">
            <text:p><text:s/>R$ -<text:s text:c="3"/></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6">
          <table:table-cell office:value-type="string" table:style-name="ce13">
            <text:p>Protel Administracao Hoteleira Ltda</text:p>
          </table:table-cell>
          <table:table-cell office:value-type="string" table:style-name="ce14">
            <text:p>27931211000102</text:p>
          </table:table-cell>
          <table:table-cell office:value-type="string" table:style-name="ce15">
            <text:p>CONDOMINIO E TAXAS DO IMOVEL PROPRIO DO MPRJ SITUADO NA AV. MARECHAL CAMARA, 271, SALAS 901 A 904 E 1001 A 1004, CASTELO, RIO DE JANEIRO/RJ.</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091</text:p>
          </table:table-cell>
          <table:table-cell office:value-type="float" office:value="216000" table:style-name="ce18">
            <text:p><text:s/>R$ 216.000,00<text:s/></text:p>
          </table:table-cell>
          <table:table-cell office:value-type="float" office:value="17353.669999999998" table:style-name="ce18">
            <text:p><text:s/>R$ 17.353,67<text:s/></text:p>
          </table:table-cell>
          <table:table-cell office:value-type="float" office:value="17353.669999999998" table:style-name="ce18">
            <text:p><text:s/>R$ 17.353,67<text:s/></text:p>
          </table:table-cell>
          <table:table-cell table:number-columns-repeated="16375" table:style-name="ce1"/>
        </table:table-row>
        <table:table-row table:style-name="ro4">
          <table:table-cell office:value-type="string" table:style-name="ce13">
            <text:p>Gasan Distribuidora Ltda-me</text:p>
          </table:table-cell>
          <table:table-cell office:value-type="string" table:style-name="ce14">
            <text:p>4487977000136</text:p>
          </table:table-cell>
          <table:table-cell office:value-type="string" table:style-name="ce15">
            <text:p>AQUISIÇÃO DE 04 ESCADAS DE ALUMÍNIO DE 05 DEGRAUS PARA ATENDER AS NECESSIDADES FUNCIONAIS DESTE MPRJ.</text:p>
          </table:table-cell>
          <table:table-cell office:value-type="string" table:style-name="ce16">
            <text:p>Dispensa</text:p>
          </table:table-cell>
          <table:table-cell office:value-type="string" table:style-name="ce16">
            <text:p>MENOR PREÇO</text:p>
          </table:table-cell>
          <table:table-cell office:value-type="string" table:style-name="ce17">
            <text:p>2016NE00092</text:p>
          </table:table-cell>
          <table:table-cell office:value-type="float" office:value="0" table:style-name="ce18">
            <text:p><text:s/>R$ -<text:s text:c="3"/></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6">
          <table:table-cell office:value-type="string" table:style-name="ce13">
            <text:p>Departamento De Transito Do Est.rj</text:p>
          </table:table-cell>
          <table:table-cell office:value-type="string" table:style-name="ce14">
            <text:p>30295513000138</text:p>
          </table:table-cell>
          <table:table-cell office:value-type="string" table:style-name="ce15">
            <text:p>EMPENHO REFERENTE A DESPESAS COM MULTAS DE TRÂNSITO ATRIBUÍDAS A VEÍCULOS OFICIAIS DO PARQUET FLUMINENSE.</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093</text:p>
          </table:table-cell>
          <table:table-cell office:value-type="float" office:value="2000" table:style-name="ce18">
            <text:p><text:s/>R$ 2.000,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6">
          <table:table-cell office:value-type="string" table:style-name="ce13">
            <text:p>Alvaro Dias Soares</text:p>
          </table:table-cell>
          <table:table-cell office:value-type="string" table:style-name="ce14">
            <text:p>33754179772</text:p>
          </table:table-cell>
          <table:table-cell office:value-type="string" table:style-name="ce15">
            <text:p><text:s/>TAXAS DAS SALAS 201 E 202 DO IMÓVEL SITUADO NA EST. RIO-SÃO PAULO, Nº 330, QUADRA A, LOTES 6 E 7, JARDIM SÃO JORGE, SEROPÉDICA, RIO DE JANEIRO, RJ.</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094</text:p>
          </table:table-cell>
          <table:table-cell office:value-type="float" office:value="4000" table:style-name="ce18">
            <text:p><text:s/>R$ 4.000,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4">
          <table:table-cell office:value-type="string" table:style-name="ce13">
            <text:p>Condominio Do Edificio Nilo Pecanha</text:p>
          </table:table-cell>
          <table:table-cell office:value-type="string" table:style-name="ce14">
            <text:p>29169471000100</text:p>
          </table:table-cell>
          <table:table-cell office:value-type="string" table:style-name="ce15">
            <text:p>CONDIMINIO E TAXAS DO IMOVEL LOCALIZADO NA AV. NILO PEÇANHA Nº 12, 2°, 3° E 11° ANDARES, RIO DE JANEIRO.</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095</text:p>
          </table:table-cell>
          <table:table-cell office:value-type="float" office:value="750000" table:style-name="ce18">
            <text:p><text:s/>R$ 750.000,00<text:s/></text:p>
          </table:table-cell>
          <table:table-cell office:value-type="float" office:value="52055.759999999995" table:style-name="ce18">
            <text:p><text:s/>R$ 52.055,76<text:s/></text:p>
          </table:table-cell>
          <table:table-cell office:value-type="float" office:value="52055.759999999995" table:style-name="ce18">
            <text:p><text:s/>R$ 52.055,76<text:s/></text:p>
          </table:table-cell>
          <table:table-cell table:number-columns-repeated="16375" table:style-name="ce1"/>
        </table:table-row>
        <table:table-row table:style-name="ro4">
          <table:table-cell office:value-type="string" table:style-name="ce13">
            <text:p>Paula Veronica Fontoura De Jesus</text:p>
          </table:table-cell>
          <table:table-cell office:value-type="string" table:style-name="ce14">
            <text:p>99640538787</text:p>
          </table:table-cell>
          <table:table-cell office:value-type="string" table:style-name="ce15">
            <text:p>LOCAÇÃO E TAXAS DO IMÓVEL LOCALIZADO NA RUA MONNERAT, N° 36, SALA 302, CENTRO, BOM JARDIM, RJ.</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098</text:p>
          </table:table-cell>
          <table:table-cell office:value-type="float" office:value="1700" table:style-name="ce18">
            <text:p><text:s/>R$ 1.700,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5">
          <table:table-cell office:value-type="string" table:style-name="ce13">
            <text:p>Municipio De Barra Do Pirai</text:p>
          </table:table-cell>
          <table:table-cell office:value-type="string" table:style-name="ce14">
            <text:p>28576080000147</text:p>
          </table:table-cell>
          <table:table-cell office:value-type="string" table:style-name="ce15">
            <text:p>FORNECIMENTO DE AGUA PARA A SEDE DO MP NO MUNICÍPIO DE BARRA DO PIRAI.<text:s/></text:p>
          </table:table-cell>
          <table:table-cell office:value-type="string" table:style-name="ce16">
            <text:p>Dispensa</text:p>
          </table:table-cell>
          <table:table-cell office:value-type="string" table:style-name="ce16">
            <text:p>MENOR PREÇO</text:p>
          </table:table-cell>
          <table:table-cell office:value-type="string" table:style-name="ce17">
            <text:p>2016NE00099</text:p>
          </table:table-cell>
          <table:table-cell office:value-type="float" office:value="0" table:style-name="ce18">
            <text:p><text:s/>R$ -<text:s text:c="3"/></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6">
          <table:table-cell office:value-type="string" table:style-name="ce13">
            <text:p>Inst.prev.e Assis.serv.munic.s.gonc.- Ipasg</text:p>
          </table:table-cell>
          <table:table-cell office:value-type="string" table:style-name="ce14">
            <text:p>32538167000105</text:p>
          </table:table-cell>
          <table:table-cell office:value-type="string" table:style-name="ce15">
            <text:p>DESPESA COM CONTRIBUIÇÃO PREVIDENCIARIA PATRONAL DE SERVIDOR CEDIDO PELA PREFEITURA MUNICIPAL DE SÃO GONÇALO.</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100</text:p>
          </table:table-cell>
          <table:table-cell office:value-type="float" office:value="6240" table:style-name="ce18">
            <text:p><text:s/>R$ 6.240,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8">
          <table:table-cell office:value-type="string" table:style-name="ce13">
            <text:p>Lideranca Limpeza E Conservacao Ltda</text:p>
          </table:table-cell>
          <table:table-cell office:value-type="string" table:style-name="ce14">
            <text:p>482840000138</text:p>
          </table:table-cell>
          <table:table-cell office:value-type="string" table:style-name="ce15">
            <text:p>CONTRATAÇÃO DE EMPRESA PRESTADORA DE SERVIÇOS DIÁRIOS DE LIMPEZA E CONSERVAÇÃO PREDIAL, MOVIMENTAÇÃO DE MATERIAIS E JARDINAGEM, COM FORNECIMENTO EQUIPAMENTOS E MATERIAL DE LIMPEZA E HIGIENE PARA O MPRJ.</text:p>
          </table:table-cell>
          <table:table-cell office:value-type="string" table:style-name="ce16">
            <text:p>Pregão Presencial</text:p>
          </table:table-cell>
          <table:table-cell office:value-type="string" table:style-name="ce16">
            <text:p>MENOR PREÇO</text:p>
          </table:table-cell>
          <table:table-cell office:value-type="string" table:style-name="ce17">
            <text:p>2016NE00101</text:p>
          </table:table-cell>
          <table:table-cell office:value-type="float" office:value="2681198.1" table:style-name="ce18">
            <text:p><text:s/>R$ 2.681.198,1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8">
          <table:table-cell office:value-type="string" table:style-name="ce13">
            <text:p>Lideranca Limpeza E Conservacao Ltda</text:p>
          </table:table-cell>
          <table:table-cell office:value-type="string" table:style-name="ce14">
            <text:p>482840000138</text:p>
          </table:table-cell>
          <table:table-cell office:value-type="string" table:style-name="ce15">
            <text:p>CONTRATAÇÃO DE EMPRESA PRESTADORA DE SERVIÇOS DIÁRIOS DE LIMPEZA E CONSERVAÇÃO PREDIAL, MOVIMENTAÇÃO DE MATERIAIS E JARDINAGEM, COM FORNECIMENTO EQUIPAMENTOS E MATERIAL DE LIMPEZA E HIGIENE PARA O MPRJ.</text:p>
          </table:table-cell>
          <table:table-cell office:value-type="string" table:style-name="ce16">
            <text:p>Pregão Presencial</text:p>
          </table:table-cell>
          <table:table-cell office:value-type="string" table:style-name="ce16">
            <text:p>MENOR PREÇO</text:p>
          </table:table-cell>
          <table:table-cell office:value-type="string" table:style-name="ce17">
            <text:p>2016NE00102</text:p>
          </table:table-cell>
          <table:table-cell office:value-type="float" office:value="50571.1" table:style-name="ce18">
            <text:p><text:s/>R$ 50.571,1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6">
          <table:table-cell office:value-type="string" table:style-name="ce13">
            <text:p>Inst. De Pensao apos.e Ben. Do Munic.cordeiro</text:p>
          </table:table-cell>
          <table:table-cell office:value-type="string" table:style-name="ce14">
            <text:p>4289397000134</text:p>
          </table:table-cell>
          <table:table-cell office:value-type="string" table:style-name="ce15">
            <text:p>DESPESA COM CONTRIBUIÇÃO PREVIDENCIÁRIA PATRONAL DE SERVIDOR CEDIDO PELA PREFEITURA MUNICIPAL DE CORDEIRO.<text:s/></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103</text:p>
          </table:table-cell>
          <table:table-cell office:value-type="float" office:value="4680" table:style-name="ce18">
            <text:p><text:s/>R$ 4.680,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5">
          <table:table-cell office:value-type="string" table:style-name="ce13">
            <text:p>Fdo Prev.social Do Munic. Rio Claro Funprev-r</text:p>
          </table:table-cell>
          <table:table-cell office:value-type="string" table:style-name="ce14">
            <text:p>17568727000172</text:p>
          </table:table-cell>
          <table:table-cell office:value-type="string" table:style-name="ce15">
            <text:p>OBRIGAÇÕES PATRONAIS - PESSOAL CIVIL DO REGIME PRÓPRIO DA PREVIDÊNCIA.</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105</text:p>
          </table:table-cell>
          <table:table-cell office:value-type="float" office:value="5200" table:style-name="ce18">
            <text:p><text:s/>R$ 5.200,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4">
          <table:table-cell office:value-type="string" table:style-name="ce13">
            <text:p>Jockey Club Brasileiro</text:p>
          </table:table-cell>
          <table:table-cell office:value-type="string" table:style-name="ce14">
            <text:p>33621756000107</text:p>
          </table:table-cell>
          <table:table-cell office:value-type="string" table:style-name="ce15">
            <text:p>LOCACAO E ENCARGOS DO IMOVEL SITUADO NA AV NILO PEÇANHA, 11- SL 1103 - CENTRO - RJ</text:p>
          </table:table-cell>
          <table:table-cell office:value-type="string" table:style-name="ce16">
            <text:p>Dispensa</text:p>
          </table:table-cell>
          <table:table-cell office:value-type="string" table:style-name="ce16">
            <text:p>MENOR PREÇO</text:p>
          </table:table-cell>
          <table:table-cell office:value-type="string" table:style-name="ce17">
            <text:p>2016NE00106</text:p>
          </table:table-cell>
          <table:table-cell office:value-type="float" office:value="89297.4" table:style-name="ce18">
            <text:p><text:s/>R$ 89.297,4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4">
          <table:table-cell office:value-type="string" table:style-name="ce13">
            <text:p>Jockey Club Brasileiro</text:p>
          </table:table-cell>
          <table:table-cell office:value-type="string" table:style-name="ce14">
            <text:p>33621756000107</text:p>
          </table:table-cell>
          <table:table-cell office:value-type="string" table:style-name="ce15">
            <text:p>ENCARGOS DA LOCAÇÃO DO IMOVEL SITUADO NA AV NILO PEÇANHA, 11 - SL 1103 - CENTRO - RJ</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107</text:p>
          </table:table-cell>
          <table:table-cell office:value-type="float" office:value="27000" table:style-name="ce18">
            <text:p><text:s/>R$ 27.000,00<text:s/></text:p>
          </table:table-cell>
          <table:table-cell office:value-type="float" office:value="3432.25" table:style-name="ce18">
            <text:p><text:s/>R$ 3.432,25<text:s/></text:p>
          </table:table-cell>
          <table:table-cell office:value-type="float" office:value="3432.25" table:style-name="ce18">
            <text:p><text:s/>R$ 3.432,25<text:s/></text:p>
          </table:table-cell>
          <table:table-cell table:number-columns-repeated="16375" table:style-name="ce1"/>
        </table:table-row>
        <table:table-row table:style-name="ro5">
          <table:table-cell office:value-type="string" table:style-name="ce13">
            <text:p>Goias Previdencia - Goiasprev</text:p>
          </table:table-cell>
          <table:table-cell office:value-type="string" table:style-name="ce14">
            <text:p>11991625000189</text:p>
          </table:table-cell>
          <table:table-cell office:value-type="string" table:style-name="ce15">
            <text:p>OBRIGAÇÕES PATRONAIS - PESSOAL CIVIL DO REGIME PRÓPRIO DA PREVIDÊNCIA.</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108</text:p>
          </table:table-cell>
          <table:table-cell office:value-type="float" office:value="52000" table:style-name="ce18">
            <text:p><text:s/>R$ 52.000,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8">
          <table:table-cell office:value-type="string" table:style-name="ce13">
            <text:p>Appa Servicos Temporarios E Efetivos Ltda</text:p>
          </table:table-cell>
          <table:table-cell office:value-type="string" table:style-name="ce14">
            <text:p>5969071000110</text:p>
          </table:table-cell>
          <table:table-cell office:value-type="string" table:style-name="ce15">
            <text:p>CONTRATAÇÃO DE EMPRESA PRESTADORA DE SERVIÇOS DE RECEPÇÃO, ASCENSORAMENTO DE ELEVADORES, COPA, GARÇOM, OPERADORA DE COPIADORA, TELEFONISTA E SUPERVISÃO DE SERVIÇOS PARAS ATENDER ÀS NECESSIDADES DO MPRJ.</text:p>
          </table:table-cell>
          <table:table-cell office:value-type="string" table:style-name="ce16">
            <text:p>Pregão Presencial</text:p>
          </table:table-cell>
          <table:table-cell office:value-type="string" table:style-name="ce16">
            <text:p>MENOR PREÇO</text:p>
          </table:table-cell>
          <table:table-cell office:value-type="string" table:style-name="ce17">
            <text:p>2016NE00110</text:p>
          </table:table-cell>
          <table:table-cell office:value-type="float" office:value="5981940.1600000001" table:style-name="ce18">
            <text:p><text:s/>R$ 5.981.940,16<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5">
          <table:table-cell office:value-type="string" table:style-name="ce13">
            <text:p>Sempre Festas Promocoes E Eventos S/c Ltda</text:p>
          </table:table-cell>
          <table:table-cell office:value-type="string" table:style-name="ce14">
            <text:p>4194246000100</text:p>
          </table:table-cell>
          <table:table-cell office:value-type="string" table:style-name="ce15">
            <text:p>LOCAÇÃO E TAXAS IMOVEL LOCALIZADO NA R PEDRO ALVES, 150 - SANTO CRISTO - RJ - RJ</text:p>
          </table:table-cell>
          <table:table-cell office:value-type="string" table:style-name="ce16">
            <text:p>Dispensa</text:p>
          </table:table-cell>
          <table:table-cell office:value-type="string" table:style-name="ce16">
            <text:p>MENOR PREÇO</text:p>
          </table:table-cell>
          <table:table-cell office:value-type="string" table:style-name="ce17">
            <text:p>2016NE00113</text:p>
          </table:table-cell>
          <table:table-cell office:value-type="float" office:value="305571.71999999997" table:style-name="ce18">
            <text:p><text:s/>R$ 305.571,72<text:s/></text:p>
          </table:table-cell>
          <table:table-cell office:value-type="float" office:value="25464.31" table:style-name="ce18">
            <text:p><text:s/>R$ 25.464,31<text:s/></text:p>
          </table:table-cell>
          <table:table-cell office:value-type="float" office:value="25464.31" table:style-name="ce18">
            <text:p><text:s/>R$ 25.464,31<text:s/></text:p>
          </table:table-cell>
          <table:table-cell table:number-columns-repeated="16375" table:style-name="ce1"/>
        </table:table-row>
        <table:table-row table:style-name="ro4">
          <table:table-cell office:value-type="string" table:style-name="ce13">
            <text:p>Sempre Festas Promocoes E Eventos S/c Ltda</text:p>
          </table:table-cell>
          <table:table-cell office:value-type="string" table:style-name="ce14">
            <text:p>4194246000100</text:p>
          </table:table-cell>
          <table:table-cell office:value-type="string" table:style-name="ce15">
            <text:p>TAXAS DE LOCAÇÃO IMOVEL LOCALIZADO NA R PEDRO ALVES, 150 - SANTO CRISTO - RJ - RJ</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114</text:p>
          </table:table-cell>
          <table:table-cell office:value-type="float" office:value="34000" table:style-name="ce18">
            <text:p><text:s/>R$ 34.000,00<text:s/></text:p>
          </table:table-cell>
          <table:table-cell office:value-type="float" office:value="964.33" table:style-name="ce18">
            <text:p><text:s/>R$ 964,33<text:s/></text:p>
          </table:table-cell>
          <table:table-cell office:value-type="float" office:value="964.33" table:style-name="ce18">
            <text:p><text:s/>R$ 964,33<text:s/></text:p>
          </table:table-cell>
          <table:table-cell table:number-columns-repeated="16375" table:style-name="ce1"/>
        </table:table-row>
        <table:table-row table:style-name="ro4">
          <table:table-cell office:value-type="string" table:style-name="ce13">
            <text:p>Felipe Campos Lisboa</text:p>
          </table:table-cell>
          <table:table-cell office:value-type="string" table:style-name="ce14">
            <text:p>9109626778</text:p>
          </table:table-cell>
          <table:table-cell office:value-type="string" table:style-name="ce15">
            <text:p>LOCAÇAO E TAXAS DO IMOVEL LOCALIZADO NA RUA MONNERAT, N° 36 SALA 303, CENTRO, BOM JARDIM, RJ.</text:p>
          </table:table-cell>
          <table:table-cell office:value-type="string" table:style-name="ce16">
            <text:p>Dispensa</text:p>
          </table:table-cell>
          <table:table-cell office:value-type="string" table:style-name="ce16">
            <text:p>MENOR PREÇO</text:p>
          </table:table-cell>
          <table:table-cell office:value-type="string" table:style-name="ce17">
            <text:p>2016NE00115</text:p>
          </table:table-cell>
          <table:table-cell office:value-type="float" office:value="8160" table:style-name="ce18">
            <text:p><text:s/>R$ 8.160,00<text:s/></text:p>
          </table:table-cell>
          <table:table-cell office:value-type="float" office:value="680" table:style-name="ce18">
            <text:p><text:s/>R$ 680,00<text:s/></text:p>
          </table:table-cell>
          <table:table-cell office:value-type="float" office:value="680" table:style-name="ce18">
            <text:p><text:s/>R$ 680,00<text:s/></text:p>
          </table:table-cell>
          <table:table-cell table:number-columns-repeated="16375" table:style-name="ce1"/>
        </table:table-row>
        <table:table-row table:style-name="ro4">
          <table:table-cell office:value-type="string" table:style-name="ce13">
            <text:p>Felipe Campos Lisboa</text:p>
          </table:table-cell>
          <table:table-cell office:value-type="string" table:style-name="ce14">
            <text:p>9109626778</text:p>
          </table:table-cell>
          <table:table-cell office:value-type="string" table:style-name="ce15">
            <text:p>LOCAÇAO E TAXAS DO IMOVEL LOCALIZADO NA RUA MONNERAT, N° 36 SALA 303, CENTRO, BOM JARDIM, RJ.</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116</text:p>
          </table:table-cell>
          <table:table-cell office:value-type="float" office:value="3200" table:style-name="ce18">
            <text:p><text:s/>R$ 3.200,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9">
          <table:table-cell office:value-type="string" table:style-name="ce13">
            <text:p>Elevadores Ivimaia Ltda</text:p>
          </table:table-cell>
          <table:table-cell office:value-type="string" table:style-name="ce14">
            <text:p>5531749000189</text:p>
          </table:table-cell>
          <table:table-cell office:value-type="string" table:style-name="ce15">
            <text:p>CONTRATAÇÃO DE EMPRESA ESPECIALIZADA EM PRESTAÇÃO DE SERVIÇOS DE MANUTENÇÃO PREVENTIVA E CORRETIVA DE ELEVADORES DE PASSAGEIROS INSTALADOS NAS DEPENDÊNCIAS DO MPRJ EM BANGU, JACAREPAGUÁ E TRAVESSA DO OUVIDOR.</text:p>
          </table:table-cell>
          <table:table-cell office:value-type="string" table:style-name="ce16">
            <text:p>Pregão Eletrônico</text:p>
          </table:table-cell>
          <table:table-cell office:value-type="string" table:style-name="ce16">
            <text:p>MENOR PREÇO</text:p>
          </table:table-cell>
          <table:table-cell office:value-type="string" table:style-name="ce17">
            <text:p>2016NE00118</text:p>
          </table:table-cell>
          <table:table-cell office:value-type="float" office:value="0" table:style-name="ce18">
            <text:p><text:s/>R$ -<text:s text:c="3"/></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6">
          <table:table-cell office:value-type="string" table:style-name="ce13">
            <text:p>Adenir De Paula Bretas</text:p>
          </table:table-cell>
          <table:table-cell office:value-type="string" table:style-name="ce14">
            <text:p>10809511720</text:p>
          </table:table-cell>
          <table:table-cell office:value-type="string" table:style-name="ce15">
            <text:p>LOCAÇÃO E TAXAS SLS 201 E 202 - INCLUINDO PARTE DO HALL DO IMOVEL SITUADO NA RUA OTILIA, 1496 - VILA CAMORIM - QUEIMADOS - RJ</text:p>
          </table:table-cell>
          <table:table-cell office:value-type="string" table:style-name="ce16">
            <text:p>Dispensa</text:p>
          </table:table-cell>
          <table:table-cell office:value-type="string" table:style-name="ce16">
            <text:p>MENOR PREÇO</text:p>
          </table:table-cell>
          <table:table-cell office:value-type="string" table:style-name="ce17">
            <text:p>2016NE00120</text:p>
          </table:table-cell>
          <table:table-cell office:value-type="float" office:value="49042.8" table:style-name="ce18">
            <text:p><text:s/>R$ 49.042,80<text:s/></text:p>
          </table:table-cell>
          <table:table-cell office:value-type="float" office:value="1123.9000000000001" table:style-name="ce18">
            <text:p><text:s/>R$ 1.123,90<text:s/></text:p>
          </table:table-cell>
          <table:table-cell office:value-type="float" office:value="1123.9000000000001" table:style-name="ce18">
            <text:p><text:s/>R$ 1.123,90<text:s/></text:p>
          </table:table-cell>
          <table:table-cell table:number-columns-repeated="16375" table:style-name="ce1"/>
        </table:table-row>
        <table:table-row table:style-name="ro4">
          <table:table-cell office:value-type="string" table:style-name="ce13">
            <text:p>Mitra Diocesana De Petropolis</text:p>
          </table:table-cell>
          <table:table-cell office:value-type="string" table:style-name="ce14">
            <text:p>28805190000133</text:p>
          </table:table-cell>
          <table:table-cell office:value-type="string" table:style-name="ce15">
            <text:p>LOCAÇAO E TAXAS DO IMOVEL LOCALIZADO NA RUA MARECHAL DEODORO, Nº 46, SALAS 106 A 108, CENTRO, PETROPOLIS, RJ.</text:p>
          </table:table-cell>
          <table:table-cell office:value-type="string" table:style-name="ce16">
            <text:p>Dispensa</text:p>
          </table:table-cell>
          <table:table-cell office:value-type="string" table:style-name="ce16">
            <text:p>MENOR PREÇO</text:p>
          </table:table-cell>
          <table:table-cell office:value-type="string" table:style-name="ce17">
            <text:p>2016NE00121</text:p>
          </table:table-cell>
          <table:table-cell office:value-type="float" office:value="16700" table:style-name="ce18">
            <text:p><text:s/>R$ 16.700,00<text:s/></text:p>
          </table:table-cell>
          <table:table-cell office:value-type="float" office:value="3000" table:style-name="ce18">
            <text:p><text:s/>R$ 3.000,00<text:s/></text:p>
          </table:table-cell>
          <table:table-cell office:value-type="float" office:value="3000" table:style-name="ce18">
            <text:p><text:s/>R$ 3.000,00<text:s/></text:p>
          </table:table-cell>
          <table:table-cell table:number-columns-repeated="16375" table:style-name="ce1"/>
        </table:table-row>
        <table:table-row table:style-name="ro6">
          <table:table-cell office:value-type="string" table:style-name="ce13">
            <text:p>Adenir De Paula Bretas</text:p>
          </table:table-cell>
          <table:table-cell office:value-type="string" table:style-name="ce14">
            <text:p>10809511720</text:p>
          </table:table-cell>
          <table:table-cell office:value-type="string" table:style-name="ce15">
            <text:p>TAXAS DE LOCAÇÃO SLS 201 E 202 - INCLUINDO PARTE DO HALL DO IMOVEL SITUADO NA RUA OTILIA, 1496 - VILA CAMORIM - QUEIMADOS - RJ</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122</text:p>
          </table:table-cell>
          <table:table-cell office:value-type="float" office:value="1000" table:style-name="ce18">
            <text:p><text:s/>R$ 1.000,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4">
          <table:table-cell office:value-type="string" table:style-name="ce13">
            <text:p>Mitra Diocesana De Petropolis</text:p>
          </table:table-cell>
          <table:table-cell office:value-type="string" table:style-name="ce14">
            <text:p>28805190000133</text:p>
          </table:table-cell>
          <table:table-cell office:value-type="string" table:style-name="ce15">
            <text:p>LOCAÇAO E TAXAS DO IMOVEL LOCALIZADO NA RUA MARECHAL DEODORO, Nº 46, SALAS 106 A 108, CENTRO, PETROPOLIS, RJ.</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123</text:p>
          </table:table-cell>
          <table:table-cell office:value-type="float" office:value="10600" table:style-name="ce18">
            <text:p><text:s/>R$ 10.600,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4">
          <table:table-cell office:value-type="string" table:style-name="ce13">
            <text:p>Elcio De Amorim Caldas</text:p>
          </table:table-cell>
          <table:table-cell office:value-type="string" table:style-name="ce14">
            <text:p>86072404804</text:p>
          </table:table-cell>
          <table:table-cell office:value-type="string" table:style-name="ce15">
            <text:p>LOCAÇÃO DAS SLS 312 E 313 DO IMOVEL LOCALIZADO A AV SIMAO DA MOTTA, 578 - CENTRO - MAGE -RJ</text:p>
          </table:table-cell>
          <table:table-cell office:value-type="string" table:style-name="ce16">
            <text:p>Dispensa</text:p>
          </table:table-cell>
          <table:table-cell office:value-type="string" table:style-name="ce16">
            <text:p>MENOR PREÇO</text:p>
          </table:table-cell>
          <table:table-cell office:value-type="string" table:style-name="ce17">
            <text:p>2016NE00127</text:p>
          </table:table-cell>
          <table:table-cell office:value-type="float" office:value="26400" table:style-name="ce18">
            <text:p><text:s/>R$ 26.400,00<text:s/></text:p>
          </table:table-cell>
          <table:table-cell office:value-type="float" office:value="556.46" table:style-name="ce18">
            <text:p><text:s/>R$ 556,46<text:s/></text:p>
          </table:table-cell>
          <table:table-cell office:value-type="float" office:value="556.46" table:style-name="ce18">
            <text:p><text:s/>R$ 556,46<text:s/></text:p>
          </table:table-cell>
          <table:table-cell table:number-columns-repeated="16375" table:style-name="ce1"/>
        </table:table-row>
        <table:table-row table:style-name="ro4">
          <table:table-cell office:value-type="string" table:style-name="ce13">
            <text:p>Elcio De Amorim Caldas</text:p>
          </table:table-cell>
          <table:table-cell office:value-type="string" table:style-name="ce14">
            <text:p>86072404804</text:p>
          </table:table-cell>
          <table:table-cell office:value-type="string" table:style-name="ce15">
            <text:p>LOCAÇÃO DAS SLS 312 E 313 DO IMOVEL LOCALIZADO A AV SIMAO DA MOTTA, 578 - CENTRO - MAGE -RJ</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128</text:p>
          </table:table-cell>
          <table:table-cell office:value-type="float" office:value="200" table:style-name="ce18">
            <text:p><text:s/>R$ 200,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9">
          <table:table-cell office:value-type="string" table:style-name="ce13">
            <text:p>Elevadores Ivimaia Ltda</text:p>
          </table:table-cell>
          <table:table-cell office:value-type="string" table:style-name="ce14">
            <text:p>5531749000189</text:p>
          </table:table-cell>
          <table:table-cell office:value-type="string" table:style-name="ce15">
            <text:p>CONTRATAÇÃO DE EMPRESA ESPECIALIZADA EM PRESTAÇÃO DE SERVIÇOS DE MANUTENÇÃO PREVENTIVA E CORRETIVA DE ELEVADORES DE PASSAGEIROS INSTALADOS NAS DEPENDÊNCIAS DO MPRJ EM BANGU, JACAREPAGUÁ E TRAVESSA DO OUVIDOR.</text:p>
          </table:table-cell>
          <table:table-cell office:value-type="string" table:style-name="ce16">
            <text:p>Pregão Eletrônico</text:p>
          </table:table-cell>
          <table:table-cell office:value-type="string" table:style-name="ce16">
            <text:p>MENOR PREÇO</text:p>
          </table:table-cell>
          <table:table-cell office:value-type="string" table:style-name="ce17">
            <text:p>2016NE00129</text:p>
          </table:table-cell>
          <table:table-cell office:value-type="float" office:value="16024.210000000001" table:style-name="ce18">
            <text:p><text:s/>R$ 16.024,21<text:s/></text:p>
          </table:table-cell>
          <table:table-cell office:value-type="float" office:value="2422.2199999999998" table:style-name="ce18">
            <text:p><text:s/>R$ 2.422,22<text:s/></text:p>
          </table:table-cell>
          <table:table-cell office:value-type="float" office:value="2422.2199999999998" table:style-name="ce18">
            <text:p><text:s/>R$ 2.422,22<text:s/></text:p>
          </table:table-cell>
          <table:table-cell table:number-columns-repeated="16375" table:style-name="ce1"/>
        </table:table-row>
        <table:table-row table:style-name="ro4">
          <table:table-cell office:value-type="string" table:style-name="ce13">
            <text:p>Luiz Fernando Martins Moreira</text:p>
          </table:table-cell>
          <table:table-cell office:value-type="string" table:style-name="ce14">
            <text:p>32339151791</text:p>
          </table:table-cell>
          <table:table-cell office:value-type="string" table:style-name="ce15">
            <text:p>LOCAÇAO E TAXAS DO IMOVEL LOCALIZADO NA RUA CEL. MONNERAT, N° 36 SALA 304, CENTRO, BOM JARDIM, RJ.</text:p>
          </table:table-cell>
          <table:table-cell office:value-type="string" table:style-name="ce16">
            <text:p>Dispensa</text:p>
          </table:table-cell>
          <table:table-cell office:value-type="string" table:style-name="ce16">
            <text:p>MENOR PREÇO</text:p>
          </table:table-cell>
          <table:table-cell office:value-type="string" table:style-name="ce17">
            <text:p>2016NE00131</text:p>
          </table:table-cell>
          <table:table-cell office:value-type="float" office:value="8400" table:style-name="ce18">
            <text:p><text:s/>R$ 8.400,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6">
          <table:table-cell office:value-type="string" table:style-name="ce13">
            <text:p>Pedro Paulo De Sa Earp</text:p>
          </table:table-cell>
          <table:table-cell office:value-type="string" table:style-name="ce14">
            <text:p>21023743787</text:p>
          </table:table-cell>
          <table:table-cell office:value-type="string" table:style-name="ce15">
            <text:p>LOCAÇÃO E TAXAS DO IMOVEL LOCALIZADO NA RUA MARECHAL DEODORO, Nº 88, SALAS 201, <text:s/>202 A 204 E 301 E 302, CENTRO, PETRÓPOLIS - RJ<text:s/></text:p>
          </table:table-cell>
          <table:table-cell office:value-type="string" table:style-name="ce16">
            <text:p>Dispensa</text:p>
          </table:table-cell>
          <table:table-cell office:value-type="string" table:style-name="ce16">
            <text:p>MENOR PREÇO</text:p>
          </table:table-cell>
          <table:table-cell office:value-type="string" table:style-name="ce17">
            <text:p>2016NE00132</text:p>
          </table:table-cell>
          <table:table-cell office:value-type="float" office:value="89187.26" table:style-name="ce18">
            <text:p><text:s/>R$ 89.187,26<text:s/></text:p>
          </table:table-cell>
          <table:table-cell office:value-type="float" office:value="4843.2299999999996" table:style-name="ce18">
            <text:p><text:s/>R$ 4.843,23<text:s/></text:p>
          </table:table-cell>
          <table:table-cell office:value-type="float" office:value="4843.2299999999996" table:style-name="ce18">
            <text:p><text:s/>R$ 4.843,23<text:s/></text:p>
          </table:table-cell>
          <table:table-cell table:number-columns-repeated="16375" table:style-name="ce1"/>
        </table:table-row>
        <table:table-row table:style-name="ro4">
          <table:table-cell office:value-type="string" table:style-name="ce13">
            <text:p>Thyssenkrupp Elevadores S/a</text:p>
          </table:table-cell>
          <table:table-cell office:value-type="string" table:style-name="ce14">
            <text:p>90347840000460</text:p>
          </table:table-cell>
          <table:table-cell office:value-type="string" table:style-name="ce15">
            <text:p>PRESTAÇÃO DE SERV DE MANUTENÇÃO PREVENTIVA E CORRETIVA DE ELEVADORES DO MPRJ</text:p>
          </table:table-cell>
          <table:table-cell office:value-type="string" table:style-name="ce16">
            <text:p>Pregão Eletrônico</text:p>
          </table:table-cell>
          <table:table-cell office:value-type="string" table:style-name="ce16">
            <text:p>MENOR PREÇO</text:p>
          </table:table-cell>
          <table:table-cell office:value-type="string" table:style-name="ce17">
            <text:p>2016NE00133</text:p>
          </table:table-cell>
          <table:table-cell office:value-type="float" office:value="45710.76" table:style-name="ce18">
            <text:p><text:s/>R$ 45.710,76<text:s/></text:p>
          </table:table-cell>
          <table:table-cell office:value-type="float" office:value="3809.23" table:style-name="ce18">
            <text:p><text:s/>R$ 3.809,23<text:s/></text:p>
          </table:table-cell>
          <table:table-cell office:value-type="float" office:value="3809.23" table:style-name="ce18">
            <text:p><text:s/>R$ 3.809,23<text:s/></text:p>
          </table:table-cell>
          <table:table-cell table:number-columns-repeated="16375" table:style-name="ce1"/>
        </table:table-row>
        <table:table-row table:style-name="ro9">
          <table:table-cell office:value-type="string" table:style-name="ce13">
            <text:p>Thyssenkrupp Elevadores S/a</text:p>
          </table:table-cell>
          <table:table-cell office:value-type="string" table:style-name="ce14">
            <text:p>90347840001432</text:p>
          </table:table-cell>
          <table:table-cell office:value-type="string" table:style-name="ce15">
            <text:p>CONTRATAÇÃO SOC. EMPRESARIA ESPECIALIZADA NA PREST. DE SERV. DE MANUTENÇÃO PREVENTIVA E CORRETIVA, COM FORNECIMENTO DE PEÇAS , DO ELEVADOR DA SEDE DO MPRJ EM SAO JOÃO DA BARRA</text:p>
          </table:table-cell>
          <table:table-cell office:value-type="string" table:style-name="ce16">
            <text:p>Pregão Eletrônico</text:p>
          </table:table-cell>
          <table:table-cell office:value-type="string" table:style-name="ce16">
            <text:p>MENOR PREÇO</text:p>
          </table:table-cell>
          <table:table-cell office:value-type="string" table:style-name="ce17">
            <text:p>2016NE00134</text:p>
          </table:table-cell>
          <table:table-cell office:value-type="float" office:value="14399.13" table:style-name="ce18">
            <text:p><text:s/>R$ 14.399,13<text:s/></text:p>
          </table:table-cell>
          <table:table-cell office:value-type="float" office:value="1594" table:style-name="ce18">
            <text:p><text:s/>R$ 1.594,00<text:s/></text:p>
          </table:table-cell>
          <table:table-cell office:value-type="float" office:value="1594" table:style-name="ce18">
            <text:p><text:s/>R$ 1.594,00<text:s/></text:p>
          </table:table-cell>
          <table:table-cell table:number-columns-repeated="16375" table:style-name="ce1"/>
        </table:table-row>
        <table:table-row table:style-name="ro9">
          <table:table-cell office:value-type="string" table:style-name="ce13">
            <text:p>Eletronica Guterres Ltda Me</text:p>
          </table:table-cell>
          <table:table-cell office:value-type="string" table:style-name="ce14">
            <text:p>32260390000125</text:p>
          </table:table-cell>
          <table:table-cell office:value-type="string" table:style-name="ce15">
            <text:p>CONTRATO DE PRESTAÇÃO DE SERVIÇOS DE OPERAÇÃO, MANUTENÇÃO PREVENTIVA E CORRETIVA, COM FORNECIMENTO DE PEÇAS, DE SISTEMA DE ALARME E DETECÇÃO DE INCÊNDIO INSTALADOS EM DIVERSOS EDIFICAÇÕES DESTE MPRJ.</text:p>
          </table:table-cell>
          <table:table-cell office:value-type="string" table:style-name="ce16">
            <text:p>Pregão Eletrônico</text:p>
          </table:table-cell>
          <table:table-cell office:value-type="string" table:style-name="ce16">
            <text:p>MENOR PREÇO</text:p>
          </table:table-cell>
          <table:table-cell office:value-type="string" table:style-name="ce17">
            <text:p>2016NE00135</text:p>
          </table:table-cell>
          <table:table-cell office:value-type="float" office:value="19738.32" table:style-name="ce18">
            <text:p><text:s/>R$ 19.738,32<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7">
          <table:table-cell office:value-type="string" table:style-name="ce13">
            <text:p>Segil-vigilancia E Seguranca Ltda</text:p>
          </table:table-cell>
          <table:table-cell office:value-type="string" table:style-name="ce14">
            <text:p>40170029000136</text:p>
          </table:table-cell>
          <table:table-cell office:value-type="string" table:style-name="ce15">
            <text:p>PRET. DE SERV. DE VIGILÂNCIA E SEGURANÇA PATRIMONIAL ARMADA E DESARMADA E VIGILÂNCIA COM ATRIBUIÇÃO PARA OPERAR EQUIPAMENTO DE MONITORAMENTO ELETRÔNICO</text:p>
          </table:table-cell>
          <table:table-cell office:value-type="string" table:style-name="ce16">
            <text:p>Pregão Presencial</text:p>
          </table:table-cell>
          <table:table-cell office:value-type="string" table:style-name="ce16">
            <text:p>MENOR PREÇO</text:p>
          </table:table-cell>
          <table:table-cell office:value-type="string" table:style-name="ce17">
            <text:p>2016NE00136</text:p>
          </table:table-cell>
          <table:table-cell office:value-type="float" office:value="5941605.3099999996" table:style-name="ce18">
            <text:p><text:s/>R$ 5.941.605,31<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4">
          <table:table-cell office:value-type="string" table:style-name="ce13">
            <text:p>Paula Veronica Fontoura De Jesus</text:p>
          </table:table-cell>
          <table:table-cell office:value-type="string" table:style-name="ce14">
            <text:p>99640538787</text:p>
          </table:table-cell>
          <table:table-cell office:value-type="string" table:style-name="ce15">
            <text:p>LOCAÇÃO E TAXAS DO IMÓVEL LOCALIZADO NA RUA MONNERAT, N° 36, SALA 302, CENTRO, BOM JARDIM, RJ.</text:p>
          </table:table-cell>
          <table:table-cell office:value-type="string" table:style-name="ce16">
            <text:p>Dispensa</text:p>
          </table:table-cell>
          <table:table-cell office:value-type="string" table:style-name="ce16">
            <text:p>MENOR PREÇO</text:p>
          </table:table-cell>
          <table:table-cell office:value-type="string" table:style-name="ce17">
            <text:p>2016NE00139</text:p>
          </table:table-cell>
          <table:table-cell office:value-type="float" office:value="2895.38" table:style-name="ce18">
            <text:p><text:s/>R$ 2.895,38<text:s/></text:p>
          </table:table-cell>
          <table:table-cell office:value-type="float" office:value="493.53" table:style-name="ce18">
            <text:p><text:s/>R$ 493,53<text:s/></text:p>
          </table:table-cell>
          <table:table-cell office:value-type="float" office:value="493.53" table:style-name="ce18">
            <text:p><text:s/>R$ 493,53<text:s/></text:p>
          </table:table-cell>
          <table:table-cell table:number-columns-repeated="16375" table:style-name="ce1"/>
        </table:table-row>
        <table:table-row table:style-name="ro5">
          <table:table-cell office:value-type="string" table:style-name="ce13">
            <text:p>Municipio De Barra Do Pirai</text:p>
          </table:table-cell>
          <table:table-cell office:value-type="string" table:style-name="ce14">
            <text:p>28576080000147</text:p>
          </table:table-cell>
          <table:table-cell office:value-type="string" table:style-name="ce15">
            <text:p>FORNECIMENTO DE AGUA PARA A SEDE DO MP NO MUNICÍPIO DE BARRA DO PIRAI.<text:s/></text:p>
          </table:table-cell>
          <table:table-cell office:value-type="string" table:style-name="ce16">
            <text:p>Dispensa</text:p>
          </table:table-cell>
          <table:table-cell office:value-type="string" table:style-name="ce16">
            <text:p>MENOR PREÇO</text:p>
          </table:table-cell>
          <table:table-cell office:value-type="string" table:style-name="ce17">
            <text:p>2016NE00140</text:p>
          </table:table-cell>
          <table:table-cell office:value-type="float" office:value="2040" table:style-name="ce18">
            <text:p><text:s/>R$ 2.040,00<text:s/></text:p>
          </table:table-cell>
          <table:table-cell office:value-type="float" office:value="88.4" table:style-name="ce18">
            <text:p><text:s/>R$ 88,40<text:s/></text:p>
          </table:table-cell>
          <table:table-cell office:value-type="float" office:value="88.4" table:style-name="ce18">
            <text:p><text:s/>R$ 88,40<text:s/></text:p>
          </table:table-cell>
          <table:table-cell table:number-columns-repeated="16375" table:style-name="ce1"/>
        </table:table-row>
        <table:table-row table:style-name="ro4">
          <table:table-cell office:value-type="string" table:style-name="ce13">
            <text:p>FBC 2007 Participacoes EIRELI</text:p>
          </table:table-cell>
          <table:table-cell office:value-type="string" table:style-name="ce14">
            <text:p>9466643000108</text:p>
          </table:table-cell>
          <table:table-cell office:value-type="string" table:style-name="ce15">
            <text:p>LOCAÇAO E TAXAS DO IMOVEL LOCALIZADO NA R. AMAZONAS, 107, SAO CRISTOVAO - RIO DE JANEIRO/RJ.</text:p>
          </table:table-cell>
          <table:table-cell office:value-type="string" table:style-name="ce16">
            <text:p>Dispensa</text:p>
          </table:table-cell>
          <table:table-cell office:value-type="string" table:style-name="ce16">
            <text:p>MENOR PREÇO</text:p>
          </table:table-cell>
          <table:table-cell office:value-type="string" table:style-name="ce17">
            <text:p>2016NE00141</text:p>
          </table:table-cell>
          <table:table-cell office:value-type="float" office:value="673690.56" table:style-name="ce18">
            <text:p><text:s/>R$ 673.690,56<text:s/></text:p>
          </table:table-cell>
          <table:table-cell office:value-type="float" office:value="56140.88" table:style-name="ce18">
            <text:p><text:s/>R$ 56.140,88<text:s/></text:p>
          </table:table-cell>
          <table:table-cell office:value-type="float" office:value="56140.88" table:style-name="ce18">
            <text:p><text:s/>R$ 56.140,88<text:s/></text:p>
          </table:table-cell>
          <table:table-cell table:number-columns-repeated="16375" table:style-name="ce1"/>
        </table:table-row>
        <table:table-row table:style-name="ro4">
          <table:table-cell office:value-type="string" table:style-name="ce13">
            <text:p>R.m.v. Incorporacoes E Construcoes Ltda.</text:p>
          </table:table-cell>
          <table:table-cell office:value-type="string" table:style-name="ce14">
            <text:p>7725489000108</text:p>
          </table:table-cell>
          <table:table-cell office:value-type="string" table:style-name="ce15">
            <text:p>LOCAÇÃO DAS SALAS 201 A 212 DO IMÓVEL LOCALIZADO NA AV. NILO PEÇANHA, Nº259, CENTRO, ARARUAMA, RJ.</text:p>
          </table:table-cell>
          <table:table-cell office:value-type="string" table:style-name="ce16">
            <text:p>Dispensa</text:p>
          </table:table-cell>
          <table:table-cell office:value-type="string" table:style-name="ce16">
            <text:p>MENOR PREÇO</text:p>
          </table:table-cell>
          <table:table-cell office:value-type="string" table:style-name="ce17">
            <text:p>2016NE00142</text:p>
          </table:table-cell>
          <table:table-cell office:value-type="float" office:value="132660" table:style-name="ce18">
            <text:p><text:s/>R$ 132.660,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4">
          <table:table-cell office:value-type="string" table:style-name="ce13">
            <text:p>FBC 2007 Participacoes EIRELI</text:p>
          </table:table-cell>
          <table:table-cell office:value-type="string" table:style-name="ce14">
            <text:p>9466643000108</text:p>
          </table:table-cell>
          <table:table-cell office:value-type="string" table:style-name="ce15">
            <text:p>LOCAÇAO E TAXAS DO IMOVEL LOCALIZADO NA R. AMAZONAS, 107, SAO CRISTOVAO - RIO DE JANEIRO/RJ.</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143</text:p>
          </table:table-cell>
          <table:table-cell office:value-type="float" office:value="30000" table:style-name="ce18">
            <text:p><text:s/>R$ 30.000,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4">
          <table:table-cell office:value-type="string" table:style-name="ce13">
            <text:p>R.m.v. Incorporacoes E Construcoes Ltda.</text:p>
          </table:table-cell>
          <table:table-cell office:value-type="string" table:style-name="ce14">
            <text:p>7725489000108</text:p>
          </table:table-cell>
          <table:table-cell office:value-type="string" table:style-name="ce15">
            <text:p>TAXAS DAS SALAS 201 A 212 DO IMÓVEL LOCALIZADO NA AV. NILO PEÇANHA, Nº 259, CENTRO, ARARUAMA, RJ.</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144</text:p>
          </table:table-cell>
          <table:table-cell office:value-type="float" office:value="45000" table:style-name="ce18">
            <text:p><text:s/>R$ 45.000,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4">
          <table:table-cell office:value-type="string" table:style-name="ce13">
            <text:p>Luiz Fernando Martins Moreira</text:p>
          </table:table-cell>
          <table:table-cell office:value-type="string" table:style-name="ce14">
            <text:p>32339151791</text:p>
          </table:table-cell>
          <table:table-cell office:value-type="string" table:style-name="ce15">
            <text:p>CONDOMINIO E TAXAS DO IMOVEL LOCALIZADO NA R. CEL. MONNERAT, 36, SALA 304, CENTRO, BOM JARDIM, RJ.</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145</text:p>
          </table:table-cell>
          <table:table-cell office:value-type="float" office:value="3200" table:style-name="ce18">
            <text:p><text:s/>R$ 3.200,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4">
          <table:table-cell office:value-type="string" table:style-name="ce13">
            <text:p>DOUGLAS RODRIGUES DE SOUZA COM SERV EIRELI-ME</text:p>
          </table:table-cell>
          <table:table-cell office:value-type="string" table:style-name="ce14">
            <text:p>10478925000104</text:p>
          </table:table-cell>
          <table:table-cell office:value-type="string" table:style-name="ce15">
            <text:p>AQUISIÇÃO DE SUPRIMENTOS PARA AS IMPRESSORAS DAS MARCAS XEROX E SHARP.</text:p>
          </table:table-cell>
          <table:table-cell office:value-type="string" table:style-name="ce16">
            <text:p>Pregão Eletrônico</text:p>
          </table:table-cell>
          <table:table-cell office:value-type="string" table:style-name="ce16">
            <text:p>MENOR PREÇO</text:p>
          </table:table-cell>
          <table:table-cell office:value-type="string" table:style-name="ce17">
            <text:p>2016NE00146</text:p>
          </table:table-cell>
          <table:table-cell office:value-type="float" office:value="4248" table:style-name="ce18">
            <text:p><text:s/>R$ 4.248,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4">
          <table:table-cell office:value-type="string" table:style-name="ce13">
            <text:p>Sharp Do Brasil S/a - Industria De Equipament</text:p>
          </table:table-cell>
          <table:table-cell office:value-type="string" table:style-name="ce14">
            <text:p>4171567000181</text:p>
          </table:table-cell>
          <table:table-cell office:value-type="string" table:style-name="ce15">
            <text:p>LOCAÇAO DO 13º ANDAR DO IMOVEL LOCALIZADO NA R. RODRIGO SILVA, 26, CENTRO/RJ.</text:p>
          </table:table-cell>
          <table:table-cell office:value-type="string" table:style-name="ce16">
            <text:p>Dispensa</text:p>
          </table:table-cell>
          <table:table-cell office:value-type="string" table:style-name="ce16">
            <text:p>MENOR PREÇO</text:p>
          </table:table-cell>
          <table:table-cell office:value-type="string" table:style-name="ce17">
            <text:p>2016NE00147</text:p>
          </table:table-cell>
          <table:table-cell office:value-type="float" office:value="396000" table:style-name="ce18">
            <text:p><text:s/>R$ 396.000,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4">
          <table:table-cell office:value-type="string" table:style-name="ce13">
            <text:p>Sharp Do Brasil S/a - Industria De Equipament</text:p>
          </table:table-cell>
          <table:table-cell office:value-type="string" table:style-name="ce14">
            <text:p>4171567000181</text:p>
          </table:table-cell>
          <table:table-cell office:value-type="string" table:style-name="ce15">
            <text:p>TAXAS DO 13º ANDAR DO IMOVEL LOCALIZADO NA R. RODRIGO SILVA, 26, CENTRO/RJ.</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148</text:p>
          </table:table-cell>
          <table:table-cell office:value-type="float" office:value="2500" table:style-name="ce18">
            <text:p><text:s/>R$ 2.500,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6">
          <table:table-cell office:value-type="string" table:style-name="ce13">
            <text:p>Condominio Do Edificio Nilo Pecanha</text:p>
          </table:table-cell>
          <table:table-cell office:value-type="string" table:style-name="ce14">
            <text:p>29169471000100</text:p>
          </table:table-cell>
          <table:table-cell office:value-type="string" table:style-name="ce15">
            <text:p>LOCAÇÃO DA ÁREA COMUM LOCALIZADA NO 2º ANDAR DO IMÓVEL SITUADO NA AV. NILO PEÇANHA, Nº 12, CENTRO, RIO DE JANEIRO.RJ.</text:p>
          </table:table-cell>
          <table:table-cell office:value-type="string" table:style-name="ce16">
            <text:p>Dispensa</text:p>
          </table:table-cell>
          <table:table-cell office:value-type="string" table:style-name="ce16">
            <text:p>MENOR PREÇO</text:p>
          </table:table-cell>
          <table:table-cell office:value-type="string" table:style-name="ce17">
            <text:p>2016NE00149</text:p>
          </table:table-cell>
          <table:table-cell office:value-type="float" office:value="25200" table:style-name="ce18">
            <text:p><text:s/>R$ 25.200,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8">
          <table:table-cell office:value-type="string" table:style-name="ce13">
            <text:p>Beltis Com. E Prest. De Serv. Em Inform. Ltda</text:p>
          </table:table-cell>
          <table:table-cell office:value-type="string" table:style-name="ce14">
            <text:p>9116592000186</text:p>
          </table:table-cell>
          <table:table-cell office:value-type="string" table:style-name="ce15">
            <text:p>CONTRATAÇÃO DE SOCIEDADE EMPRESÁRIA DO RAMO DE INFORMÁTICA ESPECIALIZADA NA PRESTAÇÃO DE SERVIÇOS DE "SOLUÇÃO DE SERVICE DESK (CENTRAL DE SUPORTE E SERVIÇOS), CONTROLE DE QUALIDADE DOS ATENDIMENTOS E SUPORTE TÉCNICO A MICROINFORMÁTICA".</text:p>
          </table:table-cell>
          <table:table-cell office:value-type="string" table:style-name="ce16">
            <text:p>Pregão Eletrônico</text:p>
          </table:table-cell>
          <table:table-cell office:value-type="string" table:style-name="ce16">
            <text:p>MENOR PREÇO</text:p>
          </table:table-cell>
          <table:table-cell office:value-type="string" table:style-name="ce17">
            <text:p>2016NE00150</text:p>
          </table:table-cell>
          <table:table-cell office:value-type="float" office:value="29371.97" table:style-name="ce18">
            <text:p><text:s/>R$ 29.371,97<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8">
          <table:table-cell office:value-type="string" table:style-name="ce13">
            <text:p>Telemar Norte Leste S/a</text:p>
          </table:table-cell>
          <table:table-cell office:value-type="string" table:style-name="ce14">
            <text:p>33000118000179</text:p>
          </table:table-cell>
          <table:table-cell office:value-type="string" table:style-name="ce15">
            <text:p>CONTRATAÇÃO DE SOCIEDADE EMPRESÁRIA EM TELECOMUNICAÇÕES PARA INSTALAÇÃO,CONFIGURAÇÃO E MIGRAÇÃO DE SOLUÇÃO DE UMA REDE DE LONGA DISTÂNCIA, ASSIM COMO NA ASSESSORIA TÉCNICA ESPECIALIZADA PARA ATENDER AS NECESSIDADES DO MPRJ.</text:p>
          </table:table-cell>
          <table:table-cell office:value-type="string" table:style-name="ce16">
            <text:p>Pregão Eletrônico</text:p>
          </table:table-cell>
          <table:table-cell office:value-type="string" table:style-name="ce16">
            <text:p>MENOR PREÇO</text:p>
          </table:table-cell>
          <table:table-cell office:value-type="string" table:style-name="ce17">
            <text:p>2016NE00152</text:p>
          </table:table-cell>
          <table:table-cell office:value-type="float" office:value="0" table:style-name="ce18">
            <text:p><text:s/>R$ -<text:s text:c="3"/></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6">
          <table:table-cell office:value-type="string" table:style-name="ce13">
            <text:p>Decision Servicos De Tecnologia Da Info. Ltda</text:p>
          </table:table-cell>
          <table:table-cell office:value-type="string" table:style-name="ce14">
            <text:p>3535902000110</text:p>
          </table:table-cell>
          <table:table-cell office:value-type="string" table:style-name="ce15">
            <text:p>CONTRATAÇÃO DE SERVIÇOS DE SUPORTE TÉCNICO À SOLUÇÃO DE ARMAZENAMENTO E ARQUIVAMENTO DE DADOS DESTE MPRJ, PELO PERÍODO DE 24 MESES.</text:p>
          </table:table-cell>
          <table:table-cell office:value-type="string" table:style-name="ce16">
            <text:p>Pregão Eletrônico</text:p>
          </table:table-cell>
          <table:table-cell office:value-type="string" table:style-name="ce16">
            <text:p>MENOR PREÇO</text:p>
          </table:table-cell>
          <table:table-cell office:value-type="string" table:style-name="ce17">
            <text:p>2016NE00153</text:p>
          </table:table-cell>
          <table:table-cell office:value-type="float" office:value="0" table:style-name="ce18">
            <text:p><text:s/>R$ -<text:s text:c="3"/></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4">
          <table:table-cell office:value-type="string" table:style-name="ce13">
            <text:p>Fazenda Litoral Buzios Ltda-epp</text:p>
          </table:table-cell>
          <table:table-cell office:value-type="string" table:style-name="ce14">
            <text:p>36492171000122</text:p>
          </table:table-cell>
          <table:table-cell office:value-type="string" table:style-name="ce15">
            <text:p>LOCAÇÃO DO IMÓVEL LOCALIZADO NA RUA FRANCISCO MENDES, 350, LOJAS 15 A 19, CENTRO, CABO FRIO, RJ.</text:p>
          </table:table-cell>
          <table:table-cell office:value-type="string" table:style-name="ce16">
            <text:p>Dispensa</text:p>
          </table:table-cell>
          <table:table-cell office:value-type="string" table:style-name="ce16">
            <text:p>MENOR PREÇO</text:p>
          </table:table-cell>
          <table:table-cell office:value-type="string" table:style-name="ce17">
            <text:p>2016NE00154</text:p>
          </table:table-cell>
          <table:table-cell office:value-type="float" office:value="46195.58" table:style-name="ce18">
            <text:p><text:s/>R$ 46.195,58<text:s/></text:p>
          </table:table-cell>
          <table:table-cell office:value-type="float" office:value="5289.57" table:style-name="ce18">
            <text:p><text:s/>R$ 5.289,57<text:s/></text:p>
          </table:table-cell>
          <table:table-cell office:value-type="float" office:value="5289.57" table:style-name="ce18">
            <text:p><text:s/>R$ 5.289,57<text:s/></text:p>
          </table:table-cell>
          <table:table-cell table:number-columns-repeated="16375" table:style-name="ce1"/>
        </table:table-row>
        <table:table-row table:style-name="ro4">
          <table:table-cell office:value-type="string" table:style-name="ce13">
            <text:p>Fazenda Litoral Buzios Ltda-epp</text:p>
          </table:table-cell>
          <table:table-cell office:value-type="string" table:style-name="ce14">
            <text:p>36492171000122</text:p>
          </table:table-cell>
          <table:table-cell office:value-type="string" table:style-name="ce15">
            <text:p>TAXAS DO IMÓVEL LOCALIZADO NA RUA FRANCISCO MENDES, 350, LOJAS 15 A 19, CENTRO, CABO FRIO, RJ.</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155</text:p>
          </table:table-cell>
          <table:table-cell office:value-type="float" office:value="38800" table:style-name="ce18">
            <text:p><text:s/>R$ 38.800,00<text:s/></text:p>
          </table:table-cell>
          <table:table-cell office:value-type="float" office:value="4198.3" table:style-name="ce18">
            <text:p><text:s/>R$ 4.198,30<text:s/></text:p>
          </table:table-cell>
          <table:table-cell office:value-type="float" office:value="4198.3" table:style-name="ce18">
            <text:p><text:s/>R$ 4.198,30<text:s/></text:p>
          </table:table-cell>
          <table:table-cell table:number-columns-repeated="16375" table:style-name="ce1"/>
        </table:table-row>
        <table:table-row table:style-name="ro4">
          <table:table-cell office:value-type="string" table:style-name="ce13">
            <text:p>Enaldo Vieira Barreto</text:p>
          </table:table-cell>
          <table:table-cell office:value-type="string" table:style-name="ce14">
            <text:p>82089647787</text:p>
          </table:table-cell>
          <table:table-cell office:value-type="string" table:style-name="ce15">
            <text:p>LOCAÇAO DO IMOVEL SITUADO NA ROD. AFONSO CELSO, S/N, CENTRO, SAO FRANCISCO DE ITABAPOANA/RJ.</text:p>
          </table:table-cell>
          <table:table-cell office:value-type="string" table:style-name="ce16">
            <text:p>Dispensa</text:p>
          </table:table-cell>
          <table:table-cell office:value-type="string" table:style-name="ce16">
            <text:p>MENOR PREÇO</text:p>
          </table:table-cell>
          <table:table-cell office:value-type="string" table:style-name="ce17">
            <text:p>2016NE00156</text:p>
          </table:table-cell>
          <table:table-cell office:value-type="float" office:value="35412.120000000003" table:style-name="ce18">
            <text:p><text:s/>R$ 35.412,12<text:s/></text:p>
          </table:table-cell>
          <table:table-cell office:value-type="float" office:value="87.85" table:style-name="ce18">
            <text:p><text:s/>R$ 87,85<text:s/></text:p>
          </table:table-cell>
          <table:table-cell office:value-type="float" office:value="87.85" table:style-name="ce18">
            <text:p><text:s/>R$ 87,85<text:s/></text:p>
          </table:table-cell>
          <table:table-cell table:number-columns-repeated="16375" table:style-name="ce1"/>
        </table:table-row>
        <table:table-row table:style-name="ro9">
          <table:table-cell office:value-type="string" table:style-name="ce13">
            <text:p>J.parice Comerc.de Ar Condicionado Eireli-epp</text:p>
          </table:table-cell>
          <table:table-cell office:value-type="string" table:style-name="ce14">
            <text:p>7306082000146</text:p>
          </table:table-cell>
          <table:table-cell office:value-type="string" table:style-name="ce15">
            <text:p>SERVIÇOS DE OPERAÇÃO, MANUTENÇÃO. PREVENTIVA E CORRETIVA DOS EQUIPAMENTOS DE REFRIGERAÇÃO CENTRAL DOS EDIFÍCIOS SEDE E DAS PROCURADORIAS DE JUSTIÇA DESSE MINISTÉRIO.</text:p>
          </table:table-cell>
          <table:table-cell office:value-type="string" table:style-name="ce16">
            <text:p>Pregão Eletrônico</text:p>
          </table:table-cell>
          <table:table-cell office:value-type="string" table:style-name="ce16">
            <text:p>MENOR PREÇO</text:p>
          </table:table-cell>
          <table:table-cell office:value-type="string" table:style-name="ce17">
            <text:p>2016NE00157</text:p>
          </table:table-cell>
          <table:table-cell office:value-type="float" office:value="334050.13" table:style-name="ce18">
            <text:p><text:s/>R$ 334.050,13<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8">
          <table:table-cell office:value-type="string" table:style-name="ce13">
            <text:p>Abmr Conservadora De Elevadores Ltda-epp</text:p>
          </table:table-cell>
          <table:table-cell office:value-type="string" table:style-name="ce14">
            <text:p>4615160000104</text:p>
          </table:table-cell>
          <table:table-cell office:value-type="string" table:style-name="ce15">
            <text:p>CONTRATAÇÃO DE EMPRESA ESPECIALIZADA PARA PRESTAÇÃO DE SERVIÇOS DE MANUTENÇÃO PREVENTIVA E CORRETIVA, INCLUINDO FORNECIMENTO DE PEÇAS E EQUIPAMENTOS, EM 02 (DUAS) ESCADAS ROLANTES INSTALADAS NAS DEPENDÊNCIAS DAS SEDES DO MPRJ.</text:p>
          </table:table-cell>
          <table:table-cell office:value-type="string" table:style-name="ce16">
            <text:p>Dispensa</text:p>
          </table:table-cell>
          <table:table-cell office:value-type="string" table:style-name="ce16">
            <text:p>MENOR PREÇO</text:p>
          </table:table-cell>
          <table:table-cell office:value-type="string" table:style-name="ce17">
            <text:p>2016NE00158</text:p>
          </table:table-cell>
          <table:table-cell office:value-type="float" office:value="36930" table:style-name="ce18">
            <text:p><text:s/>R$ 36.930,00<text:s/></text:p>
          </table:table-cell>
          <table:table-cell office:value-type="float" office:value="3277.5" table:style-name="ce18">
            <text:p><text:s/>R$ 3.277,50<text:s/></text:p>
          </table:table-cell>
          <table:table-cell office:value-type="float" office:value="3277.5" table:style-name="ce18">
            <text:p><text:s/>R$ 3.277,50<text:s/></text:p>
          </table:table-cell>
          <table:table-cell table:number-columns-repeated="16375" table:style-name="ce1"/>
        </table:table-row>
        <table:table-row table:style-name="ro10">
          <table:table-cell office:value-type="string" table:style-name="ce13">
            <text:p>At Elevadores Ltda - Epp</text:p>
          </table:table-cell>
          <table:table-cell office:value-type="string" table:style-name="ce14">
            <text:p>2405459000109</text:p>
          </table:table-cell>
          <table:table-cell office:value-type="string" table:style-name="ce15">
            <text:p>CONTRATAÇÃO DE SOCIEDADE EMPRESÁRIA PARA PRESTAÇÃO DE SERVIÇOS DE MANUTENÇÃO PREVENTIVA E CORRETIVA EM ELEVADORES DO TIPO MONTA CARGA, EXISTENTES NAS DEPENDÊNCIAS DO MPRJ (SÃO GONÇALO, BARRA DA TIJUCA, NOVA IGUAÇU, NOVA FRIBURGO E AVENIDA MARECHAL CÂMARA)</text:p>
          </table:table-cell>
          <table:table-cell office:value-type="string" table:style-name="ce16">
            <text:p>Dispensa</text:p>
          </table:table-cell>
          <table:table-cell office:value-type="string" table:style-name="ce16">
            <text:p>MENOR PREÇO</text:p>
          </table:table-cell>
          <table:table-cell office:value-type="string" table:style-name="ce17">
            <text:p>2016NE00159</text:p>
          </table:table-cell>
          <table:table-cell office:value-type="float" office:value="25200" table:style-name="ce18">
            <text:p><text:s/>R$ 25.200,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7">
          <table:table-cell office:value-type="string" table:style-name="ce13">
            <text:p>C R R Com.de Rolamentos E Rodizios Ltda-epp</text:p>
          </table:table-cell>
          <table:table-cell office:value-type="string" table:style-name="ce14">
            <text:p>55850317000109</text:p>
          </table:table-cell>
          <table:table-cell office:value-type="string" table:style-name="ce15">
            <text:p>CARRINHO CRR 471 3 P. C/ 03 BANDEJAS NA COR CINZA, 04 RODAS DE 4 POLEGADAS C/ ROLAMENTO DE ESFERA NO EIXO. MARCA CRR. MEDIDAS: 90CM DE COMPRIMENTO <text:s/>50CM DE LARGURA E 100CM DE ALTURA.</text:p>
          </table:table-cell>
          <table:table-cell office:value-type="string" table:style-name="ce16">
            <text:p>Dispensa</text:p>
          </table:table-cell>
          <table:table-cell office:value-type="string" table:style-name="ce16">
            <text:p>MENOR PREÇO</text:p>
          </table:table-cell>
          <table:table-cell office:value-type="string" table:style-name="ce17">
            <text:p>2016NE00162</text:p>
          </table:table-cell>
          <table:table-cell office:value-type="float" office:value="1950" table:style-name="ce18">
            <text:p><text:s/>R$ 1.950,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5">
          <table:table-cell office:value-type="string" table:style-name="ce13">
            <text:p>Chu's Papelaria Ltda-epp</text:p>
          </table:table-cell>
          <table:table-cell office:value-type="string" table:style-name="ce14">
            <text:p>28938421000187</text:p>
          </table:table-cell>
          <table:table-cell office:value-type="string" table:style-name="ce15">
            <text:p>CARTUCHOS DE FITA FLEXIVEL, 18MM X 8M, BLACK ON WHITE.<text:s/></text:p>
          </table:table-cell>
          <table:table-cell office:value-type="string" table:style-name="ce16">
            <text:p>Dispensa</text:p>
          </table:table-cell>
          <table:table-cell office:value-type="string" table:style-name="ce16">
            <text:p>MENOR PREÇO</text:p>
          </table:table-cell>
          <table:table-cell office:value-type="string" table:style-name="ce17">
            <text:p>2016NE00163</text:p>
          </table:table-cell>
          <table:table-cell office:value-type="float" office:value="1180" table:style-name="ce18">
            <text:p><text:s/>R$ 1.180,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4">
          <table:table-cell office:value-type="string" table:style-name="ce13">
            <text:p>PERSONALIZZA COMERCIO DE TAPETES LTDA-ME</text:p>
          </table:table-cell>
          <table:table-cell office:value-type="string" table:style-name="ce14">
            <text:p>10541289000100</text:p>
          </table:table-cell>
          <table:table-cell office:value-type="string" table:style-name="ce15">
            <text:p>AQUISIÇAO DE 01 CAPA DE PROTEÇAO P/ ELEVADOR DE SERV. INSTALADO NO ED. CANAVARRO.<text:s/></text:p>
          </table:table-cell>
          <table:table-cell office:value-type="string" table:style-name="ce16">
            <text:p>Dispensa</text:p>
          </table:table-cell>
          <table:table-cell office:value-type="string" table:style-name="ce16">
            <text:p>MENOR PREÇO</text:p>
          </table:table-cell>
          <table:table-cell office:value-type="string" table:style-name="ce17">
            <text:p>2016NE00166</text:p>
          </table:table-cell>
          <table:table-cell office:value-type="float" office:value="1308" table:style-name="ce18">
            <text:p><text:s/>R$ 1.308,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2">
          <table:table-cell office:value-type="string" table:style-name="ce13">
            <text:p>Gasan Distribuidora Ltda-me</text:p>
          </table:table-cell>
          <table:table-cell office:value-type="string" table:style-name="ce14">
            <text:p>4487977000136</text:p>
          </table:table-cell>
          <table:table-cell office:value-type="string" table:style-name="ce15">
            <text:p>ESCADA EM ALUMÍNIO COM 05 DEGRAUS.</text:p>
          </table:table-cell>
          <table:table-cell office:value-type="string" table:style-name="ce16">
            <text:p>Dispensa</text:p>
          </table:table-cell>
          <table:table-cell office:value-type="string" table:style-name="ce16">
            <text:p>MENOR PREÇO</text:p>
          </table:table-cell>
          <table:table-cell office:value-type="string" table:style-name="ce17">
            <text:p>2016NE00167</text:p>
          </table:table-cell>
          <table:table-cell office:value-type="float" office:value="492.52" table:style-name="ce18">
            <text:p><text:s/>R$ 492,52<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4">
          <table:table-cell office:value-type="string" table:style-name="ce13">
            <text:p>Abel Carvalho Da Fonseca Furtado</text:p>
          </table:table-cell>
          <table:table-cell office:value-type="string" table:style-name="ce14">
            <text:p>2058758749</text:p>
          </table:table-cell>
          <table:table-cell office:value-type="string" table:style-name="ce15">
            <text:p>LOCAÇÃO E TAXAS DO IMÓVEL LOCALIZADO NA ESTRADA DOS BANDEIRANTES, N° 363, TAQUARA, RIO DE JANEIRO, RJ.</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169</text:p>
          </table:table-cell>
          <table:table-cell office:value-type="float" office:value="25000" table:style-name="ce18">
            <text:p><text:s/>R$ 25.000,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8">
          <table:table-cell office:value-type="string" table:style-name="ce13">
            <text:p>Telemar Norte Leste S/a</text:p>
          </table:table-cell>
          <table:table-cell office:value-type="string" table:style-name="ce14">
            <text:p>33000118000179</text:p>
          </table:table-cell>
          <table:table-cell office:value-type="string" table:style-name="ce15">
            <text:p>CONTRATAÇÃO DE SOCIEDADE EMPRESÁRIA EM TELECOMUNICAÇÕES PARA INSTALAÇÃO,CONFIGURAÇÃO E MIGRAÇÃO DE SOLUÇÃO DE UMA REDE DE LONGA DISTÂNCIA, ASSIM COMO NA ASSESSORIA TÉCNICA ESPECIALIZADA PARA ATENDER AS NECESSIDADES DO MPRJ.</text:p>
          </table:table-cell>
          <table:table-cell office:value-type="string" table:style-name="ce16">
            <text:p>Pregão Eletrônico</text:p>
          </table:table-cell>
          <table:table-cell office:value-type="string" table:style-name="ce16">
            <text:p>MENOR PREÇO</text:p>
          </table:table-cell>
          <table:table-cell office:value-type="string" table:style-name="ce17">
            <text:p>2016NE00171</text:p>
          </table:table-cell>
          <table:table-cell office:value-type="float" office:value="6596676" table:style-name="ce18">
            <text:p><text:s/>R$ 6.596.676,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4">
          <table:table-cell office:value-type="string" table:style-name="ce13">
            <text:p>Enaldo Vieira Barreto</text:p>
          </table:table-cell>
          <table:table-cell office:value-type="string" table:style-name="ce14">
            <text:p>82089647787</text:p>
          </table:table-cell>
          <table:table-cell office:value-type="string" table:style-name="ce15">
            <text:p>LOCAÇÃO E TAXAS DO IMÓVEL SITUADO NA RODOVIA AFONSO CELSO, S/N°, CENTRO, SÃO FRANCISCO DO ITABAPOANA, RJ.</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172</text:p>
          </table:table-cell>
          <table:table-cell office:value-type="float" office:value="200" table:style-name="ce18">
            <text:p><text:s/>R$ 200,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8">
          <table:table-cell office:value-type="string" table:style-name="ce13">
            <text:p>Sybex Com.e Servicos Em Informatica Ltda-epp</text:p>
          </table:table-cell>
          <table:table-cell office:value-type="string" table:style-name="ce14">
            <text:p>9058423000137</text:p>
          </table:table-cell>
          <table:table-cell office:value-type="string" table:style-name="ce15">
            <text:p>CONTRATAÇÃO DE SOCIEDADE EMPRESÁRIA ESPECIALIZADA NA PRESTAÇÃO DE SERVIÇOS DE ATUALIZAÇÃO E SUPORTE TÉCNICO À SOLUÇÃO INTEGRADA DE HARDWARE E SOFTWARE ANTISPAM E ANTIVÍRUS PARA O CORREIO ELETRÔNICO DE MPRJ.</text:p>
          </table:table-cell>
          <table:table-cell office:value-type="string" table:style-name="ce16">
            <text:p>Pregão Eletrônico</text:p>
          </table:table-cell>
          <table:table-cell office:value-type="string" table:style-name="ce16">
            <text:p>MENOR PREÇO</text:p>
          </table:table-cell>
          <table:table-cell office:value-type="string" table:style-name="ce17">
            <text:p>2016NE00173</text:p>
          </table:table-cell>
          <table:table-cell office:value-type="float" office:value="249000" table:style-name="ce18">
            <text:p><text:s/>R$ 249.000,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10">
          <table:table-cell office:value-type="string" table:style-name="ce13">
            <text:p>SERGIO MACHADO REIS - EPP</text:p>
          </table:table-cell>
          <table:table-cell office:value-type="string" table:style-name="ce14">
            <text:p>441200000180</text:p>
          </table:table-cell>
          <table:table-cell office:value-type="string" table:style-name="ce15">
            <text:p>CONTRATAÇÃO DA SOCIEDADE EMPRESÁRIA ESPECIALIZADA NA PRESTAÇÃO DE SERVIÇOS DE MONITORAMENTO ININTERRUPTO DE INFORMAÇÕES, NOTÍCIAS, MATÉRIAS JORNALÍSTICAS E ENTREVISTAS VEICULADAS EM EMISSORAS DE TV E DE RÁDIO, JORNAIS, REVISTAS E WEB DE INTERESSE DA INSTI</text:p>
          </table:table-cell>
          <table:table-cell office:value-type="string" table:style-name="ce16">
            <text:p>Pregão Eletrônico</text:p>
          </table:table-cell>
          <table:table-cell office:value-type="string" table:style-name="ce16">
            <text:p>MENOR PREÇO</text:p>
          </table:table-cell>
          <table:table-cell office:value-type="string" table:style-name="ce17">
            <text:p>2016NE00174</text:p>
          </table:table-cell>
          <table:table-cell office:value-type="float" office:value="2916" table:style-name="ce18">
            <text:p><text:s/>R$ 2.916,00<text:s/></text:p>
          </table:table-cell>
          <table:table-cell office:value-type="float" office:value="2916" table:style-name="ce18">
            <text:p><text:s/>R$ 2.916,00<text:s/></text:p>
          </table:table-cell>
          <table:table-cell office:value-type="float" office:value="2916" table:style-name="ce18">
            <text:p><text:s/>R$ 2.916,00<text:s/></text:p>
          </table:table-cell>
          <table:table-cell table:number-columns-repeated="16375" table:style-name="ce1"/>
        </table:table-row>
        <table:table-row table:style-name="ro4">
          <table:table-cell office:value-type="string" table:style-name="ce13">
            <text:p>Iefte Bevilacqua Ghirlinzone</text:p>
          </table:table-cell>
          <table:table-cell office:value-type="string" table:style-name="ce14">
            <text:p>78888972749</text:p>
          </table:table-cell>
          <table:table-cell office:value-type="string" table:style-name="ce15">
            <text:p>LOCAÇÃO E TAXAS DO IMÓVEL LOCALIZADO NA RUA BARÃO DO PIRAÍ, N° 307, LOJA C, CENTRO, PIRAÍ, RJ.</text:p>
          </table:table-cell>
          <table:table-cell office:value-type="string" table:style-name="ce16">
            <text:p>Dispensa</text:p>
          </table:table-cell>
          <table:table-cell office:value-type="string" table:style-name="ce16">
            <text:p>MENOR PREÇO</text:p>
          </table:table-cell>
          <table:table-cell office:value-type="string" table:style-name="ce17">
            <text:p>2016NE00175</text:p>
          </table:table-cell>
          <table:table-cell office:value-type="float" office:value="28800" table:style-name="ce18">
            <text:p><text:s/>R$ 28.800,00<text:s/></text:p>
          </table:table-cell>
          <table:table-cell office:value-type="float" office:value="37.200000000000003" table:style-name="ce18">
            <text:p><text:s/>R$ 37,20<text:s/></text:p>
          </table:table-cell>
          <table:table-cell office:value-type="float" office:value="37.200000000000003" table:style-name="ce18">
            <text:p><text:s/>R$ 37,20<text:s/></text:p>
          </table:table-cell>
          <table:table-cell table:number-columns-repeated="16375" table:style-name="ce1"/>
        </table:table-row>
        <table:table-row table:style-name="ro4">
          <table:table-cell office:value-type="string" table:style-name="ce13">
            <text:p>Iefte Bevilacqua Ghirlinzone</text:p>
          </table:table-cell>
          <table:table-cell office:value-type="string" table:style-name="ce14">
            <text:p>78888972749</text:p>
          </table:table-cell>
          <table:table-cell office:value-type="string" table:style-name="ce15">
            <text:p>LOCAÇÃO E TAXAS DO IMÓVEL LOCALIZADO NA RUA BARÃO DO PIRAÍ, N° 307, LOJA C, CENTRO, PIRAÍ, RJ.</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176</text:p>
          </table:table-cell>
          <table:table-cell office:value-type="float" office:value="2400" table:style-name="ce18">
            <text:p><text:s/>R$ 2.400,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4">
          <table:table-cell office:value-type="string" table:style-name="ce13">
            <text:p>PITNEY BOWES BRASIL EQUIP E SERVICOS LTDA</text:p>
          </table:table-cell>
          <table:table-cell office:value-type="string" table:style-name="ce14">
            <text:p>6980816000105</text:p>
          </table:table-cell>
          <table:table-cell office:value-type="string" table:style-name="ce15">
            <text:p>LOCAÇÃO DE MAQUINA DE FRANQUEAR CORRESPONDENCIAS E AQUISIÇÃO DE SUPRIMENTOS</text:p>
          </table:table-cell>
          <table:table-cell office:value-type="string" table:style-name="ce16">
            <text:p>Inexigível</text:p>
          </table:table-cell>
          <table:table-cell office:value-type="string" table:style-name="ce16">
            <text:p>MENOR PREÇO</text:p>
          </table:table-cell>
          <table:table-cell office:value-type="string" table:style-name="ce17">
            <text:p>2016NE00177</text:p>
          </table:table-cell>
          <table:table-cell office:value-type="float" office:value="5814.6" table:style-name="ce18">
            <text:p><text:s/>R$ 5.814,6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4">
          <table:table-cell office:value-type="string" table:style-name="ce13">
            <text:p>PITNEY BOWES BRASIL EQUIP E SERVICOS LTDA</text:p>
          </table:table-cell>
          <table:table-cell office:value-type="string" table:style-name="ce14">
            <text:p>6980816000105</text:p>
          </table:table-cell>
          <table:table-cell office:value-type="string" table:style-name="ce15">
            <text:p>LOCAÇÃO DE MAQUINA DE FRANQUEAR CORRESPONDENCIAS E AQUISIÇÃO DE SUPRIMENTOS</text:p>
          </table:table-cell>
          <table:table-cell office:value-type="string" table:style-name="ce16">
            <text:p>Inexigível</text:p>
          </table:table-cell>
          <table:table-cell office:value-type="string" table:style-name="ce16">
            <text:p>MENOR PREÇO</text:p>
          </table:table-cell>
          <table:table-cell office:value-type="string" table:style-name="ce17">
            <text:p>2016NE00178</text:p>
          </table:table-cell>
          <table:table-cell office:value-type="float" office:value="4020" table:style-name="ce18">
            <text:p><text:s/>R$ 4.020,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6">
          <table:table-cell office:value-type="string" table:style-name="ce13">
            <text:p>Ferragens Brasil Ltda-epp</text:p>
          </table:table-cell>
          <table:table-cell office:value-type="string" table:style-name="ce14">
            <text:p>33158494000196</text:p>
          </table:table-cell>
          <table:table-cell office:value-type="string" table:style-name="ce15">
            <text:p>AQUISIÇÃO DE MATERIAL DE CONSUMO DE CARPINTARIA PARA ATENDER AS NECESSIDADES DA DIRETORIA DE ENGENHARIA E ARQUITETURA.</text:p>
          </table:table-cell>
          <table:table-cell office:value-type="string" table:style-name="ce16">
            <text:p>Pregão Eletrônico</text:p>
          </table:table-cell>
          <table:table-cell office:value-type="string" table:style-name="ce16">
            <text:p>MENOR PREÇO</text:p>
          </table:table-cell>
          <table:table-cell office:value-type="string" table:style-name="ce17">
            <text:p>2016NE00179</text:p>
          </table:table-cell>
          <table:table-cell office:value-type="float" office:value="0" table:style-name="ce18">
            <text:p><text:s/>R$ -<text:s text:c="3"/></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4">
          <table:table-cell office:value-type="string" table:style-name="ce13">
            <text:p>Mario Rogerio Correa Serafim</text:p>
          </table:table-cell>
          <table:table-cell office:value-type="string" table:style-name="ce14">
            <text:p>63976277720</text:p>
          </table:table-cell>
          <table:table-cell office:value-type="string" table:style-name="ce15">
            <text:p>LOCAÇÃO E TAXAS DA SOBRELOJA E LOJA B DO IMÓVEL LOCALIZADO NA RUA JOÃO AMÂNCIO, N° 127, CENTRO, SUMIDOURO, RJ.</text:p>
          </table:table-cell>
          <table:table-cell office:value-type="string" table:style-name="ce16">
            <text:p>Dispensa</text:p>
          </table:table-cell>
          <table:table-cell office:value-type="string" table:style-name="ce16">
            <text:p>MENOR PREÇO</text:p>
          </table:table-cell>
          <table:table-cell office:value-type="string" table:style-name="ce17">
            <text:p>2016NE00180</text:p>
          </table:table-cell>
          <table:table-cell office:value-type="float" office:value="22278.67" table:style-name="ce18">
            <text:p><text:s/>R$ 22.278,67<text:s/></text:p>
          </table:table-cell>
          <table:table-cell office:value-type="float" office:value="2728" table:style-name="ce18">
            <text:p><text:s/>R$ 2.728,00<text:s/></text:p>
          </table:table-cell>
          <table:table-cell office:value-type="float" office:value="2728" table:style-name="ce18">
            <text:p><text:s/>R$ 2.728,00<text:s/></text:p>
          </table:table-cell>
          <table:table-cell table:number-columns-repeated="16375" table:style-name="ce1"/>
        </table:table-row>
        <table:table-row table:style-name="ro4">
          <table:table-cell office:value-type="string" table:style-name="ce13">
            <text:p>Mario Rogerio Correa Serafim</text:p>
          </table:table-cell>
          <table:table-cell office:value-type="string" table:style-name="ce14">
            <text:p>63976277720</text:p>
          </table:table-cell>
          <table:table-cell office:value-type="string" table:style-name="ce15">
            <text:p>LOCAÇÃO E TAXAS DA SOBRELOJA E LOJA B DO IMÓVEL LOCALIZADO NA RUA JOÃO AMÂNCIO, N° 127, CENTRO, SUMIDOURO, RJ.</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181</text:p>
          </table:table-cell>
          <table:table-cell office:value-type="float" office:value="200" table:style-name="ce18">
            <text:p><text:s/>R$ 200,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6">
          <table:table-cell office:value-type="string" table:style-name="ce13">
            <text:p>Refrigeracao Iv Centenario Ltda-epp</text:p>
          </table:table-cell>
          <table:table-cell office:value-type="string" table:style-name="ce14">
            <text:p>33198342000117</text:p>
          </table:table-cell>
          <table:table-cell office:value-type="string" table:style-name="ce15">
            <text:p>CONTRATAÇÃO DE SOCIEDADE EMPRESÁRIA PRESTADORA DE SERVIÇOS DE LOCAÇÃO E MANUTENÇÃO PREVENTIVA E CORRETIVA DE EQUIPAMENTOS PURIFICADORES DE ÁGUA.</text:p>
          </table:table-cell>
          <table:table-cell office:value-type="string" table:style-name="ce16">
            <text:p>Pregão Presencial</text:p>
          </table:table-cell>
          <table:table-cell office:value-type="string" table:style-name="ce16">
            <text:p>MENOR PREÇO</text:p>
          </table:table-cell>
          <table:table-cell office:value-type="string" table:style-name="ce17">
            <text:p>2016NE00182</text:p>
          </table:table-cell>
          <table:table-cell office:value-type="float" office:value="137360" table:style-name="ce18">
            <text:p><text:s/>R$ 137.360,00<text:s/></text:p>
          </table:table-cell>
          <table:table-cell office:value-type="float" office:value="12150" table:style-name="ce18">
            <text:p><text:s/>R$ 12.150,00<text:s/></text:p>
          </table:table-cell>
          <table:table-cell office:value-type="float" office:value="12150" table:style-name="ce18">
            <text:p><text:s/>R$ 12.150,00<text:s/></text:p>
          </table:table-cell>
          <table:table-cell table:number-columns-repeated="16375" table:style-name="ce1"/>
        </table:table-row>
        <table:table-row table:style-name="ro5">
          <table:table-cell office:value-type="string" table:style-name="ce13">
            <text:p>Walberto Fernandes De Lima</text:p>
          </table:table-cell>
          <table:table-cell office:value-type="string" table:style-name="ce14">
            <text:p>64393100700</text:p>
          </table:table-cell>
          <table:table-cell office:value-type="string" table:style-name="ce15">
            <text:p>RESSARCIMENTO DE DESPESAS COM AQUISIÇÃO DE PASSAGENS AÉREAS.</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183</text:p>
          </table:table-cell>
          <table:table-cell office:value-type="float" office:value="905.83" table:style-name="ce18">
            <text:p><text:s/>R$ 905,83<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5">
          <table:table-cell office:value-type="string" table:style-name="ce13">
            <text:p>Instituto Nacional De Seguro Social.</text:p>
          </table:table-cell>
          <table:table-cell office:value-type="string" table:style-name="ce14">
            <text:p>29979036000140</text:p>
          </table:table-cell>
          <table:table-cell office:value-type="string" table:style-name="ce15">
            <text:p>RESSARCIMENTO DE DESPESAS COM AQUISIÇÃO DE PASSAGENS AÉREAS.</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184</text:p>
          </table:table-cell>
          <table:table-cell office:value-type="float" office:value="0" table:style-name="ce18">
            <text:p><text:s/>R$ -<text:s text:c="3"/></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6">
          <table:table-cell office:value-type="string" table:style-name="ce13">
            <text:p>Adinp-distr.de Diarios Oficiais Ltda-m/e-epp</text:p>
          </table:table-cell>
          <table:table-cell office:value-type="string" table:style-name="ce14">
            <text:p>29418316000180</text:p>
          </table:table-cell>
          <table:table-cell office:value-type="string" table:style-name="ce15">
            <text:p>CONTRATAÇÃO DE SOCIEDADE EMPRESÁRIA ESPECIALIZADA NA DISTRIBUIÇÃO E ENTREGA DIÁRIA DO PERIÓDICO DIÁRIO OFICIAL DA UNIÃO - SEÇÃO I</text:p>
          </table:table-cell>
          <table:table-cell office:value-type="string" table:style-name="ce16">
            <text:p>Dispensa</text:p>
          </table:table-cell>
          <table:table-cell office:value-type="string" table:style-name="ce16">
            <text:p>MENOR PREÇO</text:p>
          </table:table-cell>
          <table:table-cell office:value-type="string" table:style-name="ce17">
            <text:p>2016NE00185</text:p>
          </table:table-cell>
          <table:table-cell office:value-type="float" office:value="141.83000000000001" table:style-name="ce18">
            <text:p><text:s/>R$ 141,83<text:s/></text:p>
          </table:table-cell>
          <table:table-cell office:value-type="float" office:value="57.5" table:style-name="ce18">
            <text:p><text:s/>R$ 57,50<text:s/></text:p>
          </table:table-cell>
          <table:table-cell office:value-type="float" office:value="57.5" table:style-name="ce18">
            <text:p><text:s/>R$ 57,50<text:s/></text:p>
          </table:table-cell>
          <table:table-cell table:number-columns-repeated="16375" table:style-name="ce1"/>
        </table:table-row>
        <table:table-row table:style-name="ro4">
          <table:table-cell office:value-type="string" table:style-name="ce13">
            <text:p>Oracle Do Brasil Sistemas Ltda</text:p>
          </table:table-cell>
          <table:table-cell office:value-type="string" table:style-name="ce14">
            <text:p>59456277000257</text:p>
          </table:table-cell>
          <table:table-cell office:value-type="string" table:style-name="ce15">
            <text:p>CONTRATO DE PRESTAÇÃO DE SERVIÇOS DE ATUALIZAÇÕES DE LICENÇAS DE SOFTWARE E SUPORTE A PRODUTOS ORACLE.</text:p>
          </table:table-cell>
          <table:table-cell office:value-type="string" table:style-name="ce16">
            <text:p>Inexigível</text:p>
          </table:table-cell>
          <table:table-cell office:value-type="string" table:style-name="ce16">
            <text:p>MENOR PREÇO</text:p>
          </table:table-cell>
          <table:table-cell office:value-type="string" table:style-name="ce17">
            <text:p>2016NE00186</text:p>
          </table:table-cell>
          <table:table-cell office:value-type="float" office:value="229980.48" table:style-name="ce18">
            <text:p><text:s/>R$ 229.980,48<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9">
          <table:table-cell office:value-type="string" table:style-name="ce13">
            <text:p>Companhia De Des.rodov E Terminais Do Est.rj</text:p>
          </table:table-cell>
          <table:table-cell office:value-type="string" table:style-name="ce14">
            <text:p>42467191000146</text:p>
          </table:table-cell>
          <table:table-cell office:value-type="string" table:style-name="ce15">
            <text:p>LOCAÇÃO DE 120 VAGAS PARA ESTACIONAMENTO DE VEÍCULOS AUTOMOTORES, NA ÁREA LOCALIZADA ENTRA AS AVENIDAS GENERAL JUSTO E MARECHAL CÂMARA, CENTRO, RIO DE JANEIRO, RJ.</text:p>
          </table:table-cell>
          <table:table-cell office:value-type="string" table:style-name="ce16">
            <text:p>Dispensa</text:p>
          </table:table-cell>
          <table:table-cell office:value-type="string" table:style-name="ce16">
            <text:p>MENOR PREÇO</text:p>
          </table:table-cell>
          <table:table-cell office:value-type="string" table:style-name="ce17">
            <text:p>2016NE00187</text:p>
          </table:table-cell>
          <table:table-cell office:value-type="float" office:value="0" table:style-name="ce18">
            <text:p><text:s/>R$ -<text:s text:c="3"/></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4">
          <table:table-cell office:value-type="string" table:style-name="ce13">
            <text:p>Eletronica Guterres Ltda Me</text:p>
          </table:table-cell>
          <table:table-cell office:value-type="string" table:style-name="ce14">
            <text:p>32260390000125</text:p>
          </table:table-cell>
          <table:table-cell office:value-type="string" table:style-name="ce15">
            <text:p>PEÇAS DE SISTEMAS DE ALARME E DETECÇÃO DE INCÊNDIO INSTALADOS EM DIVERSOS EDIFICAÇÕES DESTE MPRJ.</text:p>
          </table:table-cell>
          <table:table-cell office:value-type="string" table:style-name="ce16">
            <text:p>Pregão Eletrônico</text:p>
          </table:table-cell>
          <table:table-cell office:value-type="string" table:style-name="ce16">
            <text:p>MENOR PREÇO</text:p>
          </table:table-cell>
          <table:table-cell office:value-type="string" table:style-name="ce17">
            <text:p>2016NE00188</text:p>
          </table:table-cell>
          <table:table-cell office:value-type="float" office:value="2101.7800000000002" table:style-name="ce18">
            <text:p><text:s/>R$ 2.101,78<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4">
          <table:table-cell office:value-type="string" table:style-name="ce13">
            <text:p>AUXILIO LOCOMOÇÃO</text:p>
          </table:table-cell>
          <table:table-cell office:value-type="string" table:style-name="ce14">
            <text:p>CG0006033</text:p>
          </table:table-cell>
          <table:table-cell office:value-type="string" table:style-name="ce15">
            <text:p>CONCESSÃO DE AUX. TRANSPORTE AOS MEMBROS DO MPRJ PARA O PERÍODO DE FEVEREIRO A JULHO DE 2016.</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189</text:p>
          </table:table-cell>
          <table:table-cell office:value-type="float" office:value="0" table:style-name="ce18">
            <text:p><text:s/>R$ -<text:s text:c="3"/></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8">
          <table:table-cell office:value-type="string" table:style-name="ce13">
            <text:p>At Elevadores Ltda - Epp</text:p>
          </table:table-cell>
          <table:table-cell office:value-type="string" table:style-name="ce14">
            <text:p>2405459000109</text:p>
          </table:table-cell>
          <table:table-cell office:value-type="string" table:style-name="ce15">
            <text:p>CONTRATAÇÃO DE EMPRESA ESPECIALIZADA EM PRESTAÇÃO DE SERVIÇOS DE MANUTENÇÃO PREVENTIVA E CORRETIVA, COM FORNECIMENTO DE PEÇAS, PARA ELEVADORES DE PASSAGEIROS INSTALADOS NAS DEPENDÊNCIAS DO MPRJ EM SÃO GONÇALO</text:p>
          </table:table-cell>
          <table:table-cell office:value-type="string" table:style-name="ce16">
            <text:p>Pregão Eletrônico</text:p>
          </table:table-cell>
          <table:table-cell office:value-type="string" table:style-name="ce16">
            <text:p>MENOR PREÇO</text:p>
          </table:table-cell>
          <table:table-cell office:value-type="string" table:style-name="ce17">
            <text:p>2016NE00190</text:p>
          </table:table-cell>
          <table:table-cell office:value-type="float" office:value="27984" table:style-name="ce18">
            <text:p><text:s/>R$ 27.984,00<text:s/></text:p>
          </table:table-cell>
          <table:table-cell office:value-type="float" office:value="2332" table:style-name="ce18">
            <text:p><text:s/>R$ 2.332,00<text:s/></text:p>
          </table:table-cell>
          <table:table-cell office:value-type="float" office:value="2332" table:style-name="ce18">
            <text:p><text:s/>R$ 2.332,00<text:s/></text:p>
          </table:table-cell>
          <table:table-cell table:number-columns-repeated="16375" table:style-name="ce1"/>
        </table:table-row>
        <table:table-row table:style-name="ro9">
          <table:table-cell office:value-type="string" table:style-name="ce13">
            <text:p>Serial Sistemas Ltda-epp</text:p>
          </table:table-cell>
          <table:table-cell office:value-type="string" table:style-name="ce14">
            <text:p>31245376000190</text:p>
          </table:table-cell>
          <table:table-cell office:value-type="string" table:style-name="ce15">
            <text:p>PRETAÇAO DE SERVIÇOS DE MANUT. PREVENT. E CORRETIVA, C/ FORNEC. DE PEÇAS, DE SIST. DE DETECÇAO E ALARME DE INCENDIO, DA MARCA HOCHIKI, INSTALADO NO PREDIO DAS PROCURADORIAS E NO ED. SEDE DO MPRJ (24 MESES).</text:p>
          </table:table-cell>
          <table:table-cell office:value-type="string" table:style-name="ce16">
            <text:p>Pregão Eletrônico</text:p>
          </table:table-cell>
          <table:table-cell office:value-type="string" table:style-name="ce16">
            <text:p>MENOR PREÇO</text:p>
          </table:table-cell>
          <table:table-cell office:value-type="string" table:style-name="ce17">
            <text:p>2016NE00191</text:p>
          </table:table-cell>
          <table:table-cell office:value-type="float" office:value="6688.4599999999991" table:style-name="ce18">
            <text:p><text:s/>R$ 6.688,46<text:s/></text:p>
          </table:table-cell>
          <table:table-cell office:value-type="float" office:value="1715.34" table:style-name="ce18">
            <text:p><text:s/>R$ 1.715,34<text:s/></text:p>
          </table:table-cell>
          <table:table-cell office:value-type="float" office:value="1715.34" table:style-name="ce18">
            <text:p><text:s/>R$ 1.715,34<text:s/></text:p>
          </table:table-cell>
          <table:table-cell table:number-columns-repeated="16375" table:style-name="ce1"/>
        </table:table-row>
        <table:table-row table:style-name="ro9">
          <table:table-cell office:value-type="string" table:style-name="ce13">
            <text:p>Serial Sistemas Ltda-epp</text:p>
          </table:table-cell>
          <table:table-cell office:value-type="string" table:style-name="ce14">
            <text:p>31245376000190</text:p>
          </table:table-cell>
          <table:table-cell office:value-type="string" table:style-name="ce15">
            <text:p>PRETAÇAO DE SERVIÇOS DE MANUT. PREVENT. E CORRETIVA, C/ FORNEC. DE PEÇAS, DE SIST. DE DETECÇAO E ALARME DE INCENDIO, DA MARCA HOCHIKI, INSTALADO NO PREDIO DAS PROCURADORIAS E NO ED. SEDE DO MPRJ (24 MESES).</text:p>
          </table:table-cell>
          <table:table-cell office:value-type="string" table:style-name="ce16">
            <text:p>Pregão Eletrônico</text:p>
          </table:table-cell>
          <table:table-cell office:value-type="string" table:style-name="ce16">
            <text:p>MENOR PREÇO</text:p>
          </table:table-cell>
          <table:table-cell office:value-type="string" table:style-name="ce17">
            <text:p>2016NE00192</text:p>
          </table:table-cell>
          <table:table-cell office:value-type="float" office:value="5000" table:style-name="ce18">
            <text:p><text:s/>R$ 5.000,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4">
          <table:table-cell office:value-type="string" table:style-name="ce13">
            <text:p>Unitech-rio Comercio E Servicos Ltda</text:p>
          </table:table-cell>
          <table:table-cell office:value-type="string" table:style-name="ce14">
            <text:p>32578387000154</text:p>
          </table:table-cell>
          <table:table-cell office:value-type="string" table:style-name="ce15">
            <text:p>CONTRATO DO SERVIÇO DE SUPORTE TÉCNICO PARA OS EQUIPAMENTOS SERVIDORES DE FABRICANTE DELL.</text:p>
          </table:table-cell>
          <table:table-cell office:value-type="string" table:style-name="ce16">
            <text:p>Pregão Eletrônico</text:p>
          </table:table-cell>
          <table:table-cell office:value-type="string" table:style-name="ce16">
            <text:p>MENOR PREÇO</text:p>
          </table:table-cell>
          <table:table-cell office:value-type="string" table:style-name="ce17">
            <text:p>2016NE00194</text:p>
          </table:table-cell>
          <table:table-cell office:value-type="float" office:value="93000" table:style-name="ce18">
            <text:p><text:s/>R$ 93.000,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7">
          <table:table-cell office:value-type="string" table:style-name="ce13">
            <text:p>Auto Mecanico Vanilda Car Ltda</text:p>
          </table:table-cell>
          <table:table-cell office:value-type="string" table:style-name="ce14">
            <text:p>2312278000120</text:p>
          </table:table-cell>
          <table:table-cell office:value-type="string" table:style-name="ce15">
            <text:p>CONTRATAÇAO DE EMP. MULTIMARCA ESPECIALIZADA NA PREST. DE SERV. DE MANUTENÇAO PREVENT. E CORRETIVA, C/ FORNEC. DE PEÇAS E ACESSORIOS P/ OS VEICULOS OFICIAIS DA FROTA DO MPRJ.</text:p>
          </table:table-cell>
          <table:table-cell office:value-type="string" table:style-name="ce16">
            <text:p>Pregão Presencial</text:p>
          </table:table-cell>
          <table:table-cell office:value-type="string" table:style-name="ce16">
            <text:p>MENOR PREÇO</text:p>
          </table:table-cell>
          <table:table-cell office:value-type="string" table:style-name="ce17">
            <text:p>2016NE00195</text:p>
          </table:table-cell>
          <table:table-cell office:value-type="float" office:value="218380.72" table:style-name="ce18">
            <text:p><text:s/>R$ 218.380,72<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4">
          <table:table-cell office:value-type="string" table:style-name="ce13">
            <text:p>Pedro Paulo De Sa Earp</text:p>
          </table:table-cell>
          <table:table-cell office:value-type="string" table:style-name="ce14">
            <text:p>21023743787</text:p>
          </table:table-cell>
          <table:table-cell office:value-type="string" table:style-name="ce15">
            <text:p>LOCAÇÃO DE 2 (DUAS) SALAS NO SUBSOLO DO IMÓVEL LOCALIZADO NA R.MARECHAL DEODORO, Nº 88, CENTRO, PETRÓPOLIS, RJ.</text:p>
          </table:table-cell>
          <table:table-cell office:value-type="string" table:style-name="ce16">
            <text:p>Dispensa</text:p>
          </table:table-cell>
          <table:table-cell office:value-type="string" table:style-name="ce16">
            <text:p>MENOR PREÇO</text:p>
          </table:table-cell>
          <table:table-cell office:value-type="string" table:style-name="ce17">
            <text:p>2016NE00196</text:p>
          </table:table-cell>
          <table:table-cell office:value-type="float" office:value="1953.73" table:style-name="ce18">
            <text:p><text:s/>R$ 1.953,73<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4">
          <table:table-cell office:value-type="string" table:style-name="ce13">
            <text:p>Appa Servicos Temporarios E Efetivos Ltda</text:p>
          </table:table-cell>
          <table:table-cell office:value-type="string" table:style-name="ce14">
            <text:p>5969071000110</text:p>
          </table:table-cell>
          <table:table-cell office:value-type="string" table:style-name="ce15">
            <text:p>CONTRATAÇÃO DE SOCIEDADE EMPRESÁRIA COM VISTAS À PRESTAÇÃO DE SERVIÇOS DE MOTORISTAS PARA OS VEÍCULOS DO MPRJ.<text:s/></text:p>
          </table:table-cell>
          <table:table-cell office:value-type="string" table:style-name="ce16">
            <text:p>Pregão Presencial</text:p>
          </table:table-cell>
          <table:table-cell office:value-type="string" table:style-name="ce16">
            <text:p>MENOR PREÇO</text:p>
          </table:table-cell>
          <table:table-cell office:value-type="string" table:style-name="ce17">
            <text:p>2016NE00197</text:p>
          </table:table-cell>
          <table:table-cell office:value-type="float" office:value="5132296.08" table:style-name="ce18">
            <text:p><text:s/>R$ 5.132.296,08<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6">
          <table:table-cell office:value-type="string" table:style-name="ce13">
            <text:p>Elosoft Informatica Ltda</text:p>
          </table:table-cell>
          <table:table-cell office:value-type="string" table:style-name="ce14">
            <text:p>86975547000128</text:p>
          </table:table-cell>
          <table:table-cell office:value-type="string" table:style-name="ce15">
            <text:p>AQUISIÇÃO DE SOLUÇÃO INTEGRADA PARA TESTES E GERENCIAMENTO DE DESEMPENHO DE APLICAÇÕES DE TI DO MPRJ.</text:p>
          </table:table-cell>
          <table:table-cell office:value-type="string" table:style-name="ce16">
            <text:p>Pregão Eletrônico</text:p>
          </table:table-cell>
          <table:table-cell office:value-type="string" table:style-name="ce16">
            <text:p>MENOR PREÇO</text:p>
          </table:table-cell>
          <table:table-cell office:value-type="string" table:style-name="ce17">
            <text:p>2016NE00198</text:p>
          </table:table-cell>
          <table:table-cell office:value-type="float" office:value="175620" table:style-name="ce18">
            <text:p><text:s/>R$ 175.620,00<text:s/></text:p>
          </table:table-cell>
          <table:table-cell office:value-type="float" office:value="135" table:style-name="ce18">
            <text:p><text:s/>R$ 135,00<text:s/></text:p>
          </table:table-cell>
          <table:table-cell office:value-type="float" office:value="135" table:style-name="ce18">
            <text:p><text:s/>R$ 135,00<text:s/></text:p>
          </table:table-cell>
          <table:table-cell table:number-columns-repeated="16375" table:style-name="ce1"/>
        </table:table-row>
        <table:table-row table:style-name="ro9">
          <table:table-cell office:value-type="string" table:style-name="ce13">
            <text:p>Conselho Regional De Nutricionistas 4ª Regiao</text:p>
          </table:table-cell>
          <table:table-cell office:value-type="string" table:style-name="ce14">
            <text:p>30892350000170</text:p>
          </table:table-cell>
          <table:table-cell office:value-type="string" table:style-name="ce15">
            <text:p>1º TERMO ADIT. - TERMO DE COOPERAÇAO CELEBRADO ENTRE O MPRJ E O CONSELHO REG. DE NUTRICIONISTAS - 4ª REGIAO - P/ REALIZAÇAO DE AÇOES VOLTADAS P/ A ADEQUADA ALIMENTAÇAO E NUTRIÇAO NO AMBITO DO SIST. PRISIONAL.</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200</text:p>
          </table:table-cell>
          <table:table-cell office:value-type="float" office:value="2276.25" table:style-name="ce18">
            <text:p><text:s/>R$ 2.276,25<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8">
          <table:table-cell office:value-type="string" table:style-name="ce13">
            <text:p>Link Data Informatica E Servicos S/a</text:p>
          </table:table-cell>
          <table:table-cell office:value-type="string" table:style-name="ce14">
            <text:p>24936973000103</text:p>
          </table:table-cell>
          <table:table-cell office:value-type="string" table:style-name="ce15">
            <text:p>CONTRATAÇÃO DE SOLUÇÃO CORPORATIVA, INTEGRADA E INFORMATIZADA PARA A GESTÃO DE ALMOXARIFADO, BENS PATRIMONIAIS MÓVEIS E COMPRAS, INCLUINDO OS SERVIÇOS TÉCNICOS DE OPERACIONALIZAÇÃO DO SISTEMA E A MANUTENÇÃO.</text:p>
          </table:table-cell>
          <table:table-cell office:value-type="string" table:style-name="ce16">
            <text:p>Inexigível</text:p>
          </table:table-cell>
          <table:table-cell office:value-type="string" table:style-name="ce16">
            <text:p>MENOR PREÇO</text:p>
          </table:table-cell>
          <table:table-cell office:value-type="string" table:style-name="ce17">
            <text:p>2016NE00201</text:p>
          </table:table-cell>
          <table:table-cell office:value-type="float" office:value="309703.2" table:style-name="ce18">
            <text:p><text:s/>R$ 309.703,2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4">
          <table:table-cell office:value-type="string" table:style-name="ce13">
            <text:p>Pedro Paulo De Sa Earp</text:p>
          </table:table-cell>
          <table:table-cell office:value-type="string" table:style-name="ce14">
            <text:p>21023743787</text:p>
          </table:table-cell>
          <table:table-cell office:value-type="string" table:style-name="ce15">
            <text:p>TAXAS DE 2 (DUAS) SALAS NO SUBSOLO DO IMÓVEL LOCALIZADO NA RUA MARECHAL DEODORO, Nº88, CENTRO, PETRÓPOLIS, RJ.</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202</text:p>
          </table:table-cell>
          <table:table-cell office:value-type="float" office:value="600" table:style-name="ce18">
            <text:p><text:s/>R$ 600,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9">
          <table:table-cell office:value-type="string" table:style-name="ce13">
            <text:p>Simpress Comercio Locacao E Servicos S/a</text:p>
          </table:table-cell>
          <table:table-cell office:value-type="string" table:style-name="ce14">
            <text:p>7432517000107</text:p>
          </table:table-cell>
          <table:table-cell office:value-type="string" table:style-name="ce15">
            <text:p>LOCAÇÃO DE EQUIPAMENTOS REPROGRÁFICOS COM PRESTAÇÃO DE ASSISTÊNCIA TÉCNICA, MANUTENÇÃO PREVENTIVA E CORRETIVA E FORNECIMENTO DE MATERIAL DE CONSUMO.</text:p>
          </table:table-cell>
          <table:table-cell office:value-type="string" table:style-name="ce16">
            <text:p>Pregão Eletrônico</text:p>
          </table:table-cell>
          <table:table-cell office:value-type="string" table:style-name="ce16">
            <text:p>MENOR PREÇO</text:p>
          </table:table-cell>
          <table:table-cell office:value-type="string" table:style-name="ce17">
            <text:p>2016NE00203</text:p>
          </table:table-cell>
          <table:table-cell office:value-type="float" office:value="0" table:style-name="ce18">
            <text:p><text:s/>R$ -<text:s text:c="3"/></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6">
          <table:table-cell office:value-type="string" table:style-name="ce13">
            <text:p>Fundacao De Prev Complementar Do Erj- Rjprev</text:p>
          </table:table-cell>
          <table:table-cell office:value-type="string" table:style-name="ce14">
            <text:p>17713878000177</text:p>
          </table:table-cell>
          <table:table-cell office:value-type="string" table:style-name="ce15">
            <text:p>DESPESAS COM OS ENCARGOS DA ENTIDADE PATROCINADORA NO REGIME DE PREVIDÊNCIA FECHADA, PARA COMPLEMENTAÇÃO DE APOSENTADORIA.</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204</text:p>
          </table:table-cell>
          <table:table-cell office:value-type="float" office:value="533000" table:style-name="ce18">
            <text:p><text:s/>R$ 533.000,00<text:s/></text:p>
          </table:table-cell>
          <table:table-cell office:value-type="float" office:value="38892.400000000001" table:style-name="ce18">
            <text:p><text:s/>R$ 38.892,40<text:s/></text:p>
          </table:table-cell>
          <table:table-cell office:value-type="float" office:value="77735.429999999993" table:style-name="ce18">
            <text:p><text:s/>R$ 77.735,43<text:s/></text:p>
          </table:table-cell>
          <table:table-cell table:number-columns-repeated="16375" table:style-name="ce1"/>
        </table:table-row>
        <table:table-row table:style-name="ro4">
          <table:table-cell office:value-type="string" table:style-name="ce13">
            <text:p>Luiz Carlos Da Silva</text:p>
          </table:table-cell>
          <table:table-cell office:value-type="string" table:style-name="ce14">
            <text:p>42881544720</text:p>
          </table:table-cell>
          <table:table-cell office:value-type="string" table:style-name="ce15">
            <text:p>LOCAÇÃO DO IMÓVEL LOCALIZADO NA RUA LUIZ JOAQUIM PEREIRA, 315, CENTRO, ARMAÇÃO DE BÚZIOS, RJ.</text:p>
          </table:table-cell>
          <table:table-cell office:value-type="string" table:style-name="ce16">
            <text:p>Dispensa</text:p>
          </table:table-cell>
          <table:table-cell office:value-type="string" table:style-name="ce16">
            <text:p>MENOR PREÇO</text:p>
          </table:table-cell>
          <table:table-cell office:value-type="string" table:style-name="ce17">
            <text:p>2016NE00205</text:p>
          </table:table-cell>
          <table:table-cell office:value-type="float" office:value="44999.88" table:style-name="ce18">
            <text:p><text:s/>R$ 44.999,88<text:s/></text:p>
          </table:table-cell>
          <table:table-cell office:value-type="float" office:value="3749.99" table:style-name="ce18">
            <text:p><text:s/>R$ 3.749,99<text:s/></text:p>
          </table:table-cell>
          <table:table-cell office:value-type="float" office:value="3749.99" table:style-name="ce18">
            <text:p><text:s/>R$ 3.749,99<text:s/></text:p>
          </table:table-cell>
          <table:table-cell table:number-columns-repeated="16375" table:style-name="ce1"/>
        </table:table-row>
        <table:table-row table:style-name="ro4">
          <table:table-cell office:value-type="string" table:style-name="ce13">
            <text:p>Luiz Carlos Da Silva</text:p>
          </table:table-cell>
          <table:table-cell office:value-type="string" table:style-name="ce14">
            <text:p>42881544720</text:p>
          </table:table-cell>
          <table:table-cell office:value-type="string" table:style-name="ce15">
            <text:p>TAXAS DO IMÓVEL LOCALIZADO NA RUA LUIZ JOAQUIM PEREIRA, 315, CENTRO, ARMAÇÃO DE BÚZIOS, RJ.</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206</text:p>
          </table:table-cell>
          <table:table-cell office:value-type="float" office:value="1000" table:style-name="ce18">
            <text:p><text:s/>R$ 1.000,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9">
          <table:table-cell office:value-type="string" table:style-name="ce13">
            <text:p>J.parice Comerc.de Ar Condicionado Eireli-epp</text:p>
          </table:table-cell>
          <table:table-cell office:value-type="string" table:style-name="ce14">
            <text:p>7306082000146</text:p>
          </table:table-cell>
          <table:table-cell office:value-type="string" table:style-name="ce15">
            <text:p>SERVIÇOS DE OPERAÇÃO, MANUTENÇÃO PREVENTIVA E CORRETIVA DOS EQUIPAMENTOS DE REFRIGERAÇÃO CENTRAL DOS EDIFÍCIOS SEDE E DAS PROCURADORIAS DE JUSTIÇA DESTE MINISTÉRIO PÚBLICO. NECESSITA NR</text:p>
          </table:table-cell>
          <table:table-cell office:value-type="string" table:style-name="ce16">
            <text:p>Pregão Eletrônico</text:p>
          </table:table-cell>
          <table:table-cell office:value-type="string" table:style-name="ce16">
            <text:p>MENOR PREÇO</text:p>
          </table:table-cell>
          <table:table-cell office:value-type="string" table:style-name="ce17">
            <text:p>2016NE00207</text:p>
          </table:table-cell>
          <table:table-cell office:value-type="float" office:value="124297.41" table:style-name="ce18">
            <text:p><text:s/>R$ 124.297,41<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4">
          <table:table-cell office:value-type="string" table:style-name="ce13">
            <text:p>Alexandre Fonseca Goncalves</text:p>
          </table:table-cell>
          <table:table-cell office:value-type="string" table:style-name="ce14">
            <text:p>7651620755</text:p>
          </table:table-cell>
          <table:table-cell office:value-type="string" table:style-name="ce15">
            <text:p>LOCAÇÃO DO IMÓVEL LOCALIZADO NA AVENIDA CLÁUDIO RIBEIRO, 714, BOSQUE DA PRAIA, RIO DAS OSTRAS, RJ.</text:p>
          </table:table-cell>
          <table:table-cell office:value-type="string" table:style-name="ce16">
            <text:p>Dispensa</text:p>
          </table:table-cell>
          <table:table-cell office:value-type="string" table:style-name="ce16">
            <text:p>MENOR PREÇO</text:p>
          </table:table-cell>
          <table:table-cell office:value-type="string" table:style-name="ce17">
            <text:p>2016NE00208</text:p>
          </table:table-cell>
          <table:table-cell office:value-type="float" office:value="39300" table:style-name="ce18">
            <text:p><text:s/>R$ 39.300,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4">
          <table:table-cell office:value-type="string" table:style-name="ce13">
            <text:p>Alexandre Fonseca Goncalves</text:p>
          </table:table-cell>
          <table:table-cell office:value-type="string" table:style-name="ce14">
            <text:p>7651620755</text:p>
          </table:table-cell>
          <table:table-cell office:value-type="string" table:style-name="ce15">
            <text:p>TAXAS DO IMÓVEL LOCALIZADO NA AVENIDA CLÁUDIO RIBEIRO, 714, BOSQUE DA PRAIA, RIO DAS OSTRAS, RJ.</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209</text:p>
          </table:table-cell>
          <table:table-cell office:value-type="float" office:value="200" table:style-name="ce18">
            <text:p><text:s/>R$ 200,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6">
          <table:table-cell office:value-type="string" table:style-name="ce13">
            <text:p>Pedro Paulo De Sa Earp</text:p>
          </table:table-cell>
          <table:table-cell office:value-type="string" table:style-name="ce14">
            <text:p>21023743787</text:p>
          </table:table-cell>
          <table:table-cell office:value-type="string" table:style-name="ce15">
            <text:p>LOCAÇÃO DOS SALÕES DO 1°, 2° E 3° PAVIMENTOS DO IMÓVEL LOCALIZADO NA RUA MARECHAL DEODORO, N°88, CENTRO, PETRÓPOLIS, RJ.</text:p>
          </table:table-cell>
          <table:table-cell office:value-type="string" table:style-name="ce16">
            <text:p>Dispensa</text:p>
          </table:table-cell>
          <table:table-cell office:value-type="string" table:style-name="ce16">
            <text:p>MENOR PREÇO</text:p>
          </table:table-cell>
          <table:table-cell office:value-type="string" table:style-name="ce17">
            <text:p>2016NE00210</text:p>
          </table:table-cell>
          <table:table-cell office:value-type="float" office:value="64223.33" table:style-name="ce18">
            <text:p><text:s/>R$ 64.223,33<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9">
          <table:table-cell office:value-type="string" table:style-name="ce13">
            <text:p>J.parice Comerc.de Ar Condicionado Eireli-epp</text:p>
          </table:table-cell>
          <table:table-cell office:value-type="string" table:style-name="ce14">
            <text:p>7306082000146</text:p>
          </table:table-cell>
          <table:table-cell office:value-type="string" table:style-name="ce15">
            <text:p>SERVIÇOS DE OPERAÇÃO, MANUTENÇÃO PREVENTIVA E CORRETIVA DOS EQUIPAMENTOS DE REFRIGERAÇÃO CENTRAL DOS EDIFÍCIOS SEDE E DAS PROCURADORIAS DE JUSTIÇA DESTE MINISTÉRIO PÚBLICO.</text:p>
          </table:table-cell>
          <table:table-cell office:value-type="string" table:style-name="ce16">
            <text:p>Pregão Eletrônico</text:p>
          </table:table-cell>
          <table:table-cell office:value-type="string" table:style-name="ce16">
            <text:p>MENOR PREÇO</text:p>
          </table:table-cell>
          <table:table-cell office:value-type="string" table:style-name="ce17">
            <text:p>2016NE00211</text:p>
          </table:table-cell>
          <table:table-cell office:value-type="float" office:value="5072.8999999999996" table:style-name="ce18">
            <text:p><text:s/>R$ 5.072,9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6">
          <table:table-cell office:value-type="string" table:style-name="ce13">
            <text:p>Pedro Paulo De Sa Earp</text:p>
          </table:table-cell>
          <table:table-cell office:value-type="string" table:style-name="ce14">
            <text:p>21023743787</text:p>
          </table:table-cell>
          <table:table-cell office:value-type="string" table:style-name="ce15">
            <text:p>CONDOMÍNIO E TAXAS DOS SALÕES DO 1°, 2° E 3° PAVIMENTOS DO IMÓVEL LOCALIZADO NA RUA MARECHAL DEODORO, N°88, CENTRO, PETRÓPOLIS, RJ.</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212</text:p>
          </table:table-cell>
          <table:table-cell office:value-type="float" office:value="20500" table:style-name="ce18">
            <text:p><text:s/>R$ 20.500,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4">
          <table:table-cell office:value-type="string" table:style-name="ce13">
            <text:p>Elisangela Vassalo Ferreira</text:p>
          </table:table-cell>
          <table:table-cell office:value-type="string" table:style-name="ce14">
            <text:p>2129339735</text:p>
          </table:table-cell>
          <table:table-cell office:value-type="string" table:style-name="ce15">
            <text:p>LOCAÇÃO DO IMÓVEL LOCALIZADO NA RUA ARAUJO LEITE, N° 323, CENTRO, VALENÇA, RJ.</text:p>
          </table:table-cell>
          <table:table-cell office:value-type="string" table:style-name="ce16">
            <text:p>Dispensa</text:p>
          </table:table-cell>
          <table:table-cell office:value-type="string" table:style-name="ce16">
            <text:p>MENOR PREÇO</text:p>
          </table:table-cell>
          <table:table-cell office:value-type="string" table:style-name="ce17">
            <text:p>2016NE00213</text:p>
          </table:table-cell>
          <table:table-cell office:value-type="float" office:value="30508.79" table:style-name="ce18">
            <text:p><text:s/>R$ 30.508,79<text:s/></text:p>
          </table:table-cell>
          <table:table-cell office:value-type="float" office:value="3222.76" table:style-name="ce18">
            <text:p><text:s/>R$ 3.222,76<text:s/></text:p>
          </table:table-cell>
          <table:table-cell office:value-type="float" office:value="3222.76" table:style-name="ce18">
            <text:p><text:s/>R$ 3.222,76<text:s/></text:p>
          </table:table-cell>
          <table:table-cell table:number-columns-repeated="16375" table:style-name="ce1"/>
        </table:table-row>
        <table:table-row table:style-name="ro4">
          <table:table-cell office:value-type="string" table:style-name="ce13">
            <text:p>Elisangela Vassalo Ferreira</text:p>
          </table:table-cell>
          <table:table-cell office:value-type="string" table:style-name="ce14">
            <text:p>2129339735</text:p>
          </table:table-cell>
          <table:table-cell office:value-type="string" table:style-name="ce15">
            <text:p>TAXAS DO IMÓVEL LOCALIZADO NA RUA ARAUJO LEITE, N° 323, CENTRO, VALENÇA, RJ.</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214</text:p>
          </table:table-cell>
          <table:table-cell office:value-type="float" office:value="200" table:style-name="ce18">
            <text:p><text:s/>R$ 200,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6">
          <table:table-cell office:value-type="string" table:style-name="ce13">
            <text:p>Adenir De Paula Bretas</text:p>
          </table:table-cell>
          <table:table-cell office:value-type="string" table:style-name="ce14">
            <text:p>10809511720</text:p>
          </table:table-cell>
          <table:table-cell office:value-type="string" table:style-name="ce15">
            <text:p>LOCAÇÃO DAS SALAS 103 A 108 - MAIS ÁREA DE CIRCULAÇÃO E BANHEIRO PARA P.N.E - DO IMÓVEL SITUADO NA RUA OTILIA, N° 1496, VILA CAMORIM, QUEIMADOS - RJ.<text:s/></text:p>
          </table:table-cell>
          <table:table-cell office:value-type="string" table:style-name="ce16">
            <text:p>Dispensa</text:p>
          </table:table-cell>
          <table:table-cell office:value-type="string" table:style-name="ce16">
            <text:p>MENOR PREÇO</text:p>
          </table:table-cell>
          <table:table-cell office:value-type="string" table:style-name="ce17">
            <text:p>2016NE00215</text:p>
          </table:table-cell>
          <table:table-cell office:value-type="float" office:value="101415.6" table:style-name="ce18">
            <text:p><text:s/>R$ 101.415,60<text:s/></text:p>
          </table:table-cell>
          <table:table-cell office:value-type="float" office:value="8451.2999999999993" table:style-name="ce18">
            <text:p><text:s/>R$ 8.451,30<text:s/></text:p>
          </table:table-cell>
          <table:table-cell office:value-type="float" office:value="8451.2999999999993" table:style-name="ce18">
            <text:p><text:s/>R$ 8.451,30<text:s/></text:p>
          </table:table-cell>
          <table:table-cell table:number-columns-repeated="16375" table:style-name="ce1"/>
        </table:table-row>
        <table:table-row table:style-name="ro9">
          <table:table-cell office:value-type="string" table:style-name="ce13">
            <text:p>J.parice Comerc.de Ar Condicionado Eireli-epp</text:p>
          </table:table-cell>
          <table:table-cell office:value-type="string" table:style-name="ce14">
            <text:p>7306082000146</text:p>
          </table:table-cell>
          <table:table-cell office:value-type="string" table:style-name="ce15">
            <text:p>SERVIÇOS E OPERAÇÃO, MANUTENÇÃO PREVENTIVA E CORRETIVA DOS EQUIPAMENTOS DE REFRIGERAÇÃO CENTRAL DOS EDIFÍCIOS SEDE E DAS PROCURADORIAS DE JUSTIÇA DESTE MINISTÉRIO PÚBLICO. NECESSITA NR.</text:p>
          </table:table-cell>
          <table:table-cell office:value-type="string" table:style-name="ce16">
            <text:p>Pregão Eletrônico</text:p>
          </table:table-cell>
          <table:table-cell office:value-type="string" table:style-name="ce16">
            <text:p>MENOR PREÇO</text:p>
          </table:table-cell>
          <table:table-cell office:value-type="string" table:style-name="ce17">
            <text:p>2016NE00216</text:p>
          </table:table-cell>
          <table:table-cell office:value-type="float" office:value="24505" table:style-name="ce18">
            <text:p><text:s/>R$ 24.505,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6">
          <table:table-cell office:value-type="string" table:style-name="ce13">
            <text:p>Adenir De Paula Bretas</text:p>
          </table:table-cell>
          <table:table-cell office:value-type="string" table:style-name="ce14">
            <text:p>10809511720</text:p>
          </table:table-cell>
          <table:table-cell office:value-type="string" table:style-name="ce15">
            <text:p>TAXAS DAS SALAS 103 A 108 - MAIS ÁREA DE CIRCULAÇÃO E BANHEIRO PARA P.N.E - DO IMÓVEL SITUADO NA RUA OTILIA, N° 1496, VILA CAMORIM, QUEIMADOS - RJ.<text:s/></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217</text:p>
          </table:table-cell>
          <table:table-cell office:value-type="float" office:value="200" table:style-name="ce18">
            <text:p><text:s/>R$ 200,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4">
          <table:table-cell office:value-type="string" table:style-name="ce13">
            <text:p>Fazenda Litoral Buzios Ltda-epp</text:p>
          </table:table-cell>
          <table:table-cell office:value-type="string" table:style-name="ce14">
            <text:p>36492171000122</text:p>
          </table:table-cell>
          <table:table-cell office:value-type="string" table:style-name="ce15">
            <text:p>LOCAÇAO DO IMOVEL LOCALIZADO NA R. FRANCISCO MENDES, 350, LOJAS 13 E 14, CENTRO, CABO FRIO/RJ.</text:p>
          </table:table-cell>
          <table:table-cell office:value-type="string" table:style-name="ce16">
            <text:p>Dispensa</text:p>
          </table:table-cell>
          <table:table-cell office:value-type="string" table:style-name="ce16">
            <text:p>MENOR PREÇO</text:p>
          </table:table-cell>
          <table:table-cell office:value-type="string" table:style-name="ce17">
            <text:p>2016NE00218</text:p>
          </table:table-cell>
          <table:table-cell office:value-type="float" office:value="25337.759999999998" table:style-name="ce18">
            <text:p><text:s/>R$ 25.337,76<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5">
          <table:table-cell office:value-type="string" table:style-name="ce13">
            <text:p>Jl Refrig. Com.e Dist.de Agua Mineral Ltda-me</text:p>
          </table:table-cell>
          <table:table-cell office:value-type="string" table:style-name="ce14">
            <text:p>28024610000144</text:p>
          </table:table-cell>
          <table:table-cell office:value-type="string" table:style-name="ce15">
            <text:p>FORNECIMENTO DE ÁGUA MINERAL EM GARRAFÃO DE 20 LITROS.</text:p>
          </table:table-cell>
          <table:table-cell office:value-type="string" table:style-name="ce16">
            <text:p>Pregão Eletrônico</text:p>
          </table:table-cell>
          <table:table-cell office:value-type="string" table:style-name="ce16">
            <text:p>MENOR PREÇO</text:p>
          </table:table-cell>
          <table:table-cell office:value-type="string" table:style-name="ce17">
            <text:p>2016NE00219</text:p>
          </table:table-cell>
          <table:table-cell office:value-type="float" office:value="5384.32" table:style-name="ce18">
            <text:p><text:s/>R$ 5.384,32<text:s/></text:p>
          </table:table-cell>
          <table:table-cell office:value-type="float" office:value="1359.04" table:style-name="ce18">
            <text:p><text:s/>R$ 1.359,04<text:s/></text:p>
          </table:table-cell>
          <table:table-cell office:value-type="float" office:value="1359.04" table:style-name="ce18">
            <text:p><text:s/>R$ 1.359,04<text:s/></text:p>
          </table:table-cell>
          <table:table-cell table:number-columns-repeated="16375" table:style-name="ce1"/>
        </table:table-row>
        <table:table-row table:style-name="ro4">
          <table:table-cell office:value-type="string" table:style-name="ce13">
            <text:p>Fazenda Litoral Buzios Ltda-epp</text:p>
          </table:table-cell>
          <table:table-cell office:value-type="string" table:style-name="ce14">
            <text:p>36492171000122</text:p>
          </table:table-cell>
          <table:table-cell office:value-type="string" table:style-name="ce15">
            <text:p>TAXAS DO IMOVEL LOCALIZADO NA R. FRANCISCO MENDES, 350, LOJAS 13 E 14, CENTRO - CABO FRIO/RJ.</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220</text:p>
          </table:table-cell>
          <table:table-cell office:value-type="float" office:value="22100" table:style-name="ce18">
            <text:p><text:s/>R$ 22.100,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7">
          <table:table-cell office:value-type="string" table:style-name="ce13">
            <text:p>Del Rio Comercio E Servicos Ltda-me</text:p>
          </table:table-cell>
          <table:table-cell office:value-type="string" table:style-name="ce14">
            <text:p>31559222000172</text:p>
          </table:table-cell>
          <table:table-cell office:value-type="string" table:style-name="ce15">
            <text:p>CONTRATAÇÃO DE EMPRESA ESPECIALIZADA NA PRESTAÇÃO DE SERVIÇOS DE CONTROLE DE VETORES E PRAGAS URBANAS (DESINSETIZAÇÃO E DESRATIZAÇÃO) NAS DEPENDÊNCIAS DO MPRJ.</text:p>
          </table:table-cell>
          <table:table-cell office:value-type="string" table:style-name="ce16">
            <text:p>Pregão Eletrônico</text:p>
          </table:table-cell>
          <table:table-cell office:value-type="string" table:style-name="ce16">
            <text:p>MENOR PREÇO</text:p>
          </table:table-cell>
          <table:table-cell office:value-type="string" table:style-name="ce17">
            <text:p>2016NE00221</text:p>
          </table:table-cell>
          <table:table-cell office:value-type="float" office:value="23557.79" table:style-name="ce18">
            <text:p><text:s/>R$ 23.557,79<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7">
          <table:table-cell office:value-type="string" table:style-name="ce13">
            <text:p>Hewlett-packard Brasil Ltda</text:p>
          </table:table-cell>
          <table:table-cell office:value-type="string" table:style-name="ce14">
            <text:p>61797924000155</text:p>
          </table:table-cell>
          <table:table-cell office:value-type="string" table:style-name="ce15">
            <text:p>CONTRATAÇÃO DE SERVIÇO DE SUPORTE TÉCNICO PARA OS EQUIPAMENTOS SERVIDORES DA MARCA HEWLETT-PACKARD BRASIL LTDA (SUPORTE TÉCNICO LÂMINAS G7 E SERVIDORES ML 150 HP).</text:p>
          </table:table-cell>
          <table:table-cell office:value-type="string" table:style-name="ce16">
            <text:p>Inexigível</text:p>
          </table:table-cell>
          <table:table-cell office:value-type="string" table:style-name="ce16">
            <text:p>MENOR PREÇO</text:p>
          </table:table-cell>
          <table:table-cell office:value-type="string" table:style-name="ce17">
            <text:p>2016NE00222</text:p>
          </table:table-cell>
          <table:table-cell office:value-type="float" office:value="20505.439999999999" table:style-name="ce18">
            <text:p><text:s/>R$ 20.505,44<text:s/></text:p>
          </table:table-cell>
          <table:table-cell office:value-type="float" office:value="76.900000000000006" table:style-name="ce18">
            <text:p><text:s/>R$ 76,90<text:s/></text:p>
          </table:table-cell>
          <table:table-cell office:value-type="float" office:value="76.900000000000006" table:style-name="ce18">
            <text:p><text:s/>R$ 76,90<text:s/></text:p>
          </table:table-cell>
          <table:table-cell table:number-columns-repeated="16375" table:style-name="ce1"/>
        </table:table-row>
        <table:table-row table:style-name="ro4">
          <table:table-cell office:value-type="string" table:style-name="ce13">
            <text:p>R.m.v. Incorporacoes E Construcoes Ltda.</text:p>
          </table:table-cell>
          <table:table-cell office:value-type="string" table:style-name="ce14">
            <text:p>7725489000108</text:p>
          </table:table-cell>
          <table:table-cell office:value-type="string" table:style-name="ce15">
            <text:p>LOCAÇAO DA SALA 403 DO IMOVEL LOCALIZADO NA AV. NILO PEÇANHA, 259, CENTRO - ARARUAMA/RJ.</text:p>
          </table:table-cell>
          <table:table-cell office:value-type="string" table:style-name="ce16">
            <text:p>Dispensa</text:p>
          </table:table-cell>
          <table:table-cell office:value-type="string" table:style-name="ce16">
            <text:p>MENOR PREÇO</text:p>
          </table:table-cell>
          <table:table-cell office:value-type="string" table:style-name="ce17">
            <text:p>2016NE00223</text:p>
          </table:table-cell>
          <table:table-cell office:value-type="float" office:value="8940" table:style-name="ce18">
            <text:p><text:s/>R$ 8.940,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4">
          <table:table-cell office:value-type="string" table:style-name="ce13">
            <text:p>R.m.v. Incorporacoes E Construcoes Ltda.</text:p>
          </table:table-cell>
          <table:table-cell office:value-type="string" table:style-name="ce14">
            <text:p>7725489000108</text:p>
          </table:table-cell>
          <table:table-cell office:value-type="string" table:style-name="ce15">
            <text:p>TAXA DA SALA 403 DO IMOVEL LOCALIZADO NA AV. NILO PEÇANHA, 259, CENTRO - ARARUAMA/RJ.</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224</text:p>
          </table:table-cell>
          <table:table-cell office:value-type="float" office:value="3600" table:style-name="ce18">
            <text:p><text:s/>R$ 3.600,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7">
          <table:table-cell office:value-type="string" table:style-name="ce13">
            <text:p>Pontual Auto Locadora Ltda-epp</text:p>
          </table:table-cell>
          <table:table-cell office:value-type="string" table:style-name="ce14">
            <text:p>568594000131</text:p>
          </table:table-cell>
          <table:table-cell office:value-type="string" table:style-name="ce15">
            <text:p>CONTRATAÇÃO DE SOCIEDADE EMPRESÁRIA ESPECIALIZADA COM VISTA À PRESTAÇÃO DE SERVIÇOS DE LOCAÇÃO DE VEÍCULOS PELO PERÍODO DE 14 MESES, PARA ATENDER AS NECESSIDADES DO MPRJ.</text:p>
          </table:table-cell>
          <table:table-cell office:value-type="string" table:style-name="ce16">
            <text:p>Pregão Presencial</text:p>
          </table:table-cell>
          <table:table-cell office:value-type="string" table:style-name="ce16">
            <text:p>MENOR PREÇO</text:p>
          </table:table-cell>
          <table:table-cell office:value-type="string" table:style-name="ce17">
            <text:p>2016NE00225</text:p>
          </table:table-cell>
          <table:table-cell office:value-type="float" office:value="253721.48999999996" table:style-name="ce18">
            <text:p><text:s/>R$ 253.721,49<text:s/></text:p>
          </table:table-cell>
          <table:table-cell office:value-type="float" office:value="159352.1" table:style-name="ce18">
            <text:p><text:s/>R$ 159.352,10<text:s/></text:p>
          </table:table-cell>
          <table:table-cell office:value-type="float" office:value="159352.1" table:style-name="ce18">
            <text:p><text:s/>R$ 159.352,10<text:s/></text:p>
          </table:table-cell>
          <table:table-cell table:number-columns-repeated="16375" table:style-name="ce1"/>
        </table:table-row>
        <table:table-row table:style-name="ro7">
          <table:table-cell office:value-type="string" table:style-name="ce13">
            <text:p>BARAO DO AMAZONAS 85 PARTIC. E EVENTOS LTDA</text:p>
          </table:table-cell>
          <table:table-cell office:value-type="string" table:style-name="ce14">
            <text:p>7692872000107</text:p>
          </table:table-cell>
          <table:table-cell office:value-type="string" table:style-name="ce15">
            <text:p>LOCAÇÃO DE CINCO VAGAS PARA ESTACIONAMENTO DE VEÍCULOS AUTOMOTORES, NO IMÓVEL SITUADO NA RUA BARÃO DO AMAZONAS, Nº 85, CENTRO, PETRÓPOLIS, RJ.</text:p>
          </table:table-cell>
          <table:table-cell office:value-type="string" table:style-name="ce16">
            <text:p>Dispensa</text:p>
          </table:table-cell>
          <table:table-cell office:value-type="string" table:style-name="ce16">
            <text:p>MENOR PREÇO</text:p>
          </table:table-cell>
          <table:table-cell office:value-type="string" table:style-name="ce17">
            <text:p>2016NE00226</text:p>
          </table:table-cell>
          <table:table-cell office:value-type="float" office:value="17400" table:style-name="ce18">
            <text:p><text:s/>R$ 17.400,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9">
          <table:table-cell office:value-type="string" table:style-name="ce13">
            <text:p>Jmt 100 Telecom - Tels. E Servs. Ltda-me</text:p>
          </table:table-cell>
          <table:table-cell office:value-type="string" table:style-name="ce14">
            <text:p>9026910000118</text:p>
          </table:table-cell>
          <table:table-cell office:value-type="string" table:style-name="ce15">
            <text:p>CONTRATAÇÃO DE EMPRESA ESPECIALIZADA EM PRESTAÇÃO DE SERVIÇOS DE MANUTENÇÃO PREVENTIVA E CORRETIVA, EM SISTEMAS DE DETECÇÃO DE INCÊNDIO INSTALADOS NAS DEPENDÊNCIAS DO MPRJ (PRÉDIO SEDE E CRAAI NOVA FRIBURGO).</text:p>
          </table:table-cell>
          <table:table-cell office:value-type="string" table:style-name="ce16">
            <text:p>Pregão Eletrônico</text:p>
          </table:table-cell>
          <table:table-cell office:value-type="string" table:style-name="ce16">
            <text:p>MENOR PREÇO</text:p>
          </table:table-cell>
          <table:table-cell office:value-type="string" table:style-name="ce17">
            <text:p>2016NE00227</text:p>
          </table:table-cell>
          <table:table-cell office:value-type="float" office:value="21677.88" table:style-name="ce18">
            <text:p><text:s/>R$ 21.677,88<text:s/></text:p>
          </table:table-cell>
          <table:table-cell office:value-type="float" office:value="1736.7" table:style-name="ce18">
            <text:p><text:s/>R$ 1.736,70<text:s/></text:p>
          </table:table-cell>
          <table:table-cell office:value-type="float" office:value="1736.7" table:style-name="ce18">
            <text:p><text:s/>R$ 1.736,70<text:s/></text:p>
          </table:table-cell>
          <table:table-cell table:number-columns-repeated="16375" table:style-name="ce1"/>
        </table:table-row>
        <table:table-row table:style-name="ro8">
          <table:table-cell office:value-type="string" table:style-name="ce13">
            <text:p>Sm21 Engenharia Construcoes Ltda</text:p>
          </table:table-cell>
          <table:table-cell office:value-type="string" table:style-name="ce14">
            <text:p>2566106000182</text:p>
          </table:table-cell>
          <table:table-cell office:value-type="string" table:style-name="ce15">
            <text:p>CONTRATAÇÃO DE SOCIEDADE EMPRESÁRIA COM VISTAS À PRESTAÇÃO DE SERVIÇOS PROFISSIONAIS NA ÁREA DE ENGENHARIA E ARQUITETURA PARA AUXÍLIO NO DESENVOLVIMENTO DE PROJETOS DE ARQUITETURA, ORÇAMENTAÇÃO E ACOMPANHAMENTO DE OBRAS DO MPRJ.</text:p>
          </table:table-cell>
          <table:table-cell office:value-type="string" table:style-name="ce16">
            <text:p>Pregão Presencial</text:p>
          </table:table-cell>
          <table:table-cell office:value-type="string" table:style-name="ce16">
            <text:p>MENOR PREÇO</text:p>
          </table:table-cell>
          <table:table-cell office:value-type="string" table:style-name="ce17">
            <text:p>2016NE00228</text:p>
          </table:table-cell>
          <table:table-cell office:value-type="float" office:value="132141.51999999999" table:style-name="ce18">
            <text:p><text:s/>R$ 132.141,52<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6">
          <table:table-cell office:value-type="string" table:style-name="ce13">
            <text:p>Instituto Nacional De Seguro Social.</text:p>
          </table:table-cell>
          <table:table-cell office:value-type="string" table:style-name="ce14">
            <text:p>29979036000140</text:p>
          </table:table-cell>
          <table:table-cell office:value-type="string" table:style-name="ce15">
            <text:p>DESPESA DECORRENTE DE PAGAMENTO ESPECÍFICO À REMUNERAÇÃO DE SERVIÇOS PRESTADOS POR PESSOA FÍSICA SEM VÍNCULO EMPREGATÍCIO.</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230</text:p>
          </table:table-cell>
          <table:table-cell office:value-type="float" office:value="10000" table:style-name="ce18">
            <text:p><text:s/>R$ 10.000,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9">
          <table:table-cell office:value-type="string" table:style-name="ce13">
            <text:p>Vertigo Computacao Ltda</text:p>
          </table:table-cell>
          <table:table-cell office:value-type="string" table:style-name="ce14">
            <text:p>3308401000100</text:p>
          </table:table-cell>
          <table:table-cell office:value-type="string" table:style-name="ce15">
            <text:p>CONTRATAÇAO DE SOC. EMPRESARIA ESPECIALIZADA NA PREST. DE SERV. DE SUBSCRIÇAO, TREINAMENTO, INSTALAÇAO E CONFIG. EM PORTAIS E SITIOS, NOS AMBIENTES DE INTRANET E INTERNET DO MPRJ, NA PLATAFORMA LIFERAY PORTAL.</text:p>
          </table:table-cell>
          <table:table-cell office:value-type="string" table:style-name="ce16">
            <text:p>Pregão Eletrônico</text:p>
          </table:table-cell>
          <table:table-cell office:value-type="string" table:style-name="ce16">
            <text:p>MENOR PREÇO</text:p>
          </table:table-cell>
          <table:table-cell office:value-type="string" table:style-name="ce17">
            <text:p>2016NE00231</text:p>
          </table:table-cell>
          <table:table-cell office:value-type="float" office:value="39247.75" table:style-name="ce18">
            <text:p><text:s/>R$ 39.247,75<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9">
          <table:table-cell office:value-type="string" table:style-name="ce13">
            <text:p>Vertigo Computacao Ltda</text:p>
          </table:table-cell>
          <table:table-cell office:value-type="string" table:style-name="ce14">
            <text:p>3308401000100</text:p>
          </table:table-cell>
          <table:table-cell office:value-type="string" table:style-name="ce15">
            <text:p>CONTRATAÇAO DE SOC. EMPRESARIA ESPECIALIZADA NA PREST. DE SERV. DE SUBSCRIÇAO, TREINAMENTO, INSTALAÇAO E CONFIG. EM PORTAIS E SITIOS, NOS AMBIENTES DE INTRANET E INTERNET DO MPRJ, NA PLATAFORMA LIFERAY PORTAL.</text:p>
          </table:table-cell>
          <table:table-cell office:value-type="string" table:style-name="ce16">
            <text:p>Pregão Eletrônico</text:p>
          </table:table-cell>
          <table:table-cell office:value-type="string" table:style-name="ce16">
            <text:p>MENOR PREÇO</text:p>
          </table:table-cell>
          <table:table-cell office:value-type="string" table:style-name="ce17">
            <text:p>2016NE00232</text:p>
          </table:table-cell>
          <table:table-cell office:value-type="float" office:value="32706.46" table:style-name="ce18">
            <text:p><text:s/>R$ 32.706,46<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6">
          <table:table-cell office:value-type="string" table:style-name="ce13">
            <text:p>Ferragens Brasil Ltda-epp</text:p>
          </table:table-cell>
          <table:table-cell office:value-type="string" table:style-name="ce14">
            <text:p>33158494000196</text:p>
          </table:table-cell>
          <table:table-cell office:value-type="string" table:style-name="ce15">
            <text:p>AQUISIÇÃO DE MATERIAL DE CONSUMO DE CARPINTARIA PARA ATENDER AS NECESSIDADES DA DIRETORIA DE ENGENHARIA E ARQUITETURA.</text:p>
          </table:table-cell>
          <table:table-cell office:value-type="string" table:style-name="ce16">
            <text:p>Pregão Eletrônico</text:p>
          </table:table-cell>
          <table:table-cell office:value-type="string" table:style-name="ce16">
            <text:p>MENOR PREÇO</text:p>
          </table:table-cell>
          <table:table-cell office:value-type="string" table:style-name="ce17">
            <text:p>2016NE00233</text:p>
          </table:table-cell>
          <table:table-cell office:value-type="float" office:value="47053.2" table:style-name="ce18">
            <text:p><text:s/>R$ 47.053,2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4">
          <table:table-cell office:value-type="string" table:style-name="ce13">
            <text:p>Rodocon Construcoes Rodoviarias Ltda</text:p>
          </table:table-cell>
          <table:table-cell office:value-type="string" table:style-name="ce14">
            <text:p>30090575000103</text:p>
          </table:table-cell>
          <table:table-cell office:value-type="string" table:style-name="ce15">
            <text:p>CONTRATAÇAO DE SOC. EMPRESARIA HABILITADA P/ COLETA DE RESIDUOS E/OU ENTULHOS DE OBRAS.</text:p>
          </table:table-cell>
          <table:table-cell office:value-type="string" table:style-name="ce16">
            <text:p>Pregão Eletrônico</text:p>
          </table:table-cell>
          <table:table-cell office:value-type="string" table:style-name="ce16">
            <text:p>MENOR PREÇO</text:p>
          </table:table-cell>
          <table:table-cell office:value-type="string" table:style-name="ce17">
            <text:p>2016NE00234</text:p>
          </table:table-cell>
          <table:table-cell office:value-type="float" office:value="11566.1" table:style-name="ce18">
            <text:p><text:s/>R$ 11.566,1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7">
          <table:table-cell office:value-type="string" table:style-name="ce13">
            <text:p>Ticket Servicos S/a</text:p>
          </table:table-cell>
          <table:table-cell office:value-type="string" table:style-name="ce14">
            <text:p>47866934000174</text:p>
          </table:table-cell>
          <table:table-cell office:value-type="string" table:style-name="ce15">
            <text:p>PRORROGAÇAO - CONTRATAÇAO DE SOC. EMPRESARIA C/ VISTAS A PREST. SERV. DE GERENCIAMENTO DO ABASTECIMENTO E FORNECIMENTO DE COMBUSTIVEIS P/ OS VEICULOS DA FROTA DO MPRJ.</text:p>
          </table:table-cell>
          <table:table-cell office:value-type="string" table:style-name="ce16">
            <text:p>Pregão Eletrônico</text:p>
          </table:table-cell>
          <table:table-cell office:value-type="string" table:style-name="ce16">
            <text:p>MENOR PREÇO</text:p>
          </table:table-cell>
          <table:table-cell office:value-type="string" table:style-name="ce17">
            <text:p>2016NE00235</text:p>
          </table:table-cell>
          <table:table-cell office:value-type="float" office:value="2158346.64" table:style-name="ce18">
            <text:p><text:s/>R$ 2.158.346,64<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4">
          <table:table-cell office:value-type="string" table:style-name="ce13">
            <text:p>Ticket Servicos S/a</text:p>
          </table:table-cell>
          <table:table-cell office:value-type="string" table:style-name="ce14">
            <text:p>47866934000174</text:p>
          </table:table-cell>
          <table:table-cell office:value-type="string" table:style-name="ce15">
            <text:p>PRORROGAÇAO - CONTRATAÇAO DE SOC. EMPRESARIA C/ VISTAS A PREST. SERV. DE LIMPEZA DOS VEICULOS DA FROTA DO MPRJ.</text:p>
          </table:table-cell>
          <table:table-cell office:value-type="string" table:style-name="ce16">
            <text:p>Pregão Eletrônico</text:p>
          </table:table-cell>
          <table:table-cell office:value-type="string" table:style-name="ce16">
            <text:p>MENOR PREÇO</text:p>
          </table:table-cell>
          <table:table-cell office:value-type="string" table:style-name="ce17">
            <text:p>2016NE00236</text:p>
          </table:table-cell>
          <table:table-cell office:value-type="float" office:value="18000" table:style-name="ce18">
            <text:p><text:s/>R$ 18.000,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4">
          <table:table-cell office:value-type="string" table:style-name="ce13">
            <text:p>Ivan Menezes</text:p>
          </table:table-cell>
          <table:table-cell office:value-type="string" table:style-name="ce14">
            <text:p>25789201768</text:p>
          </table:table-cell>
          <table:table-cell office:value-type="string" table:style-name="ce15">
            <text:p>LOCAÇÃO DA LOJA "A" DO IMÓVEL SITUADO A RUA PROFESSOR CLEMENTE FERREIRA, Nº 1787, BANGU, RIO DE JANEIRO / RJ.</text:p>
          </table:table-cell>
          <table:table-cell office:value-type="string" table:style-name="ce16">
            <text:p>Dispensa</text:p>
          </table:table-cell>
          <table:table-cell office:value-type="string" table:style-name="ce16">
            <text:p>MENOR PREÇO</text:p>
          </table:table-cell>
          <table:table-cell office:value-type="string" table:style-name="ce17">
            <text:p>2016NE00237</text:p>
          </table:table-cell>
          <table:table-cell office:value-type="float" office:value="54000" table:style-name="ce18">
            <text:p><text:s/>R$ 54.000,00<text:s/></text:p>
          </table:table-cell>
          <table:table-cell office:value-type="float" office:value="4500" table:style-name="ce18">
            <text:p><text:s/>R$ 4.500,00<text:s/></text:p>
          </table:table-cell>
          <table:table-cell office:value-type="float" office:value="4500" table:style-name="ce18">
            <text:p><text:s/>R$ 4.500,00<text:s/></text:p>
          </table:table-cell>
          <table:table-cell table:number-columns-repeated="16375" table:style-name="ce1"/>
        </table:table-row>
        <table:table-row table:style-name="ro4">
          <table:table-cell office:value-type="string" table:style-name="ce13">
            <text:p>Kleber Da Silva Ramos</text:p>
          </table:table-cell>
          <table:table-cell office:value-type="string" table:style-name="ce14">
            <text:p>38637600778</text:p>
          </table:table-cell>
          <table:table-cell office:value-type="string" table:style-name="ce15">
            <text:p>LOCAÇÃO DA LOJA "A" DO IMÓVEL SITUADO A RUA PROFESSOR CLEMENTE FERREIRA, Nº 1787, BANGU, RIO DE JANEIRO / RJ.</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238</text:p>
          </table:table-cell>
          <table:table-cell office:value-type="float" office:value="54000" table:style-name="ce18">
            <text:p><text:s/>R$ 54.000,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7">
          <table:table-cell office:value-type="string" table:style-name="ce13">
            <text:p>Red Hat Brasil Ltda</text:p>
          </table:table-cell>
          <table:table-cell office:value-type="string" table:style-name="ce14">
            <text:p>7069791000155</text:p>
          </table:table-cell>
          <table:table-cell office:value-type="string" table:style-name="ce15">
            <text:p>CONTRATAÇAO DE PREST. SERV. NA AREA DE TECNOLOGIA DA INFORMAÇAO COMPREENDIDOS NA SUBSCRIÇAO DO SISTEMA OPERACIONAL RED HAT LINUX E DO SERVIDOR DE APLICAÇOES RED HAT JBOSS.</text:p>
          </table:table-cell>
          <table:table-cell office:value-type="string" table:style-name="ce16">
            <text:p>Inexigível</text:p>
          </table:table-cell>
          <table:table-cell office:value-type="string" table:style-name="ce16">
            <text:p>MENOR PREÇO</text:p>
          </table:table-cell>
          <table:table-cell office:value-type="string" table:style-name="ce17">
            <text:p>2016NE00239</text:p>
          </table:table-cell>
          <table:table-cell office:value-type="float" office:value="145276.21" table:style-name="ce18">
            <text:p><text:s/>R$ 145.276,21<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4">
          <table:table-cell office:value-type="string" table:style-name="ce13">
            <text:p>Kleber Da Silva Ramos</text:p>
          </table:table-cell>
          <table:table-cell office:value-type="string" table:style-name="ce14">
            <text:p>38637600778</text:p>
          </table:table-cell>
          <table:table-cell office:value-type="string" table:style-name="ce15">
            <text:p>TAXAS DA LOJA "A" DO IMÓVEL SITUADO A RUA PROFESSOR CLEMENTE FERREIRA, Nº 1787, BANGU, RIO DE JANEIRO / RJ.</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240</text:p>
          </table:table-cell>
          <table:table-cell office:value-type="float" office:value="1500" table:style-name="ce18">
            <text:p><text:s/>R$ 1.500,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4">
          <table:table-cell office:value-type="string" table:style-name="ce13">
            <text:p>Monika Dreyssig Kronemberger</text:p>
          </table:table-cell>
          <table:table-cell office:value-type="string" table:style-name="ce14">
            <text:p>85296708768</text:p>
          </table:table-cell>
          <table:table-cell office:value-type="string" table:style-name="ce15">
            <text:p>LOCAÇÃO DO IMOVEL LOCALIZADO NA AV PRES LINCOLN, 911 SLS 312-314 E 317-318, VILAR DOS TELES, SAO JOAO DE MERITI - RJ</text:p>
          </table:table-cell>
          <table:table-cell office:value-type="string" table:style-name="ce16">
            <text:p>Dispensa</text:p>
          </table:table-cell>
          <table:table-cell office:value-type="string" table:style-name="ce16">
            <text:p>MENOR PREÇO</text:p>
          </table:table-cell>
          <table:table-cell office:value-type="string" table:style-name="ce17">
            <text:p>2016NE00241</text:p>
          </table:table-cell>
          <table:table-cell office:value-type="float" office:value="0" table:style-name="ce18">
            <text:p><text:s/>R$ -<text:s text:c="3"/></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6">
          <table:table-cell office:value-type="string" table:style-name="ce13">
            <text:p>Monika Dreyssig Kronemberger</text:p>
          </table:table-cell>
          <table:table-cell office:value-type="string" table:style-name="ce14">
            <text:p>85296708768</text:p>
          </table:table-cell>
          <table:table-cell office:value-type="string" table:style-name="ce15">
            <text:p>50% DO VALOR DE LOCAÇÃO DO IMOVEL LOCALIZADO NA AV PRES LINCOLN, 911 SLS 312,313,317 E 318, VILAR DOS TELES, SAO JOAO DE MERITI - RJ</text:p>
          </table:table-cell>
          <table:table-cell office:value-type="string" table:style-name="ce16">
            <text:p>Dispensa</text:p>
          </table:table-cell>
          <table:table-cell office:value-type="string" table:style-name="ce16">
            <text:p>MENOR PREÇO</text:p>
          </table:table-cell>
          <table:table-cell office:value-type="string" table:style-name="ce17">
            <text:p>2016NE00243</text:p>
          </table:table-cell>
          <table:table-cell office:value-type="float" office:value="0" table:style-name="ce18">
            <text:p><text:s/>R$ -<text:s text:c="3"/></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8">
          <table:table-cell office:value-type="string" table:style-name="ce13">
            <text:p>Monika Dreyssig Kronemberger</text:p>
          </table:table-cell>
          <table:table-cell office:value-type="string" table:style-name="ce14">
            <text:p>85296708768</text:p>
          </table:table-cell>
          <table:table-cell office:value-type="string" table:style-name="ce15">
            <text:p>25% DO VALOR DE LOCAÇÃO DO IMOVEL LOCALIZADO NA AV PRES LINCOLN, 911 SLS 312,313,317 E 318, VILAR DOS TELES, SAO JOAO DE MERITI - RJ 50% DO VALOR DE LOCAÇÃO DO IMOVEL LOCALIZADO NA AV PRES LINCOLN, 911 SL314, VILAR DOS TELES, SAO JOAO DE MERITI - RJ</text:p>
          </table:table-cell>
          <table:table-cell office:value-type="string" table:style-name="ce16">
            <text:p>Dispensa</text:p>
          </table:table-cell>
          <table:table-cell office:value-type="string" table:style-name="ce16">
            <text:p>MENOR PREÇO</text:p>
          </table:table-cell>
          <table:table-cell office:value-type="string" table:style-name="ce17">
            <text:p>2016NE00244</text:p>
          </table:table-cell>
          <table:table-cell office:value-type="float" office:value="0" table:style-name="ce18">
            <text:p><text:s/>R$ -<text:s text:c="3"/></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6">
          <table:table-cell office:value-type="string" table:style-name="ce13">
            <text:p>Monika Dreyssig Kronemberger</text:p>
          </table:table-cell>
          <table:table-cell office:value-type="string" table:style-name="ce14">
            <text:p>85296708768</text:p>
          </table:table-cell>
          <table:table-cell office:value-type="string" table:style-name="ce15">
            <text:p>100% DOS ENCARGOS DO IMOVEL LOCALIZADO NA AV PRES LINCOLN, 911 SLS 312,313,314 -317 E 318, VILAR DOS TELES, SAO JOAO DE MERITI - RJ<text:s/></text:p>
          </table:table-cell>
          <table:table-cell office:value-type="string" table:style-name="ce16">
            <text:p>Dispensa</text:p>
          </table:table-cell>
          <table:table-cell office:value-type="string" table:style-name="ce16">
            <text:p>MENOR PREÇO</text:p>
          </table:table-cell>
          <table:table-cell office:value-type="string" table:style-name="ce17">
            <text:p>2016NE00246</text:p>
          </table:table-cell>
          <table:table-cell office:value-type="float" office:value="0" table:style-name="ce18">
            <text:p><text:s/>R$ -<text:s text:c="3"/></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9">
          <table:table-cell office:value-type="string" table:style-name="ce13">
            <text:p>Simpress Comercio Locacao E Servicos S/a</text:p>
          </table:table-cell>
          <table:table-cell office:value-type="string" table:style-name="ce14">
            <text:p>7432517000107</text:p>
          </table:table-cell>
          <table:table-cell office:value-type="string" table:style-name="ce15">
            <text:p>LOCAÇÃO DE EQUIPAMENTOS REPROGRÁFICOS COM PRESTAÇÃO DE ASSISTÊNCIA TÉCNICA, MANUTENÇÃO PREVENTIVA E CORRETIVA E FORNECIMENTO DE MATERIAL DE CONSUMO.</text:p>
          </table:table-cell>
          <table:table-cell office:value-type="string" table:style-name="ce16">
            <text:p>Pregão Eletrônico</text:p>
          </table:table-cell>
          <table:table-cell office:value-type="string" table:style-name="ce16">
            <text:p>MENOR PREÇO</text:p>
          </table:table-cell>
          <table:table-cell office:value-type="string" table:style-name="ce17">
            <text:p>2016NE00247</text:p>
          </table:table-cell>
          <table:table-cell office:value-type="float" office:value="66005.64" table:style-name="ce18">
            <text:p><text:s/>R$ 66.005,64<text:s/></text:p>
          </table:table-cell>
          <table:table-cell office:value-type="float" office:value="22363.19" table:style-name="ce18">
            <text:p><text:s/>R$ 22.363,19<text:s/></text:p>
          </table:table-cell>
          <table:table-cell office:value-type="float" office:value="22363.19" table:style-name="ce18">
            <text:p><text:s/>R$ 22.363,19<text:s/></text:p>
          </table:table-cell>
          <table:table-cell table:number-columns-repeated="16375" table:style-name="ce1"/>
        </table:table-row>
        <table:table-row table:style-name="ro6">
          <table:table-cell office:value-type="string" table:style-name="ce13">
            <text:p>Monika Dreyssig Kronemberger</text:p>
          </table:table-cell>
          <table:table-cell office:value-type="string" table:style-name="ce14">
            <text:p>85296708768</text:p>
          </table:table-cell>
          <table:table-cell office:value-type="string" table:style-name="ce15">
            <text:p>50% DO VALOR DE LOCAÇÃO DO IMOVEL LOCALIZADO NA AV PRES LINCOLN, 911 SLS 312,313,317 E 318, VILAR DOS TELES, SAO JOAO DE MERITI - RJ</text:p>
          </table:table-cell>
          <table:table-cell office:value-type="string" table:style-name="ce16">
            <text:p>Dispensa</text:p>
          </table:table-cell>
          <table:table-cell office:value-type="string" table:style-name="ce16">
            <text:p>MENOR PREÇO</text:p>
          </table:table-cell>
          <table:table-cell office:value-type="string" table:style-name="ce17">
            <text:p>2016NE00249</text:p>
          </table:table-cell>
          <table:table-cell office:value-type="float" office:value="26254.2" table:style-name="ce18">
            <text:p><text:s/>R$ 26.254,2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8">
          <table:table-cell office:value-type="string" table:style-name="ce13">
            <text:p>Monika Dreyssig Kronemberger</text:p>
          </table:table-cell>
          <table:table-cell office:value-type="string" table:style-name="ce14">
            <text:p>85296708768</text:p>
          </table:table-cell>
          <table:table-cell office:value-type="string" table:style-name="ce15">
            <text:p>25% DO VALOR DE LOCAÇÃO DO IMOVEL LOCALIZADO NA AV PRES LINCOLN, 911 SLS 312,313,317 E 318, VILAR DOS TELES, SAO JOAO DE MERITI - RJ 50% DO VALOR DE LOCAÇÃO DO IMOVEL LOCALIZADO NA AV PRES LINCOLN, 911 SL314, VILAR DOS TELES, SAO JOAO DE MERITI - RJ</text:p>
          </table:table-cell>
          <table:table-cell office:value-type="string" table:style-name="ce16">
            <text:p>Dispensa</text:p>
          </table:table-cell>
          <table:table-cell office:value-type="string" table:style-name="ce16">
            <text:p>MENOR PREÇO</text:p>
          </table:table-cell>
          <table:table-cell office:value-type="string" table:style-name="ce17">
            <text:p>2016NE00251</text:p>
          </table:table-cell>
          <table:table-cell office:value-type="float" office:value="19499.400000000001" table:style-name="ce18">
            <text:p><text:s/>R$ 19.499,4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6">
          <table:table-cell office:value-type="string" table:style-name="ce13">
            <text:p>Monika Dreyssig Kronemberger</text:p>
          </table:table-cell>
          <table:table-cell office:value-type="string" table:style-name="ce14">
            <text:p>85296708768</text:p>
          </table:table-cell>
          <table:table-cell office:value-type="string" table:style-name="ce15">
            <text:p>100% DOS ENCARGOS DO IMOVEL LOCALIZADO NA AV PRES LINCOLN, 911 SLS 312,313,314 -317 E 318, VILAR DOS TELES, SAO JOAO DE MERITI - RJ<text:s/></text:p>
          </table:table-cell>
          <table:table-cell office:value-type="string" table:style-name="ce16">
            <text:p>Dispensa</text:p>
          </table:table-cell>
          <table:table-cell office:value-type="string" table:style-name="ce16">
            <text:p>MENOR PREÇO</text:p>
          </table:table-cell>
          <table:table-cell office:value-type="string" table:style-name="ce17">
            <text:p>2016NE00253</text:p>
          </table:table-cell>
          <table:table-cell office:value-type="float" office:value="24000" table:style-name="ce18">
            <text:p><text:s/>R$ 24.000,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6">
          <table:table-cell office:value-type="string" table:style-name="ce13">
            <text:p>Arlindo Terra De Souza</text:p>
          </table:table-cell>
          <table:table-cell office:value-type="string" table:style-name="ce14">
            <text:p>3407039700</text:p>
          </table:table-cell>
          <table:table-cell office:value-type="string" table:style-name="ce15">
            <text:p>LOCAÇÃO DAS SALAS 02 A 05 E DAS LOJAS 03 A 05 DO IMÓVEL LOCALIZADO NA RUA HERMÓGENES FREIRE DA COSTA, Nº 22, CENTRO, SÃO PEDRO DA ALDEIA, RJ.</text:p>
          </table:table-cell>
          <table:table-cell office:value-type="string" table:style-name="ce16">
            <text:p>Dispensa</text:p>
          </table:table-cell>
          <table:table-cell office:value-type="string" table:style-name="ce16">
            <text:p>MENOR PREÇO</text:p>
          </table:table-cell>
          <table:table-cell office:value-type="string" table:style-name="ce17">
            <text:p>2016NE00254</text:p>
          </table:table-cell>
          <table:table-cell office:value-type="float" office:value="60480" table:style-name="ce18">
            <text:p><text:s/>R$ 60.480,00<text:s/></text:p>
          </table:table-cell>
          <table:table-cell office:value-type="float" office:value="5040" table:style-name="ce18">
            <text:p><text:s/>R$ 5.040,00<text:s/></text:p>
          </table:table-cell>
          <table:table-cell office:value-type="float" office:value="5040" table:style-name="ce18">
            <text:p><text:s/>R$ 5.040,00<text:s/></text:p>
          </table:table-cell>
          <table:table-cell table:number-columns-repeated="16375" table:style-name="ce1"/>
        </table:table-row>
        <table:table-row table:style-name="ro4">
          <table:table-cell office:value-type="string" table:style-name="ce13">
            <text:p>Joao Augusto Figueiredo Da Rocha</text:p>
          </table:table-cell>
          <table:table-cell office:value-type="string" table:style-name="ce14">
            <text:p>9359141704</text:p>
          </table:table-cell>
          <table:table-cell office:value-type="string" table:style-name="ce15">
            <text:p>LOCAÇAO DO IMOVEL SITUADO NA R. ALFREDO DA COSTA MATTOS JUNIOR, 120, CENTRO/ PARAIBA DO SUL - RJ.</text:p>
          </table:table-cell>
          <table:table-cell office:value-type="string" table:style-name="ce16">
            <text:p>Dispensa</text:p>
          </table:table-cell>
          <table:table-cell office:value-type="string" table:style-name="ce16">
            <text:p>MENOR PREÇO</text:p>
          </table:table-cell>
          <table:table-cell office:value-type="string" table:style-name="ce17">
            <text:p>2016NE00255</text:p>
          </table:table-cell>
          <table:table-cell office:value-type="float" office:value="0" table:style-name="ce18">
            <text:p><text:s/>R$ -<text:s text:c="3"/></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6">
          <table:table-cell office:value-type="string" table:style-name="ce13">
            <text:p>Arlindo Terra De Souza</text:p>
          </table:table-cell>
          <table:table-cell office:value-type="string" table:style-name="ce14">
            <text:p>3407039700</text:p>
          </table:table-cell>
          <table:table-cell office:value-type="string" table:style-name="ce15">
            <text:p>TAXAS DAS SALAS 02 A 05 E DAS LOJAS 03 A 05 DO IMÓVEL LOCALIZADO NA RUA HERMÓGENES FREIRE DA COSTA, Nº 22, CENTRO, SÃO PEDRO DA ALDEIA, RJ.</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256</text:p>
          </table:table-cell>
          <table:table-cell office:value-type="float" office:value="6000" table:style-name="ce18">
            <text:p><text:s/>R$ 6.000,00<text:s/></text:p>
          </table:table-cell>
          <table:table-cell office:value-type="float" office:value="401.03" table:style-name="ce18">
            <text:p><text:s/>R$ 401,03<text:s/></text:p>
          </table:table-cell>
          <table:table-cell office:value-type="float" office:value="401.03" table:style-name="ce18">
            <text:p><text:s/>R$ 401,03<text:s/></text:p>
          </table:table-cell>
          <table:table-cell table:number-columns-repeated="16375" table:style-name="ce1"/>
        </table:table-row>
        <table:table-row table:style-name="ro4">
          <table:table-cell office:value-type="string" table:style-name="ce13">
            <text:p>Joao Augusto Figueiredo Da Rocha</text:p>
          </table:table-cell>
          <table:table-cell office:value-type="string" table:style-name="ce14">
            <text:p>9359141704</text:p>
          </table:table-cell>
          <table:table-cell office:value-type="string" table:style-name="ce15">
            <text:p>CONDOMINIO E TAXAS DO IMOVEL SITUADO NA R. ALFREDO DA COSTA MATTOS JUNIOR, 120, CENTRO, PARAIBA DO SUL/RJ.</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257</text:p>
          </table:table-cell>
          <table:table-cell office:value-type="float" office:value="2000" table:style-name="ce18">
            <text:p><text:s/>R$ 2.000,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8">
          <table:table-cell office:value-type="string" table:style-name="ce13">
            <text:p>Karla Dreyssig</text:p>
          </table:table-cell>
          <table:table-cell office:value-type="string" table:style-name="ce14">
            <text:p>86188089700</text:p>
          </table:table-cell>
          <table:table-cell office:value-type="string" table:style-name="ce15">
            <text:p>25% DO VALOR DO ALUGUEL DO IMOVEL LOCALIZADO NA AV PRES LINCOLN, 911 SLS 312,313 -317 E 318, VILAR DOS TELES, SAO JOAO DE MERITI - RJ - 50% DO VALOR DO ALUGUEL DO IMOVEL LOCALIZADO NA AV PRES LINCOLN, 911 SL314 - VILAR DOS TELES, SAO JOAO DE MERITI - RJ</text:p>
          </table:table-cell>
          <table:table-cell office:value-type="string" table:style-name="ce16">
            <text:p>Dispensa</text:p>
          </table:table-cell>
          <table:table-cell office:value-type="string" table:style-name="ce16">
            <text:p>MENOR PREÇO</text:p>
          </table:table-cell>
          <table:table-cell office:value-type="string" table:style-name="ce17">
            <text:p>2016NE00258</text:p>
          </table:table-cell>
          <table:table-cell office:value-type="float" office:value="19499.52" table:style-name="ce18">
            <text:p><text:s/>R$ 19.499,52<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4">
          <table:table-cell office:value-type="string" table:style-name="ce13">
            <text:p>Andrei Lovy E Ruth Lovy</text:p>
          </table:table-cell>
          <table:table-cell office:value-type="string" table:style-name="ce14">
            <text:p>1524216704</text:p>
          </table:table-cell>
          <table:table-cell office:value-type="string" table:style-name="ce15">
            <text:p>LOCAÇÃO E TAXAS DO IMÓVEL LOCALIZADO NA RUA MARECHAL DEODORO, N° 46, SALA 502, CENTRO, PETRÓPOLIS, RJ.</text:p>
          </table:table-cell>
          <table:table-cell office:value-type="string" table:style-name="ce16">
            <text:p>Dispensa</text:p>
          </table:table-cell>
          <table:table-cell office:value-type="string" table:style-name="ce16">
            <text:p>MENOR PREÇO</text:p>
          </table:table-cell>
          <table:table-cell office:value-type="string" table:style-name="ce17">
            <text:p>2016NE00259</text:p>
          </table:table-cell>
          <table:table-cell office:value-type="float" office:value="0" table:style-name="ce18">
            <text:p><text:s/>R$ -<text:s text:c="3"/></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9">
          <table:table-cell office:value-type="string" table:style-name="ce13">
            <text:p>Elevadores Otis Ltda</text:p>
          </table:table-cell>
          <table:table-cell office:value-type="string" table:style-name="ce14">
            <text:p>29739737000102</text:p>
          </table:table-cell>
          <table:table-cell office:value-type="string" table:style-name="ce15">
            <text:p>CONTRATAÇAO DE SOCIEDADE EMPRESARIA C/ VISTAS A PREST. SERV. DE MANUT. PREVENTIVA E CORRETIVA - C/ FORNEC. DE PEÇAS - DOS 3 NOVOS ELEVADORES DO ED. CANAVARRO, SITUADO NA AV. MAL. CAMARA, 350, CENTRO/RJ.</text:p>
          </table:table-cell>
          <table:table-cell office:value-type="string" table:style-name="ce16">
            <text:p>Dispensa</text:p>
          </table:table-cell>
          <table:table-cell office:value-type="string" table:style-name="ce16">
            <text:p>MENOR PREÇO</text:p>
          </table:table-cell>
          <table:table-cell office:value-type="string" table:style-name="ce17">
            <text:p>2016NE00260</text:p>
          </table:table-cell>
          <table:table-cell office:value-type="float" office:value="29400" table:style-name="ce18">
            <text:p><text:s/>R$ 29.400,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6">
          <table:table-cell office:value-type="string" table:style-name="ce13">
            <text:p>Monika Dreyssig Kronemberger</text:p>
          </table:table-cell>
          <table:table-cell office:value-type="string" table:style-name="ce14">
            <text:p>85296708768</text:p>
          </table:table-cell>
          <table:table-cell office:value-type="string" table:style-name="ce15">
            <text:p>50%VALOR DE LOCAÇÃO DO IMOVEL LOCALIZADO NA AV PRES LINCOLN, 911 - SLS 331/332, VILAR DOS TELES - S JOAO DE MERITI - RJ</text:p>
          </table:table-cell>
          <table:table-cell office:value-type="string" table:style-name="ce16">
            <text:p>Dispensa</text:p>
          </table:table-cell>
          <table:table-cell office:value-type="string" table:style-name="ce16">
            <text:p>MENOR PREÇO</text:p>
          </table:table-cell>
          <table:table-cell office:value-type="string" table:style-name="ce17">
            <text:p>2016NE00261</text:p>
          </table:table-cell>
          <table:table-cell office:value-type="float" office:value="0" table:style-name="ce18">
            <text:p><text:s/>R$ -<text:s text:c="3"/></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7">
          <table:table-cell office:value-type="string" table:style-name="ce13">
            <text:p>Nova Rio Servicos Gerais Ltda.</text:p>
          </table:table-cell>
          <table:table-cell office:value-type="string" table:style-name="ce14">
            <text:p>29212545000143</text:p>
          </table:table-cell>
          <table:table-cell office:value-type="string" table:style-name="ce15">
            <text:p>CONTRATAÇAO DE SOC. EMPRESARIA ESPECIALIZADA NA PREST. DE SERV. DE SUPORTE OPERACIONAL E LOGISTICO AS AREAS DE GESTAO PATRIMONIAL E DE ALMOXARIFADO.</text:p>
          </table:table-cell>
          <table:table-cell office:value-type="string" table:style-name="ce16">
            <text:p>Pregão Presencial</text:p>
          </table:table-cell>
          <table:table-cell office:value-type="string" table:style-name="ce16">
            <text:p>MENOR PREÇO</text:p>
          </table:table-cell>
          <table:table-cell office:value-type="string" table:style-name="ce17">
            <text:p>2016NE00262</text:p>
          </table:table-cell>
          <table:table-cell office:value-type="float" office:value="1069201.75" table:style-name="ce18">
            <text:p><text:s/>R$ 1.069.201,75<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6">
          <table:table-cell office:value-type="string" table:style-name="ce13">
            <text:p>Monika Dreyssig Kronemberger</text:p>
          </table:table-cell>
          <table:table-cell office:value-type="string" table:style-name="ce14">
            <text:p>85296708768</text:p>
          </table:table-cell>
          <table:table-cell office:value-type="string" table:style-name="ce15">
            <text:p>50%VALOR DE LOCAÇÃO DO IMOVEL LOCALIZADO NA AV PRES LINCOLN, 911 - SLS 331/332, VILAR DOS TELES - S JOAO DE MERITI - RJ</text:p>
          </table:table-cell>
          <table:table-cell office:value-type="string" table:style-name="ce16">
            <text:p>Dispensa</text:p>
          </table:table-cell>
          <table:table-cell office:value-type="string" table:style-name="ce16">
            <text:p>MENOR PREÇO</text:p>
          </table:table-cell>
          <table:table-cell office:value-type="string" table:style-name="ce17">
            <text:p>2016NE00263</text:p>
          </table:table-cell>
          <table:table-cell office:value-type="float" office:value="0" table:style-name="ce18">
            <text:p><text:s/>R$ -<text:s text:c="3"/></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6">
          <table:table-cell office:value-type="string" table:style-name="ce13">
            <text:p>Monika Dreyssig Kronemberger</text:p>
          </table:table-cell>
          <table:table-cell office:value-type="string" table:style-name="ce14">
            <text:p>85296708768</text:p>
          </table:table-cell>
          <table:table-cell office:value-type="string" table:style-name="ce15">
            <text:p>50%VALOR DE LOCAÇÃO DO IMOVEL LOCALIZADO NA AV PRES LINCOLN, 911 - SLS 331/332, VILAR DOS TELES - S JOAO DE MERITI - RJ</text:p>
          </table:table-cell>
          <table:table-cell office:value-type="string" table:style-name="ce16">
            <text:p>Dispensa</text:p>
          </table:table-cell>
          <table:table-cell office:value-type="string" table:style-name="ce16">
            <text:p>MENOR PREÇO</text:p>
          </table:table-cell>
          <table:table-cell office:value-type="string" table:style-name="ce17">
            <text:p>2016NE00266</text:p>
          </table:table-cell>
          <table:table-cell office:value-type="float" office:value="21984.720000000001" table:style-name="ce18">
            <text:p><text:s/>R$ 21.984,72<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6">
          <table:table-cell office:value-type="string" table:style-name="ce13">
            <text:p>Monika Dreyssig Kronemberger</text:p>
          </table:table-cell>
          <table:table-cell office:value-type="string" table:style-name="ce14">
            <text:p>85296708768</text:p>
          </table:table-cell>
          <table:table-cell office:value-type="string" table:style-name="ce15">
            <text:p>50%VALOR DE LOCAÇÃO DO IMOVEL LOCALIZADO NA AV PRES LINCOLN, 911 - SLS 331/332, VILAR DOS TELES - S JOAO DE MERITI - RJ</text:p>
          </table:table-cell>
          <table:table-cell office:value-type="string" table:style-name="ce16">
            <text:p>Dispensa</text:p>
          </table:table-cell>
          <table:table-cell office:value-type="string" table:style-name="ce16">
            <text:p>MENOR PREÇO</text:p>
          </table:table-cell>
          <table:table-cell office:value-type="string" table:style-name="ce17">
            <text:p>2016NE00267</text:p>
          </table:table-cell>
          <table:table-cell office:value-type="float" office:value="0" table:style-name="ce18">
            <text:p><text:s/>R$ -<text:s text:c="3"/></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6">
          <table:table-cell office:value-type="string" table:style-name="ce13">
            <text:p>Monika Dreyssig Kronemberger</text:p>
          </table:table-cell>
          <table:table-cell office:value-type="string" table:style-name="ce14">
            <text:p>85296708768</text:p>
          </table:table-cell>
          <table:table-cell office:value-type="string" table:style-name="ce15">
            <text:p>100% DOS ENCARGOS DO ALUGUEL DO IMOVEL LOCALIZADO NA AV PRES LINCOLN, 911 - SLS 331/332, VILAR DOS TELES - S JOAO DE MERITI - RJ</text:p>
          </table:table-cell>
          <table:table-cell office:value-type="string" table:style-name="ce16">
            <text:p>Dispensa</text:p>
          </table:table-cell>
          <table:table-cell office:value-type="string" table:style-name="ce16">
            <text:p>MENOR PREÇO</text:p>
          </table:table-cell>
          <table:table-cell office:value-type="string" table:style-name="ce17">
            <text:p>2016NE00268</text:p>
          </table:table-cell>
          <table:table-cell office:value-type="float" office:value="15000" table:style-name="ce18">
            <text:p><text:s/>R$ 15.000,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8">
          <table:table-cell office:value-type="string" table:style-name="ce13">
            <text:p>Investiplan Comp.e Sist.de Refrigeracao Ltda.</text:p>
          </table:table-cell>
          <table:table-cell office:value-type="string" table:style-name="ce14">
            <text:p>1579387000145</text:p>
          </table:table-cell>
          <table:table-cell office:value-type="string" table:style-name="ce15">
            <text:p>CONTRATAÇAO DE EMPRESA ESPECIALIZADA NA PREST. DE SERV. DE LOCAÇAO DE IMPRESSORAS TIPO MULTIFUNCIONAIS, C/ MANUT. PREVENT. E CORRETIVA, SUPORTE TECNICO E TREINAMENTO PESSOAL, INCLUSIVE FORNEC. DE MATERIAL DE CONSUMO, EXCETO PAPEL.</text:p>
          </table:table-cell>
          <table:table-cell office:value-type="string" table:style-name="ce16">
            <text:p>Pregão Eletrônico</text:p>
          </table:table-cell>
          <table:table-cell office:value-type="string" table:style-name="ce16">
            <text:p>MENOR PREÇO</text:p>
          </table:table-cell>
          <table:table-cell office:value-type="string" table:style-name="ce17">
            <text:p>2016NE00270</text:p>
          </table:table-cell>
          <table:table-cell office:value-type="float" office:value="411524.5" table:style-name="ce18">
            <text:p><text:s/>R$ 411.524,5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6">
          <table:table-cell office:value-type="string" table:style-name="ce13">
            <text:p>Monika Dreyssig Kronemberger</text:p>
          </table:table-cell>
          <table:table-cell office:value-type="string" table:style-name="ce14">
            <text:p>85296708768</text:p>
          </table:table-cell>
          <table:table-cell office:value-type="string" table:style-name="ce15">
            <text:p>25%VALOR DE LOCAÇÃO DO IMOVEL LOCALIZADO NA AV PRES LINCOLN, 911 - SLS 331/332, VILAR DOS TELES - S JOAO DE MERITI - RJ</text:p>
          </table:table-cell>
          <table:table-cell office:value-type="string" table:style-name="ce16">
            <text:p>Dispensa</text:p>
          </table:table-cell>
          <table:table-cell office:value-type="string" table:style-name="ce16">
            <text:p>MENOR PREÇO</text:p>
          </table:table-cell>
          <table:table-cell office:value-type="string" table:style-name="ce17">
            <text:p>2016NE00271</text:p>
          </table:table-cell>
          <table:table-cell office:value-type="float" office:value="10992.36" table:style-name="ce18">
            <text:p><text:s/>R$ 10.992,36<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6">
          <table:table-cell office:value-type="string" table:style-name="ce13">
            <text:p>Karla Dreyssig</text:p>
          </table:table-cell>
          <table:table-cell office:value-type="string" table:style-name="ce14">
            <text:p>86188089700</text:p>
          </table:table-cell>
          <table:table-cell office:value-type="string" table:style-name="ce15">
            <text:p>25%VALOR DE LOCAÇÃO DO IMOVEL LOCALIZADO NA AV PRES LINCOLN, 911 - SLS 331/332, VILAR DOS TELES - S JOAO DE MERITI - RJ</text:p>
          </table:table-cell>
          <table:table-cell office:value-type="string" table:style-name="ce16">
            <text:p>Dispensa</text:p>
          </table:table-cell>
          <table:table-cell office:value-type="string" table:style-name="ce16">
            <text:p>MENOR PREÇO</text:p>
          </table:table-cell>
          <table:table-cell office:value-type="string" table:style-name="ce17">
            <text:p>2016NE00272</text:p>
          </table:table-cell>
          <table:table-cell office:value-type="float" office:value="10992.36" table:style-name="ce18">
            <text:p><text:s/>R$ 10.992,36<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6">
          <table:table-cell office:value-type="string" table:style-name="ce13">
            <text:p>Ipsense Tecnologia Em Redes De Comun Ltda Epp</text:p>
          </table:table-cell>
          <table:table-cell office:value-type="string" table:style-name="ce14">
            <text:p>7725536000113</text:p>
          </table:table-cell>
          <table:table-cell office:value-type="string" table:style-name="ce15">
            <text:p>CONTRATAÇAO DE SOLUÇAO DE GERENCIAMENTO DE DISPONIBILIDADE DE APLICAÇOES DE REDE CORPORATIVA DO MPRJ, PELO PERIODO DE 24 MESES.</text:p>
          </table:table-cell>
          <table:table-cell office:value-type="string" table:style-name="ce16">
            <text:p>Pregão Eletrônico</text:p>
          </table:table-cell>
          <table:table-cell office:value-type="string" table:style-name="ce16">
            <text:p>MENOR PREÇO</text:p>
          </table:table-cell>
          <table:table-cell office:value-type="string" table:style-name="ce17">
            <text:p>2016NE00273</text:p>
          </table:table-cell>
          <table:table-cell office:value-type="float" office:value="13954.17" table:style-name="ce18">
            <text:p><text:s/>R$ 13.954,17<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7">
          <table:table-cell office:value-type="string" table:style-name="ce13">
            <text:p>Future Technologies Informatica S/a</text:p>
          </table:table-cell>
          <table:table-cell office:value-type="string" table:style-name="ce14">
            <text:p>1933257000169</text:p>
          </table:table-cell>
          <table:table-cell office:value-type="string" table:style-name="ce15">
            <text:p>CONTRATAÇAO DE SOC. EMPRESARIA DO RAMO DE SEGURANÇA DA INFORMAÇAO P/ A PREST. SERV. DE ATUALIZAÇAO E SUPORTE TECNICO DA SOLUÇAO DE FIREWALL DO MPRJ.</text:p>
          </table:table-cell>
          <table:table-cell office:value-type="string" table:style-name="ce16">
            <text:p>Pregão Eletrônico</text:p>
          </table:table-cell>
          <table:table-cell office:value-type="string" table:style-name="ce16">
            <text:p>MENOR PREÇO</text:p>
          </table:table-cell>
          <table:table-cell office:value-type="string" table:style-name="ce17">
            <text:p>2016NE00274</text:p>
          </table:table-cell>
          <table:table-cell office:value-type="float" office:value="23626" table:style-name="ce18">
            <text:p><text:s/>R$ 23.626,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8">
          <table:table-cell office:value-type="string" table:style-name="ce13">
            <text:p>Jmt 100 Telecom - Tels. E Servs. Ltda-me</text:p>
          </table:table-cell>
          <table:table-cell office:value-type="string" table:style-name="ce14">
            <text:p>9026910000118</text:p>
          </table:table-cell>
          <table:table-cell office:value-type="string" table:style-name="ce15">
            <text:p>CONTRATAÇÃO DE EMPRESA ESPECIALIZADA EM PRESTAÇÃO DE SERVIÇOS DE MANUTENÇÃO PREVENTIVA E CORRETIVA, EM SISTEMAS DE DETECÇÃO DE INCÊNDIO INSTALADOS NAS DEPENDÊNCIAS DO MPRJ (PRÉDIO SEDE E CRAAI NOVA FRIBURGO) - PEÇAS.</text:p>
          </table:table-cell>
          <table:table-cell office:value-type="string" table:style-name="ce16">
            <text:p>Pregão Eletrônico</text:p>
          </table:table-cell>
          <table:table-cell office:value-type="string" table:style-name="ce16">
            <text:p>MENOR PREÇO</text:p>
          </table:table-cell>
          <table:table-cell office:value-type="string" table:style-name="ce17">
            <text:p>2016NE00275</text:p>
          </table:table-cell>
          <table:table-cell office:value-type="float" office:value="0" table:style-name="ce18">
            <text:p><text:s/>R$ -<text:s text:c="3"/></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7">
          <table:table-cell office:value-type="string" table:style-name="ce13">
            <text:p>ARANCIBIA TURISMO LTDA - EPP</text:p>
          </table:table-cell>
          <table:table-cell office:value-type="string" table:style-name="ce14">
            <text:p>89624373000147</text:p>
          </table:table-cell>
          <table:table-cell office:value-type="string" table:style-name="ce15">
            <text:p>SERVIÇOS DE RESERVA, MARCAÇÃO/DEMARCAÇÃO E FORNECIMENTO/EMISSÃO DE PASSAGENS AÉREAS NACIONAIS E INTERNACIONAIS OU PTA'S.</text:p>
          </table:table-cell>
          <table:table-cell office:value-type="string" table:style-name="ce16">
            <text:p>Pregão Eletrônico</text:p>
          </table:table-cell>
          <table:table-cell office:value-type="string" table:style-name="ce16">
            <text:p>MENOR PREÇO</text:p>
          </table:table-cell>
          <table:table-cell office:value-type="string" table:style-name="ce17">
            <text:p>2016NE00276</text:p>
          </table:table-cell>
          <table:table-cell office:value-type="float" office:value="0" table:style-name="ce18">
            <text:p><text:s/>R$ -<text:s text:c="3"/></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4">
          <table:table-cell office:value-type="string" table:style-name="ce13">
            <text:p>Jockey Club Brasileiro</text:p>
          </table:table-cell>
          <table:table-cell office:value-type="string" table:style-name="ce14">
            <text:p>33621756000107</text:p>
          </table:table-cell>
          <table:table-cell office:value-type="string" table:style-name="ce15">
            <text:p>TAXAS DE LOCACAO DO IMOVEL NA AV ALM BARROSO, 139 SLS 1001,1002 E 1003 - CENTRO - RJ - RJ</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277</text:p>
          </table:table-cell>
          <table:table-cell office:value-type="float" office:value="300000" table:style-name="ce18">
            <text:p><text:s/>R$ 300.000,00<text:s/></text:p>
          </table:table-cell>
          <table:table-cell office:value-type="float" office:value="16853.21" table:style-name="ce18">
            <text:p><text:s/>R$ 16.853,21<text:s/></text:p>
          </table:table-cell>
          <table:table-cell office:value-type="float" office:value="16853.21" table:style-name="ce18">
            <text:p><text:s/>R$ 16.853,21<text:s/></text:p>
          </table:table-cell>
          <table:table-cell table:number-columns-repeated="16375" table:style-name="ce1"/>
        </table:table-row>
        <table:table-row table:style-name="ro9">
          <table:table-cell office:value-type="string" table:style-name="ce13">
            <text:p>Eletronica Guterres Ltda Me</text:p>
          </table:table-cell>
          <table:table-cell office:value-type="string" table:style-name="ce14">
            <text:p>32260390000125</text:p>
          </table:table-cell>
          <table:table-cell office:value-type="string" table:style-name="ce15">
            <text:p>SERVIÇO DE MANUTENÇÃO PREVENTIVA E CORRETIVA, COM FORNECIMENTO DE PEÇAS, DE SISTEMAS DE ALARME E DETECÇÃO DE INCÊNDIO INSTALADOS EM, DIVERSOS EDIFICAÇÕES DESTE MPRJ - MANUTENÇÃO PREVENTIVA E CORRETIVA.</text:p>
          </table:table-cell>
          <table:table-cell office:value-type="string" table:style-name="ce16">
            <text:p>Pregão Eletrônico</text:p>
          </table:table-cell>
          <table:table-cell office:value-type="string" table:style-name="ce16">
            <text:p>MENOR PREÇO</text:p>
          </table:table-cell>
          <table:table-cell office:value-type="string" table:style-name="ce17">
            <text:p>2016NE00278</text:p>
          </table:table-cell>
          <table:table-cell office:value-type="float" office:value="0" table:style-name="ce18">
            <text:p><text:s/>R$ -<text:s text:c="3"/></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9">
          <table:table-cell office:value-type="string" table:style-name="ce13">
            <text:p>Eletronica Guterres Ltda Me</text:p>
          </table:table-cell>
          <table:table-cell office:value-type="string" table:style-name="ce14">
            <text:p>32260390000125</text:p>
          </table:table-cell>
          <table:table-cell office:value-type="string" table:style-name="ce15">
            <text:p>SERVIÇO DE MANUTENÇÃO PREVENTIVA E CORRETIVA, COM FORNECIMENTO DE PEÇAS, DE SISTEMAS DE ALARME E DETECÇÃO DE INCÊNDIO INSTALADOS EM, DIVERSOS EDIFICAÇÕES DESTE MPRJ - PEÇAS.</text:p>
          </table:table-cell>
          <table:table-cell office:value-type="string" table:style-name="ce16">
            <text:p>Pregão Eletrônico</text:p>
          </table:table-cell>
          <table:table-cell office:value-type="string" table:style-name="ce16">
            <text:p>MENOR PREÇO</text:p>
          </table:table-cell>
          <table:table-cell office:value-type="string" table:style-name="ce17">
            <text:p>2016NE00279</text:p>
          </table:table-cell>
          <table:table-cell office:value-type="float" office:value="0" table:style-name="ce18">
            <text:p><text:s/>R$ -<text:s text:c="3"/></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6">
          <table:table-cell office:value-type="string" table:style-name="ce13">
            <text:p>Muralha Seguranca Eletronica Ltda Me</text:p>
          </table:table-cell>
          <table:table-cell office:value-type="string" table:style-name="ce14">
            <text:p>6263121000102</text:p>
          </table:table-cell>
          <table:table-cell office:value-type="string" table:style-name="ce15">
            <text:p>SERVIÇOS DE MONITORAMENTO ELETRÔNICO E DE MANUTENÇÃO PREVENTIVA E CORRETIVA DE SISTEMA DE ALARME.</text:p>
          </table:table-cell>
          <table:table-cell office:value-type="string" table:style-name="ce16">
            <text:p>Pregão Eletrônico</text:p>
          </table:table-cell>
          <table:table-cell office:value-type="string" table:style-name="ce16">
            <text:p>MENOR PREÇO</text:p>
          </table:table-cell>
          <table:table-cell office:value-type="string" table:style-name="ce17">
            <text:p>2016NE00280</text:p>
          </table:table-cell>
          <table:table-cell office:value-type="float" office:value="78379.58" table:style-name="ce18">
            <text:p><text:s/>R$ 78.379,58<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7">
          <table:table-cell office:value-type="string" table:style-name="ce13">
            <text:p>EDIGRAFICA GRAFICA E EDITORA LTDA<text:s/></text:p>
          </table:table-cell>
          <table:table-cell office:value-type="string" table:style-name="ce14">
            <text:p>4218430000135</text:p>
          </table:table-cell>
          <table:table-cell office:value-type="string" table:style-name="ce15">
            <text:p>CONTRATAÇÃO DE EMPRESA ESPECIALIZADA NA PRESTAÇÃO DE SERVIÇOS GRÁFICOS PARA A CONFECÇÃO DA REVISTA DO MINISTÉRIO PÚBLICO E ENVELOPES PARA A DISTRIBUIÇÃO DESTAS REVISTAS.</text:p>
          </table:table-cell>
          <table:table-cell office:value-type="string" table:style-name="ce16">
            <text:p>Pregão Presencial</text:p>
          </table:table-cell>
          <table:table-cell office:value-type="string" table:style-name="ce16">
            <text:p>MENOR PREÇO</text:p>
          </table:table-cell>
          <table:table-cell office:value-type="string" table:style-name="ce17">
            <text:p>2016NE00281</text:p>
          </table:table-cell>
          <table:table-cell office:value-type="float" office:value="29370" table:style-name="ce18">
            <text:p><text:s/>R$ 29.370,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9">
          <table:table-cell office:value-type="string" table:style-name="ce13">
            <text:p>Serv. Federal De Proces.de Dados-serpro</text:p>
          </table:table-cell>
          <table:table-cell office:value-type="string" table:style-name="ce14">
            <text:p>33683111000107</text:p>
          </table:table-cell>
          <table:table-cell office:value-type="string" table:style-name="ce15">
            <text:p>PRESTAÇÃO DE SERVIÇOS DE PROCESSAMENTO DE DADOS, CONSUBSTANCIADOS NA DISPONIBILIZAÇÃO DO ACESSO CONTÍNUO E ON-LINE, AOS DADOS DAS BASES AUTORIZADAS PELOS SEUS RESPECTIVOS GESTORES.</text:p>
          </table:table-cell>
          <table:table-cell office:value-type="string" table:style-name="ce16">
            <text:p>Dispensa</text:p>
          </table:table-cell>
          <table:table-cell office:value-type="string" table:style-name="ce16">
            <text:p>MENOR PREÇO</text:p>
          </table:table-cell>
          <table:table-cell office:value-type="string" table:style-name="ce17">
            <text:p>2016NE00282</text:p>
          </table:table-cell>
          <table:table-cell office:value-type="float" office:value="10851.86" table:style-name="ce18">
            <text:p><text:s/>R$ 10.851,86<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4">
          <table:table-cell office:value-type="string" table:style-name="ce13">
            <text:p>Irene Patricia Queiroz Da Fonseca</text:p>
          </table:table-cell>
          <table:table-cell office:value-type="string" table:style-name="ce14">
            <text:p>84749563749</text:p>
          </table:table-cell>
          <table:table-cell office:value-type="string" table:style-name="ce15">
            <text:p>LOCAÇÃO DO IMÓVEL LOCALIZADO NA RUA JÚLIO VIEITAS, 183, FRENTE, CENTRO, SÃO SEBASTIÃO DO ALTO, RJ.</text:p>
          </table:table-cell>
          <table:table-cell office:value-type="string" table:style-name="ce16">
            <text:p>Dispensa</text:p>
          </table:table-cell>
          <table:table-cell office:value-type="string" table:style-name="ce16">
            <text:p>MENOR PREÇO</text:p>
          </table:table-cell>
          <table:table-cell office:value-type="string" table:style-name="ce17">
            <text:p>2016NE00283</text:p>
          </table:table-cell>
          <table:table-cell office:value-type="float" office:value="38572.68" table:style-name="ce18">
            <text:p><text:s/>R$ 38.572,68<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4">
          <table:table-cell office:value-type="string" table:style-name="ce13">
            <text:p>Irene Patricia Queiroz Da Fonseca</text:p>
          </table:table-cell>
          <table:table-cell office:value-type="string" table:style-name="ce14">
            <text:p>84749563749</text:p>
          </table:table-cell>
          <table:table-cell office:value-type="string" table:style-name="ce15">
            <text:p>TAXAS DO IMÓVEL LOCALIZADO NA RUA JÚLIO VIEITAS, 183, FRENTE, CENTRO, SÃO SEBASTIÃO DO ALTO, RJ.</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284</text:p>
          </table:table-cell>
          <table:table-cell office:value-type="float" office:value="800" table:style-name="ce18">
            <text:p><text:s/>R$ 800,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4">
          <table:table-cell office:value-type="string" table:style-name="ce13">
            <text:p>Pedro Paulo De Sa Earp</text:p>
          </table:table-cell>
          <table:table-cell office:value-type="string" table:style-name="ce14">
            <text:p>21023743787</text:p>
          </table:table-cell>
          <table:table-cell office:value-type="string" table:style-name="ce15">
            <text:p>LOCAÇÃO DO IMÓVEL LOCALIZADO NA R. MARECHAL DEODORO, Nº 88, SALA 102, CENTRO, PETRÓPOLIS, RJ.</text:p>
          </table:table-cell>
          <table:table-cell office:value-type="string" table:style-name="ce16">
            <text:p>Dispensa</text:p>
          </table:table-cell>
          <table:table-cell office:value-type="string" table:style-name="ce16">
            <text:p>MENOR PREÇO</text:p>
          </table:table-cell>
          <table:table-cell office:value-type="string" table:style-name="ce17">
            <text:p>2016NE00285</text:p>
          </table:table-cell>
          <table:table-cell office:value-type="float" office:value="17543.14" table:style-name="ce18">
            <text:p><text:s/>R$ 17.543,14<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4">
          <table:table-cell office:value-type="string" table:style-name="ce13">
            <text:p>Pedro Paulo De Sa Earp</text:p>
          </table:table-cell>
          <table:table-cell office:value-type="string" table:style-name="ce14">
            <text:p>21023743787</text:p>
          </table:table-cell>
          <table:table-cell office:value-type="string" table:style-name="ce15">
            <text:p>TAXAS DO IMÓVEL LOCALIZADO NA R. MARECHAL DEODORO, Nº 88, SALA 102, CENTRO, PETRÓPOLIS, RJ.</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286</text:p>
          </table:table-cell>
          <table:table-cell office:value-type="float" office:value="12600" table:style-name="ce18">
            <text:p><text:s/>R$ 12.600,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4">
          <table:table-cell office:value-type="string" table:style-name="ce13">
            <text:p>Jose Mauricio Silva Padilha</text:p>
          </table:table-cell>
          <table:table-cell office:value-type="string" table:style-name="ce14">
            <text:p>32301006700</text:p>
          </table:table-cell>
          <table:table-cell office:value-type="string" table:style-name="ce15">
            <text:p>LOCAÇÃO DO IMÓVEL SITUADO NA RUA ARTUR SILVA, 171, 2° PAVIMENTO, CENTRO, SANTO ANTÔNIO DE PÁDUA, RJ.</text:p>
          </table:table-cell>
          <table:table-cell office:value-type="string" table:style-name="ce16">
            <text:p>Dispensa</text:p>
          </table:table-cell>
          <table:table-cell office:value-type="string" table:style-name="ce16">
            <text:p>MENOR PREÇO</text:p>
          </table:table-cell>
          <table:table-cell office:value-type="string" table:style-name="ce17">
            <text:p>2016NE00287</text:p>
          </table:table-cell>
          <table:table-cell office:value-type="float" office:value="8466.67" table:style-name="ce18">
            <text:p><text:s/>R$ 8.466,67<text:s/></text:p>
          </table:table-cell>
          <table:table-cell office:value-type="float" office:value="2000" table:style-name="ce18">
            <text:p><text:s/>R$ 2.000,00<text:s/></text:p>
          </table:table-cell>
          <table:table-cell office:value-type="float" office:value="2000" table:style-name="ce18">
            <text:p><text:s/>R$ 2.000,00<text:s/></text:p>
          </table:table-cell>
          <table:table-cell table:number-columns-repeated="16375" table:style-name="ce1"/>
        </table:table-row>
        <table:table-row table:style-name="ro4">
          <table:table-cell office:value-type="string" table:style-name="ce13">
            <text:p>Jose Mauricio Silva Padilha</text:p>
          </table:table-cell>
          <table:table-cell office:value-type="string" table:style-name="ce14">
            <text:p>32301006700</text:p>
          </table:table-cell>
          <table:table-cell office:value-type="string" table:style-name="ce15">
            <text:p>TAXAS DO IMÓVEL SITUADO NA RUA ARTUR SILVA, 171, 2° PAVIMENTO, CENTRO, SANTO ANTÔNIO DE PÁDUA, RJ.</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288</text:p>
          </table:table-cell>
          <table:table-cell office:value-type="float" office:value="300" table:style-name="ce18">
            <text:p><text:s/>R$ 300,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5">
          <table:table-cell office:value-type="string" table:style-name="ce13">
            <text:p>Antonio Estevo Correa Junior</text:p>
          </table:table-cell>
          <table:table-cell office:value-type="string" table:style-name="ce14">
            <text:p>43201237787</text:p>
          </table:table-cell>
          <table:table-cell office:value-type="string" table:style-name="ce15">
            <text:p>LOCAÇÃO DO IMÓVEL SITUADO NA RUA SÃO JOSÉ, 309, CENTRO, ITATIAIA/RJ.</text:p>
          </table:table-cell>
          <table:table-cell office:value-type="string" table:style-name="ce16">
            <text:p>Dispensa</text:p>
          </table:table-cell>
          <table:table-cell office:value-type="string" table:style-name="ce16">
            <text:p>MENOR PREÇO</text:p>
          </table:table-cell>
          <table:table-cell office:value-type="string" table:style-name="ce17">
            <text:p>2016NE00289</text:p>
          </table:table-cell>
          <table:table-cell office:value-type="float" office:value="27600" table:style-name="ce18">
            <text:p><text:s/>R$ 27.600,00<text:s/></text:p>
          </table:table-cell>
          <table:table-cell office:value-type="float" office:value="2300" table:style-name="ce18">
            <text:p><text:s/>R$ 2.300,00<text:s/></text:p>
          </table:table-cell>
          <table:table-cell office:value-type="float" office:value="2300" table:style-name="ce18">
            <text:p><text:s/>R$ 2.300,00<text:s/></text:p>
          </table:table-cell>
          <table:table-cell table:number-columns-repeated="16375" table:style-name="ce1"/>
        </table:table-row>
        <table:table-row table:style-name="ro5">
          <table:table-cell office:value-type="string" table:style-name="ce13">
            <text:p>Antonio Estevo Correa Junior</text:p>
          </table:table-cell>
          <table:table-cell office:value-type="string" table:style-name="ce14">
            <text:p>43201237787</text:p>
          </table:table-cell>
          <table:table-cell office:value-type="string" table:style-name="ce15">
            <text:p>TAXAS DO IMÓVEL SITUADO NA RUA SÃO JOSÉ, 309, CENTRO, ITATIAIA/RJ.</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290</text:p>
          </table:table-cell>
          <table:table-cell office:value-type="float" office:value="200" table:style-name="ce18">
            <text:p><text:s/>R$ 200,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4">
          <table:table-cell office:value-type="string" table:style-name="ce13">
            <text:p>Kleber Da Silva Ramos</text:p>
          </table:table-cell>
          <table:table-cell office:value-type="string" table:style-name="ce14">
            <text:p>38637600778</text:p>
          </table:table-cell>
          <table:table-cell office:value-type="string" table:style-name="ce15">
            <text:p>LOCAÇÃO DA LOJA '"A" DO IMÓVEL SITUADO À RUA PROFESSOR CLEMENTE FERREIRA, N° 1787, BANGU, RIO DE JANEIRO/RJ.</text:p>
          </table:table-cell>
          <table:table-cell office:value-type="string" table:style-name="ce16">
            <text:p>Dispensa</text:p>
          </table:table-cell>
          <table:table-cell office:value-type="string" table:style-name="ce16">
            <text:p>MENOR PREÇO</text:p>
          </table:table-cell>
          <table:table-cell office:value-type="string" table:style-name="ce17">
            <text:p>2016NE00292</text:p>
          </table:table-cell>
          <table:table-cell office:value-type="float" office:value="54000" table:style-name="ce18">
            <text:p><text:s/>R$ 54.000,00<text:s/></text:p>
          </table:table-cell>
          <table:table-cell office:value-type="float" office:value="4500" table:style-name="ce18">
            <text:p><text:s/>R$ 4.500,00<text:s/></text:p>
          </table:table-cell>
          <table:table-cell office:value-type="float" office:value="4500" table:style-name="ce18">
            <text:p><text:s/>R$ 4.500,00<text:s/></text:p>
          </table:table-cell>
          <table:table-cell table:number-columns-repeated="16375" table:style-name="ce1"/>
        </table:table-row>
        <table:table-row table:style-name="ro4">
          <table:table-cell office:value-type="string" table:style-name="ce13">
            <text:p>Jockey Club Brasileiro</text:p>
          </table:table-cell>
          <table:table-cell office:value-type="string" table:style-name="ce14">
            <text:p>33621756000107</text:p>
          </table:table-cell>
          <table:table-cell office:value-type="string" table:style-name="ce15">
            <text:p>LOCAÇÃO DO IMÓVEL LOCALIZADO NA AVENIDA NILO PEÇANHA, N° 11, 204 - PARTE B, CENTRO, RIO DE JANEIRO, RJ.</text:p>
          </table:table-cell>
          <table:table-cell office:value-type="string" table:style-name="ce16">
            <text:p>Dispensa</text:p>
          </table:table-cell>
          <table:table-cell office:value-type="string" table:style-name="ce16">
            <text:p>MENOR PREÇO</text:p>
          </table:table-cell>
          <table:table-cell office:value-type="string" table:style-name="ce17">
            <text:p>2016NE00293</text:p>
          </table:table-cell>
          <table:table-cell office:value-type="float" office:value="351708" table:style-name="ce18">
            <text:p><text:s/>R$ 351.708,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6">
          <table:table-cell office:value-type="string" table:style-name="ce13">
            <text:p>Jockey Club Brasileiro</text:p>
          </table:table-cell>
          <table:table-cell office:value-type="string" table:style-name="ce14">
            <text:p>33621756000107</text:p>
          </table:table-cell>
          <table:table-cell office:value-type="string" table:style-name="ce15">
            <text:p>CONDOMÍNIO E TAXAS DO IMÓVEL LOCALIZADO NA AVENIDA NILO PEÇANHA, N° 11, 204 - PARTE B, CENTRO, RIO DE JANEIRO, RJ.</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294</text:p>
          </table:table-cell>
          <table:table-cell office:value-type="float" office:value="96000" table:style-name="ce18">
            <text:p><text:s/>R$ 96.000,00<text:s/></text:p>
          </table:table-cell>
          <table:table-cell office:value-type="float" office:value="5441.72" table:style-name="ce18">
            <text:p><text:s/>R$ 5.441,72<text:s/></text:p>
          </table:table-cell>
          <table:table-cell office:value-type="float" office:value="5441.72" table:style-name="ce18">
            <text:p><text:s/>R$ 5.441,72<text:s/></text:p>
          </table:table-cell>
          <table:table-cell table:number-columns-repeated="16375" table:style-name="ce1"/>
        </table:table-row>
        <table:table-row table:style-name="ro9">
          <table:table-cell office:value-type="string" table:style-name="ce13">
            <text:p>Aceco Ti S.a.</text:p>
          </table:table-cell>
          <table:table-cell office:value-type="string" table:style-name="ce14">
            <text:p>43209436000106</text:p>
          </table:table-cell>
          <table:table-cell office:value-type="string" table:style-name="ce15">
            <text:p>CONTRATAÇÃO DE EMPRESA ESPECIALIZADA PARA A PRESTAÇÃO DE SERVIÇOS DE MANUTENÇÃO PREVENTIVA PROGRAMADA E CORRETIVA AO AMBIENTE DE SEGURANÇA DE ALTA DISPONIBILIDADE, DENOMINADO SALA-COFRE.</text:p>
          </table:table-cell>
          <table:table-cell office:value-type="string" table:style-name="ce16">
            <text:p>Pregão Eletrônico</text:p>
          </table:table-cell>
          <table:table-cell office:value-type="string" table:style-name="ce16">
            <text:p>MENOR PREÇO</text:p>
          </table:table-cell>
          <table:table-cell office:value-type="string" table:style-name="ce17">
            <text:p>2016NE00295</text:p>
          </table:table-cell>
          <table:table-cell office:value-type="float" office:value="180649.67" table:style-name="ce18">
            <text:p><text:s/>R$ 180.649,67<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6">
          <table:table-cell office:value-type="string" table:style-name="ce13">
            <text:p>Ivan Menezes</text:p>
          </table:table-cell>
          <table:table-cell office:value-type="string" table:style-name="ce14">
            <text:p>25789201768</text:p>
          </table:table-cell>
          <table:table-cell office:value-type="string" table:style-name="ce15">
            <text:p>LOCAÇÃO DAS SALAS 101, 201, 301 E TERRAÇO DO IMÓVEL LOCALIZADO NA RUA PROFESSOR CLEMENTE FERREIRA, N° 1787, BANGU, RIO DE JANEIRO, RJ.</text:p>
          </table:table-cell>
          <table:table-cell office:value-type="string" table:style-name="ce16">
            <text:p>Dispensa</text:p>
          </table:table-cell>
          <table:table-cell office:value-type="string" table:style-name="ce16">
            <text:p>MENOR PREÇO</text:p>
          </table:table-cell>
          <table:table-cell office:value-type="string" table:style-name="ce17">
            <text:p>2016NE00297</text:p>
          </table:table-cell>
          <table:table-cell office:value-type="float" office:value="106200" table:style-name="ce18">
            <text:p><text:s/>R$ 106.200,00<text:s/></text:p>
          </table:table-cell>
          <table:table-cell office:value-type="float" office:value="2801.89" table:style-name="ce18">
            <text:p><text:s/>R$ 2.801,89<text:s/></text:p>
          </table:table-cell>
          <table:table-cell office:value-type="float" office:value="2801.89" table:style-name="ce18">
            <text:p><text:s/>R$ 2.801,89<text:s/></text:p>
          </table:table-cell>
          <table:table-cell table:number-columns-repeated="16375" table:style-name="ce1"/>
        </table:table-row>
        <table:table-row table:style-name="ro4">
          <table:table-cell office:value-type="string" table:style-name="ce13">
            <text:p>Andrei Lovy E Ruth Lovy</text:p>
          </table:table-cell>
          <table:table-cell office:value-type="string" table:style-name="ce14">
            <text:p>1524216704</text:p>
          </table:table-cell>
          <table:table-cell office:value-type="string" table:style-name="ce15">
            <text:p>LOCAÇÃO DO IMÓVEL LOCALIZADO NA R. MARECHAL DEODORO, Nº 46, SALA 502, CENTRO, PETRÓPOLIS.</text:p>
          </table:table-cell>
          <table:table-cell office:value-type="string" table:style-name="ce16">
            <text:p>Dispensa</text:p>
          </table:table-cell>
          <table:table-cell office:value-type="string" table:style-name="ce16">
            <text:p>MENOR PREÇO</text:p>
          </table:table-cell>
          <table:table-cell office:value-type="string" table:style-name="ce17">
            <text:p>2016NE00298</text:p>
          </table:table-cell>
          <table:table-cell office:value-type="float" office:value="17100" table:style-name="ce18">
            <text:p><text:s/>R$ 17.100,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4">
          <table:table-cell office:value-type="string" table:style-name="ce13">
            <text:p>Andrei Lovy E Ruth Lovy</text:p>
          </table:table-cell>
          <table:table-cell office:value-type="string" table:style-name="ce14">
            <text:p>1524216704</text:p>
          </table:table-cell>
          <table:table-cell office:value-type="string" table:style-name="ce15">
            <text:p>TAXAS DO IMÓVEL LOCALIZADO NA R. MARECHAL DEODORO, Nº 46, SALA 502, CENTRO, PETRÓPOLIS.</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299</text:p>
          </table:table-cell>
          <table:table-cell office:value-type="float" office:value="8100" table:style-name="ce18">
            <text:p><text:s/>R$ 8.100,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9">
          <table:table-cell office:value-type="string" table:style-name="ce13">
            <text:p>Certisign Certificadora Digital S.a.</text:p>
          </table:table-cell>
          <table:table-cell office:value-type="string" table:style-name="ce14">
            <text:p>1554285000175</text:p>
          </table:table-cell>
          <table:table-cell office:value-type="string" table:style-name="ce15">
            <text:p>CONTRATAÇÃO DE EMPRESA ESPECIALIZADA PARA AQUISIÇÃO E REALIZAÇÃO DE SERVIÇOS DE CERTIFICADOS DIGITAIS, SEGUNDO AS NORMAS E ESPECIFICAÇÕES DO INSTITUTO NACIONAL DA INFORMAÇÃO (ITI).</text:p>
          </table:table-cell>
          <table:table-cell office:value-type="string" table:style-name="ce16">
            <text:p>Pregão Eletrônico</text:p>
          </table:table-cell>
          <table:table-cell office:value-type="string" table:style-name="ce16">
            <text:p>MENOR PREÇO</text:p>
          </table:table-cell>
          <table:table-cell office:value-type="string" table:style-name="ce17">
            <text:p>2016NE00300</text:p>
          </table:table-cell>
          <table:table-cell office:value-type="float" office:value="24311" table:style-name="ce18">
            <text:p><text:s/>R$ 24.311,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4">
          <table:table-cell office:value-type="string" table:style-name="ce13">
            <text:p>Bmb - Constr E Comercial Do Anil Ltda-epp</text:p>
          </table:table-cell>
          <table:table-cell office:value-type="string" table:style-name="ce14">
            <text:p>4191294000137</text:p>
          </table:table-cell>
          <table:table-cell office:value-type="string" table:style-name="ce15">
            <text:p>AQUISIÇÃO DE COMPONENTES DE PASSIVOS DE REDE EM ATENDIMENTO ÀS NECESSIDADES DO MPRJ.</text:p>
          </table:table-cell>
          <table:table-cell office:value-type="string" table:style-name="ce16">
            <text:p>Pregão Eletrônico</text:p>
          </table:table-cell>
          <table:table-cell office:value-type="string" table:style-name="ce16">
            <text:p>MENOR PREÇO</text:p>
          </table:table-cell>
          <table:table-cell office:value-type="string" table:style-name="ce17">
            <text:p>2016NE00301</text:p>
          </table:table-cell>
          <table:table-cell office:value-type="float" office:value="0" table:style-name="ce18">
            <text:p><text:s/>R$ -<text:s text:c="3"/></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4">
          <table:table-cell office:value-type="string" table:style-name="ce13">
            <text:p>Bmb - Constr E Comercial Do Anil Ltda-epp</text:p>
          </table:table-cell>
          <table:table-cell office:value-type="string" table:style-name="ce14">
            <text:p>4191294000137</text:p>
          </table:table-cell>
          <table:table-cell office:value-type="string" table:style-name="ce15">
            <text:p>AQUISIÇÃO DE COMPONENTES DE PASSIVOS DE REDE, EM ATENDIMENTO ÀS NECESSIDADES DO MPRJ.</text:p>
          </table:table-cell>
          <table:table-cell office:value-type="string" table:style-name="ce16">
            <text:p>Pregão Eletrônico</text:p>
          </table:table-cell>
          <table:table-cell office:value-type="string" table:style-name="ce16">
            <text:p>MENOR PREÇO</text:p>
          </table:table-cell>
          <table:table-cell office:value-type="string" table:style-name="ce17">
            <text:p>2016NE00302</text:p>
          </table:table-cell>
          <table:table-cell office:value-type="float" office:value="14958" table:style-name="ce18">
            <text:p><text:s/>R$ 14.958,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4">
          <table:table-cell office:value-type="string" table:style-name="ce13">
            <text:p>Bmb - Constr E Comercial Do Anil Ltda-epp</text:p>
          </table:table-cell>
          <table:table-cell office:value-type="string" table:style-name="ce14">
            <text:p>4191294000137</text:p>
          </table:table-cell>
          <table:table-cell office:value-type="string" table:style-name="ce15">
            <text:p>AQUISIÇÃO DE COMPONENTES DE PASSIVOS DE REDE EM ATENDIMENTO ÀS NECESSIDADES DO MPRJ.</text:p>
          </table:table-cell>
          <table:table-cell office:value-type="string" table:style-name="ce16">
            <text:p>Pregão Eletrônico</text:p>
          </table:table-cell>
          <table:table-cell office:value-type="string" table:style-name="ce16">
            <text:p>MENOR PREÇO</text:p>
          </table:table-cell>
          <table:table-cell office:value-type="string" table:style-name="ce17">
            <text:p>2016NE00304</text:p>
          </table:table-cell>
          <table:table-cell office:value-type="float" office:value="84342.66" table:style-name="ce18">
            <text:p><text:s/>R$ 84.342,66<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4">
          <table:table-cell office:value-type="string" table:style-name="ce13">
            <text:p>Bmb - Constr E Comercial Do Anil Ltda-epp</text:p>
          </table:table-cell>
          <table:table-cell office:value-type="string" table:style-name="ce14">
            <text:p>4191294000137</text:p>
          </table:table-cell>
          <table:table-cell office:value-type="string" table:style-name="ce15">
            <text:p>AQUISIÇÃO DE COMPONENTES DE PASSIVOS DE REDE, EM ATENDIMENTO ÀS NECESSIDADES DO MPRJ.</text:p>
          </table:table-cell>
          <table:table-cell office:value-type="string" table:style-name="ce16">
            <text:p>Pregão Eletrônico</text:p>
          </table:table-cell>
          <table:table-cell office:value-type="string" table:style-name="ce16">
            <text:p>MENOR PREÇO</text:p>
          </table:table-cell>
          <table:table-cell office:value-type="string" table:style-name="ce17">
            <text:p>2016NE00305</text:p>
          </table:table-cell>
          <table:table-cell office:value-type="float" office:value="141.76" table:style-name="ce18">
            <text:p><text:s/>R$ 141,76<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6">
          <table:table-cell office:value-type="string" table:style-name="ce13">
            <text:p>Capemisa Seguradora De Vida E Previd.s/a</text:p>
          </table:table-cell>
          <table:table-cell office:value-type="string" table:style-name="ce14">
            <text:p>8602745000132</text:p>
          </table:table-cell>
          <table:table-cell office:value-type="string" table:style-name="ce15">
            <text:p>CONTRATAÇÃO DE SEGURO ACIDENTES PESSOAIS PARA 800(OITOCENTOS ESTAGIÁRIOS DE DIREITO DO MPRJ PARA UM PERÍODO DE 12 (DOZE) MESES.</text:p>
          </table:table-cell>
          <table:table-cell office:value-type="string" table:style-name="ce16">
            <text:p>Dispensa</text:p>
          </table:table-cell>
          <table:table-cell office:value-type="string" table:style-name="ce16">
            <text:p>MENOR PREÇO</text:p>
          </table:table-cell>
          <table:table-cell office:value-type="string" table:style-name="ce17">
            <text:p>2016NE00306</text:p>
          </table:table-cell>
          <table:table-cell office:value-type="float" office:value="5312" table:style-name="ce18">
            <text:p><text:s/>R$ 5.312,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4">
          <table:table-cell office:value-type="string" table:style-name="ce13">
            <text:p>Iza Maria Almeida Pinto</text:p>
          </table:table-cell>
          <table:table-cell office:value-type="string" table:style-name="ce14">
            <text:p>57069549768</text:p>
          </table:table-cell>
          <table:table-cell office:value-type="string" table:style-name="ce15">
            <text:p>LOCAÇÃO DO IMÓVEL LOCALIZADO NA RUA PADRE ANCHIETA, N°62, SALAS 201 E 202, CENTRO, CASIMIRO DE ABREU, RJ.</text:p>
          </table:table-cell>
          <table:table-cell office:value-type="string" table:style-name="ce16">
            <text:p>Dispensa</text:p>
          </table:table-cell>
          <table:table-cell office:value-type="string" table:style-name="ce16">
            <text:p>MENOR PREÇO</text:p>
          </table:table-cell>
          <table:table-cell office:value-type="string" table:style-name="ce17">
            <text:p>2016NE00307</text:p>
          </table:table-cell>
          <table:table-cell office:value-type="float" office:value="21940.92" table:style-name="ce18">
            <text:p><text:s/>R$ 21.940,92<text:s/></text:p>
          </table:table-cell>
          <table:table-cell office:value-type="float" office:value="1828.41" table:style-name="ce18">
            <text:p><text:s/>R$ 1.828,41<text:s/></text:p>
          </table:table-cell>
          <table:table-cell office:value-type="float" office:value="1828.41" table:style-name="ce18">
            <text:p><text:s/>R$ 1.828,41<text:s/></text:p>
          </table:table-cell>
          <table:table-cell table:number-columns-repeated="16375" table:style-name="ce1"/>
        </table:table-row>
        <table:table-row table:style-name="ro4">
          <table:table-cell office:value-type="string" table:style-name="ce13">
            <text:p>Iza Maria Almeida Pinto</text:p>
          </table:table-cell>
          <table:table-cell office:value-type="string" table:style-name="ce14">
            <text:p>57069549768</text:p>
          </table:table-cell>
          <table:table-cell office:value-type="string" table:style-name="ce15">
            <text:p>TAXA DO IMÓVEL LOCALIZADO NA RUA PADRE ANCHIETA, N°62, SALAS 201 E 202, CENTRO, CASIMIRO DE ABREU, RJ.</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308</text:p>
          </table:table-cell>
          <table:table-cell office:value-type="float" office:value="200" table:style-name="ce18">
            <text:p><text:s/>R$ 200,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8">
          <table:table-cell office:value-type="string" table:style-name="ce13">
            <text:p>Marfan Martins Vieira</text:p>
          </table:table-cell>
          <table:table-cell office:value-type="string" table:style-name="ce14">
            <text:p>18445896768</text:p>
          </table:table-cell>
          <table:table-cell office:value-type="string" table:style-name="ce15">
            <text:p>DUAS DIÁRIAS DO PROCURADOR DE JUSTIÇA DO MPRJ, FORA DOS LIMITES DO ESTADO DO RIO DE JANEIRO, CONFORME ARTIGO 2º DA RESOLUÇÃO GPJG Nº 1.687, DE 19 DE OUTUBRO DE 2011, EM RAZÃO DA VIAGEM A BRASÍLIA-DF, PARA EVENTO NOS DIAS 24 E 26 DE JANEIRO DE 2016. VALOR<text:s/></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309</text:p>
          </table:table-cell>
          <table:table-cell office:value-type="float" office:value="2031.4" table:style-name="ce18">
            <text:p><text:s/>R$ 2.031,40<text:s/></text:p>
          </table:table-cell>
          <table:table-cell office:value-type="float" office:value="2031.4" table:style-name="ce18">
            <text:p><text:s/>R$ 2.031,40<text:s/></text:p>
          </table:table-cell>
          <table:table-cell office:value-type="float" office:value="2031.4" table:style-name="ce18">
            <text:p><text:s/>R$ 2.031,40<text:s/></text:p>
          </table:table-cell>
          <table:table-cell table:number-columns-repeated="16375" table:style-name="ce1"/>
        </table:table-row>
        <table:table-row table:style-name="ro8">
          <table:table-cell office:value-type="string" table:style-name="ce13">
            <text:p>Marfan Martins Vieira</text:p>
          </table:table-cell>
          <table:table-cell office:value-type="string" table:style-name="ce14">
            <text:p>18445896768</text:p>
          </table:table-cell>
          <table:table-cell office:value-type="string" table:style-name="ce15">
            <text:p>UMA DIÁRIAS DO PROCURADOR DE JUSTIÇA DO MPRJ, FORA DOS LIMITES DO ESTADO DO RIO DE JANEIRO, CONFORME ARTIGO 2º DA RESOLUÇÃO GPJG Nº 1.687, DE 19 DE OUTUBRO DE 2011, EM RAZÃO DA VIAGEM A BRASÍLIA-DF, PARA EVENTO NOS DIAS 02 E 03 DE FEVEREIRO DE 2016. VALOR</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310</text:p>
          </table:table-cell>
          <table:table-cell office:value-type="float" office:value="1015.7" table:style-name="ce18">
            <text:p><text:s/>R$ 1.015,70<text:s/></text:p>
          </table:table-cell>
          <table:table-cell office:value-type="float" office:value="1015.7" table:style-name="ce18">
            <text:p><text:s/>R$ 1.015,70<text:s/></text:p>
          </table:table-cell>
          <table:table-cell office:value-type="float" office:value="1015.7" table:style-name="ce18">
            <text:p><text:s/>R$ 1.015,70<text:s/></text:p>
          </table:table-cell>
          <table:table-cell table:number-columns-repeated="16375" table:style-name="ce1"/>
        </table:table-row>
        <table:table-row table:style-name="ro7">
          <table:table-cell office:value-type="string" table:style-name="ce13">
            <text:p>Serv Temp Rent A Car Ltda</text:p>
          </table:table-cell>
          <table:table-cell office:value-type="string" table:style-name="ce14">
            <text:p>32583643000100</text:p>
          </table:table-cell>
          <table:table-cell office:value-type="string" table:style-name="ce15">
            <text:p>CONTRATAÇAO DE SOCIEDADE EMPRESARIA ESPECIALIZADA NA PREST. SERV. DE LOCAÇAO DE VEICULOS AUTOMOTORES DE PASSEIO, BLINDADOS, P/ ATENDER AS NECESSIDADES DO MPRJ.</text:p>
          </table:table-cell>
          <table:table-cell office:value-type="string" table:style-name="ce16">
            <text:p>Pregão Presencial</text:p>
          </table:table-cell>
          <table:table-cell office:value-type="string" table:style-name="ce16">
            <text:p>MENOR PREÇO</text:p>
          </table:table-cell>
          <table:table-cell office:value-type="string" table:style-name="ce17">
            <text:p>2016NE00312</text:p>
          </table:table-cell>
          <table:table-cell office:value-type="float" office:value="31047.95" table:style-name="ce18">
            <text:p><text:s/>R$ 31.047,95<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10">
          <table:table-cell office:value-type="string" table:style-name="ce13">
            <text:p>Jose E C Gussen</text:p>
          </table:table-cell>
          <table:table-cell office:value-type="string" table:style-name="ce14">
            <text:p>99183692720</text:p>
          </table:table-cell>
          <table:table-cell office:value-type="string" table:style-name="ce15">
            <text:p>MA DIÁRIAS DO PROCURADOR DE JUSTIÇA DO MPRJ,EXCLUINDO-SE A FRAÇÃO INDENIZATÓRIA REFERENTE À HOSPEDAGEM, FORA DOS LIMITES DO ESTADO DO RIO DE JANEIRO, CONFORME ARTIGO 2º DA RESOLUÇÃO GPJG Nº 1.687, DE 19 DE OUTUBRO DE 2011, EM RAZÃO DA VIAGEM PARA SÃO PAUL</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313</text:p>
          </table:table-cell>
          <table:table-cell office:value-type="float" office:value="507.86" table:style-name="ce18">
            <text:p><text:s/>R$ 507,86<text:s/></text:p>
          </table:table-cell>
          <table:table-cell office:value-type="float" office:value="507.86" table:style-name="ce18">
            <text:p><text:s/>R$ 507,86<text:s/></text:p>
          </table:table-cell>
          <table:table-cell office:value-type="float" office:value="507.86" table:style-name="ce18">
            <text:p><text:s/>R$ 507,86<text:s/></text:p>
          </table:table-cell>
          <table:table-cell table:number-columns-repeated="16375" table:style-name="ce1"/>
        </table:table-row>
        <table:table-row table:style-name="ro4">
          <table:table-cell office:value-type="string" table:style-name="ce13">
            <text:p>Marly Marino Soares</text:p>
          </table:table-cell>
          <table:table-cell office:value-type="string" table:style-name="ce14">
            <text:p>65550730715</text:p>
          </table:table-cell>
          <table:table-cell office:value-type="string" table:style-name="ce15">
            <text:p>EXPANSÃO DAS INSTALAÇOES FÍSICAS NECESSÁRIAS AO FUNCIONAMENTO DO MPRJ</text:p>
          </table:table-cell>
          <table:table-cell office:value-type="string" table:style-name="ce16">
            <text:p>Dispensa</text:p>
          </table:table-cell>
          <table:table-cell office:value-type="string" table:style-name="ce16">
            <text:p>MENOR PREÇO</text:p>
          </table:table-cell>
          <table:table-cell office:value-type="string" table:style-name="ce17">
            <text:p>2016NE00314</text:p>
          </table:table-cell>
          <table:table-cell office:value-type="float" office:value="13642.67" table:style-name="ce18">
            <text:p><text:s/>R$ 13.642,67<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9">
          <table:table-cell office:value-type="string" table:style-name="ce13">
            <text:p>Eletronica Guterres Ltda Me</text:p>
          </table:table-cell>
          <table:table-cell office:value-type="string" table:style-name="ce14">
            <text:p>32260390000125</text:p>
          </table:table-cell>
          <table:table-cell office:value-type="string" table:style-name="ce15">
            <text:p>SERVIÇO DE MANUTENÇÃO PREVENTIVA E CORRETIVA, COM FORNECIMENTO DE PEÇAS, DE SISTEMAS DE ALARME E DETECÇÃO DE INCÊNDIO INSTALADOS EM DIVERSOS EDIFICAÇÕES DESTE MPRJ. MANUTENÇÃO PREVENTIVA E CORRETIVA.</text:p>
          </table:table-cell>
          <table:table-cell office:value-type="string" table:style-name="ce16">
            <text:p>Pregão Eletrônico</text:p>
          </table:table-cell>
          <table:table-cell office:value-type="string" table:style-name="ce16">
            <text:p>MENOR PREÇO</text:p>
          </table:table-cell>
          <table:table-cell office:value-type="string" table:style-name="ce17">
            <text:p>2016NE00316</text:p>
          </table:table-cell>
          <table:table-cell office:value-type="float" office:value="53400" table:style-name="ce18">
            <text:p><text:s/>R$ 53.400,00<text:s/></text:p>
          </table:table-cell>
          <table:table-cell office:value-type="float" office:value="3775" table:style-name="ce18">
            <text:p><text:s/>R$ 3.775,00<text:s/></text:p>
          </table:table-cell>
          <table:table-cell office:value-type="float" office:value="3775" table:style-name="ce18">
            <text:p><text:s/>R$ 3.775,00<text:s/></text:p>
          </table:table-cell>
          <table:table-cell table:number-columns-repeated="16375" table:style-name="ce1"/>
        </table:table-row>
        <table:table-row table:style-name="ro8">
          <table:table-cell office:value-type="string" table:style-name="ce13">
            <text:p>Ertulei Laureano Matos</text:p>
          </table:table-cell>
          <table:table-cell office:value-type="string" table:style-name="ce14">
            <text:p>33446890700</text:p>
          </table:table-cell>
          <table:table-cell office:value-type="string" table:style-name="ce15">
            <text:p>DUAS DIÁRIAS DO PROCURADOR DE JUSTIÇA DO MPRJ, FORA DOS LIMITES DO ESTADO DO RIO DE JANEIRO, CONFORME ARTIGO 2º DA RESOLUÇÃO GPJG Nº 1.687, DE 19 DE OUTUBRO DE 2011, EM RAZÃO DA VIAGEM A BRASÍLIA-DF, PARA EVENTO NOS DIAS 26 E 27 DE JANEIRO DE 2016. VALOR<text:s/></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317</text:p>
          </table:table-cell>
          <table:table-cell office:value-type="float" office:value="2031.4" table:style-name="ce18">
            <text:p><text:s/>R$ 2.031,40<text:s/></text:p>
          </table:table-cell>
          <table:table-cell office:value-type="float" office:value="2031.4" table:style-name="ce18">
            <text:p><text:s/>R$ 2.031,40<text:s/></text:p>
          </table:table-cell>
          <table:table-cell office:value-type="float" office:value="2031.4" table:style-name="ce18">
            <text:p><text:s/>R$ 2.031,40<text:s/></text:p>
          </table:table-cell>
          <table:table-cell table:number-columns-repeated="16375" table:style-name="ce1"/>
        </table:table-row>
        <table:table-row table:style-name="ro9">
          <table:table-cell office:value-type="string" table:style-name="ce13">
            <text:p>Eletronica Guterres Ltda Me</text:p>
          </table:table-cell>
          <table:table-cell office:value-type="string" table:style-name="ce14">
            <text:p>32260390000125</text:p>
          </table:table-cell>
          <table:table-cell office:value-type="string" table:style-name="ce15">
            <text:p>SERVIÇO DE MANUTENÇÃO PREVENTIVA E CORRETIVA, COM FORNECIMENTO DE PEÇAS, DE SISTEMAS DE ALARME E DETECÇÃO DE INCÊNDIO INSTALADOS EM DIVERSOS EDIFICAÇÕES DESTE MPRJ. PEÇAS.</text:p>
          </table:table-cell>
          <table:table-cell office:value-type="string" table:style-name="ce16">
            <text:p>Pregão Eletrônico</text:p>
          </table:table-cell>
          <table:table-cell office:value-type="string" table:style-name="ce16">
            <text:p>MENOR PREÇO</text:p>
          </table:table-cell>
          <table:table-cell office:value-type="string" table:style-name="ce17">
            <text:p>2016NE00318</text:p>
          </table:table-cell>
          <table:table-cell office:value-type="float" office:value="7790.76" table:style-name="ce18">
            <text:p><text:s/>R$ 7.790,76<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4">
          <table:table-cell office:value-type="string" table:style-name="ce13">
            <text:p>Marly Marino Soares</text:p>
          </table:table-cell>
          <table:table-cell office:value-type="string" table:style-name="ce14">
            <text:p>65550730715</text:p>
          </table:table-cell>
          <table:table-cell office:value-type="string" table:style-name="ce15">
            <text:p>EXPANSAO DAS INSTALAÇOES FISICAS NECESSARIAS AO FUNCIONAMENTO DO MPRJ</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319</text:p>
          </table:table-cell>
          <table:table-cell office:value-type="float" office:value="660" table:style-name="ce18">
            <text:p><text:s/>R$ 660,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8">
          <table:table-cell office:value-type="string" table:style-name="ce13">
            <text:p>Eduardo Da Silva Lima Neto</text:p>
          </table:table-cell>
          <table:table-cell office:value-type="string" table:style-name="ce14">
            <text:p>58051619749</text:p>
          </table:table-cell>
          <table:table-cell office:value-type="string" table:style-name="ce15">
            <text:p>DUAS DIÁRIAS DO PROCURADOR DE JUSTIÇA DO MPRJ, FORA DOS LIMITES DO ESTADO DO RIO DE JANEIRO, CONFORME ARTIGO 2º DA RESOLUÇÃO GPJG Nº 1.687, DE 19 DE OUTUBRO DE 2011, EM RAZÃO DA VIAGEM A BRASÍLIA-DF, PARA EVENTO NOS DIAS 26 E 27 DE JANEIRO DE 2016. VALOR<text:s/></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320</text:p>
          </table:table-cell>
          <table:table-cell office:value-type="float" office:value="0" table:style-name="ce18">
            <text:p><text:s/>R$ -<text:s text:c="3"/></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4">
          <table:table-cell office:value-type="string" table:style-name="ce13">
            <text:p>Geralda Correa Fazio</text:p>
          </table:table-cell>
          <table:table-cell office:value-type="string" table:style-name="ce14">
            <text:p>6108164700</text:p>
          </table:table-cell>
          <table:table-cell office:value-type="string" table:style-name="ce15">
            <text:p>LOCAÇAO DO IMOVEL LOCALIZADO NA R. SENADOR CAMARÁ, 347, SANTA CRUZ,RIO DE JANEIRO/RJ.</text:p>
          </table:table-cell>
          <table:table-cell office:value-type="string" table:style-name="ce16">
            <text:p>Dispensa</text:p>
          </table:table-cell>
          <table:table-cell office:value-type="string" table:style-name="ce16">
            <text:p>MENOR PREÇO</text:p>
          </table:table-cell>
          <table:table-cell office:value-type="string" table:style-name="ce17">
            <text:p>2016NE00323</text:p>
          </table:table-cell>
          <table:table-cell office:value-type="float" office:value="148212" table:style-name="ce18">
            <text:p><text:s/>R$ 148.212,00<text:s/></text:p>
          </table:table-cell>
          <table:table-cell office:value-type="float" office:value="2527.17" table:style-name="ce18">
            <text:p><text:s/>R$ 2.527,17<text:s/></text:p>
          </table:table-cell>
          <table:table-cell office:value-type="float" office:value="2527.17" table:style-name="ce18">
            <text:p><text:s/>R$ 2.527,17<text:s/></text:p>
          </table:table-cell>
          <table:table-cell table:number-columns-repeated="16375" table:style-name="ce1"/>
        </table:table-row>
        <table:table-row table:style-name="ro10">
          <table:table-cell office:value-type="string" table:style-name="ce13">
            <text:p>Eduardo Da Silva Lima Neto</text:p>
          </table:table-cell>
          <table:table-cell office:value-type="string" table:style-name="ce14">
            <text:p>58051619749</text:p>
          </table:table-cell>
          <table:table-cell office:value-type="string" table:style-name="ce15">
            <text:p>UMA DIÁRIA DO PROCURADOR DE JUSTIÇA DO MPRJ, EXCLUINDO-SE A FRAÇÃO INDENIZATÓRIA REFERENTE À HOSPEDAGEM, FORA DOS LIMITES DO ESTADO DO RIO DE JANEIRO, CONFORME ARTIGO 2º DA RESOLUÇÃO GPJG Nº 1.687, DE 19 DE OUTUBRO DE 2011, EM RAZÃO DA VIAGEM PARA SÃO PAU</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324</text:p>
          </table:table-cell>
          <table:table-cell office:value-type="float" office:value="507.86" table:style-name="ce18">
            <text:p><text:s/>R$ 507,86<text:s/></text:p>
          </table:table-cell>
          <table:table-cell office:value-type="float" office:value="507.86" table:style-name="ce18">
            <text:p><text:s/>R$ 507,86<text:s/></text:p>
          </table:table-cell>
          <table:table-cell office:value-type="float" office:value="507.86" table:style-name="ce18">
            <text:p><text:s/>R$ 507,86<text:s/></text:p>
          </table:table-cell>
          <table:table-cell table:number-columns-repeated="16375" table:style-name="ce1"/>
        </table:table-row>
        <table:table-row table:style-name="ro6">
          <table:table-cell office:value-type="string" table:style-name="ce13">
            <text:p>Universidade Do Estado Do Rio De Janeiro</text:p>
          </table:table-cell>
          <table:table-cell office:value-type="string" table:style-name="ce14">
            <text:p>33540014000157</text:p>
          </table:table-cell>
          <table:table-cell office:value-type="string" table:style-name="ce15">
            <text:p>TEM COMO FINALIDADEA REALIZAÇÃO DE PROVAS PERICIAIS IMPRESCINDIVEIS A ATIVIDADE FUNCIONAL DOS MEMBROS DO MPRJ EM GERAL.</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325</text:p>
          </table:table-cell>
          <table:table-cell office:value-type="float" office:value="25305" table:style-name="ce18">
            <text:p><text:s/>R$ 25.305,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4">
          <table:table-cell office:value-type="string" table:style-name="ce13">
            <text:p>Geralda Correa Fazio</text:p>
          </table:table-cell>
          <table:table-cell office:value-type="string" table:style-name="ce14">
            <text:p>6108164700</text:p>
          </table:table-cell>
          <table:table-cell office:value-type="string" table:style-name="ce15">
            <text:p>TAXAS DO IMOVEL LOCALIZADO NA R. SENADOR CAMARÁ, 347, SANTA CRUZ,RIO DE JANEIRO/RJ.</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326</text:p>
          </table:table-cell>
          <table:table-cell office:value-type="float" office:value="5500" table:style-name="ce18">
            <text:p><text:s/>R$ 5.500,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4">
          <table:table-cell office:value-type="string" table:style-name="ce13">
            <text:p>Elcio De Amorim Caldas</text:p>
          </table:table-cell>
          <table:table-cell office:value-type="string" table:style-name="ce14">
            <text:p>86072404804</text:p>
          </table:table-cell>
          <table:table-cell office:value-type="string" table:style-name="ce15">
            <text:p>LOCAÇAO DAS SALAS 108 A 115 DO IMOVEL LOCALIZADO A AV. SIMAO DA MOTTA, 578, CENTRO - MAGE/RJ.</text:p>
          </table:table-cell>
          <table:table-cell office:value-type="string" table:style-name="ce16">
            <text:p>Dispensa</text:p>
          </table:table-cell>
          <table:table-cell office:value-type="string" table:style-name="ce16">
            <text:p>MENOR PREÇO</text:p>
          </table:table-cell>
          <table:table-cell office:value-type="string" table:style-name="ce17">
            <text:p>2016NE00327</text:p>
          </table:table-cell>
          <table:table-cell office:value-type="float" office:value="80040" table:style-name="ce18">
            <text:p><text:s/>R$ 80.040,00<text:s/></text:p>
          </table:table-cell>
          <table:table-cell office:value-type="float" office:value="1834.25" table:style-name="ce18">
            <text:p><text:s/>R$ 1.834,25<text:s/></text:p>
          </table:table-cell>
          <table:table-cell office:value-type="float" office:value="1834.25" table:style-name="ce18">
            <text:p><text:s/>R$ 1.834,25<text:s/></text:p>
          </table:table-cell>
          <table:table-cell table:number-columns-repeated="16375" table:style-name="ce1"/>
        </table:table-row>
        <table:table-row table:style-name="ro4">
          <table:table-cell office:value-type="string" table:style-name="ce13">
            <text:p>Elcio De Amorim Caldas</text:p>
          </table:table-cell>
          <table:table-cell office:value-type="string" table:style-name="ce14">
            <text:p>86072404804</text:p>
          </table:table-cell>
          <table:table-cell office:value-type="string" table:style-name="ce15">
            <text:p>TAXAS DAS SALAS 108 A 115 DO IMOVEL LOCALIZADO A AV. SIMAO DA MOTTA, 578, CENTRO - MAGE/RJ.</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328</text:p>
          </table:table-cell>
          <table:table-cell office:value-type="float" office:value="200" table:style-name="ce18">
            <text:p><text:s/>R$ 200,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4">
          <table:table-cell office:value-type="string" table:style-name="ce13">
            <text:p>Joao Augusto Figueiredo Da Rocha</text:p>
          </table:table-cell>
          <table:table-cell office:value-type="string" table:style-name="ce14">
            <text:p>9359141704</text:p>
          </table:table-cell>
          <table:table-cell office:value-type="string" table:style-name="ce15">
            <text:p>LOCAÇAO DO IMOVEL SITUADO NA R. ALFREDO DA COSTA MATTOS JUNIOR, 120, CENTRO, PARAIBA DO SUL/RJ.</text:p>
          </table:table-cell>
          <table:table-cell office:value-type="string" table:style-name="ce16">
            <text:p>Dispensa</text:p>
          </table:table-cell>
          <table:table-cell office:value-type="string" table:style-name="ce16">
            <text:p>MENOR PREÇO</text:p>
          </table:table-cell>
          <table:table-cell office:value-type="string" table:style-name="ce17">
            <text:p>2016NE00330</text:p>
          </table:table-cell>
          <table:table-cell office:value-type="float" office:value="85041.72" table:style-name="ce18">
            <text:p><text:s/>R$ 85.041,72<text:s/></text:p>
          </table:table-cell>
          <table:table-cell office:value-type="float" office:value="7086.81" table:style-name="ce18">
            <text:p><text:s/>R$ 7.086,81<text:s/></text:p>
          </table:table-cell>
          <table:table-cell office:value-type="float" office:value="7086.81" table:style-name="ce18">
            <text:p><text:s/>R$ 7.086,81<text:s/></text:p>
          </table:table-cell>
          <table:table-cell table:number-columns-repeated="16375" table:style-name="ce1"/>
        </table:table-row>
        <table:table-row table:style-name="ro4">
          <table:table-cell office:value-type="string" table:style-name="ce13">
            <text:p>Norma De Almeida Francisco</text:p>
          </table:table-cell>
          <table:table-cell office:value-type="string" table:style-name="ce14">
            <text:p>2653610795</text:p>
          </table:table-cell>
          <table:table-cell office:value-type="string" table:style-name="ce15">
            <text:p>LOCAÇAO DO IMOVEL LOCALIZADO NA R. JOSE MIRANDA DE CARVALHO MONTEIRO, 60, CENTRO - SAPUCAIA/RJ.</text:p>
          </table:table-cell>
          <table:table-cell office:value-type="string" table:style-name="ce16">
            <text:p>Dispensa</text:p>
          </table:table-cell>
          <table:table-cell office:value-type="string" table:style-name="ce16">
            <text:p>MENOR PREÇO</text:p>
          </table:table-cell>
          <table:table-cell office:value-type="string" table:style-name="ce17">
            <text:p>2016NE00331</text:p>
          </table:table-cell>
          <table:table-cell office:value-type="float" office:value="14286.42" table:style-name="ce18">
            <text:p><text:s/>R$ 14.286,42<text:s/></text:p>
          </table:table-cell>
          <table:table-cell office:value-type="float" office:value="2209.2399999999998" table:style-name="ce18">
            <text:p><text:s/>R$ 2.209,24<text:s/></text:p>
          </table:table-cell>
          <table:table-cell office:value-type="float" office:value="2209.2399999999998" table:style-name="ce18">
            <text:p><text:s/>R$ 2.209,24<text:s/></text:p>
          </table:table-cell>
          <table:table-cell table:number-columns-repeated="16375" table:style-name="ce1"/>
        </table:table-row>
        <table:table-row table:style-name="ro4">
          <table:table-cell office:value-type="string" table:style-name="ce13">
            <text:p>Norma De Almeida Francisco</text:p>
          </table:table-cell>
          <table:table-cell office:value-type="string" table:style-name="ce14">
            <text:p>2653610795</text:p>
          </table:table-cell>
          <table:table-cell office:value-type="string" table:style-name="ce15">
            <text:p>TAXAS DO IMOVEL LOCALIZADO NA R. JOSE MIRANDA DE CARVALHO MONTEIRO, 60, CENTRO - SAPUCAIA/RJ.</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332</text:p>
          </table:table-cell>
          <table:table-cell office:value-type="float" office:value="350" table:style-name="ce18">
            <text:p><text:s/>R$ 350,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5">
          <table:table-cell office:value-type="string" table:style-name="ce13">
            <text:p>Empresa Brasileira De Correios E Telegrafos</text:p>
          </table:table-cell>
          <table:table-cell office:value-type="string" table:style-name="ce14">
            <text:p>34028316000294</text:p>
          </table:table-cell>
          <table:table-cell office:value-type="string" table:style-name="ce15">
            <text:p>SERVIÇOS DE POSTAGEM - SELOS E MALOTES.</text:p>
          </table:table-cell>
          <table:table-cell office:value-type="string" table:style-name="ce16">
            <text:p>Inexigível</text:p>
          </table:table-cell>
          <table:table-cell office:value-type="string" table:style-name="ce16">
            <text:p>MENOR PREÇO</text:p>
          </table:table-cell>
          <table:table-cell office:value-type="string" table:style-name="ce17">
            <text:p>2016NE00333</text:p>
          </table:table-cell>
          <table:table-cell office:value-type="float" office:value="2381975.27" table:style-name="ce18">
            <text:p><text:s/>R$ 2.381.975,27<text:s/></text:p>
          </table:table-cell>
          <table:table-cell office:value-type="float" office:value="145854.29999999999" table:style-name="ce18">
            <text:p><text:s/>R$ 145.854,30<text:s/></text:p>
          </table:table-cell>
          <table:table-cell office:value-type="float" office:value="145854.29999999999" table:style-name="ce18">
            <text:p><text:s/>R$ 145.854,30<text:s/></text:p>
          </table:table-cell>
          <table:table-cell table:number-columns-repeated="16375" table:style-name="ce1"/>
        </table:table-row>
        <table:table-row table:style-name="ro7">
          <table:table-cell office:value-type="string" table:style-name="ce13">
            <text:p>Companhia De Locacao Das Americas</text:p>
          </table:table-cell>
          <table:table-cell office:value-type="string" table:style-name="ce14">
            <text:p>10215988000160</text:p>
          </table:table-cell>
          <table:table-cell office:value-type="string" table:style-name="ce15">
            <text:p>CONTRATAÇAO DE SOC. EMPRESARIA ESPECIALIZADA C/ VISTAS A PREST. SERV. DE LOCAÇAO DE VEICULOS PELO PERIODO DE 14 MESES, P/ ATENDER AS NECESSIDADES DO MPRJ.</text:p>
          </table:table-cell>
          <table:table-cell office:value-type="string" table:style-name="ce16">
            <text:p>Pregão Presencial</text:p>
          </table:table-cell>
          <table:table-cell office:value-type="string" table:style-name="ce16">
            <text:p>MENOR PREÇO</text:p>
          </table:table-cell>
          <table:table-cell office:value-type="string" table:style-name="ce17">
            <text:p>2016NE00334</text:p>
          </table:table-cell>
          <table:table-cell office:value-type="float" office:value="809802.66" table:style-name="ce18">
            <text:p><text:s/>R$ 809.802,66<text:s/></text:p>
          </table:table-cell>
          <table:table-cell office:value-type="float" office:value="172761.27" table:style-name="ce18">
            <text:p><text:s/>R$ 172.761,27<text:s/></text:p>
          </table:table-cell>
          <table:table-cell office:value-type="float" office:value="172761.27" table:style-name="ce18">
            <text:p><text:s/>R$ 172.761,27<text:s/></text:p>
          </table:table-cell>
          <table:table-cell table:number-columns-repeated="16375" table:style-name="ce1"/>
        </table:table-row>
        <table:table-row table:style-name="ro7">
          <table:table-cell office:value-type="string" table:style-name="ce13">
            <text:p>Rui Porto De Macedo 84604476772</text:p>
          </table:table-cell>
          <table:table-cell office:value-type="string" table:style-name="ce14">
            <text:p>14602194000100</text:p>
          </table:table-cell>
          <table:table-cell office:value-type="string" table:style-name="ce15">
            <text:p>LOCAÇÃO DE TRÊS VAGAS PARA ESTACIONAMENTO DE VEÍCULOS AUTOMOTORES, NO IMÓVEL SITUADO NA R. JOSÉ ALVES PIMENTA, 969, MATADOURO, BARRA DO PARAÍ - RJ.</text:p>
          </table:table-cell>
          <table:table-cell office:value-type="string" table:style-name="ce16">
            <text:p>Dispensa</text:p>
          </table:table-cell>
          <table:table-cell office:value-type="string" table:style-name="ce16">
            <text:p>MENOR PREÇO</text:p>
          </table:table-cell>
          <table:table-cell office:value-type="string" table:style-name="ce17">
            <text:p>2016NE00335</text:p>
          </table:table-cell>
          <table:table-cell office:value-type="float" office:value="5130" table:style-name="ce18">
            <text:p><text:s/>R$ 5.130,00<text:s/></text:p>
          </table:table-cell>
          <table:table-cell office:value-type="float" office:value="450" table:style-name="ce18">
            <text:p><text:s/>R$ 450,00<text:s/></text:p>
          </table:table-cell>
          <table:table-cell office:value-type="float" office:value="450" table:style-name="ce18">
            <text:p><text:s/>R$ 450,00<text:s/></text:p>
          </table:table-cell>
          <table:table-cell table:number-columns-repeated="16375" table:style-name="ce1"/>
        </table:table-row>
        <table:table-row table:style-name="ro7">
          <table:table-cell office:value-type="string" table:style-name="ce13">
            <text:p>Sec. Est. Administracao Penitenciaria-seap</text:p>
          </table:table-cell>
          <table:table-cell office:value-type="string" table:style-name="ce14">
            <text:p>5482345000142</text:p>
          </table:table-cell>
          <table:table-cell office:value-type="string" table:style-name="ce15">
            <text:p>RESSARCIMENTO DE DESPESAS DE PESSOAL REQUISITADO DA SECRETARIA DE ESTADO DE ADM. PENITENCIÁRIA AO MINISTÉRIO PÚBLICO DO ESTADO DO RIO DE JANEIRO.</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336</text:p>
          </table:table-cell>
          <table:table-cell office:value-type="float" office:value="0" table:style-name="ce18">
            <text:p><text:s/>R$ -<text:s text:c="3"/></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4">
          <table:table-cell office:value-type="string" table:style-name="ce13">
            <text:p>MARIA AMARAL DA CRUZ</text:p>
          </table:table-cell>
          <table:table-cell office:value-type="string" table:style-name="ce14">
            <text:p>92982689715</text:p>
          </table:table-cell>
          <table:table-cell office:value-type="string" table:style-name="ce15">
            <text:p>LOCAÇÃO DO IMÓVEL LOC. A R. RUI BARBOSA, Nº42 (ATUAL JOAQUIM MARTINS FIALHO), CENTRO, ARRAIAL DO CABO, RJ.</text:p>
          </table:table-cell>
          <table:table-cell office:value-type="string" table:style-name="ce16">
            <text:p>Dispensa</text:p>
          </table:table-cell>
          <table:table-cell office:value-type="string" table:style-name="ce16">
            <text:p>MENOR PREÇO</text:p>
          </table:table-cell>
          <table:table-cell office:value-type="string" table:style-name="ce17">
            <text:p>2016NE00337</text:p>
          </table:table-cell>
          <table:table-cell office:value-type="float" office:value="22500" table:style-name="ce18">
            <text:p><text:s/>R$ 22.500,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4">
          <table:table-cell office:value-type="string" table:style-name="ce13">
            <text:p>JOAQUIM FIGUEIRA DA CRUZ</text:p>
          </table:table-cell>
          <table:table-cell office:value-type="string" table:style-name="ce14">
            <text:p>8699224753</text:p>
          </table:table-cell>
          <table:table-cell office:value-type="string" table:style-name="ce15">
            <text:p>LOCAÇÃO DO IMÓVEL LOC. A R. RUI BARBOSA, Nº42 (ATUAL JOAQUIM MARTINS FIALHO), CENTRO, ARRAIAL DO CABO, RJ.</text:p>
          </table:table-cell>
          <table:table-cell office:value-type="string" table:style-name="ce16">
            <text:p>Dispensa</text:p>
          </table:table-cell>
          <table:table-cell office:value-type="string" table:style-name="ce16">
            <text:p>MENOR PREÇO</text:p>
          </table:table-cell>
          <table:table-cell office:value-type="string" table:style-name="ce17">
            <text:p>2016NE00338</text:p>
          </table:table-cell>
          <table:table-cell office:value-type="float" office:value="22500" table:style-name="ce18">
            <text:p><text:s/>R$ 22.500,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4">
          <table:table-cell office:value-type="string" table:style-name="ce13">
            <text:p>JOAQUIM FIGUEIRA DA CRUZ</text:p>
          </table:table-cell>
          <table:table-cell office:value-type="string" table:style-name="ce14">
            <text:p>8699224753</text:p>
          </table:table-cell>
          <table:table-cell office:value-type="string" table:style-name="ce15">
            <text:p>TAXAS DO IMÓVEL LOC. A R. RUI BARBOSA, Nº42 (ATUAL JOAQUIM MARTINS FIALHO), CENTRO, ARRAIAL DO CABO, RJ.</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339</text:p>
          </table:table-cell>
          <table:table-cell office:value-type="float" office:value="1000" table:style-name="ce18">
            <text:p><text:s/>R$ 1.000,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4">
          <table:table-cell office:value-type="string" table:style-name="ce13">
            <text:p>Helio Gallo De Oliveira</text:p>
          </table:table-cell>
          <table:table-cell office:value-type="string" table:style-name="ce14">
            <text:p>8526265768</text:p>
          </table:table-cell>
          <table:table-cell office:value-type="string" table:style-name="ce15">
            <text:p>LOCAÇÃO DO IMÓVEL LOCALIZADO NA R. EMIGDIO FRAGA, Nº91, TÉRREO, CENTRO, BOM JESUS DE ITABAPOANA, RJ.</text:p>
          </table:table-cell>
          <table:table-cell office:value-type="string" table:style-name="ce16">
            <text:p>Dispensa</text:p>
          </table:table-cell>
          <table:table-cell office:value-type="string" table:style-name="ce16">
            <text:p>MENOR PREÇO</text:p>
          </table:table-cell>
          <table:table-cell office:value-type="string" table:style-name="ce17">
            <text:p>2016NE00340</text:p>
          </table:table-cell>
          <table:table-cell office:value-type="float" office:value="18960" table:style-name="ce18">
            <text:p><text:s/>R$ 18.960,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4">
          <table:table-cell office:value-type="string" table:style-name="ce13">
            <text:p>Helio Gallo De Oliveira</text:p>
          </table:table-cell>
          <table:table-cell office:value-type="string" table:style-name="ce14">
            <text:p>8526265768</text:p>
          </table:table-cell>
          <table:table-cell office:value-type="string" table:style-name="ce15">
            <text:p>TAXAS DO IMÓVEL LOCALIZADO NA R. EMIGDIO FRAGA, Nº91, TÉRREO, CENTRO, BOM JESUS DE ITABAPOANA, RJ</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341</text:p>
          </table:table-cell>
          <table:table-cell office:value-type="float" office:value="700" table:style-name="ce18">
            <text:p><text:s/>R$ 700,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8">
          <table:table-cell office:value-type="string" table:style-name="ce13">
            <text:p>Jmt 100 Telecom - Tels. E Servs. Ltda-me</text:p>
          </table:table-cell>
          <table:table-cell office:value-type="string" table:style-name="ce14">
            <text:p>9026910000118</text:p>
          </table:table-cell>
          <table:table-cell office:value-type="string" table:style-name="ce15">
            <text:p>CONTRATAÇÃO DE EMPRESA ESPECIALIZADA EM PRESTAÇÃO DE SERVIÇOS DE MANUTENÇÃO PREVENTIVA E CORRETIVA, EM SISTEMAS DE DETECÇÃO DE INCÊNDIO INSTALADOS NAS DEPENDÊNCIAS DO MPRJ (PRÉDIO SEDE E CRAAI NOVA FRIBURGO) - PEÇAS.</text:p>
          </table:table-cell>
          <table:table-cell office:value-type="string" table:style-name="ce16">
            <text:p>Pregão Eletrônico</text:p>
          </table:table-cell>
          <table:table-cell office:value-type="string" table:style-name="ce16">
            <text:p>MENOR PREÇO</text:p>
          </table:table-cell>
          <table:table-cell office:value-type="string" table:style-name="ce17">
            <text:p>2016NE00343</text:p>
          </table:table-cell>
          <table:table-cell office:value-type="float" office:value="2226.2399999999998" table:style-name="ce18">
            <text:p><text:s/>R$ 2.226,24<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6">
          <table:table-cell office:value-type="string" table:style-name="ce13">
            <text:p>Imobiliaria Sulamel Ltda</text:p>
          </table:table-cell>
          <table:table-cell office:value-type="string" table:style-name="ce14">
            <text:p>1313120000101</text:p>
          </table:table-cell>
          <table:table-cell office:value-type="string" table:style-name="ce15">
            <text:p>LOCAÇÃO DAS SALAS 601, <text:s/>603 E 604 DO ED. TORRE SULAMEL, DO IMÓVEL SITUADO NA RUA FRANCISCO SÁ, N° 343, VÁRZEA, TERESÓPOLIS, RJ.</text:p>
          </table:table-cell>
          <table:table-cell office:value-type="string" table:style-name="ce16">
            <text:p>Dispensa</text:p>
          </table:table-cell>
          <table:table-cell office:value-type="string" table:style-name="ce16">
            <text:p>MENOR PREÇO</text:p>
          </table:table-cell>
          <table:table-cell office:value-type="string" table:style-name="ce17">
            <text:p>2016NE00344</text:p>
          </table:table-cell>
          <table:table-cell office:value-type="float" office:value="23834.49" table:style-name="ce18">
            <text:p><text:s/>R$ 23.834,49<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6">
          <table:table-cell office:value-type="string" table:style-name="ce13">
            <text:p>Imobiliaria Sulamel Ltda</text:p>
          </table:table-cell>
          <table:table-cell office:value-type="string" table:style-name="ce14">
            <text:p>1313120000101</text:p>
          </table:table-cell>
          <table:table-cell office:value-type="string" table:style-name="ce15">
            <text:p>TAXAS DAS SALAS 601, <text:s/>603 E 604 DO ED. TORRE SULAMEL, DO IMÓVEL SITUADO NA RUA FRANCISCO SÁ, N°343, VÁRZEA, TERESÓPOLIS, RJ.</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345</text:p>
          </table:table-cell>
          <table:table-cell office:value-type="float" office:value="10800" table:style-name="ce18">
            <text:p><text:s/>R$ 10.800,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4">
          <table:table-cell office:value-type="string" table:style-name="ce13">
            <text:p>Elcio De Amorim Caldas</text:p>
          </table:table-cell>
          <table:table-cell office:value-type="string" table:style-name="ce14">
            <text:p>86072404804</text:p>
          </table:table-cell>
          <table:table-cell office:value-type="string" table:style-name="ce15">
            <text:p>TAXAS DE LOCAÇAO DA SALA 102 DO IMÓVEL LOCALIZADO À AVENIDA SIMÃO DA MOTTA, N°578, CENTRO, MAGÉ/RJ.</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347</text:p>
          </table:table-cell>
          <table:table-cell office:value-type="float" office:value="200" table:style-name="ce18">
            <text:p><text:s/>R$ 200,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4">
          <table:table-cell office:value-type="string" table:style-name="ce13">
            <text:p>Pedro Paulo De Sa Earp</text:p>
          </table:table-cell>
          <table:table-cell office:value-type="string" table:style-name="ce14">
            <text:p>21023743787</text:p>
          </table:table-cell>
          <table:table-cell office:value-type="string" table:style-name="ce15">
            <text:p>LOCAÇÃO DE 5 VAGAS DE GARAGEM DO IMÓVEL LOCALIZADO NA RUA MARECHAL DEODORO, N° 88, PETRÓPOLIS, RJ.</text:p>
          </table:table-cell>
          <table:table-cell office:value-type="string" table:style-name="ce16">
            <text:p>Dispensa</text:p>
          </table:table-cell>
          <table:table-cell office:value-type="string" table:style-name="ce16">
            <text:p>MENOR PREÇO</text:p>
          </table:table-cell>
          <table:table-cell office:value-type="string" table:style-name="ce17">
            <text:p>2016NE00348</text:p>
          </table:table-cell>
          <table:table-cell office:value-type="float" office:value="19915.919999999998" table:style-name="ce18">
            <text:p><text:s/>R$ 19.915,92<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4">
          <table:table-cell office:value-type="string" table:style-name="ce13">
            <text:p>Pedro Paulo De Sa Earp</text:p>
          </table:table-cell>
          <table:table-cell office:value-type="string" table:style-name="ce14">
            <text:p>21023743787</text:p>
          </table:table-cell>
          <table:table-cell office:value-type="string" table:style-name="ce15">
            <text:p>LOCAÇÃO DE 5 VAGAS DE GARAGEM DO IMÓVEL LOCALIZADO NA RUA MARECHAL DEODORO, N° 88, CENTRO, PETRÓPOLIS, RJ.</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349</text:p>
          </table:table-cell>
          <table:table-cell office:value-type="float" office:value="200" table:style-name="ce18">
            <text:p><text:s/>R$ 200,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4">
          <table:table-cell office:value-type="string" table:style-name="ce13">
            <text:p>Vilareal Empreendiment E Particip Ltda Epp</text:p>
          </table:table-cell>
          <table:table-cell office:value-type="string" table:style-name="ce14">
            <text:p>12837586000122</text:p>
          </table:table-cell>
          <table:table-cell office:value-type="string" table:style-name="ce15">
            <text:p>LOCAÇÃO DO IMÓVEL LOCALIZADO NA RUA MANAÍ, N°62, CAMPO GRANDE, RIO DE JANEIRO, RJ.</text:p>
          </table:table-cell>
          <table:table-cell office:value-type="string" table:style-name="ce16">
            <text:p>Dispensa</text:p>
          </table:table-cell>
          <table:table-cell office:value-type="string" table:style-name="ce16">
            <text:p>MENOR PREÇO</text:p>
          </table:table-cell>
          <table:table-cell office:value-type="string" table:style-name="ce17">
            <text:p>2016NE00350</text:p>
          </table:table-cell>
          <table:table-cell office:value-type="float" office:value="46333.440000000002" table:style-name="ce18">
            <text:p><text:s/>R$ 46.333,44<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4">
          <table:table-cell office:value-type="string" table:style-name="ce13">
            <text:p>Vilareal Empreendiment E Particip Ltda Epp</text:p>
          </table:table-cell>
          <table:table-cell office:value-type="string" table:style-name="ce14">
            <text:p>12837586000122</text:p>
          </table:table-cell>
          <table:table-cell office:value-type="string" table:style-name="ce15">
            <text:p>TAXAS DO IMÓVEL LOCALIZADO NA RUA MANAÍ, N°62, CAMPO GRANDE, RIO DE JANEIRO, RJ.</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351</text:p>
          </table:table-cell>
          <table:table-cell office:value-type="float" office:value="2000" table:style-name="ce18">
            <text:p><text:s/>R$ 2.000,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4">
          <table:table-cell office:value-type="string" table:style-name="ce13">
            <text:p>Bigburguer Ltda</text:p>
          </table:table-cell>
          <table:table-cell office:value-type="string" table:style-name="ce14">
            <text:p>45737905000187</text:p>
          </table:table-cell>
          <table:table-cell office:value-type="string" table:style-name="ce15">
            <text:p>LOCAÇÃO DO IMÓVEL LOCALIZADO NA RUA RODRIGO SILVA, N° 26, 10°ANDAR, CENTRO, RIO DE JANEIRO, RJ.</text:p>
          </table:table-cell>
          <table:table-cell office:value-type="string" table:style-name="ce16">
            <text:p>Dispensa</text:p>
          </table:table-cell>
          <table:table-cell office:value-type="string" table:style-name="ce16">
            <text:p>MENOR PREÇO</text:p>
          </table:table-cell>
          <table:table-cell office:value-type="string" table:style-name="ce17">
            <text:p>2016NE00354</text:p>
          </table:table-cell>
          <table:table-cell office:value-type="float" office:value="143117.92000000001" table:style-name="ce18">
            <text:p><text:s/>R$ 143.117,92<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4">
          <table:table-cell office:value-type="string" table:style-name="ce13">
            <text:p>Bigburguer Ltda</text:p>
          </table:table-cell>
          <table:table-cell office:value-type="string" table:style-name="ce14">
            <text:p>45737905000187</text:p>
          </table:table-cell>
          <table:table-cell office:value-type="string" table:style-name="ce15">
            <text:p>ENCARGOS DO IMÓVEL LOCALIZADO NA RUA RODRIGO SILVA, N° 26, 10°ANDAR, CENTRO, RIO DE JANEIRO, RJ.</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355</text:p>
          </table:table-cell>
          <table:table-cell office:value-type="float" office:value="60000" table:style-name="ce18">
            <text:p><text:s/>R$ 60.000,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4">
          <table:table-cell office:value-type="string" table:style-name="ce13">
            <text:p>Carlos Alberto Puga Bastos</text:p>
          </table:table-cell>
          <table:table-cell office:value-type="string" table:style-name="ce14">
            <text:p>50323423787</text:p>
          </table:table-cell>
          <table:table-cell office:value-type="string" table:style-name="ce15">
            <text:p>LOCAÇÃO DO IMÓVEL NA RUA CÔNEGO GONÇALVES, N° 78, 2° PAVIMENTO, CENTRO, CARMO, RJ.</text:p>
          </table:table-cell>
          <table:table-cell office:value-type="string" table:style-name="ce16">
            <text:p>Dispensa</text:p>
          </table:table-cell>
          <table:table-cell office:value-type="string" table:style-name="ce16">
            <text:p>MENOR PREÇO</text:p>
          </table:table-cell>
          <table:table-cell office:value-type="string" table:style-name="ce17">
            <text:p>2016NE00356</text:p>
          </table:table-cell>
          <table:table-cell office:value-type="float" office:value="38400" table:style-name="ce18">
            <text:p><text:s/>R$ 38.400,00<text:s/></text:p>
          </table:table-cell>
          <table:table-cell office:value-type="float" office:value="125.2" table:style-name="ce18">
            <text:p><text:s/>R$ 125,20<text:s/></text:p>
          </table:table-cell>
          <table:table-cell office:value-type="float" office:value="125.2" table:style-name="ce18">
            <text:p><text:s/>R$ 125,20<text:s/></text:p>
          </table:table-cell>
          <table:table-cell table:number-columns-repeated="16375" table:style-name="ce1"/>
        </table:table-row>
        <table:table-row table:style-name="ro4">
          <table:table-cell office:value-type="string" table:style-name="ce13">
            <text:p>Carlos Alberto Puga Bastos</text:p>
          </table:table-cell>
          <table:table-cell office:value-type="string" table:style-name="ce14">
            <text:p>50323423787</text:p>
          </table:table-cell>
          <table:table-cell office:value-type="string" table:style-name="ce15">
            <text:p>TAXAS DO IMÓVEL NA RUA CÔNEGO GONÇALVES, N° 78, 2° PAVIMENTO, CENTRO, CARMO, RJ.</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357</text:p>
          </table:table-cell>
          <table:table-cell office:value-type="float" office:value="200" table:style-name="ce18">
            <text:p><text:s/>R$ 200,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4">
          <table:table-cell office:value-type="string" table:style-name="ce13">
            <text:p>Valtair Francisco Lima</text:p>
          </table:table-cell>
          <table:table-cell office:value-type="string" table:style-name="ce14">
            <text:p>23423668768</text:p>
          </table:table-cell>
          <table:table-cell office:value-type="string" table:style-name="ce15">
            <text:p>LOCAÇÃO DO IMÓVEL LOCALIZADO NA RUA HILÁRIO ETTORE, N° 535, LOJA 03, BAIRRO ETTORE, PORTO REAL, RJ.</text:p>
          </table:table-cell>
          <table:table-cell office:value-type="string" table:style-name="ce16">
            <text:p>Dispensa</text:p>
          </table:table-cell>
          <table:table-cell office:value-type="string" table:style-name="ce16">
            <text:p>MENOR PREÇO</text:p>
          </table:table-cell>
          <table:table-cell office:value-type="string" table:style-name="ce17">
            <text:p>2016NE00358</text:p>
          </table:table-cell>
          <table:table-cell office:value-type="float" office:value="47033.33" table:style-name="ce18">
            <text:p><text:s/>R$ 47.033,33<text:s/></text:p>
          </table:table-cell>
          <table:table-cell office:value-type="float" office:value="421.83" table:style-name="ce18">
            <text:p><text:s/>R$ 421,83<text:s/></text:p>
          </table:table-cell>
          <table:table-cell office:value-type="float" office:value="421.83" table:style-name="ce18">
            <text:p><text:s/>R$ 421,83<text:s/></text:p>
          </table:table-cell>
          <table:table-cell table:number-columns-repeated="16375" table:style-name="ce1"/>
        </table:table-row>
        <table:table-row table:style-name="ro4">
          <table:table-cell office:value-type="string" table:style-name="ce13">
            <text:p>Carlos Henrique Martins Teixeira</text:p>
          </table:table-cell>
          <table:table-cell office:value-type="string" table:style-name="ce14">
            <text:p>60768339715</text:p>
          </table:table-cell>
          <table:table-cell office:value-type="string" table:style-name="ce15">
            <text:p>LOCAÇÃO DO IMÓVEL LOCALIZADO NA RUA AURELIANO COUTINHO, 128, 4ºANDAR, CENTRO, PETRÓPOLIS, RJ.</text:p>
          </table:table-cell>
          <table:table-cell office:value-type="string" table:style-name="ce16">
            <text:p>Dispensa</text:p>
          </table:table-cell>
          <table:table-cell office:value-type="string" table:style-name="ce16">
            <text:p>MENOR PREÇO</text:p>
          </table:table-cell>
          <table:table-cell office:value-type="string" table:style-name="ce17">
            <text:p>2016NE00359</text:p>
          </table:table-cell>
          <table:table-cell office:value-type="float" office:value="12852.95" table:style-name="ce18">
            <text:p><text:s/>R$ 12.852,95<text:s/></text:p>
          </table:table-cell>
          <table:table-cell office:value-type="float" office:value="135.36000000000001" table:style-name="ce18">
            <text:p><text:s/>R$ 135,36<text:s/></text:p>
          </table:table-cell>
          <table:table-cell office:value-type="float" office:value="135.36000000000001" table:style-name="ce18">
            <text:p><text:s/>R$ 135,36<text:s/></text:p>
          </table:table-cell>
          <table:table-cell table:number-columns-repeated="16375" table:style-name="ce1"/>
        </table:table-row>
        <table:table-row table:style-name="ro4">
          <table:table-cell office:value-type="string" table:style-name="ce13">
            <text:p>Carlos Henrique Martins Teixeira</text:p>
          </table:table-cell>
          <table:table-cell office:value-type="string" table:style-name="ce14">
            <text:p>60768339715</text:p>
          </table:table-cell>
          <table:table-cell office:value-type="string" table:style-name="ce15">
            <text:p>TAXAS DO IMÓVEL LOCALIZADO NA RUA AURELIANO COUTINHO, 128, 4ºANDAR, CENTRO, PETRÓPOLIS, RJ.</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360</text:p>
          </table:table-cell>
          <table:table-cell office:value-type="float" office:value="7200" table:style-name="ce18">
            <text:p><text:s/>R$ 7.200,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4">
          <table:table-cell office:value-type="string" table:style-name="ce13">
            <text:p>Valtair Francisco Lima</text:p>
          </table:table-cell>
          <table:table-cell office:value-type="string" table:style-name="ce14">
            <text:p>23423668768</text:p>
          </table:table-cell>
          <table:table-cell office:value-type="string" table:style-name="ce15">
            <text:p>TAXAS DO IMÓVEL LOCALIZADO NA RUA HILÁRIO ETTORE, N° 535, LOJA 03, BAIRRO ETTORE, PORTO REAL, RJ.</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361</text:p>
          </table:table-cell>
          <table:table-cell office:value-type="float" office:value="200" table:style-name="ce18">
            <text:p><text:s/>R$ 200,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4">
          <table:table-cell office:value-type="string" table:style-name="ce13">
            <text:p>Pedro Paulo De Sa Earp</text:p>
          </table:table-cell>
          <table:table-cell office:value-type="string" table:style-name="ce14">
            <text:p>21023743787</text:p>
          </table:table-cell>
          <table:table-cell office:value-type="string" table:style-name="ce15">
            <text:p>EXPANSAO DAS INSTALAÇOES FÍSICAS NECESSÁRIAS AO FUNCIONAMENTO DO MPRJ.</text:p>
          </table:table-cell>
          <table:table-cell office:value-type="string" table:style-name="ce16">
            <text:p>Dispensa</text:p>
          </table:table-cell>
          <table:table-cell office:value-type="string" table:style-name="ce16">
            <text:p>MENOR PREÇO</text:p>
          </table:table-cell>
          <table:table-cell office:value-type="string" table:style-name="ce17">
            <text:p>2016NE00362</text:p>
          </table:table-cell>
          <table:table-cell office:value-type="float" office:value="0" table:style-name="ce18">
            <text:p><text:s/>R$ -<text:s text:c="3"/></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4">
          <table:table-cell office:value-type="string" table:style-name="ce13">
            <text:p>Pedro Paulo De Sa Earp</text:p>
          </table:table-cell>
          <table:table-cell office:value-type="string" table:style-name="ce14">
            <text:p>21023743787</text:p>
          </table:table-cell>
          <table:table-cell office:value-type="string" table:style-name="ce15">
            <text:p>EXPANSAO DAS INSTALAÇÕES FISICAS NECESSARIAS AO FUNCIONAMENTO DO MPRJ</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363</text:p>
          </table:table-cell>
          <table:table-cell office:value-type="float" office:value="2400" table:style-name="ce18">
            <text:p><text:s/>R$ 2.400,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4">
          <table:table-cell office:value-type="string" table:style-name="ce13">
            <text:p>Pedro Paulo De Sa Earp</text:p>
          </table:table-cell>
          <table:table-cell office:value-type="string" table:style-name="ce14">
            <text:p>21023743787</text:p>
          </table:table-cell>
          <table:table-cell office:value-type="string" table:style-name="ce15">
            <text:p>EXPANSAO DAS INSTALAÇOES FÍSICAS NECESSÁRIAS AO FUNCIONAMENTO DO MPRJ.</text:p>
          </table:table-cell>
          <table:table-cell office:value-type="string" table:style-name="ce16">
            <text:p>Dispensa</text:p>
          </table:table-cell>
          <table:table-cell office:value-type="string" table:style-name="ce16">
            <text:p>MENOR PREÇO</text:p>
          </table:table-cell>
          <table:table-cell office:value-type="string" table:style-name="ce17">
            <text:p>2016NE00365</text:p>
          </table:table-cell>
          <table:table-cell office:value-type="float" office:value="3933.41" table:style-name="ce18">
            <text:p><text:s/>R$ 3.933,41<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4">
          <table:table-cell office:value-type="string" table:style-name="ce13">
            <text:p>Ricardo Moreira De Araujo</text:p>
          </table:table-cell>
          <table:table-cell office:value-type="string" table:style-name="ce14">
            <text:p>70649146700</text:p>
          </table:table-cell>
          <table:table-cell office:value-type="string" table:style-name="ce15">
            <text:p>EXPANSÃO DAS INSTALAÇÕES FISICAS NECESSARIAS AO FUNCIONAMENTO DO MPRJ</text:p>
          </table:table-cell>
          <table:table-cell office:value-type="string" table:style-name="ce16">
            <text:p>Dispensa</text:p>
          </table:table-cell>
          <table:table-cell office:value-type="string" table:style-name="ce16">
            <text:p>MENOR PREÇO</text:p>
          </table:table-cell>
          <table:table-cell office:value-type="string" table:style-name="ce17">
            <text:p>2016NE00366</text:p>
          </table:table-cell>
          <table:table-cell office:value-type="float" office:value="127623.6" table:style-name="ce18">
            <text:p><text:s/>R$ 127.623,6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4">
          <table:table-cell office:value-type="string" table:style-name="ce13">
            <text:p>Ricardo Moreira De Araujo</text:p>
          </table:table-cell>
          <table:table-cell office:value-type="string" table:style-name="ce14">
            <text:p>70649146700</text:p>
          </table:table-cell>
          <table:table-cell office:value-type="string" table:style-name="ce15">
            <text:p>EXPANSÃO DAS INSTALAÇÕES FÍSICAS NECESSÁRIAS AO FUNCIONAMENTO DO MPRJ</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367</text:p>
          </table:table-cell>
          <table:table-cell office:value-type="float" office:value="1000" table:style-name="ce18">
            <text:p><text:s/>R$ 1.000,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6">
          <table:table-cell office:value-type="string" table:style-name="ce13">
            <text:p>Kleber Da Silva Ramos</text:p>
          </table:table-cell>
          <table:table-cell office:value-type="string" table:style-name="ce14">
            <text:p>38637600778</text:p>
          </table:table-cell>
          <table:table-cell office:value-type="string" table:style-name="ce15">
            <text:p>LOCAÇAO DAS SALAS 101, 201, 301 E TERRAÇO DO IMOVEL LOCALIZADO NA R. PROF. CLEMENTE FERREIRA, 1787, BANGU/RJ.</text:p>
          </table:table-cell>
          <table:table-cell office:value-type="string" table:style-name="ce16">
            <text:p>Dispensa</text:p>
          </table:table-cell>
          <table:table-cell office:value-type="string" table:style-name="ce16">
            <text:p>MENOR PREÇO</text:p>
          </table:table-cell>
          <table:table-cell office:value-type="string" table:style-name="ce17">
            <text:p>2016NE00368</text:p>
          </table:table-cell>
          <table:table-cell office:value-type="float" office:value="106200" table:style-name="ce18">
            <text:p><text:s/>R$ 106.200,00<text:s/></text:p>
          </table:table-cell>
          <table:table-cell office:value-type="float" office:value="2801.89" table:style-name="ce18">
            <text:p><text:s/>R$ 2.801,89<text:s/></text:p>
          </table:table-cell>
          <table:table-cell office:value-type="float" office:value="2801.89" table:style-name="ce18">
            <text:p><text:s/>R$ 2.801,89<text:s/></text:p>
          </table:table-cell>
          <table:table-cell table:number-columns-repeated="16375" table:style-name="ce1"/>
        </table:table-row>
        <table:table-row table:style-name="ro4">
          <table:table-cell office:value-type="string" table:style-name="ce13">
            <text:p>Kleber Da Silva Ramos</text:p>
          </table:table-cell>
          <table:table-cell office:value-type="string" table:style-name="ce14">
            <text:p>38637600778</text:p>
          </table:table-cell>
          <table:table-cell office:value-type="string" table:style-name="ce15">
            <text:p>TAXAS DAS SALAS 101, 201, 301 E TERRAÇO DO IMOVEL LOCALIZADO NA R. PROF. CLEMENTE FERREIRA, 1787, BANGU/RJ.</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369</text:p>
          </table:table-cell>
          <table:table-cell office:value-type="float" office:value="2000" table:style-name="ce18">
            <text:p><text:s/>R$ 2.000,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4">
          <table:table-cell office:value-type="string" table:style-name="ce13">
            <text:p>FBC 2007 Participacoes EIRELI</text:p>
          </table:table-cell>
          <table:table-cell office:value-type="string" table:style-name="ce14">
            <text:p>9466643000108</text:p>
          </table:table-cell>
          <table:table-cell office:value-type="string" table:style-name="ce15">
            <text:p>LOCAÇÃO DO IMÓVEL LOCALIZADO NA R. AMAZONAS, Nº 107 - PARTE INFERIOR - SÃO CRISTOVÃO, RIO DE JANEIRO, RJ.</text:p>
          </table:table-cell>
          <table:table-cell office:value-type="string" table:style-name="ce16">
            <text:p>Dispensa</text:p>
          </table:table-cell>
          <table:table-cell office:value-type="string" table:style-name="ce16">
            <text:p>MENOR PREÇO</text:p>
          </table:table-cell>
          <table:table-cell office:value-type="string" table:style-name="ce17">
            <text:p>2016NE00370</text:p>
          </table:table-cell>
          <table:table-cell office:value-type="float" office:value="633192.72" table:style-name="ce18">
            <text:p><text:s/>R$ 633.192,72<text:s/></text:p>
          </table:table-cell>
          <table:table-cell office:value-type="float" office:value="52766.06" table:style-name="ce18">
            <text:p><text:s/>R$ 52.766,06<text:s/></text:p>
          </table:table-cell>
          <table:table-cell office:value-type="float" office:value="52766.06" table:style-name="ce18">
            <text:p><text:s/>R$ 52.766,06<text:s/></text:p>
          </table:table-cell>
          <table:table-cell table:number-columns-repeated="16375" table:style-name="ce1"/>
        </table:table-row>
        <table:table-row table:style-name="ro4">
          <table:table-cell office:value-type="string" table:style-name="ce13">
            <text:p>FBC 2007 Participacoes EIRELI</text:p>
          </table:table-cell>
          <table:table-cell office:value-type="string" table:style-name="ce14">
            <text:p>9466643000108</text:p>
          </table:table-cell>
          <table:table-cell office:value-type="string" table:style-name="ce15">
            <text:p>TAXAS DO IMÓVEL LOCALIZADO NA R. AMAZONAS, Nº 107 - PARTE INFERIOR - SÃO CRISTOVÃO, RIO DE JANEIRO, RJ.</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371</text:p>
          </table:table-cell>
          <table:table-cell office:value-type="float" office:value="0" table:style-name="ce18">
            <text:p><text:s/>R$ -<text:s text:c="3"/></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4">
          <table:table-cell office:value-type="string" table:style-name="ce13">
            <text:p>Federacao De Bandeirantes Do Brasil</text:p>
          </table:table-cell>
          <table:table-cell office:value-type="string" table:style-name="ce14">
            <text:p>33858184000184</text:p>
          </table:table-cell>
          <table:table-cell office:value-type="string" table:style-name="ce15">
            <text:p>LOCAÇÃO E TAXAS DO 4° ANDAR DO IMÓVEL LOCALIZADO NA AV. MARECHAL CÂMARA, N°186, CENTRO, RIO DE JANEIRO, RJ.</text:p>
          </table:table-cell>
          <table:table-cell office:value-type="string" table:style-name="ce16">
            <text:p>Dispensa</text:p>
          </table:table-cell>
          <table:table-cell office:value-type="string" table:style-name="ce16">
            <text:p>MENOR PREÇO</text:p>
          </table:table-cell>
          <table:table-cell office:value-type="string" table:style-name="ce17">
            <text:p>2016NE00372</text:p>
          </table:table-cell>
          <table:table-cell office:value-type="float" office:value="247058.16" table:style-name="ce18">
            <text:p><text:s/>R$ 247.058,16<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4">
          <table:table-cell office:value-type="string" table:style-name="ce13">
            <text:p>Federacao De Bandeirantes Do Brasil</text:p>
          </table:table-cell>
          <table:table-cell office:value-type="string" table:style-name="ce14">
            <text:p>33858184000184</text:p>
          </table:table-cell>
          <table:table-cell office:value-type="string" table:style-name="ce15">
            <text:p>LOCAÇÃO E TAXAS DO 4° ANDAR DO IMÓVEL LOCALIZADO NA AV. MARECHAL CÂMARA, N°186, CENTRO, RIO DE JANEIRO, RJ.</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373</text:p>
          </table:table-cell>
          <table:table-cell office:value-type="float" office:value="111000" table:style-name="ce18">
            <text:p><text:s/>R$ 111.000,00<text:s/></text:p>
          </table:table-cell>
          <table:table-cell office:value-type="float" office:value="7860" table:style-name="ce18">
            <text:p><text:s/>R$ 7.860,00<text:s/></text:p>
          </table:table-cell>
          <table:table-cell office:value-type="float" office:value="7860" table:style-name="ce18">
            <text:p><text:s/>R$ 7.860,00<text:s/></text:p>
          </table:table-cell>
          <table:table-cell table:number-columns-repeated="16375" table:style-name="ce1"/>
        </table:table-row>
        <table:table-row table:style-name="ro4">
          <table:table-cell office:value-type="string" table:style-name="ce13">
            <text:p>OSCAR ROSENBERGER</text:p>
          </table:table-cell>
          <table:table-cell office:value-type="string" table:style-name="ce14">
            <text:p>6314368049</text:p>
          </table:table-cell>
          <table:table-cell office:value-type="string" table:style-name="ce15">
            <text:p>LOCAÇÃO E TAXAS DO IMÓVEL LOCALIZADO NA RUA MÁRIO PERIQUITO, N° 228, JARDIM RESENDE, RJ.</text:p>
          </table:table-cell>
          <table:table-cell office:value-type="string" table:style-name="ce16">
            <text:p>Dispensa</text:p>
          </table:table-cell>
          <table:table-cell office:value-type="string" table:style-name="ce16">
            <text:p>MENOR PREÇO</text:p>
          </table:table-cell>
          <table:table-cell office:value-type="string" table:style-name="ce17">
            <text:p>2016NE00374</text:p>
          </table:table-cell>
          <table:table-cell office:value-type="float" office:value="0" table:style-name="ce18">
            <text:p><text:s/>R$ -<text:s text:c="3"/></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4">
          <table:table-cell office:value-type="string" table:style-name="ce13">
            <text:p>OSCAR ROSENBERGER</text:p>
          </table:table-cell>
          <table:table-cell office:value-type="string" table:style-name="ce14">
            <text:p>6314368049</text:p>
          </table:table-cell>
          <table:table-cell office:value-type="string" table:style-name="ce15">
            <text:p>LOCAÇÃO E TAXAS DO IMÓVEL LOCALIZADO NA RUA MÁRIO PERIQUITO, N° 228, JARDIM JALISCO, RESENDE, RJ.</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375</text:p>
          </table:table-cell>
          <table:table-cell office:value-type="float" office:value="2000" table:style-name="ce18">
            <text:p><text:s/>R$ 2.000,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4">
          <table:table-cell office:value-type="string" table:style-name="ce13">
            <text:p>OSCAR ROSENBERGER</text:p>
          </table:table-cell>
          <table:table-cell office:value-type="string" table:style-name="ce14">
            <text:p>6314368049</text:p>
          </table:table-cell>
          <table:table-cell office:value-type="string" table:style-name="ce15">
            <text:p>LOCAÇÃO E TAXAS DO IMÓVEL LOCALIZADO NA RUA MÁRIO PERIQUITO, N° 228, JARDIM JALISCO, RESENDE, RJ.</text:p>
          </table:table-cell>
          <table:table-cell office:value-type="string" table:style-name="ce16">
            <text:p>Dispensa</text:p>
          </table:table-cell>
          <table:table-cell office:value-type="string" table:style-name="ce16">
            <text:p>MENOR PREÇO</text:p>
          </table:table-cell>
          <table:table-cell office:value-type="string" table:style-name="ce17">
            <text:p>2016NE00377</text:p>
          </table:table-cell>
          <table:table-cell office:value-type="float" office:value="23400" table:style-name="ce18">
            <text:p><text:s/>R$ 23.400,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4">
          <table:table-cell office:value-type="string" table:style-name="ce13">
            <text:p>Zilda Azambuja Canavarro Perreira</text:p>
          </table:table-cell>
          <table:table-cell office:value-type="string" table:style-name="ce14">
            <text:p>1959034715</text:p>
          </table:table-cell>
          <table:table-cell office:value-type="string" table:style-name="ce15">
            <text:p>LOCAÇÃO E TAXAS DAS SALAS 401 A 417 DO IMÓVEL LOCALIZADO NA AV. NILO PEÇANHA, N°26, CENTRO, RIO DE JANEIRO, RJ.</text:p>
          </table:table-cell>
          <table:table-cell office:value-type="string" table:style-name="ce16">
            <text:p>Dispensa</text:p>
          </table:table-cell>
          <table:table-cell office:value-type="string" table:style-name="ce16">
            <text:p>MENOR PREÇO</text:p>
          </table:table-cell>
          <table:table-cell office:value-type="string" table:style-name="ce17">
            <text:p>2016NE00378</text:p>
          </table:table-cell>
          <table:table-cell office:value-type="float" office:value="192000" table:style-name="ce18">
            <text:p><text:s/>R$ 192.000,00<text:s/></text:p>
          </table:table-cell>
          <table:table-cell office:value-type="float" office:value="3530.64" table:style-name="ce18">
            <text:p><text:s/>R$ 3.530,64<text:s/></text:p>
          </table:table-cell>
          <table:table-cell office:value-type="float" office:value="3530.64" table:style-name="ce18">
            <text:p><text:s/>R$ 3.530,64<text:s/></text:p>
          </table:table-cell>
          <table:table-cell table:number-columns-repeated="16375" table:style-name="ce1"/>
        </table:table-row>
        <table:table-row table:style-name="ro4">
          <table:table-cell office:value-type="string" table:style-name="ce13">
            <text:p>Zilda Azambuja Canavarro Perreira</text:p>
          </table:table-cell>
          <table:table-cell office:value-type="string" table:style-name="ce14">
            <text:p>1959034715</text:p>
          </table:table-cell>
          <table:table-cell office:value-type="string" table:style-name="ce15">
            <text:p>LOCAÇÃO E TAXAS DAS SALAS 401 A 417 DO IMÓVEL LOCALIZADO NA AV. NILO PEÇANHA, N°26, CENTRO, RIO DE JANEIRO, RJ.</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379</text:p>
          </table:table-cell>
          <table:table-cell office:value-type="float" office:value="90000" table:style-name="ce18">
            <text:p><text:s/>R$ 90.000,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8">
          <table:table-cell office:value-type="string" table:style-name="ce13">
            <text:p>Bernardo Iglesias Dias Dos Passos</text:p>
          </table:table-cell>
          <table:table-cell office:value-type="string" table:style-name="ce14">
            <text:p>5684883770</text:p>
          </table:table-cell>
          <table:table-cell office:value-type="string" table:style-name="ce15">
            <text:p>UMA DIÁRIA DE UM SERVIDOR, EXCLUINDO-SE A FRAÇÃO INDENIZATÓRIA REFERENTE À LOCOMOÇÃO E HOSPEDAGEM, DENTRO DOS LIMITES DO ESTADO DO RIO DE JANEIRO, CONFORME ARTIGO 2° DA RESOLUÇÃO GPGJ N°1.688, DE 19 DE OUTUBRO DE 2011, EM RAZÃO DA VIAGEM PARA CAMPOS DOS G</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380</text:p>
          </table:table-cell>
          <table:table-cell office:value-type="float" office:value="62.47" table:style-name="ce18">
            <text:p><text:s/>R$ 62,47<text:s/></text:p>
          </table:table-cell>
          <table:table-cell office:value-type="float" office:value="62.47" table:style-name="ce18">
            <text:p><text:s/>R$ 62,47<text:s/></text:p>
          </table:table-cell>
          <table:table-cell office:value-type="float" office:value="62.47" table:style-name="ce18">
            <text:p><text:s/>R$ 62,47<text:s/></text:p>
          </table:table-cell>
          <table:table-cell table:number-columns-repeated="16375" table:style-name="ce1"/>
        </table:table-row>
        <table:table-row table:style-name="ro6">
          <table:table-cell office:value-type="string" table:style-name="ce13">
            <text:p>Anderson Urbano 02689428709</text:p>
          </table:table-cell>
          <table:table-cell office:value-type="string" table:style-name="ce14">
            <text:p>15017303000194</text:p>
          </table:table-cell>
          <table:table-cell office:value-type="string" table:style-name="ce15">
            <text:p>FORNECIMENTO DE ÁGUA MINERAL EM GARRAFÕES DE 20 LITROS PARA AS DEPENDÊNCIAS DO CRAAI DE BARRA DO PIRAÍ.</text:p>
          </table:table-cell>
          <table:table-cell office:value-type="string" table:style-name="ce16">
            <text:p>Dispensa</text:p>
          </table:table-cell>
          <table:table-cell office:value-type="string" table:style-name="ce16">
            <text:p>MENOR PREÇO</text:p>
          </table:table-cell>
          <table:table-cell office:value-type="string" table:style-name="ce17">
            <text:p>2016NE00381</text:p>
          </table:table-cell>
          <table:table-cell office:value-type="float" office:value="245" table:style-name="ce18">
            <text:p><text:s/>R$ 245,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10">
          <table:table-cell office:value-type="string" table:style-name="ce13">
            <text:p>ALEXANDRE DIAS ROSA</text:p>
          </table:table-cell>
          <table:table-cell office:value-type="string" table:style-name="ce14">
            <text:p>7191174706</text:p>
          </table:table-cell>
          <table:table-cell office:value-type="string" table:style-name="ce15">
            <text:p>UMA DIÁRIA DE SERVIDOR MILITAR, EXCLUINDO-SE A FRAÇÃO INDENIZATÓRIA REFERENTE A LOCOMOÇÃO E HOSPEDAGEM, DENTRO DOS LIMITES DO ESTADO DO RIO DE JANEIRO, CONFORME ARTIGO 2º DA RESOLUÇÃO GPGJ Nº1688, DE 19 DE OUTUBRO DE 2011, EM RAZÃO DA VIAGEM PARA O RIO DE</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382</text:p>
          </table:table-cell>
          <table:table-cell office:value-type="float" office:value="62.47" table:style-name="ce18">
            <text:p><text:s/>R$ 62,47<text:s/></text:p>
          </table:table-cell>
          <table:table-cell office:value-type="float" office:value="62.47" table:style-name="ce18">
            <text:p><text:s/>R$ 62,47<text:s/></text:p>
          </table:table-cell>
          <table:table-cell office:value-type="float" office:value="62.47" table:style-name="ce18">
            <text:p><text:s/>R$ 62,47<text:s/></text:p>
          </table:table-cell>
          <table:table-cell table:number-columns-repeated="16375" table:style-name="ce1"/>
        </table:table-row>
        <table:table-row table:style-name="ro4">
          <table:table-cell office:value-type="string" table:style-name="ce13">
            <text:p>FBC 2007 Participacoes EIRELI</text:p>
          </table:table-cell>
          <table:table-cell office:value-type="string" table:style-name="ce14">
            <text:p>9466643000108</text:p>
          </table:table-cell>
          <table:table-cell office:value-type="string" table:style-name="ce15">
            <text:p>TAXAS DO IMÓVEL LOCALIZADO NA R. AMAZONAS, Nº107 - PARTE INFERIOR - SÃO CRISTOVÃO, RIO DE JANEIRO - RJ.</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383</text:p>
          </table:table-cell>
          <table:table-cell office:value-type="float" office:value="30000" table:style-name="ce18">
            <text:p><text:s/>R$ 30.000,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4">
          <table:table-cell office:value-type="string" table:style-name="ce13">
            <text:p>Gilson Batista Da Silva</text:p>
          </table:table-cell>
          <table:table-cell office:value-type="string" table:style-name="ce14">
            <text:p>3790533734</text:p>
          </table:table-cell>
          <table:table-cell office:value-type="string" table:style-name="ce15">
            <text:p>LOCAÇÃO DO IMÓVEL LOCALIZADO NA R. DAS MAGNÓLIAS, Nº 1, LOJA 01, CENTRO, IGUABA GRANDE, RJ.</text:p>
          </table:table-cell>
          <table:table-cell office:value-type="string" table:style-name="ce16">
            <text:p>Dispensa</text:p>
          </table:table-cell>
          <table:table-cell office:value-type="string" table:style-name="ce16">
            <text:p>MENOR PREÇO</text:p>
          </table:table-cell>
          <table:table-cell office:value-type="string" table:style-name="ce17">
            <text:p>2016NE00384</text:p>
          </table:table-cell>
          <table:table-cell office:value-type="float" office:value="8360" table:style-name="ce18">
            <text:p><text:s/>R$ 8.360,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4">
          <table:table-cell office:value-type="string" table:style-name="ce13">
            <text:p>Gilson Batista Da Silva</text:p>
          </table:table-cell>
          <table:table-cell office:value-type="string" table:style-name="ce14">
            <text:p>3790533734</text:p>
          </table:table-cell>
          <table:table-cell office:value-type="string" table:style-name="ce15">
            <text:p>TAXAS DO IMÓVEL LOCALIZADO NA R. DAS MAGNÓLIAS, Nº 1, LOJA 01, CENTRO, IGUABA GRANDE, RJ.</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385</text:p>
          </table:table-cell>
          <table:table-cell office:value-type="float" office:value="200" table:style-name="ce18">
            <text:p><text:s/>R$ 200,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4">
          <table:table-cell office:value-type="string" table:style-name="ce13">
            <text:p>Maria Clara Dasilva Santos</text:p>
          </table:table-cell>
          <table:table-cell office:value-type="string" table:style-name="ce14">
            <text:p>34536540725</text:p>
          </table:table-cell>
          <table:table-cell office:value-type="string" table:style-name="ce15">
            <text:p>LOCAÇÃO DO IMÓVEL LOCALIZADO NA R. FRUTUOSO DE OLIVEIRA, Nº60, CENTRO, SAQUAREMA, RJ.</text:p>
          </table:table-cell>
          <table:table-cell office:value-type="string" table:style-name="ce16">
            <text:p>Dispensa</text:p>
          </table:table-cell>
          <table:table-cell office:value-type="string" table:style-name="ce16">
            <text:p>MENOR PREÇO</text:p>
          </table:table-cell>
          <table:table-cell office:value-type="string" table:style-name="ce17">
            <text:p>2016NE00386</text:p>
          </table:table-cell>
          <table:table-cell office:value-type="float" office:value="33600" table:style-name="ce18">
            <text:p><text:s/>R$ 33.600,00<text:s/></text:p>
          </table:table-cell>
          <table:table-cell office:value-type="float" office:value="67.2" table:style-name="ce18">
            <text:p><text:s/>R$ 67,20<text:s/></text:p>
          </table:table-cell>
          <table:table-cell office:value-type="float" office:value="67.2" table:style-name="ce18">
            <text:p><text:s/>R$ 67,20<text:s/></text:p>
          </table:table-cell>
          <table:table-cell table:number-columns-repeated="16375" table:style-name="ce1"/>
        </table:table-row>
        <table:table-row table:style-name="ro4">
          <table:table-cell office:value-type="string" table:style-name="ce13">
            <text:p>Maria Clara Dasilva Santos</text:p>
          </table:table-cell>
          <table:table-cell office:value-type="string" table:style-name="ce14">
            <text:p>34536540725</text:p>
          </table:table-cell>
          <table:table-cell office:value-type="string" table:style-name="ce15">
            <text:p>TAXAS DO IMÓVEL LOCALIZADO NA R. FRUTUOSO DE OLIVEIRA, Nº60, CENTRO, SAQUAREMA, RJ.</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387</text:p>
          </table:table-cell>
          <table:table-cell office:value-type="float" office:value="2000" table:style-name="ce18">
            <text:p><text:s/>R$ 2.000,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6">
          <table:table-cell office:value-type="string" table:style-name="ce13">
            <text:p>Mapfre Seguros Gerais S.a.</text:p>
          </table:table-cell>
          <table:table-cell office:value-type="string" table:style-name="ce14">
            <text:p>61074175000138</text:p>
          </table:table-cell>
          <table:table-cell office:value-type="string" table:style-name="ce15">
            <text:p>CONTRATAÇÃO DE EMPRESA ESPECIALIZADA EM PRESTAÇÃO DE SEGURO PARA OS VEÍCULOS AUTOMOTORES DA FROTA DO MINISTÉRIO PÚBLICO DO ESTADO DO RIO.</text:p>
          </table:table-cell>
          <table:table-cell office:value-type="string" table:style-name="ce16">
            <text:p>Pregão Presencial</text:p>
          </table:table-cell>
          <table:table-cell office:value-type="string" table:style-name="ce16">
            <text:p>MENOR PREÇO</text:p>
          </table:table-cell>
          <table:table-cell office:value-type="string" table:style-name="ce17">
            <text:p>2016NE00388</text:p>
          </table:table-cell>
          <table:table-cell office:value-type="float" office:value="17100" table:style-name="ce18">
            <text:p><text:s/>R$ 17.100,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9">
          <table:table-cell office:value-type="string" table:style-name="ce13">
            <text:p>At Elevadores Ltda - Epp</text:p>
          </table:table-cell>
          <table:table-cell office:value-type="string" table:style-name="ce14">
            <text:p>2405459000109</text:p>
          </table:table-cell>
          <table:table-cell office:value-type="string" table:style-name="ce15">
            <text:p>CONTRATAÇÃO DA SOCIEDADE EMPRESÁRIA ESPECIALIZADA NA PRESTAÇÃO DE SERVIÇOS DE MANUTENÇÃO PREVENTIVA E CORRETIVA - COM FORNECIMENTO DE PEÇAS - DE 04 (QUATRO) ELEVADORES DA SEDE DO MPRJ EM NITERÓI, RJ.</text:p>
          </table:table-cell>
          <table:table-cell office:value-type="string" table:style-name="ce16">
            <text:p>Pregão Eletrônico</text:p>
          </table:table-cell>
          <table:table-cell office:value-type="string" table:style-name="ce16">
            <text:p>MENOR PREÇO</text:p>
          </table:table-cell>
          <table:table-cell office:value-type="string" table:style-name="ce17">
            <text:p>2016NE00389</text:p>
          </table:table-cell>
          <table:table-cell office:value-type="float" office:value="44499.48" table:style-name="ce18">
            <text:p><text:s/>R$ 44.499,48<text:s/></text:p>
          </table:table-cell>
          <table:table-cell office:value-type="float" office:value="3708.29" table:style-name="ce18">
            <text:p><text:s/>R$ 3.708,29<text:s/></text:p>
          </table:table-cell>
          <table:table-cell office:value-type="float" office:value="3708.29" table:style-name="ce18">
            <text:p><text:s/>R$ 3.708,29<text:s/></text:p>
          </table:table-cell>
          <table:table-cell table:number-columns-repeated="16375" table:style-name="ce1"/>
        </table:table-row>
        <table:table-row table:style-name="ro10">
          <table:table-cell office:value-type="string" table:style-name="ce13">
            <text:p>Joyce Dias Amaral</text:p>
          </table:table-cell>
          <table:table-cell office:value-type="string" table:style-name="ce14">
            <text:p>9517897758</text:p>
          </table:table-cell>
          <table:table-cell office:value-type="string" table:style-name="ce15">
            <text:p>DUAS DIARIAS DE SERVIDOR MILITAR, EXCLUINDO-SE A FRAÇAO INDENIZATORIA REF. A LOCOMOÇAO DAS DUAS E HOSPEDAGEM EM RELAÇAO A SEGUNDA DENTRO DOS LIMITES DO ESTADO DO RJ, CONF. ART. 2º DA RESOLUÇAO GPGJ Nº 1688, DE 19 DE OUT. DE 2011, EM RAZAO DA VIAGEM P/ O R</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390</text:p>
          </table:table-cell>
          <table:table-cell office:value-type="float" office:value="249.87" table:style-name="ce18">
            <text:p><text:s/>R$ 249,87<text:s/></text:p>
          </table:table-cell>
          <table:table-cell office:value-type="float" office:value="249.87" table:style-name="ce18">
            <text:p><text:s/>R$ 249,87<text:s/></text:p>
          </table:table-cell>
          <table:table-cell office:value-type="float" office:value="249.87" table:style-name="ce18">
            <text:p><text:s/>R$ 249,87<text:s/></text:p>
          </table:table-cell>
          <table:table-cell table:number-columns-repeated="16375" table:style-name="ce1"/>
        </table:table-row>
        <table:table-row table:style-name="ro9">
          <table:table-cell office:value-type="string" table:style-name="ce13">
            <text:p>At Elevadores Ltda - Epp</text:p>
          </table:table-cell>
          <table:table-cell office:value-type="string" table:style-name="ce14">
            <text:p>2405459000109</text:p>
          </table:table-cell>
          <table:table-cell office:value-type="string" table:style-name="ce15">
            <text:p>CONTRATAÇÃO DE SOCIEDADE EMPRESÁRIA PARA PRESTAÇÃO DE SERVIÇOS DE MANUTENÇÃO PREVENTIVA E CORRETIVA DE ELEVADORES DO TIPO MONTA CARGA INSTALADA R. PEDRO ALVES, 150, SANTO CRISTO - RJ.<text:s/></text:p>
          </table:table-cell>
          <table:table-cell office:value-type="string" table:style-name="ce16">
            <text:p>Dispensa</text:p>
          </table:table-cell>
          <table:table-cell office:value-type="string" table:style-name="ce16">
            <text:p>MENOR PREÇO</text:p>
          </table:table-cell>
          <table:table-cell office:value-type="string" table:style-name="ce17">
            <text:p>2016NE00391</text:p>
          </table:table-cell>
          <table:table-cell office:value-type="float" office:value="400" table:style-name="ce18">
            <text:p><text:s/>R$ 400,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7">
          <table:table-cell office:value-type="string" table:style-name="ce13">
            <text:p>Elevadores Otis Ltda</text:p>
          </table:table-cell>
          <table:table-cell office:value-type="string" table:style-name="ce14">
            <text:p>29739737000102</text:p>
          </table:table-cell>
          <table:table-cell office:value-type="string" table:style-name="ce15">
            <text:p>CONTRATAÇÃO DE SOCIEDADE EMPRESÁRIA COM VISTAS À PRESTAÇÃO DE SERVIÇOS DE MANUTENÇÃO PREVENTIVA E CORRETIVA DOS ELEVADORES DA COMARCA DE ITAGUAÍ E CAMPOS DOS GOYTACAZES.</text:p>
          </table:table-cell>
          <table:table-cell office:value-type="string" table:style-name="ce16">
            <text:p>Pregão Eletrônico</text:p>
          </table:table-cell>
          <table:table-cell office:value-type="string" table:style-name="ce16">
            <text:p>MENOR PREÇO</text:p>
          </table:table-cell>
          <table:table-cell office:value-type="string" table:style-name="ce17">
            <text:p>2016NE00392</text:p>
          </table:table-cell>
          <table:table-cell office:value-type="float" office:value="22153.1" table:style-name="ce18">
            <text:p><text:s/>R$ 22.153,1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4">
          <table:table-cell office:value-type="string" table:style-name="ce13">
            <text:p>Ione Quinhoes Da Silva</text:p>
          </table:table-cell>
          <table:table-cell office:value-type="string" table:style-name="ce14">
            <text:p>1677033746</text:p>
          </table:table-cell>
          <table:table-cell office:value-type="string" table:style-name="ce15">
            <text:p>LOCAÇAO DO IMOVEL LOCALIZADO NA R. MANAI, 50, CAMPO GRANDE, RIO DE JANEIRO/RJ.</text:p>
          </table:table-cell>
          <table:table-cell office:value-type="string" table:style-name="ce16">
            <text:p>Dispensa</text:p>
          </table:table-cell>
          <table:table-cell office:value-type="string" table:style-name="ce16">
            <text:p>MENOR PREÇO</text:p>
          </table:table-cell>
          <table:table-cell office:value-type="string" table:style-name="ce17">
            <text:p>2016NE00393</text:p>
          </table:table-cell>
          <table:table-cell office:value-type="float" office:value="78000" table:style-name="ce18">
            <text:p><text:s/>R$ 78.000,00<text:s/></text:p>
          </table:table-cell>
          <table:table-cell office:value-type="float" office:value="1095.6300000000001" table:style-name="ce18">
            <text:p><text:s/>R$ 1.095,63<text:s/></text:p>
          </table:table-cell>
          <table:table-cell office:value-type="float" office:value="1095.6300000000001" table:style-name="ce18">
            <text:p><text:s/>R$ 1.095,63<text:s/></text:p>
          </table:table-cell>
          <table:table-cell table:number-columns-repeated="16375" table:style-name="ce1"/>
        </table:table-row>
        <table:table-row table:style-name="ro4">
          <table:table-cell office:value-type="string" table:style-name="ce13">
            <text:p>Ione Quinhoes Da Silva</text:p>
          </table:table-cell>
          <table:table-cell office:value-type="string" table:style-name="ce14">
            <text:p>1677033746</text:p>
          </table:table-cell>
          <table:table-cell office:value-type="string" table:style-name="ce15">
            <text:p>TAXAS DO IMOVEL LOCALIZADO NA RUA MANAI, 50, CAMPO GRANDE, RIO DE JANEIRO/RJ.</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394</text:p>
          </table:table-cell>
          <table:table-cell office:value-type="float" office:value="200" table:style-name="ce18">
            <text:p><text:s/>R$ 200,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6">
          <table:table-cell office:value-type="string" table:style-name="ce13">
            <text:p>Casa Vilarei De Carimbos Ltda.-me</text:p>
          </table:table-cell>
          <table:table-cell office:value-type="string" table:style-name="ce14">
            <text:p>33144072000161</text:p>
          </table:table-cell>
          <table:table-cell office:value-type="string" table:style-name="ce15">
            <text:p>CONTRATAÇÃO DE SOCIEDADE EMPRESÁRIA PARA A CONFECÇÃO E FORNECIMENTO DE CARIMBOS PERSONALIZADOS E ACESSÓRIOS.</text:p>
          </table:table-cell>
          <table:table-cell office:value-type="string" table:style-name="ce16">
            <text:p>Pregão Eletrônico</text:p>
          </table:table-cell>
          <table:table-cell office:value-type="string" table:style-name="ce16">
            <text:p>MENOR PREÇO</text:p>
          </table:table-cell>
          <table:table-cell office:value-type="string" table:style-name="ce17">
            <text:p>2016NE00395</text:p>
          </table:table-cell>
          <table:table-cell office:value-type="float" office:value="15922.02" table:style-name="ce18">
            <text:p><text:s/>R$ 15.922,02<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4">
          <table:table-cell office:value-type="string" table:style-name="ce13">
            <text:p>Geny Elias Maria De Castro</text:p>
          </table:table-cell>
          <table:table-cell office:value-type="string" table:style-name="ce14">
            <text:p>88926320782</text:p>
          </table:table-cell>
          <table:table-cell office:value-type="string" table:style-name="ce15">
            <text:p>LOCAÇAO DO IMOVEL LOCALIZADO NA R. CORONEL CARVALHO, 485, CENTRO, ANGRA DOS REIS/RJ.</text:p>
          </table:table-cell>
          <table:table-cell office:value-type="string" table:style-name="ce16">
            <text:p>Dispensa</text:p>
          </table:table-cell>
          <table:table-cell office:value-type="string" table:style-name="ce16">
            <text:p>MENOR PREÇO</text:p>
          </table:table-cell>
          <table:table-cell office:value-type="string" table:style-name="ce17">
            <text:p>2016NE00396</text:p>
          </table:table-cell>
          <table:table-cell office:value-type="float" office:value="194400" table:style-name="ce18">
            <text:p><text:s/>R$ 194.400,00<text:s/></text:p>
          </table:table-cell>
          <table:table-cell office:value-type="float" office:value="3585.64" table:style-name="ce18">
            <text:p><text:s/>R$ 3.585,64<text:s/></text:p>
          </table:table-cell>
          <table:table-cell office:value-type="float" office:value="3585.64" table:style-name="ce18">
            <text:p><text:s/>R$ 3.585,64<text:s/></text:p>
          </table:table-cell>
          <table:table-cell table:number-columns-repeated="16375" table:style-name="ce1"/>
        </table:table-row>
        <table:table-row table:style-name="ro6">
          <table:table-cell office:value-type="string" table:style-name="ce13">
            <text:p>Casa Vilarei De Carimbos Ltda.-me</text:p>
          </table:table-cell>
          <table:table-cell office:value-type="string" table:style-name="ce14">
            <text:p>33144072000161</text:p>
          </table:table-cell>
          <table:table-cell office:value-type="string" table:style-name="ce15">
            <text:p>CONTRATAÇÃO DE SOCIEDADE EMPRESÁRIA PARA A CONFECÇÃO E FORNECIMENTO DE CARIMBOS PERSONALIZADOS E ACESSÓRIOS.</text:p>
          </table:table-cell>
          <table:table-cell office:value-type="string" table:style-name="ce16">
            <text:p>Pregão Eletrônico</text:p>
          </table:table-cell>
          <table:table-cell office:value-type="string" table:style-name="ce16">
            <text:p>MENOR PREÇO</text:p>
          </table:table-cell>
          <table:table-cell office:value-type="string" table:style-name="ce17">
            <text:p>2016NE00397</text:p>
          </table:table-cell>
          <table:table-cell office:value-type="float" office:value="0" table:style-name="ce18">
            <text:p><text:s/>R$ -<text:s text:c="3"/></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4">
          <table:table-cell office:value-type="string" table:style-name="ce13">
            <text:p>Geny Elias Maria De Castro</text:p>
          </table:table-cell>
          <table:table-cell office:value-type="string" table:style-name="ce14">
            <text:p>88926320782</text:p>
          </table:table-cell>
          <table:table-cell office:value-type="string" table:style-name="ce15">
            <text:p>TAXAS DO IMOVEL LOCALIZADO NA R. CORONEL CARVALHO, 485, CENTRO, ANGRA DOS REIS/RJ.</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399</text:p>
          </table:table-cell>
          <table:table-cell office:value-type="float" office:value="6600" table:style-name="ce18">
            <text:p><text:s/>R$ 6.600,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7">
          <table:table-cell office:value-type="string" table:style-name="ce13">
            <text:p>ARANCIBIA TURISMO LTDA - EPP</text:p>
          </table:table-cell>
          <table:table-cell office:value-type="string" table:style-name="ce14">
            <text:p>89624373000147</text:p>
          </table:table-cell>
          <table:table-cell office:value-type="string" table:style-name="ce15">
            <text:p>SERVIÇOS DE RESERVA, MARCAÇÃO/DEMARCAÇÃO E FORNECIMENTO/ EMISSÃO DE PASSAGENS AÉREAS NACIONAIS E INTERNACIONAIS OU PTA´S.</text:p>
          </table:table-cell>
          <table:table-cell office:value-type="string" table:style-name="ce16">
            <text:p>Pregão Eletrônico</text:p>
          </table:table-cell>
          <table:table-cell office:value-type="string" table:style-name="ce16">
            <text:p>MENOR PREÇO</text:p>
          </table:table-cell>
          <table:table-cell office:value-type="string" table:style-name="ce17">
            <text:p>2016NE00400</text:p>
          </table:table-cell>
          <table:table-cell office:value-type="float" office:value="154755.60000000003" table:style-name="ce18">
            <text:p><text:s/>R$ 154.755,60<text:s/></text:p>
          </table:table-cell>
          <table:table-cell office:value-type="float" office:value="21109.440000000002" table:style-name="ce18">
            <text:p><text:s/>R$ 21.109,44<text:s/></text:p>
          </table:table-cell>
          <table:table-cell office:value-type="float" office:value="21109.440000000002" table:style-name="ce18">
            <text:p><text:s/>R$ 21.109,44<text:s/></text:p>
          </table:table-cell>
          <table:table-cell table:number-columns-repeated="16375" table:style-name="ce1"/>
        </table:table-row>
        <table:table-row table:style-name="ro7">
          <table:table-cell office:value-type="string" table:style-name="ce13">
            <text:p>LUIZA NEDER MARCATTO</text:p>
          </table:table-cell>
          <table:table-cell office:value-type="string" table:style-name="ce14">
            <text:p>2338355717</text:p>
          </table:table-cell>
          <table:table-cell office:value-type="string" table:style-name="ce15">
            <text:p>LOCAÇÃO DE 10 (DEZ) VAGAS DE GARAGEM NA R. PROFESSOR ALVINA VALÉRIO, 71, CENTRO, MAGÉ, RJ, PARA ATENDIMENTO DAS PROMOTORIAS DE JUSTIÇA DO CRAAI DUQUE DE CAXIAS.</text:p>
          </table:table-cell>
          <table:table-cell office:value-type="string" table:style-name="ce16">
            <text:p>Dispensa</text:p>
          </table:table-cell>
          <table:table-cell office:value-type="string" table:style-name="ce16">
            <text:p>MENOR PREÇO</text:p>
          </table:table-cell>
          <table:table-cell office:value-type="string" table:style-name="ce17">
            <text:p>2016NE00401</text:p>
          </table:table-cell>
          <table:table-cell office:value-type="float" office:value="16800" table:style-name="ce18">
            <text:p><text:s/>R$ 16.800,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8">
          <table:table-cell office:value-type="string" table:style-name="ce13">
            <text:p>Marcio Henrique Benedicto Da Fonseca</text:p>
          </table:table-cell>
          <table:table-cell office:value-type="string" table:style-name="ce14">
            <text:p>7352680705</text:p>
          </table:table-cell>
          <table:table-cell office:value-type="string" table:style-name="ce15">
            <text:p>UMA DIÁRIA DE SERVIDOR, EXCLUINDO-SE A FRAÇÃO INDENIZATÓRIA REFERENTE À HOSPEDAGEM E LOCOMOÇÃO, DENTRO DOS LIMITES DO ESTADO DO RIO DE JANEIRO, CONFORME ARTIGO 2° DA RESOLUÇÃO GPGJ N° 1.688, DE 19 DE OUTUBRO DE 2011, EM RAZÃO DA VIAGEM PARA O MUNICÍPIO DE</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402</text:p>
          </table:table-cell>
          <table:table-cell office:value-type="float" office:value="62.47" table:style-name="ce18">
            <text:p><text:s/>R$ 62,47<text:s/></text:p>
          </table:table-cell>
          <table:table-cell office:value-type="float" office:value="62.47" table:style-name="ce18">
            <text:p><text:s/>R$ 62,47<text:s/></text:p>
          </table:table-cell>
          <table:table-cell office:value-type="float" office:value="62.47" table:style-name="ce18">
            <text:p><text:s/>R$ 62,47<text:s/></text:p>
          </table:table-cell>
          <table:table-cell table:number-columns-repeated="16375" table:style-name="ce1"/>
        </table:table-row>
        <table:table-row table:style-name="ro8">
          <table:table-cell office:value-type="string" table:style-name="ce13">
            <text:p>PAULO FERNANDO CARVALHO RODRIGUES</text:p>
          </table:table-cell>
          <table:table-cell office:value-type="string" table:style-name="ce14">
            <text:p>11191987710</text:p>
          </table:table-cell>
          <table:table-cell office:value-type="string" table:style-name="ce15">
            <text:p>UMA DIARIA DE SERV., EXCLUINDO-SE A FRAÇAO INDENIZATORIA REF. A LOCOMOÇAO E HOSPEDAGEM, DENTRO DOS LIMITES DO EST. DO RJ, CONF. ART. 2º DA RESOLUÇAO GPGJ Nº 1.688, DE 19/10/2011, EM RAZAO DA VIAGEM P/ O MUNIC. DE DUAS BARRAS/RJ, NO DIA 13/01/2016. VALOR B</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403</text:p>
          </table:table-cell>
          <table:table-cell office:value-type="float" office:value="62.47" table:style-name="ce18">
            <text:p><text:s/>R$ 62,47<text:s/></text:p>
          </table:table-cell>
          <table:table-cell office:value-type="float" office:value="62.47" table:style-name="ce18">
            <text:p><text:s/>R$ 62,47<text:s/></text:p>
          </table:table-cell>
          <table:table-cell office:value-type="float" office:value="62.47" table:style-name="ce18">
            <text:p><text:s/>R$ 62,47<text:s/></text:p>
          </table:table-cell>
          <table:table-cell table:number-columns-repeated="16375" table:style-name="ce1"/>
        </table:table-row>
        <table:table-row table:style-name="ro8">
          <table:table-cell office:value-type="string" table:style-name="ce13">
            <text:p>Joao Marcos Martins Lyra</text:p>
          </table:table-cell>
          <table:table-cell office:value-type="string" table:style-name="ce14">
            <text:p>54706769787</text:p>
          </table:table-cell>
          <table:table-cell office:value-type="string" table:style-name="ce15">
            <text:p>UMA DIÁRIA DE SERVIDOR, EXCLUINDO-SE A FRAÇÃO INDENIZATÓRIA REFERENTE À LOCOMOÇÃO E HOSPEDAGEM, DENTRO DOS LIMITES DO ESTADO DO RIO DE JANEIRO, CONFORME ARTIGO 2° DA RESOLUÇÃO GPGJ N° 1.688, DE 19 DE OUTUBRO DE 2011, EM RAZÃO DA VIAGEM PARA O MUNICÍPIO DE</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404</text:p>
          </table:table-cell>
          <table:table-cell office:value-type="float" office:value="62.47" table:style-name="ce18">
            <text:p><text:s/>R$ 62,47<text:s/></text:p>
          </table:table-cell>
          <table:table-cell office:value-type="float" office:value="62.47" table:style-name="ce18">
            <text:p><text:s/>R$ 62,47<text:s/></text:p>
          </table:table-cell>
          <table:table-cell office:value-type="float" office:value="62.47" table:style-name="ce18">
            <text:p><text:s/>R$ 62,47<text:s/></text:p>
          </table:table-cell>
          <table:table-cell table:number-columns-repeated="16375" table:style-name="ce1"/>
        </table:table-row>
        <table:table-row table:style-name="ro6">
          <table:table-cell office:value-type="string" table:style-name="ce13">
            <text:p>Ana Caroline Cosenza Do Nascimento De Freitas</text:p>
          </table:table-cell>
          <table:table-cell office:value-type="string" table:style-name="ce14">
            <text:p>12227000775</text:p>
          </table:table-cell>
          <table:table-cell office:value-type="string" table:style-name="ce15">
            <text:p>ABERTURA DE CONTA DE ADIANTAMENTO PARA ATENDER DESPESAS IMEDIATAS DE PRONTO PAGAMENTO APLICAÇÃO ATÉ 11/04/2016 COMPROVAÇÃO ATÉ 11/05/2016.</text:p>
          </table:table-cell>
          <table:table-cell office:value-type="string" table:style-name="ce16">
            <text:p>Dispensa</text:p>
          </table:table-cell>
          <table:table-cell office:value-type="string" table:style-name="ce16">
            <text:p>MENOR PREÇO</text:p>
          </table:table-cell>
          <table:table-cell office:value-type="string" table:style-name="ce17">
            <text:p>2016NE00407</text:p>
          </table:table-cell>
          <table:table-cell office:value-type="float" office:value="4000" table:style-name="ce18">
            <text:p><text:s/>R$ 4.000,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8">
          <table:table-cell office:value-type="string" table:style-name="ce13">
            <text:p>Raimundo Nonato Barros Xavier</text:p>
          </table:table-cell>
          <table:table-cell office:value-type="string" table:style-name="ce14">
            <text:p>7465957788</text:p>
          </table:table-cell>
          <table:table-cell office:value-type="string" table:style-name="ce15">
            <text:p>UMA DIÁRIA DE SERVIDOR, EXCLUINDO-SE A FRAÇÃO INDENIZATÓRIA REFERENTE À LOCOMOÇÃO E HOSPEDAGEM, DENTRO DOS LIMITES DO ESTADO DO RIO DE JANEIRO, CONFORME ARTIGO 2º DA RESOLUÇÃO GPGJ N° 1.688, DE 19 DE OUTUBRO DE 2011, EM RAZÃO DA VIAGEM PARA O MUNICÍPIO DE</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408</text:p>
          </table:table-cell>
          <table:table-cell office:value-type="float" office:value="62.47" table:style-name="ce18">
            <text:p><text:s/>R$ 62,47<text:s/></text:p>
          </table:table-cell>
          <table:table-cell office:value-type="float" office:value="62.47" table:style-name="ce18">
            <text:p><text:s/>R$ 62,47<text:s/></text:p>
          </table:table-cell>
          <table:table-cell office:value-type="float" office:value="62.47" table:style-name="ce18">
            <text:p><text:s/>R$ 62,47<text:s/></text:p>
          </table:table-cell>
          <table:table-cell table:number-columns-repeated="16375" table:style-name="ce1"/>
        </table:table-row>
        <table:table-row table:style-name="ro8">
          <table:table-cell office:value-type="string" table:style-name="ce13">
            <text:p>Joel Goncalves De Almeida</text:p>
          </table:table-cell>
          <table:table-cell office:value-type="string" table:style-name="ce14">
            <text:p>86940759700</text:p>
          </table:table-cell>
          <table:table-cell office:value-type="string" table:style-name="ce15">
            <text:p>UMA DIÁRIA DE SERVIDOR, EXCLUINDO-SE A FRAÇÃO INDENIZATÓRIA REFERENTE A LOCOMOÇÃO E HOSPEDAGEM, DENTRO DOS LIMITES DO ESTADO DO RIO DE JANEIRO, CONFORME ART 2° DA RESOLUÇÃO GPGJ Nº 1688, DE 19 DE OUTUBRO 2011, EM RAZÃO DA VIAGEM PARA O MUNICÍPIO DO RIO DE</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409</text:p>
          </table:table-cell>
          <table:table-cell office:value-type="float" office:value="62.47" table:style-name="ce18">
            <text:p><text:s/>R$ 62,47<text:s/></text:p>
          </table:table-cell>
          <table:table-cell office:value-type="float" office:value="62.47" table:style-name="ce18">
            <text:p><text:s/>R$ 62,47<text:s/></text:p>
          </table:table-cell>
          <table:table-cell office:value-type="float" office:value="62.47" table:style-name="ce18">
            <text:p><text:s/>R$ 62,47<text:s/></text:p>
          </table:table-cell>
          <table:table-cell table:number-columns-repeated="16375" table:style-name="ce1"/>
        </table:table-row>
        <table:table-row table:style-name="ro10">
          <table:table-cell office:value-type="string" table:style-name="ce13">
            <text:p>Brainer Carreiro Do Valle</text:p>
          </table:table-cell>
          <table:table-cell office:value-type="string" table:style-name="ce14">
            <text:p>2716447705</text:p>
          </table:table-cell>
          <table:table-cell office:value-type="string" table:style-name="ce15">
            <text:p>UMA DIÁRIA DE SERVIDOR MILITAR, EXCLUINDO-SE A FRAÇÃO INDENIZATÓRIA REFERENTE À LOCOMOÇÃO E HOSPEDAGEM, DENTRO DOS LIMITES DO ESTADO DO RIO DE JANEIRO, CONFORME ARTIGO 2º DA RESOLUÇÃO GPGJ N° 1.688, DE 19 DE OUTUBRO DE 2011, EM RAZÃO DA VIAGEM PARA ARMAÇÃ</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410</text:p>
          </table:table-cell>
          <table:table-cell office:value-type="float" office:value="62.47" table:style-name="ce18">
            <text:p><text:s/>R$ 62,47<text:s/></text:p>
          </table:table-cell>
          <table:table-cell office:value-type="float" office:value="62.47" table:style-name="ce18">
            <text:p><text:s/>R$ 62,47<text:s/></text:p>
          </table:table-cell>
          <table:table-cell office:value-type="float" office:value="62.47" table:style-name="ce18">
            <text:p><text:s/>R$ 62,47<text:s/></text:p>
          </table:table-cell>
          <table:table-cell table:number-columns-repeated="16375" table:style-name="ce1"/>
        </table:table-row>
        <table:table-row table:style-name="ro10">
          <table:table-cell office:value-type="string" table:style-name="ce13">
            <text:p>Joao Herval Faria Da Silva</text:p>
          </table:table-cell>
          <table:table-cell office:value-type="string" table:style-name="ce14">
            <text:p>3952898740</text:p>
          </table:table-cell>
          <table:table-cell office:value-type="string" table:style-name="ce15">
            <text:p>UMA DIÁRIA DE SERVIDOR MILITAR, EXCLUINDO-SE A FRAÇÃO INDENIZATÓRIA REFERENTE A LOCOMOÇÃO E HOSPEDAGEM, DENTRO DOS LIMITES DO ESTADO DO RIO DE JANEIRO, CONFORME ART 2° DA RESOLUÇÃO GPGJ Nº 1688, DE 19 DE OUTUBRO 2011, EM RAZÃO DA VIAGEM PARA O MUNICÍPIO D</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411</text:p>
          </table:table-cell>
          <table:table-cell office:value-type="float" office:value="62.47" table:style-name="ce18">
            <text:p><text:s/>R$ 62,47<text:s/></text:p>
          </table:table-cell>
          <table:table-cell office:value-type="float" office:value="62.47" table:style-name="ce18">
            <text:p><text:s/>R$ 62,47<text:s/></text:p>
          </table:table-cell>
          <table:table-cell office:value-type="float" office:value="62.47" table:style-name="ce18">
            <text:p><text:s/>R$ 62,47<text:s/></text:p>
          </table:table-cell>
          <table:table-cell table:number-columns-repeated="16375" table:style-name="ce1"/>
        </table:table-row>
        <table:table-row table:style-name="ro10">
          <table:table-cell office:value-type="string" table:style-name="ce13">
            <text:p>Fabian Pires Antelo</text:p>
          </table:table-cell>
          <table:table-cell office:value-type="string" table:style-name="ce14">
            <text:p>5168038751</text:p>
          </table:table-cell>
          <table:table-cell office:value-type="string" table:style-name="ce15">
            <text:p>UMA DIÁRIA DE SERVIDOR MILITAR, EXCLUINDO-SE A FRAÇÃO INDENIZATÓRIA REFERENTE A LOCOMOÇÃO E HOSPEDAGEM, DENTRO DOS LIMITES DO ESTADO DO RIO DE JANEIRO, CONFORME ART 2° DA RESOLUÇÃO GPGJ Nº 1688, DE 19 DE OUTUBRO 2011, EM RAZÃO DA VIAGEM PARA O MUNICÍPIO D</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412</text:p>
          </table:table-cell>
          <table:table-cell office:value-type="float" office:value="62.47" table:style-name="ce18">
            <text:p><text:s/>R$ 62,47<text:s/></text:p>
          </table:table-cell>
          <table:table-cell office:value-type="float" office:value="62.47" table:style-name="ce18">
            <text:p><text:s/>R$ 62,47<text:s/></text:p>
          </table:table-cell>
          <table:table-cell office:value-type="float" office:value="62.47" table:style-name="ce18">
            <text:p><text:s/>R$ 62,47<text:s/></text:p>
          </table:table-cell>
          <table:table-cell table:number-columns-repeated="16375" table:style-name="ce1"/>
        </table:table-row>
        <table:table-row table:style-name="ro8">
          <table:table-cell office:value-type="string" table:style-name="ce13">
            <text:p>SYLVIO FRANCISCO GOMES FILHO</text:p>
          </table:table-cell>
          <table:table-cell office:value-type="string" table:style-name="ce14">
            <text:p>74089439787</text:p>
          </table:table-cell>
          <table:table-cell office:value-type="string" table:style-name="ce15">
            <text:p>UMA DIÁRIA DE SERVIDOR, EXCLUINDO-SE A FRAÇÃO INDENIZATÓRIA REFERENTE A LOCOMOÇÃO E HOSPEDAGEM, DENTRO DOS LIMITES DO ESTADO DO RIO DE JANEIRO, CONFORME ART 2° DA RESOLUÇÃO GPGJ Nº 1688, DE 19 DE OUTUBRO 2011, EM RAZÃO DA VIAGEM PARA O MUNICÍPIO DE ANGRA<text:s/></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413</text:p>
          </table:table-cell>
          <table:table-cell office:value-type="float" office:value="62.47" table:style-name="ce18">
            <text:p><text:s/>R$ 62,47<text:s/></text:p>
          </table:table-cell>
          <table:table-cell office:value-type="float" office:value="62.47" table:style-name="ce18">
            <text:p><text:s/>R$ 62,47<text:s/></text:p>
          </table:table-cell>
          <table:table-cell office:value-type="float" office:value="62.47" table:style-name="ce18">
            <text:p><text:s/>R$ 62,47<text:s/></text:p>
          </table:table-cell>
          <table:table-cell table:number-columns-repeated="16375" table:style-name="ce1"/>
        </table:table-row>
        <table:table-row table:style-name="ro8">
          <table:table-cell office:value-type="string" table:style-name="ce13">
            <text:p>SYLVIO FRANCISCO GOMES FILHO</text:p>
          </table:table-cell>
          <table:table-cell office:value-type="string" table:style-name="ce14">
            <text:p>74089439787</text:p>
          </table:table-cell>
          <table:table-cell office:value-type="string" table:style-name="ce15">
            <text:p>MA DIÁRIA DE SERVIDOR EXCLUINDO-SE A FRAÇÃO INDENIZATÓRIA REFERENTE A HOSPEDAGEM E LOCOMOÇÃO, DENTRO DOS LIMITES DO ESTADO DO RIO DE JANEIRO CONFORME ARTIGO 2º DA RESOLUÇÃO GPGJ Nº 1688 DE 19/10/211, EM RAZÃO DA VIAGEM PARA O MUNICÍPIO DE ANGRA DOS REIS -</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414</text:p>
          </table:table-cell>
          <table:table-cell office:value-type="float" office:value="62.47" table:style-name="ce18">
            <text:p><text:s/>R$ 62,47<text:s/></text:p>
          </table:table-cell>
          <table:table-cell office:value-type="float" office:value="62.47" table:style-name="ce18">
            <text:p><text:s/>R$ 62,47<text:s/></text:p>
          </table:table-cell>
          <table:table-cell office:value-type="float" office:value="62.47" table:style-name="ce18">
            <text:p><text:s/>R$ 62,47<text:s/></text:p>
          </table:table-cell>
          <table:table-cell table:number-columns-repeated="16375" table:style-name="ce1"/>
        </table:table-row>
        <table:table-row table:style-name="ro10">
          <table:table-cell office:value-type="string" table:style-name="ce13">
            <text:p>Roberto Goncalves Penna</text:p>
          </table:table-cell>
          <table:table-cell office:value-type="string" table:style-name="ce14">
            <text:p>3884476726</text:p>
          </table:table-cell>
          <table:table-cell office:value-type="string" table:style-name="ce15">
            <text:p>UMA DIÁRIA DE SERVIDOR MILITAR, EXCLUINDO-SE A FRAÇÃO INDENIZATÓRIA REFERENTE A LOCOMOÇÃO E HOSPEDAGEM, DENTRO DOS LIMITES DO ESTADO DO RIO DE JANEIRO, CONFORME ART 2° DA RESOLUÇÃO GPGJ Nº 1688, DE 19 DE OUTUBRO 2011, EM RAZÃO DA VIAGEM PARA RIO DE JANEIR</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415</text:p>
          </table:table-cell>
          <table:table-cell office:value-type="float" office:value="62.47" table:style-name="ce18">
            <text:p><text:s/>R$ 62,47<text:s/></text:p>
          </table:table-cell>
          <table:table-cell office:value-type="float" office:value="62.47" table:style-name="ce18">
            <text:p><text:s/>R$ 62,47<text:s/></text:p>
          </table:table-cell>
          <table:table-cell office:value-type="float" office:value="62.47" table:style-name="ce18">
            <text:p><text:s/>R$ 62,47<text:s/></text:p>
          </table:table-cell>
          <table:table-cell table:number-columns-repeated="16375" table:style-name="ce1"/>
        </table:table-row>
        <table:table-row table:style-name="ro8">
          <table:table-cell office:value-type="string" table:style-name="ce13">
            <text:p>Roberto De Oliveira</text:p>
          </table:table-cell>
          <table:table-cell office:value-type="string" table:style-name="ce14">
            <text:p>52432840763</text:p>
          </table:table-cell>
          <table:table-cell office:value-type="string" table:style-name="ce15">
            <text:p>UMA DIÁRIA DE SERVIDOR, EXCLUINDO-SE A FRAÇÃO INDENIZATÓRIA REFERENTE A LOCOMOÇÃO E HOSPEDAGEM, DENTRO DOS LIMITES DO ESTADO DO RIO DE JANEIRO, CONFORME ART 2° DA RESOLUÇÃO GPGJ Nº 1688, DE 19 DE OUTUBRO 2011, EM RAZÃO DA VIAGEM PARA O MUNICÍPIO DE ANGRA<text:s/></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416</text:p>
          </table:table-cell>
          <table:table-cell office:value-type="float" office:value="62.47" table:style-name="ce18">
            <text:p><text:s/>R$ 62,47<text:s/></text:p>
          </table:table-cell>
          <table:table-cell office:value-type="float" office:value="62.47" table:style-name="ce18">
            <text:p><text:s/>R$ 62,47<text:s/></text:p>
          </table:table-cell>
          <table:table-cell office:value-type="float" office:value="62.47" table:style-name="ce18">
            <text:p><text:s/>R$ 62,47<text:s/></text:p>
          </table:table-cell>
          <table:table-cell table:number-columns-repeated="16375" table:style-name="ce1"/>
        </table:table-row>
        <table:table-row table:style-name="ro6">
          <table:table-cell office:value-type="string" table:style-name="ce13">
            <text:p>ARANCIBIA TURISMO LTDA - EPP</text:p>
          </table:table-cell>
          <table:table-cell office:value-type="string" table:style-name="ce14">
            <text:p>89624373000147</text:p>
          </table:table-cell>
          <table:table-cell office:value-type="string" table:style-name="ce15">
            <text:p>SERVIÇOS DE RESERVA, MARCAÇÃO/ DEMARCAÇÃO E FORNECIMENTO/ EMISSÃO DE PASSAGENS AÉREAS NACIONAIS E INTERNACIONAIS OU PTA'S.</text:p>
          </table:table-cell>
          <table:table-cell office:value-type="string" table:style-name="ce16">
            <text:p>Pregão Eletrônico</text:p>
          </table:table-cell>
          <table:table-cell office:value-type="string" table:style-name="ce16">
            <text:p>MENOR PREÇO</text:p>
          </table:table-cell>
          <table:table-cell office:value-type="string" table:style-name="ce17">
            <text:p>2016NE00417</text:p>
          </table:table-cell>
          <table:table-cell office:value-type="float" office:value="303063.05" table:style-name="ce18">
            <text:p><text:s/>R$ 303.063,05<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8">
          <table:table-cell office:value-type="string" table:style-name="ce13">
            <text:p>R E A Com. De Equipamentos Telefonicos Ltda</text:p>
          </table:table-cell>
          <table:table-cell office:value-type="string" table:style-name="ce14">
            <text:p>54561071000192</text:p>
          </table:table-cell>
          <table:table-cell office:value-type="string" table:style-name="ce15">
            <text:p>CONTRATAÇÃO DE SOCIEDADE EMPRESÁRIA ESPECIALIZADA NA LOCAÇÃO DE SISTEMA INFORMATIZADO DE GERENCIAMENTO TELEFÔNICO (CONTACT CENTER), PARA ATENDER À OUVIDORIA-GERAL, AO CENTRO TELEFÔNICO E AO HELP DESK DE INFORMÁTICA DO MPRJ.</text:p>
          </table:table-cell>
          <table:table-cell office:value-type="string" table:style-name="ce16">
            <text:p>Pregão Eletrônico</text:p>
          </table:table-cell>
          <table:table-cell office:value-type="string" table:style-name="ce16">
            <text:p>MENOR PREÇO</text:p>
          </table:table-cell>
          <table:table-cell office:value-type="string" table:style-name="ce17">
            <text:p>2016NE00418</text:p>
          </table:table-cell>
          <table:table-cell office:value-type="float" office:value="58200" table:style-name="ce18">
            <text:p><text:s/>R$ 58.200,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8">
          <table:table-cell office:value-type="string" table:style-name="ce13">
            <text:p>R E A Com. De Equipamentos Telefonicos Ltda</text:p>
          </table:table-cell>
          <table:table-cell office:value-type="string" table:style-name="ce14">
            <text:p>54561071000192</text:p>
          </table:table-cell>
          <table:table-cell office:value-type="string" table:style-name="ce15">
            <text:p>CONTRATAÇÃO DE SOCIEDADE EMPRESÁRIA ESPECIALIZADA NA LOCAÇÃO DE SISTEMA INFORMATIZADO DE GERENCIAMENTO TELEFÔNICO (CONTACT CENTER), PARA ATENDER À OUVIDORIA-GERAL, AO CENTRO TELEFÔNICO E AO HELP DESK DE INFORMÁTICA DO MPRJ.</text:p>
          </table:table-cell>
          <table:table-cell office:value-type="string" table:style-name="ce16">
            <text:p>Pregão Eletrônico</text:p>
          </table:table-cell>
          <table:table-cell office:value-type="string" table:style-name="ce16">
            <text:p>MENOR PREÇO</text:p>
          </table:table-cell>
          <table:table-cell office:value-type="string" table:style-name="ce17">
            <text:p>2016NE00419</text:p>
          </table:table-cell>
          <table:table-cell office:value-type="float" office:value="269615.03999999998" table:style-name="ce18">
            <text:p><text:s/>R$ 269.615,04<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4">
          <table:table-cell office:value-type="string" table:style-name="ce13">
            <text:p>CANTEIROS DA SERRA AGRONOMIA E JARDINAGEM LTDA - ME</text:p>
          </table:table-cell>
          <table:table-cell office:value-type="string" table:style-name="ce14">
            <text:p>68635747000150</text:p>
          </table:table-cell>
          <table:table-cell office:value-type="string" table:style-name="ce15">
            <text:p>CONTRATAÇÃO DE SERVIÇOS DE LIMPEZA DE TERRENO DE PROPRIEDADE DO MPRJ EM TERESÓPOLIS.</text:p>
          </table:table-cell>
          <table:table-cell office:value-type="string" table:style-name="ce16">
            <text:p>Dispensa</text:p>
          </table:table-cell>
          <table:table-cell office:value-type="string" table:style-name="ce16">
            <text:p>MENOR PREÇO</text:p>
          </table:table-cell>
          <table:table-cell office:value-type="string" table:style-name="ce17">
            <text:p>2016NE00420</text:p>
          </table:table-cell>
          <table:table-cell office:value-type="float" office:value="3100" table:style-name="ce18">
            <text:p><text:s/>R$ 3.100,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8">
          <table:table-cell office:value-type="string" table:style-name="ce13">
            <text:p>R E A Com. De Equipamentos Telefonicos Ltda</text:p>
          </table:table-cell>
          <table:table-cell office:value-type="string" table:style-name="ce14">
            <text:p>54561071000192</text:p>
          </table:table-cell>
          <table:table-cell office:value-type="string" table:style-name="ce15">
            <text:p>CONTRATAÇÃO DE SOCIEDADE EMPRESÁRIA ESPECIALIZADA NA LOCAÇÃO DE SISTEMA INFORMATIZADO DE GERENCIAMENTO TELEFÔNICO (CONTACT CENTER), PARA ATENDER À OUVIDORIA-GERAL, AO CENTRO TELEFÔNICO E AO HELP DESK DE INFORMÁTICA DO MPRJ.</text:p>
          </table:table-cell>
          <table:table-cell office:value-type="string" table:style-name="ce16">
            <text:p>Pregão Eletrônico</text:p>
          </table:table-cell>
          <table:table-cell office:value-type="string" table:style-name="ce16">
            <text:p>MENOR PREÇO</text:p>
          </table:table-cell>
          <table:table-cell office:value-type="string" table:style-name="ce17">
            <text:p>2016NE00421</text:p>
          </table:table-cell>
          <table:table-cell office:value-type="float" office:value="7200" table:style-name="ce18">
            <text:p><text:s/>R$ 7.200,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8">
          <table:table-cell office:value-type="string" table:style-name="ce13">
            <text:p>R E A Com. De Equipamentos Telefonicos Ltda</text:p>
          </table:table-cell>
          <table:table-cell office:value-type="string" table:style-name="ce14">
            <text:p>54561071000192</text:p>
          </table:table-cell>
          <table:table-cell office:value-type="string" table:style-name="ce15">
            <text:p>CONTRATAÇÃO DE SOCIEDADE EMPRESÁRIA, ESPECIALIZADA NA LOCAÇÃO DE SISTEMA INFORMATIZADO DE GERENCIAMENTO TELEFÔNICO (CONTACT CENTER), PARA ATENDER À OUVIDORIA-GERAL, AO CENTRO TELEFÔNICO E AO HELP DESK DE INFORMÁTICA DO MPR.</text:p>
          </table:table-cell>
          <table:table-cell office:value-type="string" table:style-name="ce16">
            <text:p>Pregão Eletrônico</text:p>
          </table:table-cell>
          <table:table-cell office:value-type="string" table:style-name="ce16">
            <text:p>MENOR PREÇO</text:p>
          </table:table-cell>
          <table:table-cell office:value-type="string" table:style-name="ce17">
            <text:p>2016NE00422</text:p>
          </table:table-cell>
          <table:table-cell office:value-type="float" office:value="23280" table:style-name="ce18">
            <text:p><text:s/>R$ 23.280,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8">
          <table:table-cell office:value-type="string" table:style-name="ce13">
            <text:p>R E A Com. De Equipamentos Telefonicos Ltda</text:p>
          </table:table-cell>
          <table:table-cell office:value-type="string" table:style-name="ce14">
            <text:p>54561071000192</text:p>
          </table:table-cell>
          <table:table-cell office:value-type="string" table:style-name="ce15">
            <text:p>CONTRATAÇÃO DE SOCIEDADE EMPRESÁRIA, ESPECIALIZADA NA LOCAÇÃO DE SISTEMA INFORMATIZADO DE GERENCIAMENTO TELEFÔNICO (CONTACT CENTER), PARA ATENDER À OUVIDORIA-GERAL, AO CENTRO TELEFÔNICO E AO HELP DESK DE INFORMÁTICA DO MPR.</text:p>
          </table:table-cell>
          <table:table-cell office:value-type="string" table:style-name="ce16">
            <text:p>Pregão Eletrônico</text:p>
          </table:table-cell>
          <table:table-cell office:value-type="string" table:style-name="ce16">
            <text:p>MENOR PREÇO</text:p>
          </table:table-cell>
          <table:table-cell office:value-type="string" table:style-name="ce17">
            <text:p>2016NE00423</text:p>
          </table:table-cell>
          <table:table-cell office:value-type="float" office:value="26400" table:style-name="ce18">
            <text:p><text:s/>R$ 26.400,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4">
          <table:table-cell office:value-type="string" table:style-name="ce13">
            <text:p>Ricardo Rosenberger</text:p>
          </table:table-cell>
          <table:table-cell office:value-type="string" table:style-name="ce14">
            <text:p>40731693000</text:p>
          </table:table-cell>
          <table:table-cell office:value-type="string" table:style-name="ce15">
            <text:p>LOCAÇAO DO IMOVEL LOCALIZADO NA R. MARIO PERIQUITO, 228, JARDIM JALISCO, RESENDE/RJ.</text:p>
          </table:table-cell>
          <table:table-cell office:value-type="string" table:style-name="ce16">
            <text:p>Dispensa</text:p>
          </table:table-cell>
          <table:table-cell office:value-type="string" table:style-name="ce16">
            <text:p>MENOR PREÇO</text:p>
          </table:table-cell>
          <table:table-cell office:value-type="string" table:style-name="ce17">
            <text:p>2016NE00424</text:p>
          </table:table-cell>
          <table:table-cell office:value-type="float" office:value="23400" table:style-name="ce18">
            <text:p><text:s/>R$ 23.400,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5">
          <table:table-cell office:value-type="string" table:style-name="ce13">
            <text:p>Pws Tecnologia Ltda - Epp</text:p>
          </table:table-cell>
          <table:table-cell office:value-type="string" table:style-name="ce14">
            <text:p>12124627000133</text:p>
          </table:table-cell>
          <table:table-cell office:value-type="string" table:style-name="ce15">
            <text:p>FORNECIMENTO E INSTALAÇÃO DE UM BANCO DE CAPACITORES DE 750 KVAR<text:s/></text:p>
          </table:table-cell>
          <table:table-cell office:value-type="string" table:style-name="ce16">
            <text:p>Pregão Eletrônico</text:p>
          </table:table-cell>
          <table:table-cell office:value-type="string" table:style-name="ce16">
            <text:p>MENOR PREÇO</text:p>
          </table:table-cell>
          <table:table-cell office:value-type="string" table:style-name="ce17">
            <text:p>2016NE00425</text:p>
          </table:table-cell>
          <table:table-cell office:value-type="float" office:value="0" table:style-name="ce18">
            <text:p><text:s/>R$ -<text:s text:c="3"/></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8">
          <table:table-cell office:value-type="string" table:style-name="ce13">
            <text:p>MARCIA DE ALMEIDA MOREIRA DO NASCIMENTO</text:p>
          </table:table-cell>
          <table:table-cell office:value-type="string" table:style-name="ce14">
            <text:p>81199686700</text:p>
          </table:table-cell>
          <table:table-cell office:value-type="string" table:style-name="ce15">
            <text:p>UMA DIÁRIA DO SERVIDOR, EXCLUINDO-SE A FRAÇÃO INDENIZATÓRIA REFERENTE À LOCOMOÇÃO E HOSPEDAGEM, DENTRO DOS LIMITES DO ESTADO DO RIO DE JANEIRO, CONFORME ARTIGO 2º DA RESOLUÇÃO GPGJ Nº 1.688, DE 19 DE OUTUBRO DE 2011, EM RAZÃO DA VIAGEM PARA O MUNICÍPIO DO</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426</text:p>
          </table:table-cell>
          <table:table-cell office:value-type="float" office:value="62.47" table:style-name="ce18">
            <text:p><text:s/>R$ 62,47<text:s/></text:p>
          </table:table-cell>
          <table:table-cell office:value-type="float" office:value="62.47" table:style-name="ce18">
            <text:p><text:s/>R$ 62,47<text:s/></text:p>
          </table:table-cell>
          <table:table-cell office:value-type="float" office:value="62.47" table:style-name="ce18">
            <text:p><text:s/>R$ 62,47<text:s/></text:p>
          </table:table-cell>
          <table:table-cell table:number-columns-repeated="16375" table:style-name="ce1"/>
        </table:table-row>
        <table:table-row table:style-name="ro5">
          <table:table-cell office:value-type="string" table:style-name="ce13">
            <text:p>Pws Tecnologia Ltda - Epp</text:p>
          </table:table-cell>
          <table:table-cell office:value-type="string" table:style-name="ce14">
            <text:p>12124627000133</text:p>
          </table:table-cell>
          <table:table-cell office:value-type="string" table:style-name="ce15">
            <text:p>FORNECIMENTO E INSTALAÇÃO DE UM BANCO DE CAPACITORES DE 750 KVAR.</text:p>
          </table:table-cell>
          <table:table-cell office:value-type="string" table:style-name="ce16">
            <text:p>Pregão Eletrônico</text:p>
          </table:table-cell>
          <table:table-cell office:value-type="string" table:style-name="ce16">
            <text:p>MENOR PREÇO</text:p>
          </table:table-cell>
          <table:table-cell office:value-type="string" table:style-name="ce17">
            <text:p>2016NE00428</text:p>
          </table:table-cell>
          <table:table-cell office:value-type="float" office:value="69200" table:style-name="ce18">
            <text:p><text:s/>R$ 69.200,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4">
          <table:table-cell office:value-type="string" table:style-name="ce13">
            <text:p>AUXILIO SAUDE</text:p>
          </table:table-cell>
          <table:table-cell office:value-type="string" table:style-name="ce14">
            <text:p>CG0006029</text:p>
          </table:table-cell>
          <table:table-cell office:value-type="string" table:style-name="ce15">
            <text:p>CONCESSÃO DE AUXÍLIO SAÚDE AOS SERVIDORES DO MPRJ PARA O PERÍODO DE JANEIRO A JULHO DE 2016.</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430</text:p>
          </table:table-cell>
          <table:table-cell office:value-type="float" office:value="12600000" table:style-name="ce18">
            <text:p><text:s/>R$ 12.600.000,00<text:s/></text:p>
          </table:table-cell>
          <table:table-cell office:value-type="float" office:value="2053781.79" table:style-name="ce18">
            <text:p><text:s/>R$ 2.053.781,79<text:s/></text:p>
          </table:table-cell>
          <table:table-cell office:value-type="float" office:value="2053781.79" table:style-name="ce18">
            <text:p><text:s/>R$ 2.053.781,79<text:s/></text:p>
          </table:table-cell>
          <table:table-cell table:number-columns-repeated="16375" table:style-name="ce1"/>
        </table:table-row>
        <table:table-row table:style-name="ro4">
          <table:table-cell office:value-type="string" table:style-name="ce13">
            <text:p>AUXILIO SAUDE</text:p>
          </table:table-cell>
          <table:table-cell office:value-type="string" table:style-name="ce14">
            <text:p>CG0006029</text:p>
          </table:table-cell>
          <table:table-cell office:value-type="string" table:style-name="ce15">
            <text:p>SISTEMA ASSSITÊNCIA MÉDICA AOS MEMBROS DO MPRJ - MPRJ-MED PARA OS MESES DE JANEIRO A JUNHO DE 2016.</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432</text:p>
          </table:table-cell>
          <table:table-cell office:value-type="float" office:value="15600000" table:style-name="ce18">
            <text:p><text:s/>R$ 15.600.000,00<text:s/></text:p>
          </table:table-cell>
          <table:table-cell office:value-type="float" office:value="2473300.59" table:style-name="ce18">
            <text:p><text:s/>R$ 2.473.300,59<text:s/></text:p>
          </table:table-cell>
          <table:table-cell office:value-type="float" office:value="2473300.59" table:style-name="ce18">
            <text:p><text:s/>R$ 2.473.300,59<text:s/></text:p>
          </table:table-cell>
          <table:table-cell table:number-columns-repeated="16375" table:style-name="ce1"/>
        </table:table-row>
        <table:table-row table:style-name="ro7">
          <table:table-cell office:value-type="string" table:style-name="ce13">
            <text:p>ELETRICPOWER COMERCIO E SERVIÇOS ELETRO-ELETRONICOS EIRELI - ME</text:p>
          </table:table-cell>
          <table:table-cell office:value-type="string" table:style-name="ce14">
            <text:p>10768982000110</text:p>
          </table:table-cell>
          <table:table-cell office:value-type="string" table:style-name="ce15">
            <text:p>CONTRATAÇÃO DE EMPRESA DA ÁREA DE ENGENHARIA ELÉTRICA PARA REPARO DO GRUPO MOTOR GERADOR INSTALADO NO ESTACIONAMENTO SUBTERRÂNEA DA PÇA. ANTENOR FAGUNDES.</text:p>
          </table:table-cell>
          <table:table-cell office:value-type="string" table:style-name="ce16">
            <text:p>Dispensa</text:p>
          </table:table-cell>
          <table:table-cell office:value-type="string" table:style-name="ce16">
            <text:p>MENOR PREÇO</text:p>
          </table:table-cell>
          <table:table-cell office:value-type="string" table:style-name="ce17">
            <text:p>2016NE00433</text:p>
          </table:table-cell>
          <table:table-cell office:value-type="float" office:value="7290" table:style-name="ce18">
            <text:p><text:s/>R$ 7.290,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8">
          <table:table-cell office:value-type="string" table:style-name="ce13">
            <text:p>Francisco Sergio De Siqueira Bittencourt</text:p>
          </table:table-cell>
          <table:table-cell office:value-type="string" table:style-name="ce14">
            <text:p>9531572704</text:p>
          </table:table-cell>
          <table:table-cell office:value-type="string" table:style-name="ce15">
            <text:p>UMA DIARIA DE SERVIDOR EXCLUINDO-SE A FRAÇAO INDENIZATORIA REF. A HOSPEDAGEM E LOCOMOÇAO, DENTRO DOS LIMITES DO ESTADO DO RJ, CONF. ART. 2º DA RESOLUÇAO GPGJ Nº 1.688, DE 19/10/2011, EM RAZAO DA VIAGEM P/ O MUNIC. DE CARMO/RJ, NO DIA 08/01/2016. VALOR BAS</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434</text:p>
          </table:table-cell>
          <table:table-cell office:value-type="float" office:value="0" table:style-name="ce18">
            <text:p><text:s/>R$ -<text:s text:c="3"/></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8">
          <table:table-cell office:value-type="string" table:style-name="ce13">
            <text:p>Francisco Sergio De Siqueira Bittencourt</text:p>
          </table:table-cell>
          <table:table-cell office:value-type="string" table:style-name="ce14">
            <text:p>9531572704</text:p>
          </table:table-cell>
          <table:table-cell office:value-type="string" table:style-name="ce15">
            <text:p>UMA DIARIA DE SERVIDOR EXCLUINDO-SE A FRAÇAO INDENIZATORIA REF. A HOSPEDAGEM E LOCOMOÇAO, DENTRO DOS LIMITES DO ESTADO DO RJ, CONF. ART. 2º DA RESOLUÇAO GPGJ Nº 1.688, DE 19/10/2011, EM RAZAO DA VIAGEM P/ O MUNIC. DE CARMO/RJ, NO DIA 08/01/2016. VALOR BAS</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436</text:p>
          </table:table-cell>
          <table:table-cell office:value-type="float" office:value="62.47" table:style-name="ce18">
            <text:p><text:s/>R$ 62,47<text:s/></text:p>
          </table:table-cell>
          <table:table-cell office:value-type="float" office:value="62.47" table:style-name="ce18">
            <text:p><text:s/>R$ 62,47<text:s/></text:p>
          </table:table-cell>
          <table:table-cell office:value-type="float" office:value="62.47" table:style-name="ce18">
            <text:p><text:s/>R$ 62,47<text:s/></text:p>
          </table:table-cell>
          <table:table-cell table:number-columns-repeated="16375" table:style-name="ce1"/>
        </table:table-row>
        <table:table-row table:style-name="ro5">
          <table:table-cell office:value-type="string" table:style-name="ce13">
            <text:p>J BRILHANTE COMERCIAL LTDA - EPP</text:p>
          </table:table-cell>
          <table:table-cell office:value-type="string" table:style-name="ce14">
            <text:p>6910908000119</text:p>
          </table:table-cell>
          <table:table-cell office:value-type="string" table:style-name="ce15">
            <text:p>NECESSITA NR.</text:p>
          </table:table-cell>
          <table:table-cell office:value-type="string" table:style-name="ce16">
            <text:p>Pregão Eletrônico</text:p>
          </table:table-cell>
          <table:table-cell office:value-type="string" table:style-name="ce16">
            <text:p>MENOR PREÇO</text:p>
          </table:table-cell>
          <table:table-cell office:value-type="string" table:style-name="ce17">
            <text:p>2016NE00437</text:p>
          </table:table-cell>
          <table:table-cell office:value-type="float" office:value="3522.9" table:style-name="ce18">
            <text:p><text:s/>R$ 3.522,9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5">
          <table:table-cell office:value-type="string" table:style-name="ce13">
            <text:p>Cm Couto-sistemas Contra Incendio Ltda</text:p>
          </table:table-cell>
          <table:table-cell office:value-type="string" table:style-name="ce14">
            <text:p>34115188000135</text:p>
          </table:table-cell>
          <table:table-cell office:value-type="string" table:style-name="ce15">
            <text:p>NECESSITA NR.</text:p>
          </table:table-cell>
          <table:table-cell office:value-type="string" table:style-name="ce16">
            <text:p>Dispensa</text:p>
          </table:table-cell>
          <table:table-cell office:value-type="string" table:style-name="ce16">
            <text:p>MENOR PREÇO</text:p>
          </table:table-cell>
          <table:table-cell office:value-type="string" table:style-name="ce17">
            <text:p>2016NE00438</text:p>
          </table:table-cell>
          <table:table-cell office:value-type="float" office:value="0" table:style-name="ce18">
            <text:p><text:s/>R$ -<text:s text:c="3"/></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4">
          <table:table-cell office:value-type="string" table:style-name="ce13">
            <text:p>Sao Patricio - Assessoria Administracao E Pa</text:p>
          </table:table-cell>
          <table:table-cell office:value-type="string" table:style-name="ce14">
            <text:p>27281658000175</text:p>
          </table:table-cell>
          <table:table-cell office:value-type="string" table:style-name="ce15">
            <text:p>LOCAÇÃO DO 7º ANDAR DO IMÓVEL LOCALIZADO NA R. RODRIGO E SILVA, Nº 26, CENTRO, RIO DE JANEIRO, RJ.</text:p>
          </table:table-cell>
          <table:table-cell office:value-type="string" table:style-name="ce16">
            <text:p>Dispensa</text:p>
          </table:table-cell>
          <table:table-cell office:value-type="string" table:style-name="ce16">
            <text:p>MENOR PREÇO</text:p>
          </table:table-cell>
          <table:table-cell office:value-type="string" table:style-name="ce17">
            <text:p>2016NE00439</text:p>
          </table:table-cell>
          <table:table-cell office:value-type="float" office:value="282021.88" table:style-name="ce18">
            <text:p><text:s/>R$ 282.021,88<text:s/></text:p>
          </table:table-cell>
          <table:table-cell office:value-type="float" office:value="40288.839999999997" table:style-name="ce18">
            <text:p><text:s/>R$ 40.288,84<text:s/></text:p>
          </table:table-cell>
          <table:table-cell office:value-type="float" office:value="40288.839999999997" table:style-name="ce18">
            <text:p><text:s/>R$ 40.288,84<text:s/></text:p>
          </table:table-cell>
          <table:table-cell table:number-columns-repeated="16375" table:style-name="ce1"/>
        </table:table-row>
        <table:table-row table:style-name="ro4">
          <table:table-cell office:value-type="string" table:style-name="ce13">
            <text:p>Sao Patricio - Assessoria Administracao E Pa</text:p>
          </table:table-cell>
          <table:table-cell office:value-type="string" table:style-name="ce14">
            <text:p>27281658000175</text:p>
          </table:table-cell>
          <table:table-cell office:value-type="string" table:style-name="ce15">
            <text:p>CONDOMÍNIO E TAXAS DO 7º ANDAR DO IMÓVEL LOCALIZADO NA R. RODRIGO E SILVA, Nº 26, CENTRO, RIO DE JANEIRO, RJ.</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440</text:p>
          </table:table-cell>
          <table:table-cell office:value-type="float" office:value="91000" table:style-name="ce18">
            <text:p><text:s/>R$ 91.000,00<text:s/></text:p>
          </table:table-cell>
          <table:table-cell office:value-type="float" office:value="12657.27" table:style-name="ce18">
            <text:p><text:s/>R$ 12.657,27<text:s/></text:p>
          </table:table-cell>
          <table:table-cell office:value-type="float" office:value="12657.27" table:style-name="ce18">
            <text:p><text:s/>R$ 12.657,27<text:s/></text:p>
          </table:table-cell>
          <table:table-cell table:number-columns-repeated="16375" table:style-name="ce1"/>
        </table:table-row>
        <table:table-row table:style-name="ro9">
          <table:table-cell office:value-type="string" table:style-name="ce13">
            <text:p>Inovar Comercio E Servicos Ltda-me</text:p>
          </table:table-cell>
          <table:table-cell office:value-type="string" table:style-name="ce14">
            <text:p>3716285000150</text:p>
          </table:table-cell>
          <table:table-cell office:value-type="string" table:style-name="ce15">
            <text:p>CONTRATAÇÃO DE SOCIEDADE EMPRESÁRIA SERVIÇO DE MANUTENÇÃO PREVENTIVA E CORRETIVA E CORRETIVA COM FORNECIMENTO DE PEÇAS, PARA OS EQUIPAMENTOS DE REFRIGERAÇÃO DO TIPO SPLIT SYSTEM E SELF CONTAINED.<text:s/></text:p>
          </table:table-cell>
          <table:table-cell office:value-type="string" table:style-name="ce16">
            <text:p>Pregão Eletrônico</text:p>
          </table:table-cell>
          <table:table-cell office:value-type="string" table:style-name="ce16">
            <text:p>MENOR PREÇO</text:p>
          </table:table-cell>
          <table:table-cell office:value-type="string" table:style-name="ce17">
            <text:p>2016NE00441</text:p>
          </table:table-cell>
          <table:table-cell office:value-type="float" office:value="194817" table:style-name="ce18">
            <text:p><text:s/>R$ 194.817,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9">
          <table:table-cell office:value-type="string" table:style-name="ce13">
            <text:p>Inovar Comercio E Servicos Ltda-me</text:p>
          </table:table-cell>
          <table:table-cell office:value-type="string" table:style-name="ce14">
            <text:p>3716285000150</text:p>
          </table:table-cell>
          <table:table-cell office:value-type="string" table:style-name="ce15">
            <text:p>CONTRATAÇÃO DE SOCIEDADE EMPRESÁRIA SERVIÇO DE MANUTENÇÃO PREVENTIVA E CORRETIVA E CORRETIVA COM FORNECIMENTO DE PEÇAS, PARA OS EQUIPAMENTOS DE REFRIGERAÇÃO DO TIPO SPLIT SYSTEM E SELF CONTAINED, RJ.</text:p>
          </table:table-cell>
          <table:table-cell office:value-type="string" table:style-name="ce16">
            <text:p>Pregão Eletrônico</text:p>
          </table:table-cell>
          <table:table-cell office:value-type="string" table:style-name="ce16">
            <text:p>MENOR PREÇO</text:p>
          </table:table-cell>
          <table:table-cell office:value-type="string" table:style-name="ce17">
            <text:p>2016NE00442</text:p>
          </table:table-cell>
          <table:table-cell office:value-type="float" office:value="71389.679999999993" table:style-name="ce18">
            <text:p><text:s/>R$ 71.389,68<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6">
          <table:table-cell office:value-type="string" table:style-name="ce13">
            <text:p>Centro De Integr.emp.escola Do Estado Do R.j.</text:p>
          </table:table-cell>
          <table:table-cell office:value-type="string" table:style-name="ce14">
            <text:p>33661745000150</text:p>
          </table:table-cell>
          <table:table-cell office:value-type="string" table:style-name="ce15">
            <text:p>ESTÁGIO DE ESTUDANTES DE CURSOS DE EDUCAÇÃO SUPERIOR, DE ENSINO MÉDIO, DE EDUCAÇÃO PROFISSIONAL OU DE ESCOLAS DE EDUCAÇÃO ESPECIAL</text:p>
          </table:table-cell>
          <table:table-cell office:value-type="string" table:style-name="ce16">
            <text:p>Dispensa</text:p>
          </table:table-cell>
          <table:table-cell office:value-type="string" table:style-name="ce16">
            <text:p>MENOR PREÇO</text:p>
          </table:table-cell>
          <table:table-cell office:value-type="string" table:style-name="ce17">
            <text:p>2016NE00443</text:p>
          </table:table-cell>
          <table:table-cell office:value-type="float" office:value="12083649.600000001" table:style-name="ce18">
            <text:p><text:s/>R$ 12.083.649,60<text:s/></text:p>
          </table:table-cell>
          <table:table-cell office:value-type="float" office:value="951422.56" table:style-name="ce18">
            <text:p><text:s/>R$ 951.422,56<text:s/></text:p>
          </table:table-cell>
          <table:table-cell office:value-type="float" office:value="1962001.4500000002" table:style-name="ce18">
            <text:p><text:s/>R$ 1.962.001,45<text:s/></text:p>
          </table:table-cell>
          <table:table-cell table:number-columns-repeated="16375" table:style-name="ce1"/>
        </table:table-row>
        <table:table-row table:style-name="ro10">
          <table:table-cell office:value-type="string" table:style-name="ce13">
            <text:p>Cm Couto-sistemas Contra Incendio Ltda</text:p>
          </table:table-cell>
          <table:table-cell office:value-type="string" table:style-name="ce14">
            <text:p>34115188000135</text:p>
          </table:table-cell>
          <table:table-cell office:value-type="string" table:style-name="ce15">
            <text:p>MANGUEIRAS DE INCÊNDIO TIPO 2, CONFECCIONADAS EM FIO 100% POLIÉSTER DE ALTA TENACIDADE, COM TECIMENTO HORIZONTAL, TIPO TELA, NA COR BRANCA, COM TUBO INTERNO DE BORRACHA SINTÉTICA E DOTADA DE UNIÕES TIPO STORZ DE 1 1¹/²" E QUINZE METROS DE COMPRIMENTO</text:p>
          </table:table-cell>
          <table:table-cell office:value-type="string" table:style-name="ce16">
            <text:p>Dispensa</text:p>
          </table:table-cell>
          <table:table-cell office:value-type="string" table:style-name="ce16">
            <text:p>MENOR PREÇO</text:p>
          </table:table-cell>
          <table:table-cell office:value-type="string" table:style-name="ce17">
            <text:p>2016NE00445</text:p>
          </table:table-cell>
          <table:table-cell office:value-type="float" office:value="0" table:style-name="ce18">
            <text:p><text:s/>R$ -<text:s text:c="3"/></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4">
          <table:table-cell office:value-type="string" table:style-name="ce13">
            <text:p>Rio Paiva Vidros E Cristais Ltda-me</text:p>
          </table:table-cell>
          <table:table-cell office:value-type="string" table:style-name="ce14">
            <text:p>32328965000102</text:p>
          </table:table-cell>
          <table:table-cell office:value-type="string" table:style-name="ce15">
            <text:p>MOLDURAS AF 14 EM ALUMÍNIO COM VIDRO COMUM E EUCATEX 0,90 X 0,60 PARA MAPAS DO ESTADO DO RIO DE JANEIRO.</text:p>
          </table:table-cell>
          <table:table-cell office:value-type="string" table:style-name="ce16">
            <text:p>Dispensa</text:p>
          </table:table-cell>
          <table:table-cell office:value-type="string" table:style-name="ce16">
            <text:p>MENOR PREÇO</text:p>
          </table:table-cell>
          <table:table-cell office:value-type="string" table:style-name="ce17">
            <text:p>2016NE00446</text:p>
          </table:table-cell>
          <table:table-cell office:value-type="float" office:value="560" table:style-name="ce18">
            <text:p><text:s/>R$ 560,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4">
          <table:table-cell office:value-type="string" table:style-name="ce13">
            <text:p>Aguas Do Paraiba S/a</text:p>
          </table:table-cell>
          <table:table-cell office:value-type="string" table:style-name="ce14">
            <text:p>1280003000199</text:p>
          </table:table-cell>
          <table:table-cell office:value-type="string" table:style-name="ce15">
            <text:p>FORNECIMENTO DE ÁGUA PARA AS INSTALAÇÕES DO MINISTÉRIO PÚBLICO EM CAMPOS DO GOYTACAZES.</text:p>
          </table:table-cell>
          <table:table-cell office:value-type="string" table:style-name="ce16">
            <text:p>Inexigível</text:p>
          </table:table-cell>
          <table:table-cell office:value-type="string" table:style-name="ce16">
            <text:p>MENOR PREÇO</text:p>
          </table:table-cell>
          <table:table-cell office:value-type="string" table:style-name="ce17">
            <text:p>2016NE00447</text:p>
          </table:table-cell>
          <table:table-cell office:value-type="float" office:value="25200" table:style-name="ce18">
            <text:p><text:s/>R$ 25.200,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6">
          <table:table-cell office:value-type="string" table:style-name="ce13">
            <text:p>Art E Editora Jm Ltda.</text:p>
          </table:table-cell>
          <table:table-cell office:value-type="string" table:style-name="ce14">
            <text:p>17052668000185</text:p>
          </table:table-cell>
          <table:table-cell office:value-type="string" table:style-name="ce15">
            <text:p>RENOVAÇÃO DE 1 ASSINATURA DA REVISTA ISTO É DESTINADA À ASSESSORIA DE COMUNICAÇÃO SOCIAL. PERÍODO DE 24 DE MARÇO DE 2016 A 24 DE MARÇO DE 2017.</text:p>
          </table:table-cell>
          <table:table-cell office:value-type="string" table:style-name="ce16">
            <text:p>Dispensa</text:p>
          </table:table-cell>
          <table:table-cell office:value-type="string" table:style-name="ce16">
            <text:p>MENOR PREÇO</text:p>
          </table:table-cell>
          <table:table-cell office:value-type="string" table:style-name="ce17">
            <text:p>2016NE00448</text:p>
          </table:table-cell>
          <table:table-cell office:value-type="float" office:value="448" table:style-name="ce18">
            <text:p><text:s/>R$ 448,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5">
          <table:table-cell office:value-type="string" table:style-name="ce13">
            <text:p>Prolagos S/a-conc Serv.pub.agua/esgoto</text:p>
          </table:table-cell>
          <table:table-cell office:value-type="string" table:style-name="ce14">
            <text:p>2382073000110</text:p>
          </table:table-cell>
          <table:table-cell office:value-type="string" table:style-name="ce15">
            <text:p>FORNECIMENTO DE ÁGUA E SERVIÇO DE ESGOTO PARA O MPRJ.<text:s/></text:p>
          </table:table-cell>
          <table:table-cell office:value-type="string" table:style-name="ce16">
            <text:p>Inexigível</text:p>
          </table:table-cell>
          <table:table-cell office:value-type="string" table:style-name="ce16">
            <text:p>MENOR PREÇO</text:p>
          </table:table-cell>
          <table:table-cell office:value-type="string" table:style-name="ce17">
            <text:p>2016NE00449</text:p>
          </table:table-cell>
          <table:table-cell office:value-type="float" office:value="8400" table:style-name="ce18">
            <text:p><text:s/>R$ 8.400,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6">
          <table:table-cell office:value-type="string" table:style-name="ce13">
            <text:p>Aguas De Niteroi S.a.</text:p>
          </table:table-cell>
          <table:table-cell office:value-type="string" table:style-name="ce14">
            <text:p>2150336000166</text:p>
          </table:table-cell>
          <table:table-cell office:value-type="string" table:style-name="ce15">
            <text:p>FORNECIMENTO DE ÁGUA E SERVIÇO DE ESGOTO PARA O IMÓVEL SITUADO NA R. CORONEL GOMES MACHADO, NºS 196 E 200, CENTRO, NITERÓI, RJ.</text:p>
          </table:table-cell>
          <table:table-cell office:value-type="string" table:style-name="ce16">
            <text:p>Inexigível</text:p>
          </table:table-cell>
          <table:table-cell office:value-type="string" table:style-name="ce16">
            <text:p>MENOR PREÇO</text:p>
          </table:table-cell>
          <table:table-cell office:value-type="string" table:style-name="ce17">
            <text:p>2016NE00450</text:p>
          </table:table-cell>
          <table:table-cell office:value-type="float" office:value="36000" table:style-name="ce18">
            <text:p><text:s/>R$ 36.000,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9">
          <table:table-cell office:value-type="string" table:style-name="ce13">
            <text:p>F.ab.zona Oeste S.a.</text:p>
          </table:table-cell>
          <table:table-cell office:value-type="string" table:style-name="ce14">
            <text:p>14863079000199</text:p>
          </table:table-cell>
          <table:table-cell office:value-type="string" table:style-name="ce15">
            <text:p>PRESTAÇÃO DO SERVIÇO DE TRATAMENTO DE ESGOTO E PAGAMENTO DE ABASTECIMENTO DE ÁGUA NA ÁREA DE PLANEJAMENTO 5 (APS), REGIÃO QUE ENGLOBA BAIRROS DA ZONA OESTE DO MUNICÍPIO DO RIO DE JANEIRO.</text:p>
          </table:table-cell>
          <table:table-cell office:value-type="string" table:style-name="ce16">
            <text:p>Inexigível</text:p>
          </table:table-cell>
          <table:table-cell office:value-type="string" table:style-name="ce16">
            <text:p>MENOR PREÇO</text:p>
          </table:table-cell>
          <table:table-cell office:value-type="string" table:style-name="ce17">
            <text:p>2016NE00451</text:p>
          </table:table-cell>
          <table:table-cell office:value-type="float" office:value="24000" table:style-name="ce18">
            <text:p><text:s/>R$ 24.000,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4">
          <table:table-cell office:value-type="string" table:style-name="ce13">
            <text:p>Aguas De Nova Friburgo Ltda</text:p>
          </table:table-cell>
          <table:table-cell office:value-type="string" table:style-name="ce14">
            <text:p>3119806000191</text:p>
          </table:table-cell>
          <table:table-cell office:value-type="string" table:style-name="ce15">
            <text:p>FORNECIMENTO DE ÁGUA PARA A SEDE DO MINISTÉRIO PÚBLICO DO MUNICÍPIO DE NOVA FRIBURGO, RJ.</text:p>
          </table:table-cell>
          <table:table-cell office:value-type="string" table:style-name="ce16">
            <text:p>Inexigível</text:p>
          </table:table-cell>
          <table:table-cell office:value-type="string" table:style-name="ce16">
            <text:p>MENOR PREÇO</text:p>
          </table:table-cell>
          <table:table-cell office:value-type="string" table:style-name="ce17">
            <text:p>2016NE00452</text:p>
          </table:table-cell>
          <table:table-cell office:value-type="float" office:value="12000" table:style-name="ce18">
            <text:p><text:s/>R$ 12.000,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7">
          <table:table-cell office:value-type="string" table:style-name="ce13">
            <text:p>Valor Economico S.a.</text:p>
          </table:table-cell>
          <table:table-cell office:value-type="string" table:style-name="ce14">
            <text:p>3687592000150</text:p>
          </table:table-cell>
          <table:table-cell office:value-type="string" table:style-name="ce15">
            <text:p>RENOVAÇÃO DE ASSINATURA DO JORNAL "VALOR ECONÔMICO" UTILIZADO NA CONFECÇÃO DO CLIPPING DIÁRIO DO MPRJ. PERÍODO DE MARÇO DE 2016 A FEVEREIRO DE 2017.</text:p>
          </table:table-cell>
          <table:table-cell office:value-type="string" table:style-name="ce16">
            <text:p>Dispensa</text:p>
          </table:table-cell>
          <table:table-cell office:value-type="string" table:style-name="ce16">
            <text:p>MENOR PREÇO</text:p>
          </table:table-cell>
          <table:table-cell office:value-type="string" table:style-name="ce17">
            <text:p>2016NE00453</text:p>
          </table:table-cell>
          <table:table-cell office:value-type="float" office:value="709.5" table:style-name="ce18">
            <text:p><text:s/>R$ 709,5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4">
          <table:table-cell office:value-type="string" table:style-name="ce13">
            <text:p>FOLHA DE PAGAMENTOS</text:p>
          </table:table-cell>
          <table:table-cell office:value-type="string" table:style-name="ce14">
            <text:p>CG0004700</text:p>
          </table:table-cell>
          <table:table-cell office:value-type="string" table:style-name="ce15">
            <text:p>OUTRAS DESPESAS VARIÁVEIS DE PESSOAL PARA O EXERCÍCIO DE 2016. AJUDA DE CUSTO - RPPS</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454</text:p>
          </table:table-cell>
          <table:table-cell office:value-type="float" office:value="30000" table:style-name="ce18">
            <text:p><text:s/>R$ 30.000,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4">
          <table:table-cell office:value-type="string" table:style-name="ce13">
            <text:p>FOLHA DE PAGAMENTOS</text:p>
          </table:table-cell>
          <table:table-cell office:value-type="string" table:style-name="ce14">
            <text:p>CG0004700</text:p>
          </table:table-cell>
          <table:table-cell office:value-type="string" table:style-name="ce15">
            <text:p>OUTRAS DESPESAS VARIÁVEIS DE PESSOAL PARA O EXERCÍCIO DE 2016.GRATIFICAÇÃO DE JUSTIÇA ITINERANTE - RPPS</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455</text:p>
          </table:table-cell>
          <table:table-cell office:value-type="float" office:value="3999999.9999999995" table:style-name="ce18">
            <text:p><text:s/>R$ 4.000.000,00<text:s/></text:p>
          </table:table-cell>
          <table:table-cell office:value-type="float" office:value="385775.6" table:style-name="ce18">
            <text:p><text:s/>R$ 385.775,60<text:s/></text:p>
          </table:table-cell>
          <table:table-cell office:value-type="float" office:value="899667.3899999999" table:style-name="ce18">
            <text:p><text:s/>R$ 899.667,39<text:s/></text:p>
          </table:table-cell>
          <table:table-cell table:number-columns-repeated="16375" table:style-name="ce1"/>
        </table:table-row>
        <table:table-row table:style-name="ro4">
          <table:table-cell office:value-type="string" table:style-name="ce13">
            <text:p>FOLHA DE PAGAMENTOS</text:p>
          </table:table-cell>
          <table:table-cell office:value-type="string" table:style-name="ce14">
            <text:p>CG0004700</text:p>
          </table:table-cell>
          <table:table-cell office:value-type="string" table:style-name="ce15">
            <text:p>OUTRAS DESPESAS VARIÁVEIS DE PESSOAL PARA O EXERCÍCIO DE 2016.GRATIFICAÇÃO PELA REPRESENTAÇÃO DE GABINETE - RPPS</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456</text:p>
          </table:table-cell>
          <table:table-cell office:value-type="float" office:value="7500000" table:style-name="ce18">
            <text:p><text:s/>R$ 7.500.000,00<text:s/></text:p>
          </table:table-cell>
          <table:table-cell office:value-type="float" office:value="627725.87" table:style-name="ce18">
            <text:p><text:s/>R$ 627.725,87<text:s/></text:p>
          </table:table-cell>
          <table:table-cell office:value-type="float" office:value="1312416.6400000001" table:style-name="ce18">
            <text:p><text:s/>R$ 1.312.416,64<text:s/></text:p>
          </table:table-cell>
          <table:table-cell table:number-columns-repeated="16375" table:style-name="ce1"/>
        </table:table-row>
        <table:table-row table:style-name="ro5">
          <table:table-cell office:value-type="string" table:style-name="ce13">
            <text:p>FOLHA DE PAGAMENTOS</text:p>
          </table:table-cell>
          <table:table-cell office:value-type="string" table:style-name="ce14">
            <text:p>CG0004700</text:p>
          </table:table-cell>
          <table:table-cell office:value-type="string" table:style-name="ce15">
            <text:p>RESSARCIMENTO DE DESPESAS DE PESSOAL REQUISITADO - DA UNIÃO</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457</text:p>
          </table:table-cell>
          <table:table-cell office:value-type="float" office:value="450000" table:style-name="ce18">
            <text:p><text:s/>R$ 450.000,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5">
          <table:table-cell office:value-type="string" table:style-name="ce13">
            <text:p>A M Campanati De Souza - Epp</text:p>
          </table:table-cell>
          <table:table-cell office:value-type="string" table:style-name="ce14">
            <text:p>8769656000185</text:p>
          </table:table-cell>
          <table:table-cell office:value-type="string" table:style-name="ce15">
            <text:p>NECESSITA NR.</text:p>
          </table:table-cell>
          <table:table-cell office:value-type="string" table:style-name="ce16">
            <text:p>Pregão Eletrônico</text:p>
          </table:table-cell>
          <table:table-cell office:value-type="string" table:style-name="ce16">
            <text:p>MENOR PREÇO</text:p>
          </table:table-cell>
          <table:table-cell office:value-type="string" table:style-name="ce17">
            <text:p>2016NE00458</text:p>
          </table:table-cell>
          <table:table-cell office:value-type="float" office:value="25950.63" table:style-name="ce18">
            <text:p><text:s/>R$ 25.950,63<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5">
          <table:table-cell office:value-type="string" table:style-name="ce13">
            <text:p>FOLHA DE PAGAMENTOS</text:p>
          </table:table-cell>
          <table:table-cell office:value-type="string" table:style-name="ce14">
            <text:p>CG0004700</text:p>
          </table:table-cell>
          <table:table-cell office:value-type="string" table:style-name="ce15">
            <text:p>RESSARCIMENTO DE DESPESAS DE PESSOAL REQUISITADO - DOS MUNICIPIOS.</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459</text:p>
          </table:table-cell>
          <table:table-cell office:value-type="float" office:value="700000" table:style-name="ce18">
            <text:p><text:s/>R$ 700.000,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5">
          <table:table-cell office:value-type="string" table:style-name="ce13">
            <text:p>Instituto Nacional De Seguro Social.</text:p>
          </table:table-cell>
          <table:table-cell office:value-type="string" table:style-name="ce14">
            <text:p>29979036000140</text:p>
          </table:table-cell>
          <table:table-cell office:value-type="string" table:style-name="ce15">
            <text:p>DESPESAS DE PESSOAL PARA O EXERCÍCIO DE 2016. INSS</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460</text:p>
          </table:table-cell>
          <table:table-cell office:value-type="float" office:value="18000000" table:style-name="ce18">
            <text:p><text:s/>R$ 18.000.000,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4">
          <table:table-cell office:value-type="string" table:style-name="ce13">
            <text:p>FUNDO UNICO DE PREVIDENCIA DO ESTADO DO RJ.</text:p>
          </table:table-cell>
          <table:table-cell office:value-type="string" table:style-name="ce14">
            <text:p>123400</text:p>
          </table:table-cell>
          <table:table-cell office:value-type="string" table:style-name="ce15">
            <text:p>DESPESAS DE PESSOAL PARA O EXERCÍCIO DE 2016. CONTRIBUIÇÕES PATRONAIS - PESSOAL CIVIL / PLANO FINANCEIRO</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461</text:p>
          </table:table-cell>
          <table:table-cell office:value-type="float" office:value="110000000" table:style-name="ce18">
            <text:p><text:s/>R$ 110.000.000,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4">
          <table:table-cell office:value-type="string" table:style-name="ce13">
            <text:p>FOLHA DE PAGAMENTOS</text:p>
          </table:table-cell>
          <table:table-cell office:value-type="string" table:style-name="ce14">
            <text:p>CG0004700</text:p>
          </table:table-cell>
          <table:table-cell office:value-type="string" table:style-name="ce15">
            <text:p>DESPESAS ORÇAMENTÁRIAS DE NATUREZA INDENIZATÓRIA, COM O PAGAMENTO DE AUXÍLIO MORADIA.</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462</text:p>
          </table:table-cell>
          <table:table-cell office:value-type="float" office:value="0" table:style-name="ce18">
            <text:p><text:s/>R$ -<text:s text:c="3"/></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4">
          <table:table-cell office:value-type="string" table:style-name="ce13">
            <text:p>FUNDO DO PLANO PREVIDENCIARIO DO ERJ</text:p>
          </table:table-cell>
          <table:table-cell office:value-type="string" table:style-name="ce14">
            <text:p>123499</text:p>
          </table:table-cell>
          <table:table-cell office:value-type="string" table:style-name="ce15">
            <text:p>DESPESAS DE PESSOAL PARA O EXERCÍCIO DE 2016. CONTRIBUIÇÕES PATRONAIS - PESSOAL CIVIL / PLANO PREVIDENCIÁRIO.</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464</text:p>
          </table:table-cell>
          <table:table-cell office:value-type="float" office:value="3000000" table:style-name="ce18">
            <text:p><text:s/>R$ 3.000.000,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4">
          <table:table-cell office:value-type="string" table:style-name="ce13">
            <text:p>FOLHA DE PAGAMENTOS</text:p>
          </table:table-cell>
          <table:table-cell office:value-type="string" table:style-name="ce14">
            <text:p>CG0004700</text:p>
          </table:table-cell>
          <table:table-cell office:value-type="string" table:style-name="ce15">
            <text:p>DESPESA ORÇAMENTÁRIA DE NATUREZA INDENIZATÓRIA, COM O PAGAMENTO DE AUX. MORADIA.</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465</text:p>
          </table:table-cell>
          <table:table-cell office:value-type="float" office:value="47400000" table:style-name="ce18">
            <text:p><text:s/>R$ 47.400.000,00<text:s/></text:p>
          </table:table-cell>
          <table:table-cell office:value-type="float" office:value="3897638.9" table:style-name="ce18">
            <text:p><text:s/>R$ 3.897.638,90<text:s/></text:p>
          </table:table-cell>
          <table:table-cell office:value-type="float" office:value="7799509.6099999994" table:style-name="ce18">
            <text:p><text:s/>R$ 7.799.509,61<text:s/></text:p>
          </table:table-cell>
          <table:table-cell table:number-columns-repeated="16375" table:style-name="ce1"/>
        </table:table-row>
        <table:table-row table:style-name="ro10">
          <table:table-cell office:value-type="string" table:style-name="ce13">
            <text:p>Secretaria De Estado De Educacao</text:p>
          </table:table-cell>
          <table:table-cell office:value-type="string" table:style-name="ce14">
            <text:p>42498659000160</text:p>
          </table:table-cell>
          <table:table-cell office:value-type="string" table:style-name="ce15">
            <text:p>DESPESAS DE PESSOAL PARA O EXERCÍCIO DE 2016. RESSARCIMENTO DE DESPESAS REALIZADAS PELO ÓRGÃO OU ENTIDADE DE ORIGEM, QUANDO SE TRATAR DE SERVIDOR PÚBLICO ESTADUAL INTEGRANTE DA SECRETARIA DE ESTADO DE EDUCAÇÃO - SEEDUC, NOS TERMOS DO DECRETO Nº 42.791 DE<text:s/></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466</text:p>
          </table:table-cell>
          <table:table-cell office:value-type="float" office:value="0" table:style-name="ce18">
            <text:p><text:s/>R$ -<text:s text:c="3"/></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10">
          <table:table-cell office:value-type="string" table:style-name="ce13">
            <text:p>Vanessa Matos Ribeiro</text:p>
          </table:table-cell>
          <table:table-cell office:value-type="string" table:style-name="ce14">
            <text:p>7846237756</text:p>
          </table:table-cell>
          <table:table-cell office:value-type="string" table:style-name="ce15">
            <text:p>UMA DIÁRIA DE SERVIDOR,EXCLUINDO-SE A FRAÇÃO INDENIZATÓRIA REFERENTE Á HOSPEDAGEM E LOCOMOÇÃO,DENTRO DOS LIMITES DO ESTADO DO RIO DE JANEIRO,CONFORME ARTIGO 2° DA RESOLUÇÃO GPGJ N.° 1.688,DE 19 DE OUTUBRO DE 2011,EM RAZÃO DA VIAGEM PARA O MUNICÍPIO DE VAL</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467</text:p>
          </table:table-cell>
          <table:table-cell office:value-type="float" office:value="62.47" table:style-name="ce18">
            <text:p><text:s/>R$ 62,47<text:s/></text:p>
          </table:table-cell>
          <table:table-cell office:value-type="float" office:value="62.47" table:style-name="ce18">
            <text:p><text:s/>R$ 62,47<text:s/></text:p>
          </table:table-cell>
          <table:table-cell office:value-type="float" office:value="62.47" table:style-name="ce18">
            <text:p><text:s/>R$ 62,47<text:s/></text:p>
          </table:table-cell>
          <table:table-cell table:number-columns-repeated="16375" table:style-name="ce1"/>
        </table:table-row>
        <table:table-row table:style-name="ro8">
          <table:table-cell office:value-type="string" table:style-name="ce13">
            <text:p>Secretaria De Estado De Planejamento E Gestao</text:p>
          </table:table-cell>
          <table:table-cell office:value-type="string" table:style-name="ce14">
            <text:p>42498634000166</text:p>
          </table:table-cell>
          <table:table-cell office:value-type="string" table:style-name="ce15">
            <text:p>DESPESAS DE PESSOAL PARA O EXERCÍCIO DE 2016. RESSARCIMENTO DE DESPESAS REALIZADAS POR ÓRGÃO OU ENTIDADE REQUISITANTE QUANDO O SERVIDOR PERTENCER A OUTRO ÓRGÃO OU ENTIDADE DA MESMA ESFERA DE GOVERNO, NOS TERMOS DAS NORMAS VIGENTES.</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468</text:p>
          </table:table-cell>
          <table:table-cell office:value-type="float" office:value="0" table:style-name="ce18">
            <text:p><text:s/>R$ -<text:s text:c="3"/></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10">
          <table:table-cell office:value-type="string" table:style-name="ce13">
            <text:p>Danielle Marreiros Valleriote</text:p>
          </table:table-cell>
          <table:table-cell office:value-type="string" table:style-name="ce14">
            <text:p>3049900784</text:p>
          </table:table-cell>
          <table:table-cell office:value-type="string" table:style-name="ce15">
            <text:p>UMA DIÁRIA DE SERVIDOR,EXCLUINDO-SE A FRAÇÃO INDENIZATÓRIA REFERENTE Á HOSPEDAGEM E LOCOMOÇÃO,DENTRO DOS LIMITES DO ESTADO DO RIO DE JANEIRO,CONFORME ARTIGO 2° DA RESOLUÇÃO GPGJ N.° 1.688,DE 19 DE OUTUBRO DE 2011,EM RAZÃO DA VIAGEM PARA O RIO DE JANEIRO-R</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469</text:p>
          </table:table-cell>
          <table:table-cell office:value-type="float" office:value="62.47" table:style-name="ce18">
            <text:p><text:s/>R$ 62,47<text:s/></text:p>
          </table:table-cell>
          <table:table-cell office:value-type="float" office:value="62.47" table:style-name="ce18">
            <text:p><text:s/>R$ 62,47<text:s/></text:p>
          </table:table-cell>
          <table:table-cell office:value-type="float" office:value="62.47" table:style-name="ce18">
            <text:p><text:s/>R$ 62,47<text:s/></text:p>
          </table:table-cell>
          <table:table-cell table:number-columns-repeated="16375" table:style-name="ce1"/>
        </table:table-row>
        <table:table-row table:style-name="ro10">
          <table:table-cell office:value-type="string" table:style-name="ce13">
            <text:p>Rodrigo Colchone Da Costa</text:p>
          </table:table-cell>
          <table:table-cell office:value-type="string" table:style-name="ce14">
            <text:p>5594840702</text:p>
          </table:table-cell>
          <table:table-cell office:value-type="string" table:style-name="ce15">
            <text:p>UMA DIÁRIA DE SERVIDOR MILITAR,EXCLUINDO-SE A FRAÇÃO INDENIZATÓRIA REFERENTE Á LOCOMOÇÃO E HOSPEDAGEM,DENTRO DOS LIMITES DO ESTADO DO RIO DE JANEIRO,CONFORME ARTIGO 2° DA RESOLUÇÃO GPGJ N.° 1.688,DE 19 DE OUTUBRO DE 2011,EM RAZÃO DA VIAGEM PARA CAMPOS DOS</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470</text:p>
          </table:table-cell>
          <table:table-cell office:value-type="float" office:value="62.47" table:style-name="ce18">
            <text:p><text:s/>R$ 62,47<text:s/></text:p>
          </table:table-cell>
          <table:table-cell office:value-type="float" office:value="62.47" table:style-name="ce18">
            <text:p><text:s/>R$ 62,47<text:s/></text:p>
          </table:table-cell>
          <table:table-cell office:value-type="float" office:value="62.47" table:style-name="ce18">
            <text:p><text:s/>R$ 62,47<text:s/></text:p>
          </table:table-cell>
          <table:table-cell table:number-columns-repeated="16375" table:style-name="ce1"/>
        </table:table-row>
        <table:table-row table:style-name="ro10">
          <table:table-cell office:value-type="string" table:style-name="ce13">
            <text:p>Roberto De Oliveira</text:p>
          </table:table-cell>
          <table:table-cell office:value-type="string" table:style-name="ce14">
            <text:p>52432840763</text:p>
          </table:table-cell>
          <table:table-cell office:value-type="string" table:style-name="ce15">
            <text:p>UMA DIÁRIA DE SERVIDOR MILITAR,EXCLUINDO-SE A FRAÇÃO INDENIZATÓRIA REFERENTE Á LOCOMOÇÃO E HOSPEDAGEM,DENTRO DOS LIMITES DO ESTADO DO RIO DE JANEIRO,CONFORME ARTIGO 2° DA RESOLUÇÃO GPGJ N.° 1.688,DE 19 DE OUTUBRO DE 2011,EM RAZÃO DA VIAGEM PARA O MUNICÍPI</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471</text:p>
          </table:table-cell>
          <table:table-cell office:value-type="float" office:value="62.47" table:style-name="ce18">
            <text:p><text:s/>R$ 62,47<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4">
          <table:table-cell office:value-type="string" table:style-name="ce13">
            <text:p>Coop. Eletr Rural Cachoeiras-itaborai Ltda.</text:p>
          </table:table-cell>
          <table:table-cell office:value-type="string" table:style-name="ce14">
            <text:p>27707397000102</text:p>
          </table:table-cell>
          <table:table-cell office:value-type="string" table:style-name="ce15">
            <text:p>FORNECIMENTO DE ENERGIA ELÉTRICA PARA AS DEPENDÊNCIAS DO MPRJ EM CACHOEIRA DE MACACU.</text:p>
          </table:table-cell>
          <table:table-cell office:value-type="string" table:style-name="ce16">
            <text:p>Inexigível</text:p>
          </table:table-cell>
          <table:table-cell office:value-type="string" table:style-name="ce16">
            <text:p>MENOR PREÇO</text:p>
          </table:table-cell>
          <table:table-cell office:value-type="string" table:style-name="ce17">
            <text:p>2016NE00472</text:p>
          </table:table-cell>
          <table:table-cell office:value-type="float" office:value="48000" table:style-name="ce18">
            <text:p><text:s/>R$ 48.000,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7">
          <table:table-cell office:value-type="string" table:style-name="ce13">
            <text:p>Elevadores Atlas Schindler S.a</text:p>
          </table:table-cell>
          <table:table-cell office:value-type="string" table:style-name="ce14">
            <text:p>28986002070</text:p>
          </table:table-cell>
          <table:table-cell office:value-type="string" table:style-name="ce15">
            <text:p>CONTRATAÇÃO DE SOCIEDADE EMPRESÁRIA COM VISTAS À PRESTAÇÃO DE SERVIÇOS DE MANUTENÇÃO PREVENTIVA E CORRETIVA DE ELEVADORES, COM FORNECIMENTO DE PEÇAS E MATERIAIS.</text:p>
          </table:table-cell>
          <table:table-cell office:value-type="string" table:style-name="ce16">
            <text:p>Pregão Eletrônico</text:p>
          </table:table-cell>
          <table:table-cell office:value-type="string" table:style-name="ce16">
            <text:p>MENOR PREÇO</text:p>
          </table:table-cell>
          <table:table-cell office:value-type="string" table:style-name="ce17">
            <text:p>2016NE00473</text:p>
          </table:table-cell>
          <table:table-cell office:value-type="float" office:value="128274.96" table:style-name="ce18">
            <text:p><text:s/>R$ 128.274,96<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6">
          <table:table-cell office:value-type="string" table:style-name="ce13">
            <text:p>FOLHA DE PAGAMENTOS</text:p>
          </table:table-cell>
          <table:table-cell office:value-type="string" table:style-name="ce14">
            <text:p>CG0004700</text:p>
          </table:table-cell>
          <table:table-cell office:value-type="string" table:style-name="ce15">
            <text:p>DESPESAS DE PESSOAL PARA O EXERCÍCIO DE 2016. - OUTRAS DESPESAS VARIÁVEIS - PESSOAL CIVIL - RPPS - GRATIFICAÇÃO PELO EXERCÍCIO DE ENCARGOS ESPECIAIS.</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474</text:p>
          </table:table-cell>
          <table:table-cell office:value-type="float" office:value="18000000" table:style-name="ce18">
            <text:p><text:s/>R$ 18.000.000,00<text:s/></text:p>
          </table:table-cell>
          <table:table-cell office:value-type="float" office:value="1509632.49" table:style-name="ce18">
            <text:p><text:s/>R$ 1.509.632,49<text:s/></text:p>
          </table:table-cell>
          <table:table-cell office:value-type="float" office:value="3014560.6799999997" table:style-name="ce18">
            <text:p><text:s/>R$ 3.014.560,68<text:s/></text:p>
          </table:table-cell>
          <table:table-cell table:number-columns-repeated="16375" table:style-name="ce1"/>
        </table:table-row>
        <table:table-row table:style-name="ro6">
          <table:table-cell office:value-type="string" table:style-name="ce13">
            <text:p>FOLHA DE PAGAMENTOS</text:p>
          </table:table-cell>
          <table:table-cell office:value-type="string" table:style-name="ce14">
            <text:p>CG0004700</text:p>
          </table:table-cell>
          <table:table-cell office:value-type="string" table:style-name="ce15">
            <text:p>DESPESAS DE PESSOAL PARA O EXERCÍCIO DE 2016. - OUTRAS DESPESAS VARIÁVEIS - PESSOAL CIVIL - RGPS - GRATIFICAÇÃO PELO EXERCÍCIO DE ENCARGOS ESPECIAIS.</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475</text:p>
          </table:table-cell>
          <table:table-cell office:value-type="float" office:value="25000000" table:style-name="ce18">
            <text:p><text:s/>R$ 25.000.000,00<text:s/></text:p>
          </table:table-cell>
          <table:table-cell office:value-type="float" office:value="2191508.2799999998" table:style-name="ce18">
            <text:p><text:s/>R$ 2.191.508,28<text:s/></text:p>
          </table:table-cell>
          <table:table-cell office:value-type="float" office:value="4391172.63" table:style-name="ce18">
            <text:p><text:s/>R$ 4.391.172,63<text:s/></text:p>
          </table:table-cell>
          <table:table-cell table:number-columns-repeated="16375" table:style-name="ce1"/>
        </table:table-row>
        <table:table-row table:style-name="ro6">
          <table:table-cell office:value-type="string" table:style-name="ce13">
            <text:p>FOLHA DE PAGAMENTOS</text:p>
          </table:table-cell>
          <table:table-cell office:value-type="string" table:style-name="ce14">
            <text:p>CG0004700</text:p>
          </table:table-cell>
          <table:table-cell office:value-type="string" table:style-name="ce15">
            <text:p>DESPESAS DE PESSOAL PARA O EXERCÍCIO DE 2016. - OUTRAS DESPESAS VARIÁVEIS - PESSOAL CIVIL - RPPS - GRATIFICAÇÃO PELO DESEMPENHO DE ATIVIDADES.</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476</text:p>
          </table:table-cell>
          <table:table-cell office:value-type="float" office:value="180000" table:style-name="ce18">
            <text:p><text:s/>R$ 180.000,00<text:s/></text:p>
          </table:table-cell>
          <table:table-cell office:value-type="float" office:value="10200.379999999999" table:style-name="ce18">
            <text:p><text:s/>R$ 10.200,38<text:s/></text:p>
          </table:table-cell>
          <table:table-cell office:value-type="float" office:value="19966.699999999997" table:style-name="ce18">
            <text:p><text:s/>R$ 19.966,70<text:s/></text:p>
          </table:table-cell>
          <table:table-cell table:number-columns-repeated="16375" table:style-name="ce1"/>
        </table:table-row>
        <table:table-row table:style-name="ro6">
          <table:table-cell office:value-type="string" table:style-name="ce13">
            <text:p>FOLHA DE PAGAMENTOS</text:p>
          </table:table-cell>
          <table:table-cell office:value-type="string" table:style-name="ce14">
            <text:p>CG0004700</text:p>
          </table:table-cell>
          <table:table-cell office:value-type="string" table:style-name="ce15">
            <text:p>DESPESAS DE PESSOAL PARA O EXERCÍCIO DE 2016. - OUTRAS DESPESAS VARIÁVEIS - PESSOAL CIVIL - RGPS - GRATIFICAÇÃO PELO DESEMPENHO DE ATIVIDADES.</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477</text:p>
          </table:table-cell>
          <table:table-cell office:value-type="float" office:value="60000" table:style-name="ce18">
            <text:p><text:s/>R$ 60.000,00<text:s/></text:p>
          </table:table-cell>
          <table:table-cell office:value-type="float" office:value="958.94" table:style-name="ce18">
            <text:p><text:s/>R$ 958,94<text:s/></text:p>
          </table:table-cell>
          <table:table-cell office:value-type="float" office:value="2672.33" table:style-name="ce18">
            <text:p><text:s/>R$ 2.672,33<text:s/></text:p>
          </table:table-cell>
          <table:table-cell table:number-columns-repeated="16375" table:style-name="ce1"/>
        </table:table-row>
        <table:table-row table:style-name="ro6">
          <table:table-cell office:value-type="string" table:style-name="ce13">
            <text:p>Imprensa Oficial Do Estado Do Rio De Janeiro</text:p>
          </table:table-cell>
          <table:table-cell office:value-type="string" table:style-name="ce14">
            <text:p>28542017000190</text:p>
          </table:table-cell>
          <table:table-cell office:value-type="string" table:style-name="ce15">
            <text:p>PRESTAÇÃO DE SERVIÇOS DE PUBLICAÇÃO DOS EXPEDIENTES DO MPRJ NO DIÁRIO OFICIAL DO ESTADO DO RIO DE JANEIRO - PARTE I (PODER EXECUTIVO).</text:p>
          </table:table-cell>
          <table:table-cell office:value-type="string" table:style-name="ce16">
            <text:p>Dispensa</text:p>
          </table:table-cell>
          <table:table-cell office:value-type="string" table:style-name="ce16">
            <text:p>MENOR PREÇO</text:p>
          </table:table-cell>
          <table:table-cell office:value-type="string" table:style-name="ce17">
            <text:p>2016NE00478</text:p>
          </table:table-cell>
          <table:table-cell office:value-type="float" office:value="1488268.27" table:style-name="ce18">
            <text:p><text:s/>R$ 1.488.268,27<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4">
          <table:table-cell office:value-type="string" table:style-name="ce13">
            <text:p>Brasilveiculos Companhia De Seguros</text:p>
          </table:table-cell>
          <table:table-cell office:value-type="string" table:style-name="ce14">
            <text:p>1356570000181</text:p>
          </table:table-cell>
          <table:table-cell office:value-type="string" table:style-name="ce15">
            <text:p>LOCAÇÃO DO IMÓVEL LOCALIZADO NA RUA PEDRO ALVES, N° 187, SANTO CRISTO, RIO DE JANEIRO, RJ.</text:p>
          </table:table-cell>
          <table:table-cell office:value-type="string" table:style-name="ce16">
            <text:p>Dispensa</text:p>
          </table:table-cell>
          <table:table-cell office:value-type="string" table:style-name="ce16">
            <text:p>MENOR PREÇO</text:p>
          </table:table-cell>
          <table:table-cell office:value-type="string" table:style-name="ce17">
            <text:p>2016NE00479</text:p>
          </table:table-cell>
          <table:table-cell office:value-type="float" office:value="85918.399999999994" table:style-name="ce18">
            <text:p><text:s/>R$ 85.918,4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4">
          <table:table-cell office:value-type="string" table:style-name="ce13">
            <text:p>Brasilveiculos Companhia De Seguros</text:p>
          </table:table-cell>
          <table:table-cell office:value-type="string" table:style-name="ce14">
            <text:p>1356570000181</text:p>
          </table:table-cell>
          <table:table-cell office:value-type="string" table:style-name="ce15">
            <text:p>TAXAS DO IMÓVEL LOCALIZADO NA RUA PEDRO ALVES, N° 187, SANTO CRISTO, RIO DE JANEIRO, RJ.</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480</text:p>
          </table:table-cell>
          <table:table-cell office:value-type="float" office:value="30000" table:style-name="ce18">
            <text:p><text:s/>R$ 30.000,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8">
          <table:table-cell office:value-type="string" table:style-name="ce13">
            <text:p>Ivany De Souza Bastos</text:p>
          </table:table-cell>
          <table:table-cell office:value-type="string" table:style-name="ce14">
            <text:p>2344227776</text:p>
          </table:table-cell>
          <table:table-cell office:value-type="string" table:style-name="ce15">
            <text:p>OITO DIÁRIAS DE PROMOTOR DE JUSTIÇA DO MPRJ, EXCLUINDO-SE A FRAÇÃO INDENIZATÓRIA REFERENTE A HOSPEDAGEM, DENTRO DOS LIMITES DO ESTADO DO RIO DE JANEIRO, NA FORMA DE RESOLUÇÃO GPGJ Nº1687/11 DE 19/10/11 ART. 91, IV E DA LEI COMPLEMENTAR N°106, DE VALOR BAS</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481</text:p>
          </table:table-cell>
          <table:table-cell office:value-type="float" office:value="0" table:style-name="ce18">
            <text:p><text:s/>R$ -<text:s text:c="3"/></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8">
          <table:table-cell office:value-type="string" table:style-name="ce13">
            <text:p>Vanessa Matos Ribeiro</text:p>
          </table:table-cell>
          <table:table-cell office:value-type="string" table:style-name="ce14">
            <text:p>7846237756</text:p>
          </table:table-cell>
          <table:table-cell office:value-type="string" table:style-name="ce15">
            <text:p>UMA DIÁRIA DE SERVIDOR, EXCLUINDO-SE A FRAÇÃO INDENIZATÓRIA REFERENTE A HOSPEDAGEM E LOCOMOÇÃO, DENTRO DOS LIMITES DO ESTADO DO RIO DE JANEIRO, CONFORME ARTIGO 2 DA RESOLUÇÃO GPGJ Nº1688/11 DE 19/10/11 , EM RAZÃO DA VIAGEM PARA O MUNICÍPIO DE RIO DAS FLOR</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484</text:p>
          </table:table-cell>
          <table:table-cell office:value-type="float" office:value="62.47" table:style-name="ce18">
            <text:p><text:s/>R$ 62,47<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8">
          <table:table-cell office:value-type="string" table:style-name="ce13">
            <text:p>Marcio Henrique Benedicto Da Fonseca</text:p>
          </table:table-cell>
          <table:table-cell office:value-type="string" table:style-name="ce14">
            <text:p>7352680705</text:p>
          </table:table-cell>
          <table:table-cell office:value-type="string" table:style-name="ce15">
            <text:p>UMA DIÁRIA DE SERVIDOR, EXCLUINDO-SE A FRAÇÃO INDENIZATÓRIA REFERENTE À HOSPEDAGEM E LOCOMOÇÃO, DENTRO DOS LIMITES DO ESTADO DO RIO DE JANEIRO, CONFORME ART. 2º DA RESOLUÇÃO GPGJ Nº1688, DE 19 DE OUTUBRO DE 2011, EM RAZÃO DA VIAGEM PARA OS MUNICÍPIOS DE S</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485</text:p>
          </table:table-cell>
          <table:table-cell office:value-type="float" office:value="62.47" table:style-name="ce18">
            <text:p><text:s/>R$ 62,47<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8">
          <table:table-cell office:value-type="string" table:style-name="ce13">
            <text:p>Roberto De Oliveira</text:p>
          </table:table-cell>
          <table:table-cell office:value-type="string" table:style-name="ce14">
            <text:p>52432840763</text:p>
          </table:table-cell>
          <table:table-cell office:value-type="string" table:style-name="ce15">
            <text:p>UMA DIÁRIA DE SERVIDOR, EXCLUINDO-SE A FRAÇÃO INDENIZATÓRIA REFERENTE À HOSPEDAGEM E LOCOMOÇÃO, DENTRO DOS LIMITES DO ESTADO DO RIO DE JANEIRO, CONFORME ART. 2º DA RESOLUÇÃO GPGJ Nº1688, DE 19 DE OUTUBRO DE 2011, EM RAZÃO DA VIAGEM PARA OS MUNICÍPIOS DE M</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486</text:p>
          </table:table-cell>
          <table:table-cell office:value-type="float" office:value="62.47" table:style-name="ce18">
            <text:p><text:s/>R$ 62,47<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7">
          <table:table-cell office:value-type="string" table:style-name="ce13">
            <text:p>At Elevadores Ltda - Epp</text:p>
          </table:table-cell>
          <table:table-cell office:value-type="string" table:style-name="ce14">
            <text:p>2405459000109</text:p>
          </table:table-cell>
          <table:table-cell office:value-type="string" table:style-name="ce15">
            <text:p>CONTRATAÇAO DE SOC. EMPRESARIA P/ PREST. SERV. DE MANUT. PREVENT. E CORRETIVA DE ELEVADORES DO TIPO MONTA CARGA INSTALADO NA R. PEDRO ALVES, 150, SANTO CRISTO/RJ.<text:s/></text:p>
          </table:table-cell>
          <table:table-cell office:value-type="string" table:style-name="ce16">
            <text:p>Dispensa</text:p>
          </table:table-cell>
          <table:table-cell office:value-type="string" table:style-name="ce16">
            <text:p>MENOR PREÇO</text:p>
          </table:table-cell>
          <table:table-cell office:value-type="string" table:style-name="ce17">
            <text:p>2016NE00487</text:p>
          </table:table-cell>
          <table:table-cell office:value-type="float" office:value="0" table:style-name="ce18">
            <text:p><text:s/>R$ -<text:s text:c="3"/></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9">
          <table:table-cell office:value-type="string" table:style-name="ce13">
            <text:p>Rio De Janeiro Secret.de Est.de Seg.publica</text:p>
          </table:table-cell>
          <table:table-cell office:value-type="string" table:style-name="ce14">
            <text:p>42498725000363</text:p>
          </table:table-cell>
          <table:table-cell office:value-type="string" table:style-name="ce15">
            <text:p>RESSARCIMENTO DE DESPESAS DE PESSOAL REQUISITADO DA ÁREA DE SEGURANÇA, RELATIVO AO CONVÊNIO FIRMADO ENTRE O MINISTÉRIO PÚBLICO DO ESTADO DO RIO DE JANEIRO E A POLICIA MILITAR DO ESTADO DO RIO DE JANEIRO.</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488</text:p>
          </table:table-cell>
          <table:table-cell office:value-type="float" office:value="10820944.140000001" table:style-name="ce18">
            <text:p><text:s/>R$ 10.820.944,14<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10">
          <table:table-cell office:value-type="string" table:style-name="ce13">
            <text:p>Maria Do Carmo Gargaglione</text:p>
          </table:table-cell>
          <table:table-cell office:value-type="string" table:style-name="ce14">
            <text:p>86955764772</text:p>
          </table:table-cell>
          <table:table-cell office:value-type="string" table:style-name="ce15">
            <text:p>DIÁRIA DE MARIA DO CARMO GARGAGLIONE(CPF:86955764772, MAT:8003309) - DESTINO: PARATY - ORIGEM: RIO DE JANEIRO - FINALIDADE: DESLOCAMENTO À REGIÃO PARA PRESTAÇÃO DE ESCLARECIMENTO EM AUDIÊNCIA JUNTO AO PODER JUDICIÁRIO. - NOS DIAS 06 E 07 DE JANEIRO DE 201</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489</text:p>
          </table:table-cell>
          <table:table-cell office:value-type="float" office:value="374.81" table:style-name="ce18">
            <text:p><text:s/>R$ 374,81<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10">
          <table:table-cell office:value-type="string" table:style-name="ce13">
            <text:p>Roberto Goncalves Penna</text:p>
          </table:table-cell>
          <table:table-cell office:value-type="string" table:style-name="ce14">
            <text:p>3884476726</text:p>
          </table:table-cell>
          <table:table-cell office:value-type="string" table:style-name="ce15">
            <text:p>DUAS DIÁRIAS DE SERVIDOR MILITAR, EXCLUINDO-SE A FRAÇÃO INDENIZATÓRIA REFERENTE À LOCOMOÇÃO DAS DUAS E HOSPEDAGEM EM RELAÇÃO À SEGUNDA, DENTRO DOS LIMITES DO ESTADO DO RIO DE JANEIRO, CONFORME ARTIGO 2° DA RESOLUÇÃO GPGJ Nº.1.688, DE 19 DE OUTUBRO DE 2011</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490</text:p>
          </table:table-cell>
          <table:table-cell office:value-type="float" office:value="249.87" table:style-name="ce18">
            <text:p><text:s/>R$ 249,87<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8">
          <table:table-cell office:value-type="string" table:style-name="ce13">
            <text:p>Renana Lessa Correa</text:p>
          </table:table-cell>
          <table:table-cell office:value-type="string" table:style-name="ce14">
            <text:p>4304212737</text:p>
          </table:table-cell>
          <table:table-cell office:value-type="string" table:style-name="ce15">
            <text:p>UMA DIÁRIA DE SERVIDOR, EXCLUINDO-SE A FRAÇÃO INDENIZATÓRIA REFERENTE À HOSPEDAGEM E LOCOMOÇÃO, DENTRO DOS LIMITES DO ESTADO DO RIO DE JANEIRO, CONFORME ARTIGO 2° DA RESOLUÇÃO GPGJ N°. 1.688, DE 19 DE OUTUBRO DE 2011, EM RAZÃO DA VIAGEM PARA O MUNICÍPIO D</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491</text:p>
          </table:table-cell>
          <table:table-cell office:value-type="float" office:value="0" table:style-name="ce18">
            <text:p><text:s/>R$ -<text:s text:c="3"/></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7">
          <table:table-cell office:value-type="string" table:style-name="ce13">
            <text:p>At Elevadores Ltda - Epp</text:p>
          </table:table-cell>
          <table:table-cell office:value-type="string" table:style-name="ce14">
            <text:p>2405459000109</text:p>
          </table:table-cell>
          <table:table-cell office:value-type="string" table:style-name="ce15">
            <text:p>CONTRATAÇAO DE SOC. EMPRESARIA P/ PREST. SERV. DE MANUT. PREVENT. E CORRETIVA DE ELEVADORES DO TIPO MONTA CARGA INSTALADO NA R. PEDRO ALVES, 150, SANTO CRISTO/RJ.<text:s/></text:p>
          </table:table-cell>
          <table:table-cell office:value-type="string" table:style-name="ce16">
            <text:p>Dispensa</text:p>
          </table:table-cell>
          <table:table-cell office:value-type="string" table:style-name="ce16">
            <text:p>MENOR PREÇO</text:p>
          </table:table-cell>
          <table:table-cell office:value-type="string" table:style-name="ce17">
            <text:p>2016NE00493</text:p>
          </table:table-cell>
          <table:table-cell office:value-type="float" office:value="4160" table:style-name="ce18">
            <text:p><text:s/>R$ 4.160,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10">
          <table:table-cell office:value-type="string" table:style-name="ce13">
            <text:p>Anderson Dos Santos Ferreira</text:p>
          </table:table-cell>
          <table:table-cell office:value-type="string" table:style-name="ce14">
            <text:p>1633728706</text:p>
          </table:table-cell>
          <table:table-cell office:value-type="string" table:style-name="ce15">
            <text:p>DUAS DIÁRIAS DE SERVIDOR MILITAR, EXCLUINDO-SE A FRAÇÃO INDENIZATÓRIA REFERENTE À LOCOMOÇÃO DAS DUAS E HOSPEDAGEM EM RELAÇÃO À SEGUNDA, DENTRO DOS LIMITES DO ESTADO DO RIO DE JANEIRO, CONFORME ARTIGO 2° DA RESOLUÇÃO GPGJ N° 1.688, DE 19 DE OUTUBRO DE 2011</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495</text:p>
          </table:table-cell>
          <table:table-cell office:value-type="float" office:value="249.87" table:style-name="ce18">
            <text:p><text:s/>R$ 249,87<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8">
          <table:table-cell office:value-type="string" table:style-name="ce13">
            <text:p>Renana Lessa Correa</text:p>
          </table:table-cell>
          <table:table-cell office:value-type="string" table:style-name="ce14">
            <text:p>4304212737</text:p>
          </table:table-cell>
          <table:table-cell office:value-type="string" table:style-name="ce15">
            <text:p>UMA DIÁRIA DE SERVIDOR, EXCLUINDO-SE A FRAÇÃO INDENIZATÓRIA REFERENTE À HOSPEDAGEM E LOCOMOÇÃO, DENTRO DOS LIMITES DO ESTADO DO RIO DE JANEIRO, CONFORME ARTIGO 2° DA RESOLUÇÃO GPGJ N°. 1.688, DE 19 DE OUTUBRO DE 2011, EM RAZÃO DA VIAGEM PARA O MUNICÍPIO D</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496</text:p>
          </table:table-cell>
          <table:table-cell office:value-type="float" office:value="62.47" table:style-name="ce18">
            <text:p><text:s/>R$ 62,47<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8">
          <table:table-cell office:value-type="string" table:style-name="ce13">
            <text:p>Marcio Henrique Benedicto Da Fonseca</text:p>
          </table:table-cell>
          <table:table-cell office:value-type="string" table:style-name="ce14">
            <text:p>7352680705</text:p>
          </table:table-cell>
          <table:table-cell office:value-type="string" table:style-name="ce15">
            <text:p>UMA DIÁRIA DE SERVIDOR, EXCLUINDO-SE A FRAÇÃO INDENIZATÓRIA REFERENTE À HOSPEDAGEM E LOCOMOÇÃO, DENTRO DOS LIMITE DO ESTADO DO RIO DE JANEIRO, CONFORME ARTIGO 2° DA RESOLUÇÃO GPGJ N° 1.688, DE 19 DE OUTUBRO DE 2011, EM RAZÃO DA VIAGEM PARA O MUNICÍPIO DE<text:s/></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497</text:p>
          </table:table-cell>
          <table:table-cell office:value-type="float" office:value="62.47" table:style-name="ce18">
            <text:p><text:s/>R$ 62,47<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8">
          <table:table-cell office:value-type="string" table:style-name="ce13">
            <text:p>Francisco Sergio De Siqueira Bittencourt</text:p>
          </table:table-cell>
          <table:table-cell office:value-type="string" table:style-name="ce14">
            <text:p>9531572704</text:p>
          </table:table-cell>
          <table:table-cell office:value-type="string" table:style-name="ce15">
            <text:p>UMA DIÁRIA DE SERVIDOR, EXCLUINDO-SE A FRAÇÃO INDENIZATÓRIA REFERENTE À HOSPEDAGEM E LOCOMOÇÃO, DENTRO DOS LIMITES DO ESTADO DO RIO DE JANEIRO, CONFORME ARTIGO 2° DA RESOLUÇÃO GPGJ N° 1.688, DE 19 DE OUTUBRO DE 2011, EM RAZÃO DA VIAGEM PARA O MUNICÍPIO DE</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498</text:p>
          </table:table-cell>
          <table:table-cell office:value-type="float" office:value="62.47" table:style-name="ce18">
            <text:p><text:s/>R$ 62,47<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10">
          <table:table-cell office:value-type="string" table:style-name="ce13">
            <text:p>Cm Couto-sistemas Contra Incendio Ltda</text:p>
          </table:table-cell>
          <table:table-cell office:value-type="string" table:style-name="ce14">
            <text:p>34115188000135</text:p>
          </table:table-cell>
          <table:table-cell office:value-type="string" table:style-name="ce15">
            <text:p>MANGUEIRA DE INCÊNDIO TIPO 2, CONFECCIONADA EM FIO 100% POLIÉSTER DE ALTA TENACIDADE, COM TECIMENTO HORIZONTAL, TIPO TELA, NA COR BRANCA, COM TUBO INTERNO DE BORRACHA SINTÉTICA E DOTADA DE UNIÕES TIPO STORZ DE 1¹/²" E QUINZE METROS DE COMPRIMENTO.</text:p>
          </table:table-cell>
          <table:table-cell office:value-type="string" table:style-name="ce16">
            <text:p>Dispensa</text:p>
          </table:table-cell>
          <table:table-cell office:value-type="string" table:style-name="ce16">
            <text:p>MENOR PREÇO</text:p>
          </table:table-cell>
          <table:table-cell office:value-type="string" table:style-name="ce17">
            <text:p>2016NE00500</text:p>
          </table:table-cell>
          <table:table-cell office:value-type="float" office:value="3360" table:style-name="ce18">
            <text:p><text:s/>R$ 3.360,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6">
          <table:table-cell office:value-type="string" table:style-name="ce13">
            <text:p>ANTONIO AUGUSTO GONÇALVES BALIEIRO DINIZ</text:p>
          </table:table-cell>
          <table:table-cell office:value-type="string" table:style-name="ce14">
            <text:p>5307788746</text:p>
          </table:table-cell>
          <table:table-cell office:value-type="string" table:style-name="ce15">
            <text:p>LOCAÇÃO DA SALA 708, SITUADA NO RESENDE SHOPPING, TORRE II, AV. SATURNINO BRAGA 369, CENTRO, RESENDE, RJ.</text:p>
          </table:table-cell>
          <table:table-cell office:value-type="string" table:style-name="ce16">
            <text:p>Dispensa</text:p>
          </table:table-cell>
          <table:table-cell office:value-type="string" table:style-name="ce16">
            <text:p>MENOR PREÇO</text:p>
          </table:table-cell>
          <table:table-cell office:value-type="string" table:style-name="ce17">
            <text:p>2016NE00504</text:p>
          </table:table-cell>
          <table:table-cell office:value-type="float" office:value="13720" table:style-name="ce18">
            <text:p><text:s/>R$ 13.720,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4">
          <table:table-cell office:value-type="string" table:style-name="ce13">
            <text:p>ANTONIO AUGUSTO GONÇALVES BALIEIRO DINIZ</text:p>
          </table:table-cell>
          <table:table-cell office:value-type="string" table:style-name="ce14">
            <text:p>5307788746</text:p>
          </table:table-cell>
          <table:table-cell office:value-type="string" table:style-name="ce15">
            <text:p>TAXAS DA SALA 708, SITUADA NO RESENDE SHOPPING, TORRE II, AV. SATURNINO BRAGA 369, CENTRO, RESENDE, RJ.</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505</text:p>
          </table:table-cell>
          <table:table-cell office:value-type="float" office:value="5510" table:style-name="ce18">
            <text:p><text:s/>R$ 5.510,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6">
          <table:table-cell office:value-type="string" table:style-name="ce13">
            <text:p>ALUIZIO ANTONIO BALIEIRO DINIZ</text:p>
          </table:table-cell>
          <table:table-cell office:value-type="string" table:style-name="ce14">
            <text:p>27472418749</text:p>
          </table:table-cell>
          <table:table-cell office:value-type="string" table:style-name="ce15">
            <text:p>LOCAÇÃO DA SALA 709, SITUADA NO RESENDE SHOPPING, TORRE II, AVENIDA SATURNINO BRAGA, Nº369, CENTRO, RESENDE, RJ.</text:p>
          </table:table-cell>
          <table:table-cell office:value-type="string" table:style-name="ce16">
            <text:p>Dispensa</text:p>
          </table:table-cell>
          <table:table-cell office:value-type="string" table:style-name="ce16">
            <text:p>MENOR PREÇO</text:p>
          </table:table-cell>
          <table:table-cell office:value-type="string" table:style-name="ce17">
            <text:p>2016NE00506</text:p>
          </table:table-cell>
          <table:table-cell office:value-type="float" office:value="13720" table:style-name="ce18">
            <text:p><text:s/>R$ 13.720,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4">
          <table:table-cell office:value-type="string" table:style-name="ce13">
            <text:p>ALUIZIO ANTONIO BALIEIRO DINIZ</text:p>
          </table:table-cell>
          <table:table-cell office:value-type="string" table:style-name="ce14">
            <text:p>27472418749</text:p>
          </table:table-cell>
          <table:table-cell office:value-type="string" table:style-name="ce15">
            <text:p>TAXAS DA SALA 709, SITUADA NO RESENDE SHOPPING, TORRE II, AVENIDA SATURNINO BRAGA, Nº 369, CENTRO, RESENDE, RJ.</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507</text:p>
          </table:table-cell>
          <table:table-cell office:value-type="float" office:value="0" table:style-name="ce18">
            <text:p><text:s/>R$ -<text:s text:c="3"/></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4">
          <table:table-cell office:value-type="string" table:style-name="ce13">
            <text:p>ALUIZIO ANTONIO BALIEIRO DINIZ</text:p>
          </table:table-cell>
          <table:table-cell office:value-type="string" table:style-name="ce14">
            <text:p>27472418749</text:p>
          </table:table-cell>
          <table:table-cell office:value-type="string" table:style-name="ce15">
            <text:p>TAXAS DA SALA 709, SITUADA NO RESENDE SHOPPING, TORRE II, AVENIDA SATURNINO BRAGA, Nº 369, CENTRO, RESENDE, RJ.</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509</text:p>
          </table:table-cell>
          <table:table-cell office:value-type="float" office:value="5510" table:style-name="ce18">
            <text:p><text:s/>R$ 5.510,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6">
          <table:table-cell office:value-type="string" table:style-name="ce13">
            <text:p>DIOGO GONÇALVES BALIEIRO DINIZ</text:p>
          </table:table-cell>
          <table:table-cell office:value-type="string" table:style-name="ce14">
            <text:p>7124205760</text:p>
          </table:table-cell>
          <table:table-cell office:value-type="string" table:style-name="ce15">
            <text:p>LOCAÇÃO DA SALA 710, SITUADA NO RESENDE SHOPPING, TORRE II, AVENIDA SATURNINO BRAGA, Nº369, CENTRO, RESENDE, RJ.</text:p>
          </table:table-cell>
          <table:table-cell office:value-type="string" table:style-name="ce16">
            <text:p>Dispensa</text:p>
          </table:table-cell>
          <table:table-cell office:value-type="string" table:style-name="ce16">
            <text:p>MENOR PREÇO</text:p>
          </table:table-cell>
          <table:table-cell office:value-type="string" table:style-name="ce17">
            <text:p>2016NE00510</text:p>
          </table:table-cell>
          <table:table-cell office:value-type="float" office:value="13720" table:style-name="ce18">
            <text:p><text:s/>R$ 13.720,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4">
          <table:table-cell office:value-type="string" table:style-name="ce13">
            <text:p>DIOGO GONÇALVES BALIEIRO DINIZ</text:p>
          </table:table-cell>
          <table:table-cell office:value-type="string" table:style-name="ce14">
            <text:p>7124205760</text:p>
          </table:table-cell>
          <table:table-cell office:value-type="string" table:style-name="ce15">
            <text:p>TAXAS DA SALA 710, SITUADA NO RESENDE SHOPPING, TORRE II, AVENIDA SATURNINO BRAGA, Nº369, CENTRO, RESENDE, RJ.</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511</text:p>
          </table:table-cell>
          <table:table-cell office:value-type="float" office:value="5510" table:style-name="ce18">
            <text:p><text:s/>R$ 5.510,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5">
          <table:table-cell office:value-type="string" table:style-name="ce13">
            <text:p>FOLHA DE PAGAMENTOS</text:p>
          </table:table-cell>
          <table:table-cell office:value-type="string" table:style-name="ce14">
            <text:p>CG0004700</text:p>
          </table:table-cell>
          <table:table-cell office:value-type="string" table:style-name="ce15">
            <text:p>DESPESA DE EXERCÍCIOS ANTERIORES - INDENIZAÇÕES E RESTITUIÇÕES.</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512</text:p>
          </table:table-cell>
          <table:table-cell office:value-type="float" office:value="9480000" table:style-name="ce18">
            <text:p><text:s/>R$ 9.480.000,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4">
          <table:table-cell office:value-type="string" table:style-name="ce13">
            <text:p>FOLHA DE PAGAMENTOS</text:p>
          </table:table-cell>
          <table:table-cell office:value-type="string" table:style-name="ce14">
            <text:p>CG0004700</text:p>
          </table:table-cell>
          <table:table-cell office:value-type="string" table:style-name="ce15">
            <text:p>DESPESA DE PESSOAL P/ O EXERCICIO DE 2016. DEA - RESIDUAL DA PARC. AUTONOMA DE EQUIVALENCIA.</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513</text:p>
          </table:table-cell>
          <table:table-cell office:value-type="float" office:value="18000000" table:style-name="ce18">
            <text:p><text:s/>R$ 18.000.000,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5">
          <table:table-cell office:value-type="string" table:style-name="ce13">
            <text:p>FOLHA DE PAGAMENTOS</text:p>
          </table:table-cell>
          <table:table-cell office:value-type="string" table:style-name="ce14">
            <text:p>CG0004700</text:p>
          </table:table-cell>
          <table:table-cell office:value-type="string" table:style-name="ce15">
            <text:p>DESPESAS DE PESSOAL P/ O EXERCICIO DE 2016. DEA - FUNDO DE RESERVA.</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514</text:p>
          </table:table-cell>
          <table:table-cell office:value-type="float" office:value="1920000" table:style-name="ce18">
            <text:p><text:s/>R$ 1.920.000,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4">
          <table:table-cell office:value-type="string" table:style-name="ce13">
            <text:p>FOLHA DE PAGAMENTOS</text:p>
          </table:table-cell>
          <table:table-cell office:value-type="string" table:style-name="ce14">
            <text:p>CG0004700</text:p>
          </table:table-cell>
          <table:table-cell office:value-type="string" table:style-name="ce15">
            <text:p>DESPESAS DE PESSOAL P/ O EXERCICIO DE 2016. DEA - OUTRAS APROPRIAÇOES DO RELATORIO CONTABIL.</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515</text:p>
          </table:table-cell>
          <table:table-cell office:value-type="float" office:value="600000" table:style-name="ce18">
            <text:p><text:s/>R$ 600.000,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5">
          <table:table-cell office:value-type="string" table:style-name="ce13">
            <text:p>FOLHA DE PAGAMENTOS</text:p>
          </table:table-cell>
          <table:table-cell office:value-type="string" table:style-name="ce14">
            <text:p>CG0004700</text:p>
          </table:table-cell>
          <table:table-cell office:value-type="string" table:style-name="ce15">
            <text:p>DESPESAS DE PESSOAL P/ O EXERCICIO DE 2016. DEA - DEPOSITOS JUDICIAIS.</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516</text:p>
          </table:table-cell>
          <table:table-cell office:value-type="float" office:value="7800000" table:style-name="ce18">
            <text:p><text:s/>R$ 7.800.000,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9">
          <table:table-cell office:value-type="string" table:style-name="ce13">
            <text:p>COMP DE DESENV RODOV E TERMINAIS DO EST DO RJ</text:p>
          </table:table-cell>
          <table:table-cell office:value-type="string" table:style-name="ce14">
            <text:p>317100</text:p>
          </table:table-cell>
          <table:table-cell office:value-type="string" table:style-name="ce15">
            <text:p>LOCAÇÃO DE 120 VAGAS PARA ESTACIONAMENTO DE VEÍCULOS AUTOMOTORES, NA ÁREA LOCALIZADA ENTRA AS AVENIDAS GENERAL JUSTO E MARECHAL CÂMARA, CENTRO, RIO DE JANEIRO, RJ.</text:p>
          </table:table-cell>
          <table:table-cell office:value-type="string" table:style-name="ce16">
            <text:p>Dispensa</text:p>
          </table:table-cell>
          <table:table-cell office:value-type="string" table:style-name="ce16">
            <text:p>MENOR PREÇO</text:p>
          </table:table-cell>
          <table:table-cell office:value-type="string" table:style-name="ce17">
            <text:p>2016NE00517</text:p>
          </table:table-cell>
          <table:table-cell office:value-type="float" office:value="190050" table:style-name="ce18">
            <text:p><text:s/>R$ 190.050,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6">
          <table:table-cell office:value-type="string" table:style-name="ce13">
            <text:p>Decision Servicos De Tecnologia Da Info. Ltda</text:p>
          </table:table-cell>
          <table:table-cell office:value-type="string" table:style-name="ce14">
            <text:p>3535902000110</text:p>
          </table:table-cell>
          <table:table-cell office:value-type="string" table:style-name="ce15">
            <text:p>CONTRATAÇAO DE SERV. DE SUPORTE TECNICO A SOLUÇAO DE ARMAZENAMENTO E ARQUIVAMENTO DE DADOS DESTE MPRJ, PELO PERIODO DE 24 MESES.</text:p>
          </table:table-cell>
          <table:table-cell office:value-type="string" table:style-name="ce16">
            <text:p>Pregão Eletrônico</text:p>
          </table:table-cell>
          <table:table-cell office:value-type="string" table:style-name="ce16">
            <text:p>MENOR PREÇO</text:p>
          </table:table-cell>
          <table:table-cell office:value-type="string" table:style-name="ce17">
            <text:p>2016NE00519</text:p>
          </table:table-cell>
          <table:table-cell office:value-type="float" office:value="198000" table:style-name="ce18">
            <text:p><text:s/>R$ 198.000,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5">
          <table:table-cell office:value-type="string" table:style-name="ce13">
            <text:p>E.a.j.l Equipamen. De Seg.contra Inc.ltda-me</text:p>
          </table:table-cell>
          <table:table-cell office:value-type="string" table:style-name="ce14">
            <text:p>5077889000129</text:p>
          </table:table-cell>
          <table:table-cell office:value-type="string" table:style-name="ce15">
            <text:p>NECESSITA NR.</text:p>
          </table:table-cell>
          <table:table-cell office:value-type="string" table:style-name="ce16">
            <text:p>Pregão Eletrônico</text:p>
          </table:table-cell>
          <table:table-cell office:value-type="string" table:style-name="ce16">
            <text:p>MENOR PREÇO</text:p>
          </table:table-cell>
          <table:table-cell office:value-type="string" table:style-name="ce17">
            <text:p>2016NE00520</text:p>
          </table:table-cell>
          <table:table-cell office:value-type="float" office:value="25538.57" table:style-name="ce18">
            <text:p><text:s/>R$ 25.538,57<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5">
          <table:table-cell office:value-type="string" table:style-name="ce13">
            <text:p>E.a.j.l Equipamen. De Seg.contra Inc.ltda-me</text:p>
          </table:table-cell>
          <table:table-cell office:value-type="string" table:style-name="ce14">
            <text:p>5077889000129</text:p>
          </table:table-cell>
          <table:table-cell office:value-type="string" table:style-name="ce15">
            <text:p>NECESSITA NR.</text:p>
          </table:table-cell>
          <table:table-cell office:value-type="string" table:style-name="ce16">
            <text:p>Pregão Eletrônico</text:p>
          </table:table-cell>
          <table:table-cell office:value-type="string" table:style-name="ce16">
            <text:p>MENOR PREÇO</text:p>
          </table:table-cell>
          <table:table-cell office:value-type="string" table:style-name="ce17">
            <text:p>2016NE00521</text:p>
          </table:table-cell>
          <table:table-cell office:value-type="float" office:value="5185.9399999999996" table:style-name="ce18">
            <text:p><text:s/>R$ 5.185,94<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5">
          <table:table-cell office:value-type="string" table:style-name="ce13">
            <text:p>E.a.j.l Equipamen. De Seg.contra Inc.ltda-me</text:p>
          </table:table-cell>
          <table:table-cell office:value-type="string" table:style-name="ce14">
            <text:p>5077889000129</text:p>
          </table:table-cell>
          <table:table-cell office:value-type="string" table:style-name="ce15">
            <text:p>NECESSITA NR.</text:p>
          </table:table-cell>
          <table:table-cell office:value-type="string" table:style-name="ce16">
            <text:p>Pregão Eletrônico</text:p>
          </table:table-cell>
          <table:table-cell office:value-type="string" table:style-name="ce16">
            <text:p>MENOR PREÇO</text:p>
          </table:table-cell>
          <table:table-cell office:value-type="string" table:style-name="ce17">
            <text:p>2016NE00522</text:p>
          </table:table-cell>
          <table:table-cell office:value-type="float" office:value="62094.86" table:style-name="ce18">
            <text:p><text:s/>R$ 62.094,86<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10">
          <table:table-cell office:value-type="string" table:style-name="ce13">
            <text:p>SECRETARIA DE ESTADO DE EDUCACAO</text:p>
          </table:table-cell>
          <table:table-cell office:value-type="string" table:style-name="ce14">
            <text:p>180100</text:p>
          </table:table-cell>
          <table:table-cell office:value-type="string" table:style-name="ce15">
            <text:p>DESPESAS DE PESSOAL PARA O EXERCÍCIO DE 2016. RESSARCIMENTO DE DESPESAS REALIZADAS PELO ÓRGÃO OU ENTIDADE DE ORIGEM, QUANDO SE TRATAR DE SERVIDOR PÚBLICO ESTADUAL INTEGRANTE DA SECRETARIA DE ESTADO DE EDUCAÇÃO - SEEDUC, NOS TERMOS DO DECRETO Nº 42.791 DE<text:s/></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523</text:p>
          </table:table-cell>
          <table:table-cell office:value-type="float" office:value="100000" table:style-name="ce18">
            <text:p><text:s/>R$ 100.000,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8">
          <table:table-cell office:value-type="string" table:style-name="ce13">
            <text:p>SECRETARIA DE ESTADO DE PLANEJAMENTO E GESTAO</text:p>
          </table:table-cell>
          <table:table-cell office:value-type="string" table:style-name="ce14">
            <text:p>120100</text:p>
          </table:table-cell>
          <table:table-cell office:value-type="string" table:style-name="ce15">
            <text:p>DESPESAS DE PESSOAL PARA O EXERCÍCIO DE 2016. RESSARCIMENTO DE DESPESAS REALIZADAS POR ÓRGÃO OU ENTIDADE REQUISITANTE QUANDO O SERVIDOR PERTENCER A OUTRO ÓRGÃO OU ENTIDADE DA MESMA ESFERA DE GOVERNO, NOS TERMOS DAS NORMAS VIGENTES.</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525</text:p>
          </table:table-cell>
          <table:table-cell office:value-type="float" office:value="120000" table:style-name="ce18">
            <text:p><text:s/>R$ 120.000,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4">
          <table:table-cell office:value-type="string" table:style-name="ce13">
            <text:p>Veneravel Confraria De N Senhora Da Lampadosa</text:p>
          </table:table-cell>
          <table:table-cell office:value-type="string" table:style-name="ce14">
            <text:p>33672288000108</text:p>
          </table:table-cell>
          <table:table-cell office:value-type="string" table:style-name="ce15">
            <text:p>LOCAÇÃO DAS SALAS 1011 A 1017 DO IMÓVEL LOCALIZADO NA AV. NILO PEÇANHA, Nº26, CENTRO, RIO DE JANEIRO, RJ.</text:p>
          </table:table-cell>
          <table:table-cell office:value-type="string" table:style-name="ce16">
            <text:p>Dispensa</text:p>
          </table:table-cell>
          <table:table-cell office:value-type="string" table:style-name="ce16">
            <text:p>MENOR PREÇO</text:p>
          </table:table-cell>
          <table:table-cell office:value-type="string" table:style-name="ce17">
            <text:p>2016NE00527</text:p>
          </table:table-cell>
          <table:table-cell office:value-type="float" office:value="0" table:style-name="ce18">
            <text:p><text:s/>R$ -<text:s text:c="3"/></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4">
          <table:table-cell office:value-type="string" table:style-name="ce13">
            <text:p>Marcenaria Mundo Do Pica Pau Com. E Ind. Ltda</text:p>
          </table:table-cell>
          <table:table-cell office:value-type="string" table:style-name="ce14">
            <text:p>4603090000166</text:p>
          </table:table-cell>
          <table:table-cell office:value-type="string" table:style-name="ce15">
            <text:p>AQUISIÇAO E INSTALAÇAO DE PERSIANAS, DESTINADAS AO ATENDIMENTO DAS NECESSIDADES FUNCIONAIS DO MPRJ.</text:p>
          </table:table-cell>
          <table:table-cell office:value-type="string" table:style-name="ce16">
            <text:p>Pregão Presencial</text:p>
          </table:table-cell>
          <table:table-cell office:value-type="string" table:style-name="ce16">
            <text:p>MENOR PREÇO</text:p>
          </table:table-cell>
          <table:table-cell office:value-type="string" table:style-name="ce17">
            <text:p>2016NE00531</text:p>
          </table:table-cell>
          <table:table-cell office:value-type="float" office:value="0" table:style-name="ce18">
            <text:p><text:s/>R$ -<text:s text:c="3"/></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6">
          <table:table-cell office:value-type="string" table:style-name="ce13">
            <text:p>Fundacao Escola Do Ministerio Publico Do Erj</text:p>
          </table:table-cell>
          <table:table-cell office:value-type="string" table:style-name="ce14">
            <text:p>40298861000112</text:p>
          </table:table-cell>
          <table:table-cell office:value-type="string" table:style-name="ce15">
            <text:p>LOCAÇÃO DO IMÓVEL LOC. NA AV. ALMIRANTE BARROSO, Nº 90, 4º ANDAR, CENTRO, RIO DE JANEIRO, RJ. LOCAÇÃO ÁREA DE 559,94 M²</text:p>
          </table:table-cell>
          <table:table-cell office:value-type="string" table:style-name="ce16">
            <text:p>Dispensa</text:p>
          </table:table-cell>
          <table:table-cell office:value-type="string" table:style-name="ce16">
            <text:p>MENOR PREÇO</text:p>
          </table:table-cell>
          <table:table-cell office:value-type="string" table:style-name="ce17">
            <text:p>2016NE00532</text:p>
          </table:table-cell>
          <table:table-cell office:value-type="float" office:value="172888.23" table:style-name="ce18">
            <text:p><text:s/>R$ 172.888,23<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6">
          <table:table-cell office:value-type="string" table:style-name="ce13">
            <text:p>Fundacao Escola Do Ministerio Publico Do Erj</text:p>
          </table:table-cell>
          <table:table-cell office:value-type="string" table:style-name="ce14">
            <text:p>40298861000112</text:p>
          </table:table-cell>
          <table:table-cell office:value-type="string" table:style-name="ce15">
            <text:p>LOCAÇÃO DO IMÓVEL LOC. NA AV. ALMIRANTE BARROSO, Nº 90, 4º ANDAR, CENTRO, RIO DE JANEIRO, RJ. LOCAÇÃO ÁREA DE 559,94 M²</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534</text:p>
          </table:table-cell>
          <table:table-cell office:value-type="float" office:value="0" table:style-name="ce18">
            <text:p><text:s/>R$ -<text:s text:c="3"/></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4">
          <table:table-cell office:value-type="string" table:style-name="ce13">
            <text:p>Marcenaria Mundo Do Pica Pau Com. E Ind. Ltda</text:p>
          </table:table-cell>
          <table:table-cell office:value-type="string" table:style-name="ce14">
            <text:p>4603090000166</text:p>
          </table:table-cell>
          <table:table-cell office:value-type="string" table:style-name="ce15">
            <text:p>AQUISIÇAO E INSTALAÇAO DE PERSIANAS, DESTINADAS AO ATENDIMENTO DAS NECESSIDADES FUNCIONAIS DO MPRJ.</text:p>
          </table:table-cell>
          <table:table-cell office:value-type="string" table:style-name="ce16">
            <text:p>Pregão Presencial</text:p>
          </table:table-cell>
          <table:table-cell office:value-type="string" table:style-name="ce16">
            <text:p>MENOR PREÇO</text:p>
          </table:table-cell>
          <table:table-cell office:value-type="string" table:style-name="ce17">
            <text:p>2016NE00535</text:p>
          </table:table-cell>
          <table:table-cell office:value-type="float" office:value="151558.17000000001" table:style-name="ce18">
            <text:p><text:s/>R$ 151.558,17<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6">
          <table:table-cell office:value-type="string" table:style-name="ce13">
            <text:p>Fundacao Escola Do Ministerio Publico Do Erj</text:p>
          </table:table-cell>
          <table:table-cell office:value-type="string" table:style-name="ce14">
            <text:p>40298861000112</text:p>
          </table:table-cell>
          <table:table-cell office:value-type="string" table:style-name="ce15">
            <text:p>LOCAÇÃO DO IMÓVEL LOC. NA AV. ALMIRANTE BARROSO, Nº 90, 4º ANDAR, CENTRO, RIO DE JANEIRO, RJ. LOCAÇÃO ÁREA DE 182,35 M²</text:p>
          </table:table-cell>
          <table:table-cell office:value-type="string" table:style-name="ce16">
            <text:p>Dispensa</text:p>
          </table:table-cell>
          <table:table-cell office:value-type="string" table:style-name="ce16">
            <text:p>MENOR PREÇO</text:p>
          </table:table-cell>
          <table:table-cell office:value-type="string" table:style-name="ce17">
            <text:p>2016NE00536</text:p>
          </table:table-cell>
          <table:table-cell office:value-type="float" office:value="0" table:style-name="ce18">
            <text:p><text:s/>R$ -<text:s text:c="3"/></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4">
          <table:table-cell office:value-type="string" table:style-name="ce13">
            <text:p>Fundacao Escola Do Ministerio Publico Do Erj</text:p>
          </table:table-cell>
          <table:table-cell office:value-type="string" table:style-name="ce14">
            <text:p>40298861000112</text:p>
          </table:table-cell>
          <table:table-cell office:value-type="string" table:style-name="ce15">
            <text:p>TAXAS DO IMÓVEL LOC. NA AV. ALMIRANTE BARROSO, Nº 90, 4º ANDAR, CENTRO, RIO DE JANEIRO, RJ. LOCAÇÃO ÁREA DE 182,35 M²</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537</text:p>
          </table:table-cell>
          <table:table-cell office:value-type="float" office:value="0" table:style-name="ce18">
            <text:p><text:s/>R$ -<text:s text:c="3"/></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4">
          <table:table-cell office:value-type="string" table:style-name="ce13">
            <text:p>Fundacao Escola Do Ministerio Publico Do Erj</text:p>
          </table:table-cell>
          <table:table-cell office:value-type="string" table:style-name="ce14">
            <text:p>40298861000112</text:p>
          </table:table-cell>
          <table:table-cell office:value-type="string" table:style-name="ce15">
            <text:p>TAXAS DO IMÓVEL LOC. NA AV. ALMIRANTE BARROSO, Nº 90, 4º ANDAR, CENTRO, RIO DE JANEIRO, RJ. LOCAÇÃO ÁREA DE 559,94 M².</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539</text:p>
          </table:table-cell>
          <table:table-cell office:value-type="float" office:value="26250" table:style-name="ce18">
            <text:p><text:s/>R$ 26.250,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6">
          <table:table-cell office:value-type="string" table:style-name="ce13">
            <text:p>Fundacao Escola Do Ministerio Publico Do Erj</text:p>
          </table:table-cell>
          <table:table-cell office:value-type="string" table:style-name="ce14">
            <text:p>40298861000112</text:p>
          </table:table-cell>
          <table:table-cell office:value-type="string" table:style-name="ce15">
            <text:p>LOCAÇÃO DO IMÓVEL LOC. NA AV. ALMIRANTE BARROSO, Nº 90, 4º ANDAR, CENTRO, RIO DE JANEIRO, RJ. LOCAÇÃO ÁREA DE 182,35 M²</text:p>
          </table:table-cell>
          <table:table-cell office:value-type="string" table:style-name="ce16">
            <text:p>Dispensa</text:p>
          </table:table-cell>
          <table:table-cell office:value-type="string" table:style-name="ce16">
            <text:p>MENOR PREÇO</text:p>
          </table:table-cell>
          <table:table-cell office:value-type="string" table:style-name="ce17">
            <text:p>2016NE00542</text:p>
          </table:table-cell>
          <table:table-cell office:value-type="float" office:value="0" table:style-name="ce18">
            <text:p><text:s/>R$ -<text:s text:c="3"/></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4">
          <table:table-cell office:value-type="string" table:style-name="ce13">
            <text:p>Fundacao Escola Do Ministerio Publico Do Erj</text:p>
          </table:table-cell>
          <table:table-cell office:value-type="string" table:style-name="ce14">
            <text:p>40298861000112</text:p>
          </table:table-cell>
          <table:table-cell office:value-type="string" table:style-name="ce15">
            <text:p>TAXAS DO IMÓVEL LOC. NA AV. ALMIRANTE BARROSO, Nº 90, 4º ANDAR, CENTRO, RIO DE JANEIRO, RJ. LOCAÇÃO ÁREA DE 182,35 M²</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543</text:p>
          </table:table-cell>
          <table:table-cell office:value-type="float" office:value="8750" table:style-name="ce18">
            <text:p><text:s/>R$ 8.750,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5">
          <table:table-cell office:value-type="string" table:style-name="ce13">
            <text:p>VIA APPIA INFORMATICA EIRELI</text:p>
          </table:table-cell>
          <table:table-cell office:value-type="string" table:style-name="ce14">
            <text:p>37982238000170</text:p>
          </table:table-cell>
          <table:table-cell office:value-type="string" table:style-name="ce15">
            <text:p>LICENÇAS.</text:p>
          </table:table-cell>
          <table:table-cell office:value-type="string" table:style-name="ce16">
            <text:p>Pregão Eletrônico</text:p>
          </table:table-cell>
          <table:table-cell office:value-type="string" table:style-name="ce16">
            <text:p>MENOR PREÇO</text:p>
          </table:table-cell>
          <table:table-cell office:value-type="string" table:style-name="ce17">
            <text:p>2016NE00544</text:p>
          </table:table-cell>
          <table:table-cell office:value-type="float" office:value="258516.83" table:style-name="ce18">
            <text:p><text:s/>R$ 258.516,83<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5">
          <table:table-cell office:value-type="string" table:style-name="ce13">
            <text:p>Teleseguranca Servicos E Sistema Ltda</text:p>
          </table:table-cell>
          <table:table-cell office:value-type="string" table:style-name="ce14">
            <text:p>35855733000192</text:p>
          </table:table-cell>
          <table:table-cell office:value-type="string" table:style-name="ce15">
            <text:p>NECESSITA NR</text:p>
          </table:table-cell>
          <table:table-cell office:value-type="string" table:style-name="ce16">
            <text:p>Pregão Eletrônico</text:p>
          </table:table-cell>
          <table:table-cell office:value-type="string" table:style-name="ce16">
            <text:p>MENOR PREÇO</text:p>
          </table:table-cell>
          <table:table-cell office:value-type="string" table:style-name="ce17">
            <text:p>2016NE00545</text:p>
          </table:table-cell>
          <table:table-cell office:value-type="float" office:value="49826.32" table:style-name="ce18">
            <text:p><text:s/>R$ 49.826,32<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6">
          <table:table-cell office:value-type="string" table:style-name="ce13">
            <text:p>Fundacao Escola Do Ministerio Publico Do Erj</text:p>
          </table:table-cell>
          <table:table-cell office:value-type="string" table:style-name="ce14">
            <text:p>40298861000112</text:p>
          </table:table-cell>
          <table:table-cell office:value-type="string" table:style-name="ce15">
            <text:p>LOCAÇÃO DO IMÓVEL LOC. NA AV. ALMIRANTE BARROSO, Nº 90, 4º ANDAR, CENTRO, RIO DE JANEIRO, RJ. LOCAÇÃO ÁREA DE 182,35M²<text:s/></text:p>
          </table:table-cell>
          <table:table-cell office:value-type="string" table:style-name="ce16">
            <text:p>Dispensa</text:p>
          </table:table-cell>
          <table:table-cell office:value-type="string" table:style-name="ce16">
            <text:p>MENOR PREÇO</text:p>
          </table:table-cell>
          <table:table-cell office:value-type="string" table:style-name="ce17">
            <text:p>2016NE00547</text:p>
          </table:table-cell>
          <table:table-cell office:value-type="float" office:value="54584.08" table:style-name="ce18">
            <text:p><text:s/>R$ 54.584,08<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4">
          <table:table-cell office:value-type="string" table:style-name="ce13">
            <text:p>SECRETARIA DE ESTADO DE ADM. PENITENCIARIA</text:p>
          </table:table-cell>
          <table:table-cell office:value-type="string" table:style-name="ce14">
            <text:p>250100</text:p>
          </table:table-cell>
          <table:table-cell office:value-type="string" table:style-name="ce15">
            <text:p>RESSARCIMENTO DE DESPESA DE PESSOAL REQUISITADO DA SECRETARIA DE ESTADO DE ADM. PENITENCIÁRIA AO MPRJ.</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548</text:p>
          </table:table-cell>
          <table:table-cell office:value-type="float" office:value="585000" table:style-name="ce18">
            <text:p><text:s/>R$ 585.000,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4">
          <table:table-cell office:value-type="string" table:style-name="ce13">
            <text:p>AUXILIO LOCOMOÇÃO</text:p>
          </table:table-cell>
          <table:table-cell office:value-type="string" table:style-name="ce14">
            <text:p>CG0006033</text:p>
          </table:table-cell>
          <table:table-cell office:value-type="string" table:style-name="ce15">
            <text:p>CONCESSÃO DE AUXÍLIO TRANSPORTE AOS MEMBROS DO MPRJ PARA O PERIODO DE FEV A JULHO DE 2016</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549</text:p>
          </table:table-cell>
          <table:table-cell office:value-type="float" office:value="0" table:style-name="ce18">
            <text:p><text:s/>R$ -<text:s text:c="3"/></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7">
          <table:table-cell office:value-type="string" table:style-name="ce13">
            <text:p>TRIBUNAL DE JUSTICA</text:p>
          </table:table-cell>
          <table:table-cell office:value-type="string" table:style-name="ce14">
            <text:p>30100</text:p>
          </table:table-cell>
          <table:table-cell office:value-type="string" table:style-name="ce15">
            <text:p>RESSARCIMENTO DE PAGAMENTO DE ENERGIA ELÉTRICA, ÁGUA E ESGOTO CORRESPONDENTE AS ÁREAS DO TRIBUNAL DE JUSTIÇA CEDIDAS AO MINISTÉRIO PÚBLICO.</text:p>
          </table:table-cell>
          <table:table-cell office:value-type="string" table:style-name="ce16">
            <text:p>Inexigível</text:p>
          </table:table-cell>
          <table:table-cell office:value-type="string" table:style-name="ce16">
            <text:p>MENOR PREÇO</text:p>
          </table:table-cell>
          <table:table-cell office:value-type="string" table:style-name="ce17">
            <text:p>2016NE00550</text:p>
          </table:table-cell>
          <table:table-cell office:value-type="float" office:value="145800" table:style-name="ce18">
            <text:p><text:s/>R$ 145.800,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10">
          <table:table-cell office:value-type="string" table:style-name="ce13">
            <text:p>Centauro Engenharia E Informatica Ltda Epp</text:p>
          </table:table-cell>
          <table:table-cell office:value-type="string" table:style-name="ce14">
            <text:p>7391921000171</text:p>
          </table:table-cell>
          <table:table-cell office:value-type="string" table:style-name="ce15">
            <text:p>PRESTAÇÃO DE SERVIÇOS INTEGRADOS E GERENCIADOS DE MANUTENÇÃO E REPARO DE REDE DE TELEFONIA E SEUS EQUIPAMENTOS, MANUTENÇÃO E REPARO DOS SISTEMAS DE ALARME E CFTV E SEUS EQUIPAMENTOS, REPARO E MANUTENÇÃO DOS EQUIPAMENTOS ELETRÔNICOS UTILIZADOS PELA GERÊNCI</text:p>
          </table:table-cell>
          <table:table-cell office:value-type="string" table:style-name="ce16">
            <text:p>Pregão Eletrônico</text:p>
          </table:table-cell>
          <table:table-cell office:value-type="string" table:style-name="ce16">
            <text:p>MENOR PREÇO</text:p>
          </table:table-cell>
          <table:table-cell office:value-type="string" table:style-name="ce17">
            <text:p>2016NE00558</text:p>
          </table:table-cell>
          <table:table-cell office:value-type="float" office:value="1183000" table:style-name="ce18">
            <text:p><text:s/>R$ 1.183.000,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10">
          <table:table-cell office:value-type="string" table:style-name="ce13">
            <text:p>Centauro Engenharia E Informatica Ltda Epp</text:p>
          </table:table-cell>
          <table:table-cell office:value-type="string" table:style-name="ce14">
            <text:p>7391921000171</text:p>
          </table:table-cell>
          <table:table-cell office:value-type="string" table:style-name="ce15">
            <text:p>PRESTAÇÃO DE SERVIÇOS INTEGRADOS E GERENCIADOS DE MANUTENÇÃO E REPARO DE REDE DE TELEFONIA E SEUS EQUIPAMENTOS, MANUTENÇÃO E REPARO DOS SISTEMAS DE ALARME E CFTV E SEUS EQUIPAMENTOS, REPARO E MANUTENÇÃO DOS EQUIPAMENTOS ELETRÔNICOS UTILIZADOS PELA GERÊNCI</text:p>
          </table:table-cell>
          <table:table-cell office:value-type="string" table:style-name="ce16">
            <text:p>Pregão Eletrônico</text:p>
          </table:table-cell>
          <table:table-cell office:value-type="string" table:style-name="ce16">
            <text:p>MENOR PREÇO</text:p>
          </table:table-cell>
          <table:table-cell office:value-type="string" table:style-name="ce17">
            <text:p>2016NE00562</text:p>
          </table:table-cell>
          <table:table-cell office:value-type="float" office:value="1183000" table:style-name="ce18">
            <text:p><text:s/>R$ 1.183.000,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7">
          <table:table-cell office:value-type="string" table:style-name="ce13">
            <text:p>Serial Sistemas Ltda-epp</text:p>
          </table:table-cell>
          <table:table-cell office:value-type="string" table:style-name="ce14">
            <text:p>31245376000190</text:p>
          </table:table-cell>
          <table:table-cell office:value-type="string" table:style-name="ce15">
            <text:p>MANUTENÇÃO PREVENTIVA E CORRETIVA, DE SISTEMAS DE DETECÇÃO E ALARME DE INCÊNDIO, DA MARCA HOCHIKI, INST. NO PRÉDIO DAS PROCURADORIAS E NO ED. SEDE DO MPRJ.</text:p>
          </table:table-cell>
          <table:table-cell office:value-type="string" table:style-name="ce16">
            <text:p>Pregão Eletrônico</text:p>
          </table:table-cell>
          <table:table-cell office:value-type="string" table:style-name="ce16">
            <text:p>MENOR PREÇO</text:p>
          </table:table-cell>
          <table:table-cell office:value-type="string" table:style-name="ce17">
            <text:p>2016NE00564</text:p>
          </table:table-cell>
          <table:table-cell office:value-type="float" office:value="19935.759999999998" table:style-name="ce18">
            <text:p><text:s/>R$ 19.935,76<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5">
          <table:table-cell office:value-type="string" table:style-name="ce13">
            <text:p>Serial Sistemas Ltda-epp</text:p>
          </table:table-cell>
          <table:table-cell office:value-type="string" table:style-name="ce14">
            <text:p>31245376000190</text:p>
          </table:table-cell>
          <table:table-cell office:value-type="string" table:style-name="ce15">
            <text:p>NECESSITA NR</text:p>
          </table:table-cell>
          <table:table-cell office:value-type="string" table:style-name="ce16">
            <text:p>Pregão Eletrônico</text:p>
          </table:table-cell>
          <table:table-cell office:value-type="string" table:style-name="ce16">
            <text:p>MENOR PREÇO</text:p>
          </table:table-cell>
          <table:table-cell office:value-type="string" table:style-name="ce17">
            <text:p>2016NE00565</text:p>
          </table:table-cell>
          <table:table-cell office:value-type="float" office:value="9055.44" table:style-name="ce18">
            <text:p><text:s/>R$ 9.055,44<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5">
          <table:table-cell office:value-type="string" table:style-name="ce13">
            <text:p>Teleseguranca Servicos E Sistema Ltda</text:p>
          </table:table-cell>
          <table:table-cell office:value-type="string" table:style-name="ce14">
            <text:p>35855733000192</text:p>
          </table:table-cell>
          <table:table-cell office:value-type="string" table:style-name="ce15">
            <text:p>NECESSITA NR.</text:p>
          </table:table-cell>
          <table:table-cell office:value-type="string" table:style-name="ce16">
            <text:p>Pregão Eletrônico</text:p>
          </table:table-cell>
          <table:table-cell office:value-type="string" table:style-name="ce16">
            <text:p>MENOR PREÇO</text:p>
          </table:table-cell>
          <table:table-cell office:value-type="string" table:style-name="ce17">
            <text:p>2016NE00566</text:p>
          </table:table-cell>
          <table:table-cell office:value-type="float" office:value="5151.8100000000004" table:style-name="ce18">
            <text:p><text:s/>R$ 5.151,81<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5">
          <table:table-cell office:value-type="string" table:style-name="ce13">
            <text:p>Teleseguranca Servicos E Sistema Ltda</text:p>
          </table:table-cell>
          <table:table-cell office:value-type="string" table:style-name="ce14">
            <text:p>35855733000192</text:p>
          </table:table-cell>
          <table:table-cell office:value-type="string" table:style-name="ce15">
            <text:p>NECESSITA NR</text:p>
          </table:table-cell>
          <table:table-cell office:value-type="string" table:style-name="ce16">
            <text:p>Pregão Eletrônico</text:p>
          </table:table-cell>
          <table:table-cell office:value-type="string" table:style-name="ce16">
            <text:p>MENOR PREÇO</text:p>
          </table:table-cell>
          <table:table-cell office:value-type="string" table:style-name="ce17">
            <text:p>2016NE00567</text:p>
          </table:table-cell>
          <table:table-cell office:value-type="float" office:value="8165.48" table:style-name="ce18">
            <text:p><text:s/>R$ 8.165,48<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5">
          <table:table-cell office:value-type="string" table:style-name="ce13">
            <text:p>Teleseguranca Servicos E Sistema Ltda</text:p>
          </table:table-cell>
          <table:table-cell office:value-type="string" table:style-name="ce14">
            <text:p>35855733000192</text:p>
          </table:table-cell>
          <table:table-cell office:value-type="string" table:style-name="ce15">
            <text:p>SERVIÇO DE MÃO DE OBRA PARA INSTALAÇÃO.</text:p>
          </table:table-cell>
          <table:table-cell office:value-type="string" table:style-name="ce16">
            <text:p>Pregão Eletrônico</text:p>
          </table:table-cell>
          <table:table-cell office:value-type="string" table:style-name="ce16">
            <text:p>MENOR PREÇO</text:p>
          </table:table-cell>
          <table:table-cell office:value-type="string" table:style-name="ce17">
            <text:p>2016NE00568</text:p>
          </table:table-cell>
          <table:table-cell office:value-type="float" office:value="11340" table:style-name="ce18">
            <text:p><text:s/>R$ 11.340,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5">
          <table:table-cell office:value-type="string" table:style-name="ce13">
            <text:p>Teleseguranca Servicos E Sistema Ltda</text:p>
          </table:table-cell>
          <table:table-cell office:value-type="string" table:style-name="ce14">
            <text:p>35855733000192</text:p>
          </table:table-cell>
          <table:table-cell office:value-type="string" table:style-name="ce15">
            <text:p>CENTRAL DE ALARME.<text:s/></text:p>
          </table:table-cell>
          <table:table-cell office:value-type="string" table:style-name="ce16">
            <text:p>Pregão Eletrônico</text:p>
          </table:table-cell>
          <table:table-cell office:value-type="string" table:style-name="ce16">
            <text:p>MENOR PREÇO</text:p>
          </table:table-cell>
          <table:table-cell office:value-type="string" table:style-name="ce17">
            <text:p>2016NE00569</text:p>
          </table:table-cell>
          <table:table-cell office:value-type="float" office:value="6678.12" table:style-name="ce18">
            <text:p><text:s/>R$ 6.678,12<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4">
          <table:table-cell office:value-type="string" table:style-name="ce13">
            <text:p>AUXILIO LOCOMOÇÃO</text:p>
          </table:table-cell>
          <table:table-cell office:value-type="string" table:style-name="ce14">
            <text:p>CG0006033</text:p>
          </table:table-cell>
          <table:table-cell office:value-type="string" table:style-name="ce15">
            <text:p>CONCESSÃO DE AUXÍLIO TRANSPORTE AOS MEMBROS DO MPRJ PARA O PERIODO DE FEV A JULHO DE 2016</text:p>
          </table:table-cell>
          <table:table-cell office:value-type="string" table:style-name="ce16">
            <text:p>Não Aplicável</text:p>
          </table:table-cell>
          <table:table-cell office:value-type="string" table:style-name="ce16">
            <text:p>MENOR PREÇO</text:p>
          </table:table-cell>
          <table:table-cell office:value-type="string" table:style-name="ce17">
            <text:p>2016NE00570</text:p>
          </table:table-cell>
          <table:table-cell office:value-type="float" office:value="5500000" table:style-name="ce18">
            <text:p><text:s/>R$ 5.500.000,00<text:s/></text:p>
          </table:table-cell>
          <table:table-cell office:value-type="float" office:value="492049.15" table:style-name="ce18">
            <text:p><text:s/>R$ 492.049,15<text:s/></text:p>
          </table:table-cell>
          <table:table-cell office:value-type="float" office:value="492049.15" table:style-name="ce18">
            <text:p><text:s/>R$ 492.049,15<text:s/></text:p>
          </table:table-cell>
          <table:table-cell table:number-columns-repeated="16375" table:style-name="ce1"/>
        </table:table-row>
        <table:table-row table:style-name="ro5">
          <table:table-cell office:value-type="string" table:style-name="ce13">
            <text:p>Teleseguranca Servicos E Sistema Ltda</text:p>
          </table:table-cell>
          <table:table-cell office:value-type="string" table:style-name="ce14">
            <text:p>35855733000192</text:p>
          </table:table-cell>
          <table:table-cell office:value-type="string" table:style-name="ce15">
            <text:p>SERVIÇOS.</text:p>
          </table:table-cell>
          <table:table-cell office:value-type="string" table:style-name="ce16">
            <text:p>Pregão Eletrônico</text:p>
          </table:table-cell>
          <table:table-cell office:value-type="string" table:style-name="ce16">
            <text:p>MENOR PREÇO</text:p>
          </table:table-cell>
          <table:table-cell office:value-type="string" table:style-name="ce17">
            <text:p>2016NE00571</text:p>
          </table:table-cell>
          <table:table-cell office:value-type="float" office:value="10944.31" table:style-name="ce18">
            <text:p><text:s/>R$ 10.944,31<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5">
          <table:table-cell office:value-type="string" table:style-name="ce13">
            <text:p>Stefanini Consult.e Assess.em Informatica S/a</text:p>
          </table:table-cell>
          <table:table-cell office:value-type="string" table:style-name="ce14">
            <text:p>58069360000120</text:p>
          </table:table-cell>
          <table:table-cell office:value-type="string" table:style-name="ce15">
            <text:p><text:s/>SERVICE DESK.<text:s/></text:p>
          </table:table-cell>
          <table:table-cell office:value-type="string" table:style-name="ce16">
            <text:p>Pregão Eletrônico</text:p>
          </table:table-cell>
          <table:table-cell office:value-type="string" table:style-name="ce16">
            <text:p>MENOR PREÇO</text:p>
          </table:table-cell>
          <table:table-cell office:value-type="string" table:style-name="ce17">
            <text:p>2016NE00586</text:p>
          </table:table-cell>
          <table:table-cell office:value-type="float" office:value="7110.45" table:style-name="ce18">
            <text:p><text:s/>R$ 7.110,45<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4">
          <table:table-cell office:value-type="string" table:style-name="ce13">
            <text:p>Infoglobo Comunicacao E Participacoes S.a</text:p>
          </table:table-cell>
          <table:table-cell office:value-type="string" table:style-name="ce14">
            <text:p>60452752000115</text:p>
          </table:table-cell>
          <table:table-cell office:value-type="string" table:style-name="ce15">
            <text:p>RENOVAÇÃO DE ASSINATURA DO JORNAL "O GLOBO" PARA O PROCURADOR GERAL DE JUSTIÇA PELO O PERÍODO DE 12 MESES.</text:p>
          </table:table-cell>
          <table:table-cell office:value-type="string" table:style-name="ce16">
            <text:p>Dispensa</text:p>
          </table:table-cell>
          <table:table-cell office:value-type="string" table:style-name="ce16">
            <text:p>MENOR PREÇO</text:p>
          </table:table-cell>
          <table:table-cell office:value-type="string" table:style-name="ce17">
            <text:p>2016NE00594</text:p>
          </table:table-cell>
          <table:table-cell office:value-type="float" office:value="1143.96" table:style-name="ce18">
            <text:p><text:s/>R$ 1.143,96<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2">
          <table:table-cell office:value-type="string" table:style-name="ce13">
            <text:p>Editora Revista Dos Tribunais Ltda</text:p>
          </table:table-cell>
          <table:table-cell office:value-type="string" table:style-name="ce14">
            <text:p>60501293000112</text:p>
          </table:table-cell>
          <table:table-cell office:value-type="string" table:style-name="ce15">
            <text:p>REVISTA DOS TRIBUNAIS ONLINE.</text:p>
          </table:table-cell>
          <table:table-cell office:value-type="string" table:style-name="ce16">
            <text:p>Inexigível</text:p>
          </table:table-cell>
          <table:table-cell office:value-type="string" table:style-name="ce16">
            <text:p>MENOR PREÇO</text:p>
          </table:table-cell>
          <table:table-cell office:value-type="string" table:style-name="ce17">
            <text:p>2016NE00596</text:p>
          </table:table-cell>
          <table:table-cell office:value-type="float" office:value="125000" table:style-name="ce18">
            <text:p><text:s/>R$ 125.000,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style-name="ce1"/>
        </table:table-row>
        <table:table-row table:style-name="ro2">
          <table:table-cell office:value-type="string" table:number-columns-spanned="5" table:number-rows-spanned="1" table:style-name="ce37">
            <text:p>Total UG 100100</text:p>
          </table:table-cell>
          <table:covered-table-cell table:number-columns-repeated="4"/>
          <table:table-cell table:style-name="ce22"/>
          <table:table-cell office:value-type="float" office:value="1148257009.9400003" table:formula="msoxl:=SUM(G5:G492)" table:style-name="ce23">
            <text:p><text:s/>R$ 1.148.257.009,94<text:s/></text:p>
          </table:table-cell>
          <table:table-cell office:value-type="float" office:value="73184366.839999974" table:formula="msoxl:=SUM(H5:H492)" table:style-name="ce23">
            <text:p><text:s/>R$ 73.184.366,84<text:s/></text:p>
          </table:table-cell>
          <table:table-cell office:value-type="float" office:value="134001009.34" table:formula="msoxl:=SUM(I5:I492)" table:style-name="ce23">
            <text:p><text:s/>R$ 134.001.009,34<text:s/></text:p>
          </table:table-cell>
          <table:table-cell table:number-columns-repeated="16375" table:style-name="ce3"/>
        </table:table-row>
        <table:table-row table:style-name="ro11">
          <table:table-cell table:style-name="ce4"/>
          <table:table-cell table:style-name="ce5"/>
          <table:table-cell table:style-name="ce4"/>
          <table:table-cell table:number-columns-repeated="3" table:style-name="ce6"/>
          <table:table-cell table:number-columns-repeated="4" table:style-name="ce1"/>
          <table:table-cell table:number-columns-repeated="16374"/>
        </table:table-row>
        <table:table-row table:style-name="ro2">
          <table:table-cell office:value-type="string" table:number-columns-spanned="9" table:number-rows-spanned="1" table:style-name="ce36">
            <text:p>UG: 106100 - Fundo Especial do Ministério Público</text:p>
          </table:table-cell>
          <table:covered-table-cell table:number-columns-repeated="8"/>
          <table:table-cell table:number-columns-repeated="16375" table:style-name="ce3"/>
        </table:table-row>
        <table:table-row table:style-name="ro2">
          <table:table-cell office:value-type="string" table:style-name="ce10">
            <text:p>Nome do Favorecido</text:p>
          </table:table-cell>
          <table:table-cell office:value-type="string" table:style-name="ce11">
            <text:p>CNPJ / CPF</text:p>
          </table:table-cell>
          <table:table-cell office:value-type="string" table:style-name="ce12">
            <text:p>Objeto</text:p>
          </table:table-cell>
          <table:table-cell office:value-type="string" table:style-name="ce12">
            <text:p>Tipo Licitação</text:p>
          </table:table-cell>
          <table:table-cell office:value-type="string" table:style-name="ce12">
            <text:p>Modalidade Licitação</text:p>
          </table:table-cell>
          <table:table-cell office:value-type="string" table:style-name="ce12">
            <text:p>Empenho</text:p>
          </table:table-cell>
          <table:table-cell office:value-type="string" table:style-name="ce11">
            <text:p>Valor Empenhado</text:p>
          </table:table-cell>
          <table:table-cell office:value-type="string" table:style-name="ce11">
            <text:p>Valor Pago No Mês</text:p>
          </table:table-cell>
          <table:table-cell office:value-type="string" table:style-name="ce11">
            <text:p>Valor Pago Até o Mês</text:p>
          </table:table-cell>
          <table:table-cell table:number-columns-repeated="16375" table:style-name="ce3"/>
        </table:table-row>
        <table:table-row table:number-rows-repeated="2" table:style-name="ro2">
          <table:table-cell table:style-name="ce13"/>
          <table:table-cell table:style-name="ce24"/>
          <table:table-cell table:style-name="ce25"/>
          <table:table-cell table:number-columns-repeated="3" table:style-name="ce16"/>
          <table:table-cell table:number-columns-repeated="3" table:style-name="ce18"/>
          <table:table-cell table:style-name="ce26"/>
          <table:table-cell table:number-columns-repeated="16374"/>
        </table:table-row>
        <table:table-row table:style-name="ro2">
          <table:table-cell office:value-type="string" table:number-columns-spanned="5" table:number-rows-spanned="1" table:style-name="ce37">
            <text:p>Total UG 106100</text:p>
          </table:table-cell>
          <table:covered-table-cell table:number-columns-repeated="4"/>
          <table:table-cell table:style-name="ce22"/>
          <table:table-cell office:value-type="float" office:value="0" table:formula="msoxl:=SUM(G497:G498)" table:style-name="ce23">
            <text:p><text:s/>R$ -<text:s text:c="3"/></text:p>
          </table:table-cell>
          <table:table-cell office:value-type="float" office:value="0" table:formula="msoxl:=SUM(H497:H498)" table:style-name="ce23">
            <text:p><text:s/>R$ -<text:s text:c="3"/></text:p>
          </table:table-cell>
          <table:table-cell office:value-type="float" office:value="0" table:formula="msoxl:=SUM(I497:I498)" table:style-name="ce23">
            <text:p><text:s/>R$ -<text:s text:c="3"/></text:p>
          </table:table-cell>
          <table:table-cell table:number-columns-repeated="16375" table:style-name="ce3"/>
        </table:table-row>
        <table:table-row table:style-name="ro2">
          <table:table-cell table:number-columns-repeated="16384" table:style-name="ce1"/>
        </table:table-row>
        <table:table-row table:style-name="ro12">
          <table:table-cell office:value-type="string" table:style-name="ce27">
            <text:p>Fonte: SIAFE-RIO</text:p>
          </table:table-cell>
          <table:table-cell table:style-name="ce28"/>
          <table:table-cell table:style-name="ce27"/>
          <table:table-cell table:number-columns-repeated="3" table:style-name="ce29"/>
          <table:table-cell table:number-columns-repeated="16378" table:style-name="ce3"/>
        </table:table-row>
        <table:table-row table:style-name="ro12">
          <table:table-cell office:value-type="string" table:number-columns-spanned="2" table:number-rows-spanned="1" table:style-name="ce30">
            <text:p>Data da última atualização: 13/04/2016.</text:p>
          </table:table-cell>
          <table:covered-table-cell/>
          <table:table-cell table:style-name="ce31"/>
          <table:table-cell table:number-columns-repeated="3" table:style-name="ce32"/>
          <table:table-cell table:number-columns-repeated="4" table:style-name="ce33"/>
          <table:table-cell table:number-columns-repeated="16374"/>
        </table:table-row>
        <table:table-row table:style-name="ro2">
          <table:table-cell office:value-type="string" table:number-columns-spanned="5" table:number-rows-spanned="1" table:style-name="ce34">
            <text:p>Fundamentação Legal: Resolução CNMP n.º 86/2012, art. 5º, inciso I, alínea "d".</text:p>
          </table:table-cell>
          <table:covered-table-cell table:number-columns-repeated="4"/>
          <table:table-cell table:style-name="ce35"/>
          <table:table-cell table:number-columns-repeated="16378" table:style-name="ce3"/>
        </table:table-row>
        <table:table-row table:number-rows-repeated="1048073" table:style-name="ro12">
          <table:table-cell table:number-columns-repeated="16384"/>
        </table:table-row>
      </table:table>
      <table:database-ranges>
        <table:database-range table:target-range-address="02_Empenhos_e_Pagamentos.A4:02_Empenhos_e_Pagamentos.I49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styles>
    <number:number-style style:name="N0">
      <number:number number:min-integer-digits="1"/>
    </number:number-style>
    <number:text-style style:name="N30">
      <number:text-content/>
    </number:text-style>
    <number:number-style style:name="N36P0">
      <number:text> R$ </number:text>
      <number:number number:decimal-places="2" number:min-integer-digits="1" number:grouping="true"/>
      <number:text> </number:text>
    </number:number-style>
    <number:number-style style:name="N36P1">
      <number:text> R$ (</number:text>
      <number:number number:decimal-places="2" number:min-integer-digits="1" number:grouping="true"/>
      <number:text>)</number:text>
    </number:number-style>
    <number:number-style style:name="N36P2">
      <number:text> R$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0" number:min-integer-digits="5"/>
    </number:number-style>
    <style:style style:name="Moeda" style:family="table-cell" style:data-style-name="N36"/>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office:styles>
  <office:automatic-styles>
    <style:page-layout style:name="pm1">
      <style:page-layout-properties fo:margin-top="0.31496062992126in" fo:margin-bottom="0.31496062992126in" fo:margin-left="0.118110236220472in" fo:margin-right="0.118110236220472in" style:print-orientation="landscape" style:print-page-order="ttb" style:first-page-number="continue" style:scale-to="59%" style:table-centering="horizontal" style:print="objects charts drawings"/>
      <style:header-style>
        <style:header-footer-properties fo:min-height="1.14173228346457in" fo:margin-left="0.118110236220472in" fo:margin-right="0.118110236220472in" fo:margin-bottom="0in"/>
      </style:header-style>
      <style:footer-style>
        <style:header-footer-properties fo:min-height="0.078740157480315in" fo:margin-left="0.118110236220472in" fo:margin-right="0.118110236220472in" fo:margin-top="0in"/>
      </style:footer-style>
    </style:page-layout>
  </office:automatic-styles>
  <office:master-styles>
    <style:master-page style:name="mp1" style:page-layout-name="pm1">
      <style:header>
        <style:region-left>
          <text:p/>
        </style:region-left>
        <style:region-right>
          <text:p/>
        </style:region-righ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Anmiel Siqueira De Carvalho</meta:initial-creator>
    <dc:creator>Anmiel Siqueira De Carvalho</dc:creator>
    <meta:creation-date>2016-10-05T17:30:11Z</meta:creation-date>
    <dc:date>2016-10-05T17:30:26Z</dc:date>
  </office:meta>
</office:document-meta>
</file>