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wrap-option="wrap" fo:background-color="transparen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Excel_32_Built-in_32_Currency" style:data-style-name="N38">
      <style:table-cell-properties fo:border-top="none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7" style:family="table-cell" style:parent-style-name="Excel_32_Built-in_32_Currency" style:data-style-name="N38">
      <style:table-cell-properties fo:border-top="none" fo:border-bottom="none" fo:border-left="thin solid #000000" fo:border-right="none" style:vertical-align="middle" fo:wrap-option="wrap" fo:background-color="#215968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215968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Normal_32_2" style:data-style-name="N37">
      <style:table-cell-properties style:vertical-align="automatic" fo:wrap-option="wrap" fo:background-color="transparent"/>
    </style:style>
    <style:style style:name="ce18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7F7F7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593541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8.46666666666667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2016_10_Diarias_e_Passagens" table:style-name="ta1" table:print-ranges="2016_10_Diarias_e_Passagens.A1:2016_10_Diarias_e_Passagens.J126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number-columns-repeated="1014" table:default-cell-style-name="ce2"/>
        <table:table-column table:style-name="co10" table:number-columns-repeated="15360" table:default-cell-style-name="ce3"/>
        <table:table-row table:style-name="ro1">
          <table:table-cell office:value-type="string" table:number-columns-spanned="10" table:number-rows-spanned="1" table:style-name="ce18">
            <text:p>DIÁRIAS E PASSAGENS AÉREAS – EXERCÍCIO 2016 – EXECUÇÃO DO MÊS DE OUTUBRO</text:p>
            <draw:frame xmlns:presentation="urn:oasis:names:tc:opendocument:xmlns:presentation:1.0" draw:z-index="1" draw:id="id0" draw:style-name="a0" draw:name="Imagem 4" svg:x="0.01855in" svg:y="0.0315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91706in" svg:y="0.05197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covered-table-cell/>
          <table:table-cell table:number-columns-repeated="1014" table:style-name="ce2"/>
          <table:table-cell table:number-columns-repeated="15360" table:style-name="ce1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string" table:style-name="ce4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PERÍOD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TRANSPORTE</text:p>
          </table:table-cell>
          <table:table-cell office:value-type="string" table:style-name="ce5">
            <text:p>MOTIVO</text:p>
          </table:table-cell>
          <table:table-cell office:value-type="string" table:style-name="ce5">
            <text:p>Nº DE DIÁRIAS</text:p>
          </table:table-cell>
          <table:table-cell office:value-type="string" table:style-name="ce6">
            <text:p>VALOR TOTAL DAS DIÁRIAS</text:p>
          </table:table-cell>
          <table:table-cell office:value-type="string" table:style-name="ce7">
            <text:p>VALOR DA PASSAGEM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EX BARBOSA DA COST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oordenadoria de Segurança e Inteligência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EX GONÇALVES LAURIND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 e 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o GAESP.</text:p>
          </table:table-cell>
          <table:table-cell office:value-type="string" table:style-name="ce11">
            <text:p>03 diárias sem fração de locomoção e hospedagem em relação a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5">
          <table:table-cell office:value-type="string" table:style-name="ce8">
            <text:p>ALEXANDRE ERECÊ FIGUEIREDO PACHEC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6 do Fórum Nacional de Gestão do Ministério Público, bem como do 7º Congresso Brasileiro de Gestão do Ministério Público.</text:p>
          </table:table-cell>
          <table:table-cell office:value-type="string" table:style-name="ce8">
            <text:p>04 diárias sem fração de <text:s/>alimentação de dois dias <text:s/>e hospedagem das quatro</text:p>
          </table:table-cell>
          <table:table-cell office:value-type="currency" office:value="624.70000000000005" table:style-name="ce10">
            <text:p><text:s/>R$ 624,70<text:s/></text:p>
          </table:table-cell>
          <table:table-cell office:value-type="currency" office:value="787.27" table:style-name="ce10">
            <text:p><text:s/>R$ 787,27<text:s/>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EXANDRE ERECÊ FIGUEIREDO PACHEC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7, 18, 19, 20 e 21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Capacitação em governança e Gestão de Tecnologia da Informação, promovida pelo conselho Nacional do Ministério Publico</text:p>
          </table:table-cell>
          <table:table-cell office:value-type="string" table:style-name="ce8">
            <text:p>05 diárias <text:s/>integrais<text:s text:c="2"/></text:p>
          </table:table-cell>
          <table:table-cell office:value-type="currency" office:value="2498.6999999999998" table:style-name="ce10">
            <text:p><text:s/>R$ 2.498,70<text:s/></text:p>
          </table:table-cell>
          <table:table-cell office:value-type="currency" office:value="3191.37" table:style-name="ce10">
            <text:p><text:s/>R$ 3.191,37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EXANDRE VASQUEZ PINHEIRO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PAULO (SP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Grupo de trabalho do eSocial para Órgão Públicos.</text:p>
          </table:table-cell>
          <table:table-cell office:value-type="string" table:style-name="ce9">
            <text:p>01 diária sem fração <text:s/>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currency" office:value="1331.15" table:style-name="ce10">
            <text:p><text:s/>R$ 1.331,15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LEXANDRO TORRES DA SIL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9 de junho de 2016</text:p>
          </table:table-cell>
          <table:table-cell table:style-name="ce8"/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em operação realizada pela Diretoria de Inteligênci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ALINE PAULA CRUZ SANTOS DE AGUIA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9 e 30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LVADOR (BA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X Encontro da Rede Nacional de Laboratórios contra a Lavagem de Dinheiro - REDE-LAB.</text:p>
          </table:table-cell>
          <table:table-cell office:value-type="string" table:style-name="ce8">
            <text:p>02 diárias integrais</text:p>
          </table:table-cell>
          <table:table-cell office:value-type="currency" office:value="999.48" table:style-name="ce10">
            <text:p><text:s/>R$ 999,48<text:s/></text:p>
          </table:table-cell>
          <table:table-cell office:value-type="currency" office:value="1154.3999999999999" table:style-name="ce10">
            <text:p><text:s/>R$ 1.154,40<text:s/>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DRÉ LUIS GONÇALVES BARBOS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de agost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 do Sr. Marcos Ganem ao Fórum da Capital (RJ)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ANDRE LUIZ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de SETEMBR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esclarecimentos na Comissão Permanente de Sindicância .</text:p>
          </table:table-cell>
          <table:table-cell office:value-type="string" table:style-name="ce8">
            <text:p>01 diária sem fração de <text:s/>hospedagem</text:p>
          </table:table-cell>
          <table:table-cell office:value-type="currency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BERNARDO IGLESIAS DIAS DOS PASS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 e 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o GAESP.</text:p>
          </table:table-cell>
          <table:table-cell office:value-type="string" table:style-name="ce8">
            <text:p>03 diárias sem fração de locomoção e hospedagem em relação a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ARLO VINICIUS DE MELO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, 20 e 21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einamento ministrado aos Membros, como etapa do projeto Relatórios Estatísticos extraídos do procedimento MPRJ n° 2016.00422297.</text:p>
          </table:table-cell>
          <table:table-cell office:value-type="string" table:style-name="ce8">
            <text:p>03 diárias sem fração de locomoção e hospedagem em relação a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4">
          <table:table-cell office:value-type="string" table:style-name="ce8">
            <text:p>CARLO VINICIUS DE MELO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e 27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Treinamento ministrado aos Membros, como etapa do projeto Relatórios Estatísticos extraídos do procedimento MPRJ n° 2016.00422297.</text:p>
          </table:table-cell>
          <table:table-cell office:value-type="string" table:style-name="ce12">
            <text:p>02 diárias sem fração de locomoção e hospedagem</text:p>
          </table:table-cell>
          <table:table-cell office:value-type="currency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FELIPE FELIX VENTURA LOP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5, 09, 13, 16, 20, 21, 27 e 30 de SETEMBRO de 2016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BOM JESUS DO ITABAPOA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8 diárias sem fração de <text:s/>hospedagem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014" table:style-name="ce2"/>
          <table:table-cell table:number-columns-repeated="15360"/>
        </table:table-row>
        <table:table-row table:style-name="ro3">
          <table:table-cell office:value-type="string" table:style-name="ce8">
            <text:p>CARLOS SOUTINHO DE MELL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e vistoria para instalação do prédio sede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CARLOS SOUTINHO DE MELL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e vistoria das instalações e necessidade de recomposição das telhas de cobertur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CARLOS SOUTINHO DE MELL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á obra da nova sede do MP com a finalidade de vistoria nas instalações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CHARLES PATRICK KAUFMAM ROBB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s do GATE Itinerante para verificar as condições de funcionamento dos imóveis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31 de mai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de Operação realizada pela Diretoria de Inteligência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CLÁUDIO LUIZ SOUZ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de Operação realizada pela Diretoria de Inteligênci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CRISTIANO SANTOS D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4 de maio de 2016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policial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CRISTIANO SANTOS DA CRUZ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junho de 2016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policial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DENISE RAMALHO NASCIMENT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6 do Fórum Nacional de Gestão do Ministério Público, bem como do 7º Congresso Brasileiro de Gestão do Ministério Público.</text:p>
          </table:table-cell>
          <table:table-cell office:value-type="string" table:style-name="ce8">
            <text:p>04 diárias sem fração de alimentação de dois diase hospedagem das quatro</text:p>
          </table:table-cell>
          <table:table-cell office:value-type="currency" office:value="624.70000000000005" table:style-name="ce10">
            <text:p><text:s/>R$ 624,70<text:s/></text:p>
          </table:table-cell>
          <table:table-cell office:value-type="currency" office:value="787.27" table:style-name="ce10">
            <text:p><text:s/>R$ 787,2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DOUGLAS IBARROL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Vistoriar as instalações elétricas e de refrigeração de duas salas comerciais adquiridas pelo MPRJ em Brasília.</text:p>
          </table:table-cell>
          <table:table-cell office:value-type="string" table:style-name="ce9">
            <text:p>01 diária sem fração <text:s/>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currency" office:value="1687.27" table:style-name="ce10">
            <text:p><text:s/>R$ 1.687,2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EDILAINE FONSEC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em operação realizada pela Diretoria de Inteligênci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8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6 e 27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Apresentar memoriais a Ministros do Superior Tribunal de Justiça sobre o Recurso Especial nº 1.556.874, bem como participar da sessão de julgamento do aludido recurso, inclusive produzindo sustentação oral.</text:p>
          </table:table-cell>
          <table:table-cell office:value-type="string" table:style-name="ce8">
            <text:p>02 diárias sem a <text:s/>fração indenizatória referente a hospedagem em relação à segunda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3042.02" table:style-name="ce10">
            <text:p><text:s/>R$ 3.042,02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EDUARDO MORAIS MARTIN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8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audiência com o ministro Humberto Martins, Vice-Presidente do Superior Tribunal de Justiça.<text:s text:c="2"/>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2950.37" table:style-name="ce10">
            <text:p><text:s/>R$ 2.950,37<text:s/>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e 10 de NOV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ELISEU BRAZ DE ASSI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e 17 de NOV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INHEIRA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ELLEN CHRISTEL GOMES MORA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AGOST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"Serviço Social e Ministério Público - Desafios para o exercício profissional"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9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layout e mudança das 1ª e 2ª Promotorias de Justiça de Tutela Coletiv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layout e mudança das 1ª e 2ª Promotorias de Justiça de Tutela Coletiv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o Layout das Novas Instalações das 1ª e 2ª PJ Criminais de Resende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o Layout Nas Novas Instalações da Promotoria de Justiça de Duas Barr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spanned="1" table:number-rows-spanned="2" table:style-name="ce19"/>
          <table:table-cell table:number-columns-repeated="16373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o Layout Nas Novas Instalações da Promotoria de Justiça de Duas Barr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covered-table-cell/>
          <table:table-cell table:number-columns-repeated="16373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9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o Layout Nas Novas Instalações da Promotoria de Justiça de Duas Barr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e 28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xecução de layout e mudança das 1ª Promotoria de Justiça do Idoso.</text:p>
          </table:table-cell>
          <table:table-cell office:value-type="string" table:style-name="ce12">
            <text:p>02 diárias sem fração de locomoção e hospedagem</text:p>
          </table:table-cell>
          <table:table-cell office:value-type="currency" office:value="124.94" table:style-name="ce10">
            <text:p><text:s/>R$ 124,94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ÁBIO NOGUEIRA SANTANNA<text:s/>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ompanhamento e coordenação do layout das novas instalações da PJ de Duas Barr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ABIO PINHEIRO MARCOTULLI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PUC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Militar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LAVIA GASPAR GUIMARÃES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RM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ção e levantamento de imóveis para locação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LAVIA GASPAR GUIMARÃES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ESENDE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para levantamento de imóvel para elaboração de layout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LAVIA GASPAR GUIMARÃES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para levantamento de imóvel para elaboração de layout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LAVIO SOUTO DO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e 22 de SETEMBRO de 2016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esclarecimentos na Comissão Permanente de Sindicância .</text:p>
          </table:table-cell>
          <table:table-cell office:value-type="string" table:style-name="ce8">
            <text:p>02 diárias sem fração 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11, 16, 19 e 25 de AGOSTO de 2016</text:p>
          </table:table-cell>
          <table:table-cell office:value-type="string" table:style-name="ce8">
            <text:p>RIO CLARO</text:p>
          </table:table-cell>
          <table:table-cell office:value-type="string" table:style-name="ce8">
            <text:p>ITATI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text:s/></text:p>
          </table:table-cell>
          <table:table-cell office:value-type="string" table:style-name="ce8">
            <text:p>05 diárias sem fração de <text:s/>hospedagem</text:p>
          </table:table-cell>
          <table:table-cell office:value-type="currency" office:value="1206.0999999999999" table:style-name="ce10">
            <text:p><text:s/>R$ 1.206,1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par de reuniões das Ações 09 e 10 da Estratégia Nacional de Combate e à Lavagem de Dinheiro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1700.61" table:style-name="ce10">
            <text:p><text:s/>R$ 1.700,61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FRANCISCO DE ASSIS MACHADO CARDOSO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8, 13, 20, 27 e 30 de SETEMBRO de 2016</text:p>
          </table:table-cell>
          <table:table-cell office:value-type="string" table:style-name="ce8">
            <text:p>RIO CLARO</text:p>
          </table:table-cell>
          <table:table-cell office:value-type="string" table:style-name="ce8">
            <text:p>ITATI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5 diárias sem fração de <text:s/>hospedagem</text:p>
          </table:table-cell>
          <table:table-cell office:value-type="currency" office:value="1206.0999999999999" table:style-name="ce10">
            <text:p><text:s/>R$ 1.206,1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GEORGEA MARCOVECCHIO GUER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e 30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ELO HORIZONTE (MG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XXX Reunião Ordinária do Conselho Nacional de Ouvidores do Ministério Público.</text:p>
          </table:table-cell>
          <table:table-cell office:value-type="string" table:style-name="ce8">
            <text:p>02 diárias <text:s/>integrais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445.3" table:style-name="ce10">
            <text:p><text:s/>R$ 445,30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GLÁUCIA CRISTINA RODRIGUES SILVA FI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AGOST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seminário "Serviço Social e Ministério Público - Desafios para o exercício profissional"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HENRIQUE DA SILVA VIVEIR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de mai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no 3º Curso Itinerante de Operação de Inteligência.<text:s/>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ISABEL LUÍSA RANGEL DE AZEREDO COUTINHO RIBEI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Vistoria Técnica para desenvolvimento de layout do Gabninete do PGJ na nova sala em Brasilia (DF)</text:p>
          </table:table-cell>
          <table:table-cell office:value-type="string" table:style-name="ce9">
            <text:p>01 diária sem fração <text:s/>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currency" office:value="1687.27" table:style-name="ce10">
            <text:p><text:s/>R$ 1.687,2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IVANY DE SOUZA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6, 08, 13, 15, 20, 22, 27 e 28 de SETEMBRO de 2016</text:p>
          </table:table-cell>
          <table:table-cell office:value-type="string" table:style-name="ce8">
            <text:p>ENGENHEIRO PAULO DE FRONTIN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8 diárias sem fração de <text:s/>hospedagem</text:p>
          </table:table-cell>
          <table:table-cell office:value-type="currency" office:value="1929.7599999999998" table:style-name="ce10">
            <text:p><text:s/>R$ 1.929,76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JOANA ARCOVERDE TREIGE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e 22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urar poluição atmosférica proveniente da fábrica Nova Mix Industrial e Comercial de Alimentos LTDA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4 e 25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nas grades de ferro na Comarca de São <text:s text:c="2"/>João da Barra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e 17 de NOV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8">
            <text:p>JOÃO MARCOS MARTINS LY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9 e 10 de NOV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"Projeto Log" que foi disciplinado no Procedimento Administrativo MPRJ 2016.00146276, visitação para verificar a situação dos órgãos de execução e administrativos, as condições físicas dos imóveis, o estado dos bens permanentes e de consumo e a existência dos serviços de infraestrutura.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JOEL GONÇALVES DE ALMEID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OUTUBRO de 2016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tirada de processos no CAO Cidadania e transporte de equipe técnic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JOYCE DIAS DO AMARAL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setembr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fetuar a manutenção do armamento utilizado pelos agentes do GAP Campo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JULIANA LIMA DE SOUZ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Instituições Educacionai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KÍSSILA KARLA MARMELO SANTIAG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RAC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ção e levantamento de imóvel para adequação de acessibilidade aos portadores de deficiência física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KÍSSILA KARLA MARMELO SANTIAG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OCA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e fotografar as atuais condições do terreno do MP em Itaocara, vistoria técnica no imóvel de Cambuci e revisão de levantamento arquitetônico em São Francisco de Itabapoana.<text:s/>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LARRYSSEANNE CELESTE JUSTI DUARTE DO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Vistoria Técnica para desenvolvimento de loyout do Gabninete do PGJ na nova sala em Brasilia (DF)</text:p>
          </table:table-cell>
          <table:table-cell office:value-type="string" table:style-name="ce9">
            <text:p>01 diária sem fração <text:s/>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currency" office:value="1687.27" table:style-name="ce10">
            <text:p><text:s/>R$ 1.687,27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LEÔNIDAS FILIPPONE FARRULLA JÚ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e 30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LMAS (TO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04ª Reunião Ordinária do Conselho Nacional dos Corregedores-Gerais do Ministério Público.</text:p>
          </table:table-cell>
          <table:table-cell office:value-type="string" table:style-name="ce8">
            <text:p>02 diárias <text:s/>integrais</text:p>
          </table:table-cell>
          <table:table-cell office:value-type="currency" office:value="1929.84" table:style-name="ce10">
            <text:p><text:s/>R$ 1.929,84<text:s/></text:p>
          </table:table-cell>
          <table:table-cell office:value-type="currency" office:value="1831.34" table:style-name="ce10">
            <text:p><text:s/>R$ 1.831,34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LIANA BARROS CARDOZO DE SANT´AN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9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de Estratégia Nacional de Combate à Corrupção e <text:s/>à Lavagem de Dinheiro (ENCCLA)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2895.47" table:style-name="ce10">
            <text:p><text:s/>R$ 2.895,47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LÚCIA ILOIZIO BARROS BAS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9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união de definição das metas da Estratégia Nacional de Justiça e Segurança Pública ENASP, referentes aos crimes de feminicídio e de violência contra a mulher, no CNMP.</text:p>
          </table:table-cell>
          <table:table-cell office:value-type="string" table:style-name="ce8">
            <text:p>01 diária sem fração de hospedagem</text:p>
          </table:table-cell>
          <table:table-cell office:value-type="currency" office:value="482.46" table:style-name="ce10">
            <text:p><text:s/>R$ 482,46<text:s/></text:p>
          </table:table-cell>
          <table:table-cell office:value-type="currency" office:value="1981.79" table:style-name="ce10">
            <text:p><text:s/>R$ 1.981,7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LUCIANO LIMA DA SILV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1 de maio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ção no 3º Curso Itinerante de Operação de Inteligência.<text:s/>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LUCIANO LUCAS DE PAULA PIMENT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6 e 26 de SETEMBRO de 2016</text:p>
          </table:table-cell>
          <table:table-cell office:value-type="string" table:style-name="ce8">
            <text:p>ARARUAMA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restar esclarecimentos na Comissão Permanente de Sindicância .</text:p>
          </table:table-cell>
          <table:table-cell office:value-type="string" table:style-name="ce8">
            <text:p>02 diárias sem fração de hospedagem</text:p>
          </table:table-cell>
          <table:table-cell office:value-type="currency" office:value="249.88" table:style-name="ce10">
            <text:p><text:s/>R$ 249,88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LUIS OTÁVIO GUIMARÃES MANESCHY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1 e 12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GUEL PEREI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análise arquitetônica e verificar as condições de acessibilidade de vários imóveis.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LUIZ ANTONIO ARAUJO E SILVA DE SOUZA BARBOS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ita técnica à obra e acompanhamento dos serviços para instalação do prédio sede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LUIZ FERNANDO PINTO CARLOS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1 de junho de 2016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Militar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LUIZ GURGEL SALL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no elevador, instalações de ar condicionado e exaustão mecânic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MARCELO ALVES DA SILV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5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à coordenadoria de Segurança e Inteligênci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4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BUCI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nas instalações das Promotori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MARCELO DOS SANTOS LATT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06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inspeções nas instalações das Promotori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MARCELO FILGUEIRAS LIM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, 07 e 08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ITAPERUN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treinamento ministrado aos membros, como etapa do projeto "Relatórios Estatísticos extraídos do MGP".</text:p>
          </table:table-cell>
          <table:table-cell office:value-type="string" table:style-name="ce8">
            <text:p>03 diárias sem fração de locomoção e hospedagem em relação a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MARCELO GEORG ANDRADE HABERLEHNE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 e 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o GAESP.</text:p>
          </table:table-cell>
          <table:table-cell office:value-type="string" table:style-name="ce8">
            <text:p>03 diárias sem fração de locomoção e hospedagem em relação a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MARCELO VIEIRA DE AZEVED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6 do Fórum Nacional de Gestão do Ministério Público, bem como do 7º Congresso Brasileiro de Gestão do Ministério Público.</text:p>
          </table:table-cell>
          <table:table-cell office:value-type="string" table:style-name="ce8">
            <text:p>04 diárias sem fração de <text:s/>alimentação de dois dias <text:s/>e hospedagem das quatro</text:p>
          </table:table-cell>
          <table:table-cell office:value-type="currency" office:value="624.70000000000005" table:style-name="ce10">
            <text:p><text:s/>R$ 624,70<text:s/></text:p>
          </table:table-cell>
          <table:table-cell office:value-type="currency" office:value="865.47" table:style-name="ce10">
            <text:p><text:s/>R$ 865,4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5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Instalação de equipamentos do tipo cortina de vento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MARCIO HENRIQUE BENEDICTO DA FONSEC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4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ORD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Instalação de equipamentos de refrigeração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MARCOS MORAES FAGUNDE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7º Congresso Brasileiro de Gestão do Ministério Público.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412.2999999999997" table:style-name="ce10">
            <text:p><text:s/>R$ 2.412,30<text:s/></text:p>
          </table:table-cell>
          <table:table-cell office:value-type="currency" office:value="575.47" table:style-name="ce10">
            <text:p><text:s/>R$ 575,47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MARCUS VINICIUS FONSECA REBELL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6 do Fórum Nacional de Gestão do Ministério Público, bem como do 7º Congresso Brasileiro de Gestão do Ministério Público.</text:p>
          </table:table-cell>
          <table:table-cell office:value-type="string" table:style-name="ce8">
            <text:p>04 diárias sem fração de <text:s/>alimentação de dois dias <text:s/>e hospedagem das quatro</text:p>
          </table:table-cell>
          <table:table-cell office:value-type="currency" office:value="624.70000000000005" table:style-name="ce10">
            <text:p><text:s/>R$ 624,70<text:s/></text:p>
          </table:table-cell>
          <table:table-cell office:value-type="currency" office:value="656.27" table:style-name="ce10">
            <text:p><text:s/>R$ 656,27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8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1 e 12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Reunião com o Procurador-Geral de Justiça Militar, da 19ª sessão ordinária do Conselho Nacional do Ministério Público e de reunião com o Conselheiro Orlando Rochadel, do CNMP.</text:p>
          </table:table-cell>
          <table:table-cell office:value-type="string" table:style-name="ce8">
            <text:p>02 diárias sem fração de <text:s/>hospedagem em relação à segunda</text:p>
          </table:table-cell>
          <table:table-cell office:value-type="currency" office:value="1523.5600000000002" table:style-name="ce10">
            <text:p><text:s/>R$ 1.523,56<text:s/></text:p>
          </table:table-cell>
          <table:table-cell office:value-type="currency" office:value="2025.47" table:style-name="ce10">
            <text:p><text:s/>R$ 2.025,47<text:s/>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8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5, 17 e 18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ceber o imóvel recém adquirido pelo MPRJ, participar da audiência com o Presidente da República em exercício e particpar da reuniões com os Conselheiros Fábio George da Nobrega e Gustavo Rocha, do CNMP.</text:p>
          </table:table-cell>
          <table:table-cell office:value-type="string" table:style-name="ce8">
            <text:p>03 diárias sem fração de hospedagem em relação à última</text:p>
          </table:table-cell>
          <table:table-cell office:value-type="currency" office:value="2539.2600000000002" table:style-name="ce10">
            <text:p><text:s/>R$ 2.539,26<text:s/></text:p>
          </table:table-cell>
          <table:table-cell office:value-type="currency" office:value="1603.61" table:style-name="ce10">
            <text:p><text:s/>R$ 1.603,6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MARFAN MARTINS VIEIRA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7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FORTALEZA (CE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ordinária do Conselho Nacional de Procuradores-Gerais do Ministério Público dos Estados e da União.</text:p>
          </table:table-cell>
          <table:table-cell office:value-type="string" table:style-name="ce8">
            <text:p>01 diária integral</text:p>
          </table:table-cell>
          <table:table-cell office:value-type="currency" office:value="1015.7" table:style-name="ce10">
            <text:p><text:s/>R$ 1.015,70<text:s/></text:p>
          </table:table-cell>
          <table:table-cell office:value-type="currency" office:value="1605.5" table:style-name="ce10">
            <text:p><text:s/>R$ 1.605,50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MARIA JOSÉ LOPES DE ARAUJO SAROLD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0 e 11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MIRACEM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nálise técnica nos lixões dos municípios de Cambuci e Miracema.<text:s/></text:p>
          </table:table-cell>
          <table:table-cell office:value-type="string" table:style-name="ce9">
            <text:p>02 diárias sem fração de <text:s/>locomoção das duas e hospedagem em relação à segunda</text:p>
          </table:table-cell>
          <table:table-cell office:value-type="currency" office:value="249.87" table:style-name="ce10">
            <text:p><text:s/>R$ 249,8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MONIKA SCHLEG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30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valiação da renovação do contrato de locação dos imóvei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MONIKA SCHLEGEL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RIO DAS OST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valiação da renovação do contrato de locação do imóvel em Rio das Ostr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NILTON COSTA ROSA JUNIOR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 e 22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poio ao GAESP.</text:p>
          </table:table-cell>
          <table:table-cell office:value-type="string" table:style-name="ce8">
            <text:p>03 diárias sem fração de <text:s/>locomoção das três e hospedagem em relação à última</text:p>
          </table:table-cell>
          <table:table-cell office:value-type="currency" office:value="437.2700000000001" table:style-name="ce10">
            <text:p><text:s/>R$ 437,2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ORLANDO CARLOS NEVES BELÉM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13, 26 e 27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Reunião do Grupo de Acompanhamento de Processos de Interesse do Ministério Público nos Tribunais Superiores e apresentar memoriais a Ministros do STJ.</text:p>
          </table:table-cell>
          <table:table-cell office:value-type="string" table:style-name="ce8">
            <text:p>03 diáiras sem fração de <text:s/>hospedagem<text:s/></text:p>
          </table:table-cell>
          <table:table-cell office:value-type="currency" office:value="2031.4200000000005" table:style-name="ce10">
            <text:p><text:s/>R$ 2.031,42<text:s/></text:p>
          </table:table-cell>
          <table:table-cell office:value-type="currency" office:value="5253.29" table:style-name="ce10">
            <text:p><text:s/>R$ 5.253,29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PAULO RABHA DE MATTOS</text:p>
          </table:table-cell>
          <table:table-cell office:value-type="string" table:style-name="ce8">
            <text:p>PROMOTOR SUBSTITUTO</text:p>
          </table:table-cell>
          <table:table-cell office:value-type="string" table:style-name="ce8">
            <text:p>12, 15, 17, 22, 26 e 29 de AGOSTO de 2016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GUAPIMIRIM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6 diárias sem fração de <text:s/>hospedagem</text:p>
          </table:table-cell>
          <table:table-cell office:value-type="currency" office:value="1374.96" table:style-name="ce10">
            <text:p><text:s/>R$ 1.374,96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EDRO ELIAS ERTHAL SANGLARD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7º Congresso Brasileiro de Gestão do Ministério Público.</text:p>
          </table:table-cell>
          <table:table-cell office:value-type="string" table:style-name="ce8">
            <text:p>03 diárias sem fração de <text:s/>hospedagem em relação à última</text:p>
          </table:table-cell>
          <table:table-cell office:value-type="currency" office:value="2539.2600000000002" table:style-name="ce10">
            <text:p><text:s/>R$ 2.539,26<text:s/></text:p>
          </table:table-cell>
          <table:table-cell office:value-type="currency" office:value="765.41" table:style-name="ce10">
            <text:p><text:s/>R$ 765,41<text:s/>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PEDRO ELIAS ERTHAL SANGLARD</text:p>
          </table:table-cell>
          <table:table-cell office:value-type="string" table:style-name="ce8">
            <text:p>PROCURADOR</text:p>
          </table:table-cell>
          <table:table-cell office:value-type="string" table:style-name="ce8">
            <text:p>29 e 30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LMAS (TO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04ª Reunião Ordinária do Conselho Nacional dos Corregedores-Gerais do Ministério Público.</text:p>
          </table:table-cell>
          <table:table-cell office:value-type="string" table:style-name="ce8">
            <text:p>02 diárias <text:s/>integrais</text:p>
          </table:table-cell>
          <table:table-cell office:value-type="currency" office:value="2031.4" table:style-name="ce10">
            <text:p><text:s/>R$ 2.031,40<text:s/></text:p>
          </table:table-cell>
          <table:table-cell office:value-type="currency" office:value="1831.34" table:style-name="ce10">
            <text:p><text:s/>R$ 1.831,34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PEDRO PAULO MORET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abril de 2016</text:p>
          </table:table-cell>
          <table:table-cell office:value-type="string" table:style-name="ce8">
            <text:p>MACAÉ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o Curso Intinerante de Operações de Inteligênci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PETER KOVALEFF DA COST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9 de agosto de 2016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scolta do Sr. Marcos Ganem ao Fórum da Capital (RJ)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RENATA DE ARAUJO RI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6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QUAT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Ministrar palestra no Projeto de Capacitação e Educação Permanente das equipes técnicas da Secretaria de Assistência Social e Direitos Humano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RENATA DE ARAUJO RI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3 de MAI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LENÇ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na ILPI Lar dos Velhinhos para fazer análise dos serviços prestados pela instituição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RENATA DE ARAUJO RI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8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do GATE itinerante e análise dos serviços oferecidos pelo CRAS e CREA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RENATA DE ARAUJO RI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JUN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Ministrar palestra e realizar inspeção técnica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RENATA DE ARAUJO RI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e 07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Realizar vistoria do GATE itinerante e análise dos serviços ofertados pelo Conselho Tutelar e pelo abrigo Municipal de Barra do Piraí.<text:s/></text:p>
          </table:table-cell>
          <table:table-cell office:value-type="string" table:style-name="ce9">
            <text:p>02 diárias, sem fração <text:s/>de locomoção</text:p>
          </table:table-cell>
          <table:table-cell office:value-type="currency" office:value="374.8" table:style-name="ce10">
            <text:p><text:s/>R$ 374,8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RENATA DE ARAUJO RI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3 de ABRIL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ETR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Ministrar palestra na sede do Conselho Municipal do Idoso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RICARDO MOURA CARDOSO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27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SAPUCAI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Militar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ROBERTO DE OLIVEIRA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9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OLTA REDOND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Supervisionar a conclusão da execução do layout da sede do CRAAI Volta Redonda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ROBERTO GOES VIEIR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o 7º Congresso Brasileiro de Gestão do Ministério Público.</text:p>
          </table:table-cell>
          <table:table-cell office:value-type="string" table:style-name="ce8">
            <text:p>03 diárias sem fração de <text:s/>hospedagem em relação à última</text:p>
          </table:table-cell>
          <table:table-cell office:value-type="currency" office:value="2412.2999999999997" table:style-name="ce10">
            <text:p><text:s/>R$ 2.412,30<text:s/></text:p>
          </table:table-cell>
          <table:table-cell office:value-type="currency" office:value="765.41" table:style-name="ce10">
            <text:p><text:s/>R$ 765,41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ROBERTO GONÇALVES PENN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6 de setembro de 2016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Efetuar a manutenção do armamento utilizado pelos agentes do GAP Campo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ROMULO DELVALL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JULH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ARRA DO PIRAÍ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s do GATE Itinerante para analisar as condições de funcionamento de Instituição de Longa Permanência de Idosos.</text:p>
          </table:table-cell>
          <table:table-cell office:value-type="string" table:style-name="ce9">
            <text:p>01 diária sem fração <text:s/>de locomoção</text:p>
          </table:table-cell>
          <table:table-cell office:value-type="currency" office:value="187.4" table:style-name="ce10">
            <text:p><text:s/>R$ 187,40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SERGIO RICARDO FERNANDES FONSECA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2, 04, 09, 11, 16, 18, 23, 25 e 30 de AGOSTO de 2016</text:p>
          </table:table-cell>
          <table:table-cell office:value-type="string" table:style-name="ce8">
            <text:p>SÃO FRANCISCO DE ITABAPOANA</text:p>
          </table:table-cell>
          <table:table-cell office:value-type="string" table:style-name="ce8">
            <text:p>SÃO JOÃO DA BARRA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Acumulação de atividades institucionais.</text:p>
          </table:table-cell>
          <table:table-cell office:value-type="string" table:style-name="ce8">
            <text:p>09 diárias sem fração de <text:s/>hospedagem</text:p>
          </table:table-cell>
          <table:table-cell office:value-type="currency" office:value="2170.9799999999996" table:style-name="ce10">
            <text:p><text:s/>R$ 2.170,98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SIDNEY ROSA DA SILV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1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cerimônia de entrega do "Prêmio CNMP 2016"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1624.1" table:style-name="ce10">
            <text:p><text:s/>R$ 1.624,10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SIDNEY ROSA DA SILVA JUNIOR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03 de AGOST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FLORIANÓPOLIS (SC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15ª Reunião Ordinária da Secretaria Nacional do Consumidor.</text:p>
          </table:table-cell>
          <table:table-cell office:value-type="string" table:style-name="ce8">
            <text:p>01 diária integral</text:p>
          </table:table-cell>
          <table:table-cell office:value-type="currency" office:value="964.92" table:style-name="ce10">
            <text:p><text:s/>R$ 964,92<text:s/></text:p>
          </table:table-cell>
          <table:table-cell office:value-type="currency" office:value="1912.16" table:style-name="ce10">
            <text:p><text:s/>R$ 1.912,16<text:s/>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SUELY APARECIDA NARDI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0, 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6 do Fórum Nacional de Gestão do Ministério Público, bem como do 7º Congresso Brasileiro de Gestão do Ministério Público.</text:p>
          </table:table-cell>
          <table:table-cell office:value-type="string" table:style-name="ce8">
            <text:p>04 diárias sem fração de <text:s/>alimentação de dois dias <text:s/>e hospedagem das quatro</text:p>
          </table:table-cell>
          <table:table-cell office:value-type="currency" office:value="624.70000000000005" table:style-name="ce10">
            <text:p><text:s/>R$ 624,70<text:s/></text:p>
          </table:table-cell>
          <table:table-cell office:value-type="currency" office:value="787.27" table:style-name="ce10">
            <text:p><text:s/>R$ 787,2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SYLVIO FRANCISCO GOMES FILH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6 de OUTU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ANGRA DOS RE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e fiscalização de obras de construção do prédio sede de Angra dos Rei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VANESSA MATOS RIBEI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r duas escolas municipai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VANESSA MATOS RIBEI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r duas instituições educacionais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VANESSA MATOS RIBEIRO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1 de MAIO de 2014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TERESÓPOLI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erificar as instituições educacionais: E.M. Alcino Francisco da Silva e E.M Alfredo Ignácio Jorge 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59.49" table:style-name="ce10">
            <text:p><text:s/>R$ 59,49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VIRGILIO PANAGIOTIS STAVRIDI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20, 21, 22 e 23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a 2ª Reunião Ordinária de 2016 do Fórum Nacional de Gestão do Ministério Público, bem como do 7º Congresso Brasileiro de Gestão do Ministério Público.</text:p>
          </table:table-cell>
          <table:table-cell office:value-type="string" table:style-name="ce8">
            <text:p>04 diárias sem fração de <text:s/>hospedagem em relação à última</text:p>
          </table:table-cell>
          <table:table-cell office:value-type="currency" office:value="3377.22" table:style-name="ce10">
            <text:p><text:s/>R$ 3.377,22<text:s/></text:p>
          </table:table-cell>
          <table:table-cell office:value-type="currency" office:value="656.27" table:style-name="ce10">
            <text:p><text:s/>R$ 656,2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VITOR HUGO ALCÂNTARA OLIVEIRA</text:p>
          </table:table-cell>
          <table:table-cell office:value-type="string" table:style-name="ce8">
            <text:p>SERVIDOR MILITAR</text:p>
          </table:table-cell>
          <table:table-cell office:value-type="string" table:style-name="ce8">
            <text:p>10 de junho de 2016</text:p>
          </table:table-cell>
          <table:table-cell office:value-type="string" table:style-name="ce8">
            <text:p>SÃO GONÇALO</text:p>
          </table:table-cell>
          <table:table-cell office:value-type="string" table:style-name="ce8">
            <text:p>CAMPOS DOS GOYTACAZE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Participar de operação policial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WALTER DE OLIVEIRA SANTOS</text:p>
          </table:table-cell>
          <table:table-cell office:value-type="string" table:style-name="ce8">
            <text:p>PROMOTOR DE JUSTIÇA</text:p>
          </table:table-cell>
          <table:table-cell office:value-type="string" table:style-name="ce8">
            <text:p>15 e 16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BRASÍLIA (DF)</text:p>
          </table:table-cell>
          <table:table-cell office:value-type="string" table:style-name="ce8">
            <text:p>AÉREO</text:p>
          </table:table-cell>
          <table:table-cell office:value-type="string" table:style-name="ce8">
            <text:p>Participar de reunião da Ação n° 7 da Estratégia Nacional de Combate e à lavagem de Dinheiro.</text:p>
          </table:table-cell>
          <table:table-cell office:value-type="string" table:style-name="ce8">
            <text:p>02 diárias sem fração de hospedagem em relação à segunda</text:p>
          </table:table-cell>
          <table:table-cell office:value-type="currency" office:value="1447.3799999999999" table:style-name="ce10">
            <text:p><text:s/>R$ 1.447,38<text:s/></text:p>
          </table:table-cell>
          <table:table-cell office:value-type="currency" office:value="1388.27" table:style-name="ce10">
            <text:p><text:s/>R$ 1.388,27<text:s/>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WARLEI GONÇALVES SANTO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1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PARAÍBA DO SUL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Condução da Dr Kátia Selles para correição ordinária 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WILLIAN BACHOUR KOPKE CAVALCANTE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7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DUAS BAR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técnica no imóvel alugado para as futuras instalações do MPRJ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YASMIN GOMES ARAUJO SOAR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19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NOVA FRIBURG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em institução ornanizacional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YASMIN GOMES ARAUJO SOAR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08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CABO FRIO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em institução ornanizacional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3">
          <table:table-cell office:value-type="string" table:style-name="ce8">
            <text:p>YASMIN GOMES ARAUJO SOARES</text:p>
          </table:table-cell>
          <table:table-cell office:value-type="string" table:style-name="ce8">
            <text:p>SERVIDOR</text:p>
          </table:table-cell>
          <table:table-cell office:value-type="string" table:style-name="ce8">
            <text:p>28 de SETEMBRO de 2016</text:p>
          </table:table-cell>
          <table:table-cell office:value-type="string" table:style-name="ce8">
            <text:p>RIO DE JANEIRO</text:p>
          </table:table-cell>
          <table:table-cell office:value-type="string" table:style-name="ce8">
            <text:p>VASSOURAS</text:p>
          </table:table-cell>
          <table:table-cell office:value-type="string" table:style-name="ce8">
            <text:p>TERRESTRE</text:p>
          </table:table-cell>
          <table:table-cell office:value-type="string" table:style-name="ce8">
            <text:p>Vistoria em duas instituições educacionais.</text:p>
          </table:table-cell>
          <table:table-cell office:value-type="string" table:style-name="ce9">
            <text:p>01 diária sem fração <text:s/>de hospedagem e locomoção</text:p>
          </table:table-cell>
          <table:table-cell office:value-type="currency" office:value="62.47" table:style-name="ce10">
            <text:p><text:s/>R$ 62,47<text:s/></text:p>
          </table:table-cell>
          <table:table-cell office:value-type="string" table:style-name="ce10">
            <text:p>-</text:p>
          </table:table-cell>
          <table:table-cell table:number-columns-repeated="16374" table:style-name="ce2"/>
        </table:table-row>
        <table:table-row table:style-name="ro9">
          <table:table-cell table:style-name="ce13"/>
          <table:table-cell table:number-columns-repeated="6" table:style-name="ce14"/>
          <table:table-cell office:value-type="string" table:style-name="ce15">
            <text:p>TOTAL</text:p>
          </table:table-cell>
          <table:table-cell office:value-type="currency" office:value="60811.460000000021" table:formula="msoxl:=SUBTOTAL(109,I4:I122)" table:style-name="ce16">
            <text:p><text:s/>R$ 60.811,46<text:s/></text:p>
          </table:table-cell>
          <table:table-cell office:value-type="currency" office:value="49475.48" table:formula="msoxl:=SUBTOTAL(109,J4:J122)" table:style-name="ce16">
            <text:p><text:s/>R$ 49.475,48<text:s/></text:p>
          </table:table-cell>
          <table:table-cell table:number-columns-repeated="16374" table:style-name="ce2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number-columns-spanned="3" table:number-rows-spanned="1" table:style-name="ce20">
            <text:p>Fonte: Planilha Controle Interno / SIAFE-Rio</text:p>
          </table:table-cell>
          <table:covered-table-cell table:number-columns-repeated="2"/>
          <table:table-cell table:number-columns-repeated="16381" table:style-name="ce2"/>
        </table:table-row>
        <table:table-row table:style-name="ro10">
          <table:table-cell office:value-type="string" table:number-columns-spanned="3" table:number-rows-spanned="1" table:style-name="ce20">
            <text:p>Data da última atualização 07/11/2016</text:p>
          </table:table-cell>
          <table:covered-table-cell table:number-columns-repeated="2"/>
          <table:table-cell table:number-columns-repeated="16381" table:style-name="ce2"/>
        </table:table-row>
        <table:table-row table:style-name="ro9">
          <table:table-cell table:style-name="ce17"/>
          <table:table-cell table:number-columns-repeated="16383" table:style-name="ce2"/>
        </table:table-row>
        <table:table-row table:number-rows-repeated="1048449" table:style-name="ro9">
          <table:table-cell table:number-columns-repeated="16384"/>
        </table:table-row>
      </table:table>
      <table:database-ranges>
        <table:database-range table:target-range-address="2016_10_Diarias_e_Passagens.A3:2016_10_Diarias_e_Passagens.J123" table:name="TRANSPARÊNCIA.AGO.201414344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 number:language="pt" number:country="BR">
      <number:day/>
      <number:text>/</number:text>
      <number:month/>
      <number:text>/</number:text>
      <number:year number:style="long"/>
    </number:date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" number:language="pt" number:country="BR">
      <number:number number:min-integer-digits="1"/>
    </number:number-style>
    <number:currency-style style:name="N41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41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41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8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" style:family="table-cell" style:data-style-name="N36"/>
    <style:style style:name="Moeda_32_2" style:display-name="Moeda 2" style:family="table-cell" style:data-style-name="N41"/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8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_32_6" style:display-name="Moeda 6" style:family="table-cell" style:data-style-name="N38">
      <style:table-cell-properties style:vertical-align="automatic" fo:background-color="transparent"/>
    </style:style>
    <style:style style:name="Moeda_32_7" style:display-name="Moeda 7" style:family="table-cell" style:data-style-name="N41"/>
    <style:style style:name="Moeda_32_8" style:display-name="Moeda 8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38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11-11T18:18:41Z</meta:creation-date>
    <dc:date>2017-01-10T20:42:13Z</dc:date>
  </office:meta>
</office:document-meta>
</file>