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3_Diarias_e_Passagens" table:style-name="ta1" table:print-ranges="2016_03_Diarias_e_Passagens.A1:2016_03_Diarias_e_Passagens.J9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– EXERCÍCIO 2016 – EXECUÇÃO DO MÊS DE MARÇO</text:p>
            <draw:frame xmlns:presentation="urn:oasis:names:tc:opendocument:xmlns:presentation:1.0" draw:z-index="1" draw:id="id0" draw:style-name="a0" draw:name="Imagem 4" svg:x="0.10945in" svg:y="0.1358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9409in" svg:y="0.08346in" svg:width="1.21811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ADEMAR DA SILVA MED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8 e 19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ar o Exmo Promotor de Justiça Fabio Miguel de Oliveira, em Operação do GAECO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janei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o GAEC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ALEXANDRE ROSA DIA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feverei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autelar arma, carregadores e munições no Centro de Suprimento e material da Polícia Militar d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ALINE CHAVES FARIA CABRA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jan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Reunião com o objetivo de apresentar o SISTEMA QUERO UMA FAMÍL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7">
            <text:p>BIANCA MOTA DE MORA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5 e 16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de Trabalho de Defesa da educação GT 8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1369.21" table:style-name="ce9">
            <text:p>1.369,2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BRAINER CARREIRO DO VALLE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a escolta do Exmo. Procurador de Justiça, Dr. Cláudio Soares Lop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7, 08, 11, 13, 19, 22, 26 e 27 de janeir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LAJE DO MURI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promotoria de justiça de Laje do Muriaé</text:p>
          </table:table-cell>
          <table:table-cell office:value-type="string" table:style-name="ce8">
            <text:p>08 diárias sem fração de hospedagem</text:p>
          </table:table-cell>
          <table:table-cell office:value-type="float" office:value="1929.76" table:style-name="ce9">
            <text:p>1.929,76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5, 12, 16, 17, 23, 24 e 29 de fevereir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2ª Promotoria de Justiça e Tutela Coletiva do Núcleo Santo Antônio de Pádua</text:p>
          </table:table-cell>
          <table:table-cell office:value-type="string" table:style-name="ce8">
            <text:p>08 diárias sem fração de hospedagem</text:p>
          </table:table-cell>
          <table:table-cell office:value-type="float" office:value="1929.76" table:style-name="ce9">
            <text:p>1.929,76<text:s/>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8"/>
          <table:table-cell table:number-columns-repeated="16373"/>
        </table:table-row>
        <table:table-row table:style-name="ro4">
          <table:table-cell office:value-type="string" table:style-name="ce7">
            <text:p>CELSO SOARES BELFORT GARCI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LV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se ocorreu irregularidades ou superfaturamento na obra do Posto de Saúde de Sambra, em Italv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CHARLES PATRICK KAUFMAM ROBB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ORTO RE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s do Gate Itinerante realizado no Município de Volta para verificar as condições de funcionamento dos imóveis.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CHARLES PATRICK KAUFMAM ROBB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jan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s do Gate Itinerante realizado no Município de Volta Redonda, para verificar as condições de funcionamento dos imóvei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LÁUDIO ALVES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LÁUDIO ALVES PER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, 02 e 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tar serviços programados pela Diretoria de Operação e Manutenção.</text:p>
          </table:table-cell>
          <table:table-cell office:value-type="string" table:style-name="ce8">
            <text:p>03 diárias sem fração de <text:s/>locomoção<text:s/></text:p>
          </table:table-cell>
          <table:table-cell office:value-type="float" office:value="562.20000000000005" table:style-name="ce9">
            <text:p>562,2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CLAUDIO MANOEL BORGES DE MENEZ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reunião agendada com o Secretário dos CRAAIS de Macaé e Cabo Fri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A ALVAREZ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as unidades prisionais localizadas nas cidades de Campos dos Goytacazes e Itaperuna.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74.8" table:style-name="ce9">
            <text:p>374,8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fever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reunião da equipe técnica do CAO EDUCA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NIELLE MARREIROS VALLERIO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fever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Reunião do CAO Educação que envolve Promotores e Servidores na área educacion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 e 02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rupo de Trabalho da Corregedoria Nacional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float" office:value="1447.38" table:style-name="ce9">
            <text:p>1.447,38<text:s/></text:p>
          </table:table-cell>
          <table:table-cell office:value-type="float" office:value="1564.27" table:style-name="ce9">
            <text:p>1.564,2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LORIANÓPOLIS (SC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do Comitê Gestor Nacional das Tabelas Unificadas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648.09" table:style-name="ce9">
            <text:p>648,09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LORIANÓPOLIS (SC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s reuniões do Comitê Gestor Nacional das Tabelas Unificadas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ª Reunião do Grupo de trabalho da Comissão de Memória Institucional do Conselho Nacional do Ministério Público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2308.21" table:style-name="ce9">
            <text:p>2.308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EDUARDO DA SILVA LIMA NET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posse do novo Ministro da Justiça, Dr. Wellington César Lima e Silva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507.86" table:style-name="ce9">
            <text:p>507,86<text:s/></text:p>
          </table:table-cell>
          <table:table-cell office:value-type="float" office:value="1505.21" table:style-name="ce9">
            <text:p>1.505,2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RTULEI LAUREANO MATOS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7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ordinária do Conselho Nacional de Procuradores-Gerais dos Ministérios Públicos dos Estados e da União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970.17" table:style-name="ce9">
            <text:p>970,1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IAN PIRES ANTEL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RMAÇÃO DOS BÚZ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r o Exmo Procurador de Justiça Claudio Soares Lope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IANO RANGEL MOR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4, 15, 18, 22, 23 e 29 de fevereiro de 2016</text:p>
          </table:table-cell>
          <table:table-cell office:value-type="string" table:style-name="ce8">
            <text:p>SÃO FIDÉLIS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na 1ª PJ de São João da Barra.</text:p>
          </table:table-cell>
          <table:table-cell office:value-type="string" table:style-name="ce8">
            <text:p>07 diárias sem fração de hospedagem</text:p>
          </table:table-cell>
          <table:table-cell office:value-type="float" office:value="1688.54" table:style-name="ce9">
            <text:p>1.688,5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ABIO MIGUEL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8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operação deflagrada pelo Grupo de atuação Especial de Combate ao Crime Organizado, denominada "!Ali Babá".</text:p>
          </table:table-cell>
          <table:table-cell office:value-type="string" table:style-name="ce8">
            <text:p>01 diárias sem fração de locomoção</text:p>
          </table:table-cell>
          <table:table-cell office:value-type="float" office:value="201.03" table:style-name="ce9">
            <text:p>201,03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RNANDA APARECIDA PAIN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janeir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na Reunião com o objetivo de apresentar o SISTEMA QUERO UMA FAMÍL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LORIANO RODRIGUES BOSI FI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de janeiro de 2016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"Operação" em apoio à CSI e GAE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GABRIEL DE SOUZA LIN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8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o novo imóvel alugado, projetar o sistema de refrigeração e avaliar as condições do imóvel a ser ocupado pela Comarca do MPRJ de Resende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GABRIEL DE SOUZA LIN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ojetar o sistema de refrigeração e avaliar as condições do imóvel a ser ocupado pela Comarca do Ministério Público de Cord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EISA LANN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 de janeiro de 2016</text:p>
          </table:table-cell>
          <table:table-cell office:value-type="string" table:style-name="ce8">
            <text:p>PARACAMBI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a realização de cerimônia de livramento condicional.</text:p>
          </table:table-cell>
          <table:table-cell office:value-type="string" table:style-name="ce8">
            <text:p>01 diárias sem fração de hospedagem</text:p>
          </table:table-cell>
          <table:table-cell office:value-type="float" office:value="241.22" table:style-name="ce9">
            <text:p>241,2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GILBERTO SOUZA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e 24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zir a Drº Denise Vidal e perito para o MP de Tersópoli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11, 12, 18, 19, 25 e 26 de janeiro de 2016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Promotoria de justiça de Santa Maria Madalena.</text:p>
          </table:table-cell>
          <table:table-cell office:value-type="string" table:style-name="ce8">
            <text:p>07 diárias sem fração de hospedagem</text:p>
          </table:table-cell>
          <table:table-cell office:value-type="float" office:value="1688.54" table:style-name="ce9">
            <text:p>1.688,5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, 05, 12, 17, 19, 24 e 26 de fevereiro de 2016</text:p>
          </table:table-cell>
          <table:table-cell office:value-type="string" table:style-name="ce8">
            <text:p>BOM JARDIM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Promotoria de justiça de Santa Maria Madalena.</text:p>
          </table:table-cell>
          <table:table-cell office:value-type="string" table:style-name="ce8">
            <text:p>07 diárias sem fração de hospedagem</text:p>
          </table:table-cell>
          <table:table-cell office:value-type="float" office:value="1688.54" table:style-name="ce9">
            <text:p>1.688,5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7, 08, 12, 14, 18, 21, 26 e 28 de janeir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PATY DO ALFE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Comarca de Paty do Alferes e Promotoria de justiça de Resende</text:p>
          </table:table-cell>
          <table:table-cell office:value-type="string" table:style-name="ce8">
            <text:p>08 diárias sem fração de hospedagem</text:p>
          </table:table-cell>
          <table:table-cell office:value-type="float" office:value="1929.76" table:style-name="ce9">
            <text:p>1.929,7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11, 12, 16, 18, 23, 25 e 29 de fevereir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PATY DO ALFER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a comarca de Paty do Alferes</text:p>
          </table:table-cell>
          <table:table-cell office:value-type="string" table:style-name="ce8">
            <text:p>09 diárias sem fração de hospedagem</text:p>
          </table:table-cell>
          <table:table-cell office:value-type="float" office:value="2170.98" table:style-name="ce9">
            <text:p>2.170,98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ACQUELINE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diligência nas unidades prisionais localizadas nas cidades de Campos dos Goytacazes e Itaperuna.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74.8" table:style-name="ce9">
            <text:p>374,8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ÃO HERVAL FARI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1 e 22 de janei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diligências a ser efetuadas pelo GAEC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trabalho referente a vistoria técnica do vazamento, limpeza e impermeabilização na cobertura ocorrido na Comarca de Três Rio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fevereir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r processos no CAO Cidadania e equipamentos na GETEL, bem como retirada de material na Gerência de Almoxarifad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SON TAVARES DE CARVALH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2 de janeiro de 2016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"Operação" em apoio à CSI e GAEC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9 de feverei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autelar arma, carregadores e munições no Centro de Suprimento e material da Polícia Militar d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EDUARDO CIOTOLA GUSSE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posse do novo Ministro da Justiça, Dr. Wellington César Lima e Silva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507.86" table:style-name="ce9">
            <text:p>507,86<text:s/></text:p>
          </table:table-cell>
          <table:table-cell office:value-type="float" office:value="2194.27" table:style-name="ce9">
            <text:p>2.194,27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SÉ MARINHO PAULO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Comparecer à reunião na sede da Procuradoria-Geral da República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505.21" table:style-name="ce9">
            <text:p>1.505,2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maio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ÍBA DO SU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s seguintes instituições educacionais: Colégio Maria Zulmira Torres e Colégio Estadual Barão de Palmeira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4 de abril de 2015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s seguintes instituições educacionais: Colégio João XXIII, Escola Municipal Carlos Sarkis e Escola Municipal Othon Reis Fernand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IANA BARROS CARDOZO DE SANT´AN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6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ões das Ações 09 e 10 da Estratégia Nacional de Combate à Corrupção e à Lavagem de Dinheiro (ENCCLA)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1136.4100000000001" table:style-name="ce9">
            <text:p>1.136,41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LÚCIA ILOIZIO BARRO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1º Encontro - "Diálogos no Sistema de Justiça para o Enfrentamento à Violência contra as Mulheres"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567.27" table:style-name="ce9">
            <text:p>1.567,2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ÚCIA ILOIZIO BARRO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e definição das metas da estratégia Nacional e Segurança Pública - ENASP, no Conselho Nacional do Ministério Público, concernente aos crimes de feminicídio e de violência contra a mulher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652.37" table:style-name="ce9">
            <text:p>652,3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jan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do GATE Itinerante e fazer a análise arquitetônica e verificar as condições de acessibilidade de vários imóvei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17 de feverei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de acessibilidade e vistorias técnicas na UENF, "Pátio Norte" e Colônia da Terceira Idade de Farol de São Tomé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2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ÍBA DO SU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de març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MANS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técnica e de acompanhamento dos serviços relativos a manutenção dos CRAAI'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UIZA BETTAMIO FIORAVANTI DA COST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9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perícia no âmbito dos Embargos à Execução em processo judici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UIZA BETTAMIO FIORAVANTI DA COST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6 de novembr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 na empresa investigada, Granja São Benedit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LUZIA LAMOSA ARANT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2 e 03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visita a 1ª Unidade de Saúde sob gestão de Parceria Público Privada, bem como de reunião com o Secretário de Estado de Saúde da Bahia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float" office:value="749.62" table:style-name="ce9">
            <text:p>749,62<text:s/></text:p>
          </table:table-cell>
          <table:table-cell office:value-type="float" office:value="983.89" table:style-name="ce9">
            <text:p>983,89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CIA ALVARES PIRES RODRIGUES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0 e 11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ORTO ALEGRE (R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01ª Reunião do Conselho Nacional de Corregedores-Gerais do Ministério Público dos Estados e da União.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597.99" table:style-name="ce9">
            <text:p>597,9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IA DE ALMEIDA <text:s/>MOREIRA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 de fevereiro de 2016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reunião realizada pelo Centro de Apoio Operacional das Promotorias de Justiça de Tutela Coletiva de Proteção à Educação no Município d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IO HENRIQUE BENEDICTO DA FONSEC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7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programados pela Diretoria de Operação e Manutençã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IO HENRIQUE BENEDICTO DA FONSEC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, 02, 03 e 04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programados pela Diretoria de Operação e Manutenção.</text:p>
          </table:table-cell>
          <table:table-cell office:value-type="string" table:style-name="ce8">
            <text:p>04 diárias sem fração de <text:s/>locomoção das quatro e hospedagem em relação à última</text:p>
          </table:table-cell>
          <table:table-cell office:value-type="float" office:value="624.66999999999996" table:style-name="ce9">
            <text:p>624,6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IO HENRIQUE BENEDICTO DA FONSEC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e 16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programados pela Diretoria de Operação e Manutenção.</text:p>
          </table:table-cell>
          <table:table-cell office:value-type="string" table:style-name="ce8">
            <text:p>02 diárias sem fração de locomoção</text:p>
          </table:table-cell>
          <table:table-cell office:value-type="float" office:value="374.8" table:style-name="ce9">
            <text:p>374,8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ÁRCIO SOUZA GUIMARÃ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3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audiência com o Conselheiro Valter Shuenquener de Araújo, no Conselho Nacional do Ministério Público, bem como da posse da nova diretoria da OAB.</text:p>
          </table:table-cell>
          <table:table-cell office:value-type="string" table:style-name="ce8">
            <text:p>01 diária integral</text:p>
          </table:table-cell>
          <table:table-cell office:value-type="float" office:value="964.92" table:style-name="ce9">
            <text:p>964,92<text:s/></text:p>
          </table:table-cell>
          <table:table-cell office:value-type="float" office:value="1265.3699999999999" table:style-name="ce9">
            <text:p>1.265,3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COS VINÍCIUS PEREIRA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e 09 de dezembro de 2015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na Operação Ilha Fiscal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4, 15 e 16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Audiências com Conselheiros do CNMP e da 3ª Sessão Ordinária de 2016 do Conselho Nacional do Ministério Público.</text:p>
          </table:table-cell>
          <table:table-cell office:value-type="string" table:style-name="ce8">
            <text:p>03 diárias inteiras</text:p>
          </table:table-cell>
          <table:table-cell office:value-type="float" office:value="3047.1" table:style-name="ce9">
            <text:p>3.047,10<text:s/></text:p>
          </table:table-cell>
          <table:table-cell office:value-type="float" office:value="1564.54" table:style-name="ce9">
            <text:p>1.564,54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1, 22 e 23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Audiências com Conselheiros do CNMP, da 4ª Sessão Ordinária de 2016 do Conselho Nacional do MP e da cerimônia de posse da nova Diretoria da OAB.</text:p>
          </table:table-cell>
          <table:table-cell office:value-type="string" table:style-name="ce8">
            <text:p>03 diárias inteiras</text:p>
          </table:table-cell>
          <table:table-cell office:value-type="float" office:value="3047.1" table:style-name="ce9">
            <text:p>3.047,10<text:s/></text:p>
          </table:table-cell>
          <table:table-cell office:value-type="float" office:value="1428.98" table:style-name="ce9">
            <text:p>1.428,9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1, 02 e 03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o CNPG e da Solenidade de posse do novo Ministro da Justiça, Dr. Wellington César Lima e Silva, e do ato de transmissão do cargo, ocorrido no Ministério da Justiça.</text:p>
          </table:table-cell>
          <table:table-cell office:value-type="string" table:style-name="ce8">
            <text:p>03 diárias inteiras</text:p>
          </table:table-cell>
          <table:table-cell office:value-type="float" office:value="3047.1" table:style-name="ce9">
            <text:p>3.047,10<text:s/></text:p>
          </table:table-cell>
          <table:table-cell office:value-type="float" office:value="2179" table:style-name="ce9">
            <text:p>2.179,00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3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Recpção na Embaixada da Suiça a propósito do Seminário "O papel do STF na arbitragem doméstica internacional" e encontro com conselheiros do CNMP.</text:p>
          </table:table-cell>
          <table:table-cell office:value-type="string" table:style-name="ce8">
            <text:p>01 diária integral</text:p>
          </table:table-cell>
          <table:table-cell office:value-type="float" office:value="1015.7" table:style-name="ce9">
            <text:p>1.015,70<text:s/></text:p>
          </table:table-cell>
          <table:table-cell office:value-type="float" office:value="1372.31" table:style-name="ce9">
            <text:p>1.372,31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YRA LIMA VERISSIMO RAMOS MUNIV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, 27 e 28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s do GATE Intinerante, fazer análise arquitetônica e verificar as condições de acessibilidade de vários imóveis.</text:p>
          </table:table-cell>
          <table:table-cell office:value-type="string" table:style-name="ce8">
            <text:p>03 diárias sem fração de <text:s/>locomoção e hospedagem em relação à terceira</text:p>
          </table:table-cell>
          <table:table-cell office:value-type="float" office:value="437.27" table:style-name="ce9">
            <text:p>437,2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YRA LIMA VERISSIMO RAMOS MUNIV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TIAI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Fazer análise arquitetônica e verificar as condições de acessibilidade de vários imóveis.</text:p>
          </table:table-cell>
          <table:table-cell office:value-type="string" table:style-name="ce8">
            <text:p>01 diária sem fração de locomoção</text:p>
          </table:table-cell>
          <table:table-cell office:value-type="float" office:value="187.4" table:style-name="ce9">
            <text:p>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DRO ELIAS ERTHAL SANGLARD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0 e 11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ORTO ALEGRE (R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01ª Reunião do Conselho Nacional de Corregedores-Gerais do Ministério Público dos Estados e da União.</text:p>
          </table:table-cell>
          <table:table-cell office:value-type="string" table:style-name="ce8">
            <text:p>02 diárias integrais</text:p>
          </table:table-cell>
          <table:table-cell office:value-type="float" office:value="2031.4" table:style-name="ce9">
            <text:p>2.031,40<text:s/></text:p>
          </table:table-cell>
          <table:table-cell office:value-type="float" office:value="597.99" table:style-name="ce9">
            <text:p>597,99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BERTO DE OLIV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6, 07 e 08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GUABA GRA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tar serviços de manutenção elétrica programados pela Diretoria de Operação e Manutenção.</text:p>
          </table:table-cell>
          <table:table-cell office:value-type="string" table:style-name="ce8">
            <text:p>03 diárias sem fração de <text:s/>locomoção e hospedagem em relação à terceira</text:p>
          </table:table-cell>
          <table:table-cell office:value-type="float" office:value="437.27" table:style-name="ce9">
            <text:p>437,2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ODRIGO DE ALMEIDA MAI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6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o Grupo de Acompanhamento de Processos de Interesse do MP nos Tribunais Superiores - GAP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782.27" table:style-name="ce9">
            <text:p>1.782,2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AMILLY OLIVEIRA DINI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ita técnica, cumprindo a solicitação do CAO Educação para visitar o Conselho Municipal de Educação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AMILLY OLIVEIRA DINI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4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 ao Conselho Municipal de Educação e visita ao Colégio Estadual Maria Zulmira Tor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AMILLY OLIVEIRA DINI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4 de agost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erificar a seguinte instituição educacional Escola Municipal Nair Araújo Rodrigues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MILLY OLIVEIRA DINI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de març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erificar a seguinte instituição educacional Escola Municipal Catharina da Silveira Cordeiro, CIEP municipalizado 147 Cecílio Barros Pessoa e Colégio Estadual Miguel Couto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SARAH NIVEA FERNANDES SOAR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8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s do GATE Intinerante no Múnicipio de Volta Redonda, para fazer análise estrutural de vários imóv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ARAH NIVEA FERNANDES SOAR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 de jan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do GATE Itinerante e fazer a análise estrutural de vários imóv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RGIO COIMBRA SACRAMEN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8 e 19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o Exmo Promotor de Justiça Fabio Miguel de Oliveira, em Operação do GAECO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float" office:value="249.87" table:style-name="ce9">
            <text:p>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ERGIO RICARDO FERNANDES FONSEC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1, 14, 18, 21, 25 e 26 de janeiro de 2016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 1ª Promotoria de Justiça de Investigação Penal de Campos dos Goytacazes</text:p>
          </table:table-cell>
          <table:table-cell office:value-type="string" table:style-name="ce8">
            <text:p>06 diárias sem fração de hospedagem</text:p>
          </table:table-cell>
          <table:table-cell office:value-type="float" office:value="1447.32" table:style-name="ce9">
            <text:p>1.447,3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IGUEL PEREI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s Conselhos Municipais de Educação dos municípios de de Miguel Pereira e Paty do Alfe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umprir a solicitação do CRAAI, a fim de verificar as seguintes instituições educacionais: Escola Municipal Tosana e Escola Municipal Professor Darcy Rib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float" office:value="62.47" table:style-name="ce9">
            <text:p>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INICIUS LEAL CAVALLEIR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5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no Departamento de Recuperação de Ativos da Secretaria Nacional de Justiça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293.51" table:style-name="ce9">
            <text:p>1.293,51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4 de feverei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ª Reunião da Ação 7 da Estratégia Nacional de Combate à Corrupção e à Lavegem de Dinheiro (ENCCLA)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1371.37" table:style-name="ce9">
            <text:p>1.371,37<text:s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WALTER DE OLIVEIRA SANT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8 de març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1ª Reunião da Ação 11 da Estratégia Nacional de Combate à Corrupção e à Lavegem de Dinheiro (ENCCLA).</text:p>
          </table:table-cell>
          <table:table-cell office:value-type="string" table:style-name="ce8">
            <text:p>01 diária sem fração de hospedagem</text:p>
          </table:table-cell>
          <table:table-cell office:value-type="float" office:value="482.46" table:style-name="ce9">
            <text:p>482,46<text:s/></text:p>
          </table:table-cell>
          <table:table-cell office:value-type="float" office:value="729.37" table:style-name="ce9">
            <text:p>729,37<text:s/></text:p>
          </table:table-cell>
          <table:table-cell table:number-columns-repeated="16374"/>
        </table:table-row>
        <table:table-row table:style-name="ro6">
          <table:table-cell table:style-name="ce12"/>
          <table:table-cell table:number-columns-repeated="6" table:style-name="ce13"/>
          <table:table-cell office:value-type="string" table:style-name="ce14">
            <text:p>TOTAL</text:p>
          </table:table-cell>
          <table:table-cell office:value-type="float" office:value="51026.05000000001" table:formula="msoxl:=SUM(I4:I95)" table:style-name="ce15">
            <text:p>51.026,05<text:s/></text:p>
          </table:table-cell>
          <table:table-cell office:value-type="float" office:value="30587.280000000002" table:formula="msoxl:=SUM(J4:J95)" table:style-name="ce15">
            <text:p>30.587,28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9">
            <text:p>Data da última atualização 11/04/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6"/>
          <table:table-cell table:number-columns-repeated="1023" table:style-name="ce2"/>
          <table:table-cell table:number-columns-repeated="15360"/>
        </table:table-row>
        <table:table-row table:number-rows-repeated="1048476" table:style-name="ro2">
          <table:table-cell table:number-columns-repeated="16384"/>
        </table:table-row>
      </table:table>
      <table:database-ranges>
        <table:database-range table:target-range-address="2016_03_Diarias_e_Passagens.A3:2016_03_Diarias_e_Passagens.J96" table:name="TRANSPARÊNCIA.AGO.20141434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1:22Z</meta:creation-date>
    <dc:date>2017-01-11T21:02:19Z</dc:date>
    <meta:editing-cycles>1</meta:editing-cycles>
    <meta:editing-duration>PT207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