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Excel_32_Built-in_32_Currency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1_Diarias_e_Passagens" table:style-name="ta1" table:print-ranges="2016_01_Diarias_e_Passagens.A1:2016_01_Diarias_e_Passagens.J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<text:s text:c="68"/>DIÁRIAS E PASSAGENS AÉREAS – EXERCÍCIO 2016 – EXECUÇÃO DO MÊS DE JANEIRO</text:p>
            <draw:frame xmlns:presentation="urn:oasis:names:tc:opendocument:xmlns:presentation:1.0" draw:z-index="1" draw:id="id0" draw:style-name="a0" draw:name="Imagem 4" svg:x="0.12008in" svg:y="0.1047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1575in" svg:y="0.10433in" svg:width="1.21811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3, 09, 10, 16 e 17 de dezembro de 2015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Designado a atuar na 2ª Promotoria de Justiça Criminal de Resende.</text:p>
          </table:table-cell>
          <table:table-cell office:value-type="string" table:style-name="ce18">
            <text:p>06 diárias sem fração de hospedagem</text:p>
          </table:table-cell>
          <table:table-cell office:value-type="currency" office:value="1447.32" table:style-name="ce16">
            <text:p>R$ 1.447,32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5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extraordinária realizada na Promotoria de Justiça da Infância de Nova Friburgo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126.96" table:style-name="ce16">
            <text:p>R$ 126,96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5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extraordinária realizada na Promotoria de Justiça da Infância de Nova Friburg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1" table:style-name="ce16">
            <text:p>R$ 120,61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e 27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LVADOR (BA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5ª Reunião Ordinária do Colégio de Diretores de Escolas e Centros de Estudos e Aperfeiçoamento Funcional dos Ministérios Públicos do Brasil.</text:p>
          </table:table-cell>
          <table:table-cell office:value-type="string" table:style-name="ce18">
            <text:p>02 diárias sem fração de hospedagem em relação à segunda</text:p>
          </table:table-cell>
          <table:table-cell office:value-type="currency" office:value="1447.38" table:style-name="ce16">
            <text:p>R$ 1.447,38</text:p>
          </table:table-cell>
          <table:table-cell office:value-type="currency" office:value="908.09" table:style-name="ce16">
            <text:p>R$ 908,0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SAMILLY OLIVEIRA DINI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o-pedagógica no Conselho Municipal de Educação de Macaé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CLA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o-pedagógica no Conselho Municipal de Educação de Rio Claro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s na cidade de Rio das Ostras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SAMILLY OLIVEIRA DINI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o-pedagógica no Conselho Municipal de Educação de Resende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spanned="1" table:number-rows-spanned="2" table:style-name="ce13"/>
          <table:table-cell table:number-columns-repeated="16373"/>
        </table:table-row>
        <table:table-row table:style-name="ro4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e 30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18">
            <text:p>02 diárias sem fração de <text:s/>locomoção das duas e hospedagem em relação à segunda</text:p>
          </table:table-cell>
          <table:table-cell office:value-type="currency" office:value="249.87" table:style-name="ce16">
            <text:p>R$ 249,87</text:p>
          </table:table-cell>
          <table:table-cell office:value-type="string" table:style-name="ce16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outu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s em unidades escolares de Barra do Piraí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SAMILLY OLIVEIRA DINI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NCEIÇÃO DE MACABU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o-pedagógica no Conselho Municipal de Educação de Conceição de Macabu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SAMILLY OLIVEIRA DINI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nov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s em unidades escolares de Rio das Ostras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LUIZ GURGEL SALL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dezemb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SEA, relativos à obra de construção da Sede do MPRJ em Angra dos Reis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ROBERTO GONÇALVES PENN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e 10 de dezembr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a Diretoria de Inteligência.</text:p>
          </table:table-cell>
          <table:table-cell office:value-type="string" table:style-name="ce18">
            <text:p>02 diárias sem fração de locomoção</text:p>
          </table:table-cell>
          <table:table-cell office:value-type="currency" office:value="374.8" table:style-name="ce16">
            <text:p>R$ 374,80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COS VINÍCIUS PEREIRA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e 10 de nov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realizada no Batalhão Especial Prisional - BEP.</text:p>
          </table:table-cell>
          <table:table-cell office:value-type="string" table:style-name="ce18">
            <text:p>02 diárias sem fração de <text:s/>locomoção das duas e hospedagem em relação à segunda</text:p>
          </table:table-cell>
          <table:table-cell office:value-type="currency" office:value="249.87" table:style-name="ce16">
            <text:p>R$ 249,8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e 10 de novem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realizada no Batalhão Especial Prisional - BEP.</text:p>
          </table:table-cell>
          <table:table-cell office:value-type="string" table:style-name="ce18">
            <text:p>02 diárias sem fração de <text:s/>locomoção das duas e hospedagem em relação à segunda</text:p>
          </table:table-cell>
          <table:table-cell office:value-type="currency" office:value="249.87" table:style-name="ce16">
            <text:p>R$ 249,8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IVALDO DE OLIVEIRA COSTA JU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dezembro de 2015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na CSI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UL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de dezembro de 2015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na CSI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DRO PAULO MORET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novembro de 2015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em apoio à CSI.</text:p>
          </table:table-cell>
          <table:table-cell office:value-type="string" table:style-name="ce18">
            <text:p>01 diária sem fração de locomoção e hospedagem</text:p>
          </table:table-cell>
          <table:table-cell office:value-type="currency" office:value="62.47" table:style-name="ce16">
            <text:p>R$ 62,4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e 07 de outubro de 2015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 "Corte Seguro".</text:p>
          </table:table-cell>
          <table:table-cell office:value-type="string" table:style-name="ce18">
            <text:p>02 diárias sem fração de <text:s/>locomoção das duas e hospedagem em relação à segunda</text:p>
          </table:table-cell>
          <table:table-cell office:value-type="currency" office:value="249.87" table:style-name="ce16">
            <text:p>R$ 249,87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5">
          <table:table-cell table:style-name="ce9"/>
          <table:table-cell table:number-columns-repeated="6" table:style-name="ce10"/>
          <table:table-cell office:value-type="string" table:style-name="ce15">
            <text:p>TOTAL</text:p>
          </table:table-cell>
          <table:table-cell office:value-type="currency" office:value="5203.7199999999984" table:formula="msoxl:=SUM(I4:I23)" table:style-name="ce17">
            <text:p>R$ 5.203,72</text:p>
          </table:table-cell>
          <table:table-cell office:value-type="currency" office:value="908.09" table:formula="msoxl:=SUM(J4:J23)" table:style-name="ce17">
            <text:p>R$ 908,0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14">
            <text:p>Data da última atualização 12/02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2016_01_Diarias_e_Passagens.A3:2016_01_Diarias_e_Passagens.J24" table:name="TRANSPARÊNCIA.AGO.20141434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2">
      <number:currency-symbol>R$ </number:currency-symbol>
      <number:number number:decimal-places="2" number:min-integer-digits="1" number:grouping="true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37:37Z</meta:creation-date>
    <dc:date>2017-01-12T14:40:47Z</dc:date>
    <meta:editing-cycles>1</meta:editing-cycles>
    <meta:editing-duration>PT23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