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7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6_08_Diarias_e_Passagens" table:style-name="ta1" table:print-ranges="2016_08_Diarias_e_Passagens.A1:2016_08_Diarias_e_Passagens.J15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6">
            <text:p>DIÁRIAS E PASSAGENS AÉREAS – EXERCÍCIO 2016 – EXECUÇÃO DO MÊS DE AGOSTO</text:p>
            <draw:frame xmlns:presentation="urn:oasis:names:tc:opendocument:xmlns:presentation:1.0" draw:z-index="1" draw:id="id0" draw:style-name="a0" draw:name="Imagem 4" svg:x="0.1748in" svg:y="0.05236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75039in" svg:y="0.05197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5">
            <text:p>VALOR TOTAL DAS DIÁRIAS</text:p>
          </table:table-cell>
          <table:table-cell office:value-type="string" table:style-name="ce6">
            <text:p>VALOR DA PASSAGEM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RIANA ARAUJO PORT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1, 05, 06, 12, 14, 18, 19, 27 e 28 de JULHO de 2016</text:p>
          </table:table-cell>
          <table:table-cell office:value-type="string" table:style-name="ce8">
            <text:p>VALENÇA</text:p>
          </table:table-cell>
          <table:table-cell office:value-type="string" table:style-name="ce8">
            <text:p>VASSOU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9">
            <text:p>09 diárias sem fração de hospedagem</text:p>
          </table:table-cell>
          <table:table-cell office:value-type="currency" office:value="2170.9799999999996" table:style-name="ce10">
            <text:p><text:s/>R$ 2.170,98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LENILDA BEZERRA DA SILV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7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IRACEM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s técnicas e fiscalização de obras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LEXANDRA CARVALHO FER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1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X Jornada Maria da Penha.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482.46" table:style-name="ce10">
            <text:p><text:s/>R$ 482,46<text:s/></text:p>
          </table:table-cell>
          <table:table-cell office:value-type="currency" office:value="1995.99" table:style-name="ce10">
            <text:p><text:s/>R$ 1.995,99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LEXANDRE ROSA DIA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7 de julh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SÃO PEDRO DA ALDEI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diligências efetuadas pela DINT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LEXANDRE VASQUEZ PINHEIRO<text:s/>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2, 03 e 04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AULO (SP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1° Seminário do eSocial para Orgãos Públicos.</text:p>
          </table:table-cell>
          <table:table-cell office:value-type="string" table:style-name="ce8">
            <text:p>03 diárias sem fração de hospedagem em relação à última</text:p>
          </table:table-cell>
          <table:table-cell office:value-type="currency" office:value="1249.3600000000001" table:style-name="ce10">
            <text:p><text:s/>R$ 1.249,36<text:s/></text:p>
          </table:table-cell>
          <table:table-cell office:value-type="currency" office:value="1237.3599999999999" table:style-name="ce10">
            <text:p><text:s/>R$ 1.237,3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LEXANDRO TORRES DA SIL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de mai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a Operação realizada <text:s/>pela Diretoria de Inteligência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LEXANDRO TORRES DA SIL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31 de maio de 2016</text:p>
          </table:table-cell>
          <table:table-cell office:value-type="string" table:style-name="ce8">
            <text:p>RIO DAS OSTRA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realizada pela Diretoria de Inteligência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LEXANDRO TORRES DA SIL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1 de junho de 2016</text:p>
          </table:table-cell>
          <table:table-cell office:value-type="string" table:style-name="ce8">
            <text:p>RIO DAS OSTRAS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em Operação realizada pela Diretoria de Inteligência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LOISIO GABRIEL COUTINHO PER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5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operação policial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MANDIO FERNANDES DE BRIT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1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Realizar análise do imóvel com proposta de aquisição e reunião com o proprietário para negociação.</text:p>
          </table:table-cell>
          <table:table-cell office:value-type="string" table:style-name="ce8">
            <text:p>01 diária sem fração de hospedagem</text:p>
          </table:table-cell>
          <table:table-cell office:value-type="currency" office:value="249.88" table:style-name="ce10">
            <text:p><text:s/>R$ 249,88<text:s/></text:p>
          </table:table-cell>
          <table:table-cell office:value-type="currency" office:value="1785.21" table:style-name="ce10">
            <text:p><text:s/>R$ 1.785,2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DERSON DA CONCEIÇÃO LAGE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1 de junh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forçar a segurança pessoal do Dr. Marcel Maurício Barbosa Arsêni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DRÉ LUIS GONÇALVES BARBOS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1 de mai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restar apoio aos integrantes da FGV, nas provas do certame do MPRJ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NDRÉ LUIZ BARROS DELFIN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8 e 09 de junho de 2016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em operação militar - "Operação Campos"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DRÉ OLIVEIRA HERDY DA SILV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2, 03 e 04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AULO (SP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par do 1º Seminário de eSocial para Órgãos Públicos.</text:p>
          </table:table-cell>
          <table:table-cell office:value-type="string" table:style-name="ce8">
            <text:p>03 diárias sem fração de hospedagem em relação à última</text:p>
          </table:table-cell>
          <table:table-cell office:value-type="currency" office:value="1249.3600000000001" table:style-name="ce10">
            <text:p><text:s/>R$ 1.249,36<text:s/></text:p>
          </table:table-cell>
          <table:table-cell office:value-type="currency" office:value="1237.3599999999999" table:style-name="ce10">
            <text:p><text:s/>R$ 1.237,36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BRUNO CHADUD CAMA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4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reuniões para negociação, gestão de crise e construção de consenso envolvendo alunos ocupantes do Colégio Estadual Leopoldo Américo, entre outro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BRUNO CHADUD CAMA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6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ESÓPOL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reuniões para negociação, gestão de crise e construção de consenso envolvendo alunos ocupantes do Colégio EstaduaL Euclydes da Cunha, entre outros.<text:s text:c="2"/>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ARLOS FELIPE FELIX VENTURA LOP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4 e 18 de MAIO de 2016</text:p>
          </table:table-cell>
          <table:table-cell office:value-type="string" table:style-name="ce8">
            <text:p>CAMBUCI</text:p>
          </table:table-cell>
          <table:table-cell office:value-type="string" table:style-name="ce8">
            <text:p>SÃO JOSÉ DE UBÁ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02 diárias sem fração de <text:s/>hospedagem<text:s text:c="2"/></text:p>
          </table:table-cell>
          <table:table-cell office:value-type="currency" office:value="482.43999999999994" table:style-name="ce10">
            <text:p><text:s/>R$ 482,44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ARLOS FELIPE FELIX VENTURA LOP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5, 06, 11, 12, 19, 20, 25 e 28 de JULHO de 2016</text:p>
          </table:table-cell>
          <table:table-cell office:value-type="string" table:style-name="ce8">
            <text:p>CAMBUCI</text:p>
          </table:table-cell>
          <table:table-cell office:value-type="string" table:style-name="ce8">
            <text:p>BOM JESUS DO ITABAPOA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9">
            <text:p>08 diárias sem fração de hospedagem</text:p>
          </table:table-cell>
          <table:table-cell office:value-type="currency" office:value="1929.7599999999998" table:style-name="ce10">
            <text:p><text:s/>R$ 1.929,76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ARLOS PRAGA DE SOUZA ROCH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1 de junh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forçar a segurança pessoal do Dr. Marcel Maurício Barbosa Arsêni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ARLOS PRAGA DE SOUZA ROCH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de maio de 2016</text:p>
          </table:table-cell>
          <table:table-cell office:value-type="string" table:style-name="ce8">
            <text:p>ARARUAMA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militar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ELSO SOARES BELFORT GARCI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1 e 02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 e elaborar relatório fotográfico da Casa Abrigo de Guarús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LARISSE RINALDI SALLES DE SANTIAG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7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Realizar vistorias em Unidades de Centro de Atenção Psicossocial (CAPS)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currency" office:value="1765.24" table:style-name="ce10">
            <text:p><text:s/>R$ 1.765,2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LÁUDIO LUIZ SOUZ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de mai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a Operação realizada <text:s/>pela Diretoria de Inteligência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ANIEL CARVALHO BELCHIOR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2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AULO (SP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Reunião na Sede da FEBRABAN para tratar do Sistema de Mapeamento de Informações Socioeconômicas do MPRJ.</text:p>
          </table:table-cell>
          <table:table-cell office:value-type="string" table:style-name="ce8">
            <text:p>01 diária sem fração de hospedagem</text:p>
          </table:table-cell>
          <table:table-cell office:value-type="currency" office:value="249.88" table:style-name="ce10">
            <text:p><text:s/>R$ 249,88<text:s/></text:p>
          </table:table-cell>
          <table:table-cell office:value-type="currency" office:value="653.48" table:style-name="ce10">
            <text:p><text:s/>R$ 653,48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AVID FRANCISCO DE FARI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4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RARUAM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ões Ordinárias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20.60999999999997" table:style-name="ce10">
            <text:p><text:s/>R$ 120,61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ENNIS ACETI BRASIL FERR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4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RARUAM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ões Ordinárias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26.96" table:style-name="ce10">
            <text:p><text:s/>R$ 126,96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DSON ROSA DO NASCIMENT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3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tender à solicitação do Subprocurador-Geral de Justiça de Assuntos Institucionais e Judiciai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DUARDO DA SILVA LIMA NETO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2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AULO (SP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da FEBRABAN, para tratar do Sistema de Mapeamento de Informações Socioeconômicas.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507.86000000000007" table:style-name="ce10">
            <text:p><text:s/>R$ 507,86<text:s/></text:p>
          </table:table-cell>
          <table:table-cell office:value-type="currency" office:value="1177.05" table:style-name="ce10">
            <text:p><text:s/>R$ 1.177,05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DUARDO NEI DE JESUS VID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8 e 29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resentação multidisciplinar em virtude de solicitação do GATE Patrimônino Público e Consumidor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LISA FRAGA DE REGO MONTEIR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9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reunião do Gabinete de Crise para as Olimpíadas Rio 2016.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482.46" table:style-name="ce10">
            <text:p><text:s/>R$ 482,46<text:s/></text:p>
          </table:table-cell>
          <table:table-cell office:value-type="currency" office:value="1603.31" table:style-name="ce10">
            <text:p><text:s/>R$ 1.603,31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EMERSON GARCI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1 e 02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Tratar de assuntos de interesse desta Instituição junto ao Congresso Nacional.</text:p>
          </table:table-cell>
          <table:table-cell office:value-type="string" table:style-name="ce8">
            <text:p>02 diárias integrais</text:p>
          </table:table-cell>
          <table:table-cell office:value-type="currency" office:value="1929.84" table:style-name="ce10">
            <text:p><text:s/>R$ 1.929,84<text:s/></text:p>
          </table:table-cell>
          <table:table-cell office:value-type="currency" office:value="2219.75" table:style-name="ce10">
            <text:p><text:s/>R$ 2.219,75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ERTULEI LAUREANO MATOS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1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Extraordinária do Conselho Nacional de Procuradores-Gerais dos Ministérios Públicos dos Estados e União.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507.86000000000007" table:style-name="ce10">
            <text:p><text:s/>R$ 507,86<text:s/></text:p>
          </table:table-cell>
          <table:table-cell office:value-type="currency" office:value="1733.84" table:style-name="ce10">
            <text:p><text:s/>R$ 1.733,84<text:s/>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ERTULEI LAUREANO MATOS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3, 04, 05 e 06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GRAMADO (RS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Representar o MPRJ no XIII Congresso Estadual do MP do rio Grande do Sul e participar da Reunião Ordinária do Conselho Nacional dos Procuradores-Gerais do MP dos Estados e da União.</text:p>
          </table:table-cell>
          <table:table-cell office:value-type="string" table:style-name="ce8">
            <text:p>04 diárias integrais</text:p>
          </table:table-cell>
          <table:table-cell office:value-type="currency" office:value="4062.8" table:style-name="ce10">
            <text:p><text:s/>R$ 4.062,80<text:s/></text:p>
          </table:table-cell>
          <table:table-cell office:value-type="currency" office:value="616.16" table:style-name="ce10">
            <text:p><text:s/>R$ 616,16<text:s/></text:p>
          </table:table-cell>
          <table:table-cell table:number-columns-spanned="1" table:number-rows-spanned="2" table:style-name="ce17"/>
          <table:table-cell table:number-columns-repeated="16373"/>
        </table:table-row>
        <table:table-row table:style-name="ro3">
          <table:table-cell office:value-type="string" table:style-name="ce7">
            <text:p>EVANDRO DE VASCONCEL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3 de julh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ntregar as declarações de Imposto de Renda dos Agentes lotados no GAP Campos e outro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7">
            <text:p>EVANDRO DE VASCONCEL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7 de julh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SÃO PEDRO DA ALDEI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em operação realizada pela Dint/CSI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FABIAN PIRES ANTEL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3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RMAÇÃO DOS BÚZIO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escolta do Procurador de Justiça, Dr. Claudio Soares Lopes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FABIO PINHEIRO MARCOTULLI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5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operação policial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FABÍOLA RESENDE RODRIGU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9, 20 e 21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s treinamentos ministrados aos membros, com etapa do "Projeto Relatórios Estatísticos".</text:p>
          </table:table-cell>
          <table:table-cell office:value-type="string" table:style-name="ce9">
            <text:p>03 diárias sem fração de <text:s/>locomoção e hospedagem em relação à terceira</text:p>
          </table:table-cell>
          <table:table-cell office:value-type="currency" office:value="437.2700000000001" table:style-name="ce10">
            <text:p><text:s/>R$ 437,2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FABÍOLA RESENDE RODRIGU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6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s treinamentos ministrados aos membros, com etapa do "Projeto Relatórios Estatísticos"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FABRÍCIO RANGEL TUPINAMBÁ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de mai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militar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FELIPE BOUSFIELD PAULA RAM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6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ARATY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FRANCISCO DE ASSIS MACHADO CARDOS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7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s reuniões das Ações 09 e 10 da Estratégia Nacional de Combate e à Lavagem de Dinheiro (ENCCLA).</text:p>
          </table:table-cell>
          <table:table-cell office:value-type="string" table:style-name="ce9">
            <text:p>01 diária integral</text:p>
          </table:table-cell>
          <table:table-cell office:value-type="currency" office:value="964.92" table:style-name="ce10">
            <text:p><text:s/>R$ 964,92<text:s/></text:p>
          </table:table-cell>
          <table:table-cell office:value-type="currency" office:value="1533.29" table:style-name="ce10">
            <text:p><text:s/>R$ 1.533,29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FRANCISCO DE ASSIS MACHADO CARDOS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5, 12, 14, 19 e 26 de JULHO de 2016</text:p>
          </table:table-cell>
          <table:table-cell office:value-type="string" table:style-name="ce8">
            <text:p>RIO CLARO</text:p>
          </table:table-cell>
          <table:table-cell office:value-type="string" table:style-name="ce8">
            <text:p>ITATIAI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9">
            <text:p>05 diárias sem fração de <text:s/>hospedagem</text:p>
          </table:table-cell>
          <table:table-cell office:value-type="currency" office:value="1206.0999999999999" table:style-name="ce10">
            <text:p><text:s/>R$ 1.206,10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FRANCISCO FROSSARD DUARTE JUNI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9 de junho de 2016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em apoio à CSI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FRANCISCO SERGIO DE SIQUEIRA BITTENCOURT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6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geotácnica e inspeção técnica periódica, levantamentos de dados e inspeção do sistema estrutural do imóvel e do lote confronte com obra de subsolo em andament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GABRIELA BRANDT DE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0 e 21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ões Ordinárias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321.64" table:style-name="ce10">
            <text:p><text:s/>R$ 321,64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IULIANO SETA DE SOUZA ROCH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5, 06, 12, 13, 19, 20, 26 e 28 de JULHO de 2016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SANTA MARIA MADALE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9">
            <text:p>08 diárias sem fração de hospedagem</text:p>
          </table:table-cell>
          <table:table-cell office:value-type="currency" office:value="1929.7599999999998" table:style-name="ce10">
            <text:p><text:s/>R$ 1.929,76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ELCIO XAVIER DA COS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6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ARATY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ENRIQUE DA SILVA VIVEIR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9 de junho de 2016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em apoio à CSI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ENRIQUE DA SILVA VIVEIR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5 de maio de 2016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em apoio à CSI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ENRIQUE DA SILVA VIVEIR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3 de junho de 2016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Operação em apoio à CSI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ENRIQUE DA SILVA VIVEIR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1 de maio de 2016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a fiscalização do concurso do MPRJ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ENRIQUE DA SILVA VIVEIR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7 de julho de 2016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SÃO PEDRO DA ALDEI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a Operação" Constantino II "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IVANY DE SOUZA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7, 09, 14, 16, 21, 23, 28 e 30 de JUNHO de 2016</text:p>
          </table:table-cell>
          <table:table-cell office:value-type="string" table:style-name="ce8">
            <text:p>ENGENHEIRO PAULO DE FRONTIN</text:p>
          </table:table-cell>
          <table:table-cell office:value-type="string" table:style-name="ce8">
            <text:p>VASSOU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9">
            <text:p>08 diárias sem fração de hospedagem</text:p>
          </table:table-cell>
          <table:table-cell office:value-type="currency" office:value="1929.7599999999998" table:style-name="ce10">
            <text:p><text:s/>R$ 1.929,76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ÃO HERVAL FARI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7 de julh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SÃO PEDRO DA ALDEI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diligências efetuadas pela Dint/CSI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1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DUAS BAR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 de serviços realizados pelo proprietário do imóvel, alugado pelo MPRJ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SÉ CARLOS VIANA BARBOSA JÚNI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7 de julh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SÃO PEDRO DA ALDEI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diligências efetuadas pela Dint/CSI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OSÉ EDUARDO CIOTOLA GUSSEM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2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AULO (SP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da FEBRABAN, para tratar do Sistema de Mapeamento de Informações Socioeconômicas.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507.86000000000007" table:style-name="ce10">
            <text:p><text:s/>R$ 507,86<text:s/></text:p>
          </table:table-cell>
          <table:table-cell office:value-type="currency" office:value="1030.1600000000001" table:style-name="ce10">
            <text:p><text:s/>R$ 1.030,1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YCE DIAS DO AMARAL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7 de julh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SÃO PEDRO DA ALDEI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diligências efetuadas pela Dint/CSI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JÚLIO CÉSAR LEOCÁDI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5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operação policial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KARL PAULUS DE CASTRO PASSO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7 de julho de 2016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SÃO PEDRO DA ALDEI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a Operação" Constantino II "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KÁTIA AGUIAR MARQUES SELLES PORTO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03, 04, 05 e 06 de AGOST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GRAMADO (RS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a 103ª Reunião Ordinária do Conselho Nacional dos Corregedores-Gerais do MP, bem como do XIII Congresso Estadual do MP do Rio Grande <text:s/>do Sul.</text:p>
          </table:table-cell>
          <table:table-cell office:value-type="string" table:style-name="ce8">
            <text:p>04 diárias sem fração de <text:s/>hospedagem em relação à última e alimentação de um dia</text:p>
          </table:table-cell>
          <table:table-cell office:value-type="currency" office:value="3301.03" table:style-name="ce10">
            <text:p><text:s/>R$ 3.301,03<text:s/></text:p>
          </table:table-cell>
          <table:table-cell office:value-type="currency" office:value="827.87999999999988" table:style-name="ce10">
            <text:p><text:s/>R$ 827,88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KÁTIA AGUIAR MARQUES SELLES PORTO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20 e 21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ARRA DO PIRAÍ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rreições Ordinárias</text:p>
          </table:table-cell>
          <table:table-cell office:value-type="string" table:style-name="ce9">
            <text:p>02 diárias sem fração de locomoção das duas e hospedagem em relação à segunda</text:p>
          </table:table-cell>
          <table:table-cell office:value-type="currency" office:value="338.57000000000005" table:style-name="ce10">
            <text:p><text:s/>R$ 338,5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LEANDRO OLIVEIRA DA CUNH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0 e 21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ARRA DO PIRAÍ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ndução dos membros da Corregedoria-Geral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LEONARDO AMATURO DE LIM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7 de julho de 2016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SÃO PEDRO DA ALDEI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a Operação" Constantino II "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LEÔNIDAS FILIPPONE FARRULLA JÚNIOR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26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treinamento ministrado aos Membros do MP como etapa do projeto "Relatórios Estatísticos extraídos do MGP"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20.60999999999997" table:style-name="ce10">
            <text:p><text:s/>R$ 120,61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LEÔNIDAS FILIPPONE FARRULLA JÚNIOR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27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ARRA DO PIRAÍ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treinamento ministrado aos Membros do MP como etapa do projeto "Relatórios Estatísticos extraídos do MGP"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20.60999999999997" table:style-name="ce10">
            <text:p><text:s/>R$ 120,61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LEÔNIDAS FILIPPONE FARRULLA JÚNIOR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21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treinamento ministrado aos Membros do MP como etapa do projeto "Relatórios Estatísticos extraídos do MGP"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20.60999999999997" table:style-name="ce10">
            <text:p><text:s/>R$ 120,61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LEÔNIDAS FILIPPONE FARRULLA JÚNIOR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8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treinamento ministrado aos Membros do MP como etapa do projeto "Relatórios Estatísticos extraídos do MGP".</text:p>
          </table:table-cell>
          <table:table-cell office:value-type="string" table:style-name="ce9">
            <text:p>01 diárias sem fração de locomoção</text:p>
          </table:table-cell>
          <table:table-cell office:value-type="currency" office:value="201.02999999999997" table:style-name="ce10">
            <text:p><text:s/>R$ 201,03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LIANA BARROS CARDOZO DE SANT´ANA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27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e reuniãoes das Ações 09 e 10 da Estratégia de Combate à Corrupção e à Lavagem de Dinheiro (ENCCLA).</text:p>
          </table:table-cell>
          <table:table-cell office:value-type="string" table:style-name="ce9">
            <text:p>01 diária integral</text:p>
          </table:table-cell>
          <table:table-cell office:value-type="currency" office:value="964.92" table:style-name="ce10">
            <text:p><text:s/>R$ 964,92<text:s/></text:p>
          </table:table-cell>
          <table:table-cell office:value-type="currency" office:value="2239.4499999999998" table:style-name="ce10">
            <text:p><text:s/>R$ 2.239,4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LISE JACOMETTI FONTE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1 e 22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Avaliar imóveis para aquisição do MPRJ para instalação e representação em Brasília.</text:p>
          </table:table-cell>
          <table:table-cell office:value-type="string" table:style-name="ce9">
            <text:p>02 diárias sem fração de <text:s/>hospedagem em relação à segunda</text:p>
          </table:table-cell>
          <table:table-cell office:value-type="currency" office:value="749.62" table:style-name="ce10">
            <text:p><text:s/>R$ 749,62<text:s/></text:p>
          </table:table-cell>
          <table:table-cell office:value-type="currency" office:value="1874.21" table:style-name="ce10">
            <text:p><text:s/>R$ 1.874,21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LÍVIA BARBOSA LEITE DE SOUZA<text:s/>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8 e 29 de JUN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união para exposição dos projetos desenvolvidospelo CAO e pelo GATE - Patrimônio Público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LIZANDRO SOUZA LAURO DE OLIVEIR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8 e 09 de junho de 2016</text:p>
          </table:table-cell>
          <table:table-cell office:value-type="string" table:style-name="ce12">
            <text:p>BARRA DO PIRAÍ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em operação militar - "Operação Campos"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LUCIANA MARIA VIANNA DIREITO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23 de AGOST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a I Jornada sobre Prevenção e Solução Extrajudicial de Litígio.</text:p>
          </table:table-cell>
          <table:table-cell office:value-type="string" table:style-name="ce9">
            <text:p>01 diária integral</text:p>
          </table:table-cell>
          <table:table-cell office:value-type="currency" office:value="964.92" table:style-name="ce10">
            <text:p><text:s/>R$ 964,92<text:s/></text:p>
          </table:table-cell>
          <table:table-cell office:value-type="currency" office:value="1215.31" table:style-name="ce10">
            <text:p><text:s/>R$ 1.215,31<text:s/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LUCIANO LIMA DA SILV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9 de junho de 2016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Operação em apoio à CSI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LUCIANO LIMA DA SILV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5 de maio de 2016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Operação em apoio à CSI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LUCIANO LIMA DA SILV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3 de junho de 2016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Operação em apoio à CSI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LUIZ FRANCISCO PERALTA BRAG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8 e 29 de JUN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resentação do trabalho realizado pelo setor contábil do GATE em reunião técnica para os membros e servidores do CRAAI de Campos dos Goytacazes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ÁRCIA BORGES PINTO LOPE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0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PARATY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a campanha de vacinação contra a gripe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ARCIA DE ALMEIDA <text:s/>MOREIRA DO NASCIMENT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5 de JULHO de 2016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IV Encontro Ministério Público e Controle Social na Educação - Alimentação Escolar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ARCIA DE ALMEIDA <text:s/>MOREIRA DO NASCIMENT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1 de AGOSTO de 2016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união com equipe técnica e promotore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RCO ANTONIO DOS SANTOS SILV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6, 07 e 08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Treinamento ministrado aos Membros, como etapa do projeto Relatórios Estatísticos extraídos do MGP de acordo com a EA nº 2016.00422297.</text:p>
          </table:table-cell>
          <table:table-cell office:value-type="string" table:style-name="ce9">
            <text:p>03 diárias sem fração de <text:s/>locomoção e hospedagem em relação à terceira</text:p>
          </table:table-cell>
          <table:table-cell office:value-type="currency" office:value="437.2700000000001" table:style-name="ce10">
            <text:p><text:s/>R$ 437,2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RCO ANTONIO DOS SANTOS SILV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7 de JUN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PETRÓPOL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Treinamento ministrado aos Membros, como etapa do projeto Relatórios Estatísticos extraídos do MGP de acordo com a EA nº 2016.00422297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RFAN MARTINS VIEIRA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07, 08 e 09 de AGOST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e audiências com líderes partidários e com o Presidente da Câmara dos Deputados, Rodrigo Maia, e da 15a. Sessão ordinária do CNMP.</text:p>
          </table:table-cell>
          <table:table-cell office:value-type="string" table:style-name="ce9">
            <text:p>03 diárias integrais</text:p>
          </table:table-cell>
          <table:table-cell office:value-type="currency" office:value="3047.1000000000004" table:style-name="ce10">
            <text:p><text:s/>R$ 3.047,10<text:s/></text:p>
          </table:table-cell>
          <table:table-cell office:value-type="currency" office:value="797.82" table:style-name="ce10">
            <text:p><text:s/>R$ 797,8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RFAN MARTINS VIEIRA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31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e audiências com o Presidente da Câmara dos Deputados, Rodrigo Maia, e líderes partidários, a propósito do PL nº 257/2016.</text:p>
          </table:table-cell>
          <table:table-cell office:value-type="string" table:style-name="ce9">
            <text:p>01 diária integral</text:p>
          </table:table-cell>
          <table:table-cell office:value-type="currency" office:value="1015.7" table:style-name="ce10">
            <text:p><text:s/>R$ 1.015,70<text:s/></text:p>
          </table:table-cell>
          <table:table-cell office:value-type="currency" office:value="646.67999999999995" table:style-name="ce10">
            <text:p><text:s/>R$ 646,68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RFAN MARTINS VIEIRA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01 e 02 de AGOST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e audiências com o Presidente da Câmara dos Deputados, Rodrigo Maia, e líderes partidários, a propósito do PL nº 257/2016.</text:p>
          </table:table-cell>
          <table:table-cell office:value-type="string" table:style-name="ce8">
            <text:p>02 diárias integrais</text:p>
          </table:table-cell>
          <table:table-cell office:value-type="currency" office:value="2031.4" table:style-name="ce10">
            <text:p><text:s/>R$ 2.031,40<text:s/></text:p>
          </table:table-cell>
          <table:table-cell office:value-type="currency" office:value="1834.3600000000001" table:style-name="ce10">
            <text:p><text:s/>R$ 1.834,3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RFAN MARTINS VIEIRA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16 e 17 de AGOST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e reuniões com os Promotores de Justiça em exercício nos órgãos de execução do MP localizados nos CRAAIs Campos dos Goytacazes e Itaperuna.</text:p>
          </table:table-cell>
          <table:table-cell office:value-type="string" table:style-name="ce8">
            <text:p>02 diárias integrais</text:p>
          </table:table-cell>
          <table:table-cell office:value-type="currency" office:value="677.14" table:style-name="ce10">
            <text:p><text:s/>R$ 677,14<text:s/></text:p>
          </table:table-cell>
          <table:table-cell office:value-type="currency" office:value="799.24" table:style-name="ce10">
            <text:p><text:s/>R$ 799,24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MARFAN MARTINS VIEIRA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24 de AGOST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e reunião com o proprietário do imóvel situado no SAF/Sul, audiência com o Presidente da República e o Ministro da Justiça e participar da posse do Ministro João Otávio de Noronha, do STJ, no cargo de <text:s/>Corregedor Nacional de Justiça.</text:p>
          </table:table-cell>
          <table:table-cell office:value-type="string" table:style-name="ce9">
            <text:p>01 diária integral</text:p>
          </table:table-cell>
          <table:table-cell office:value-type="currency" office:value="1015.7" table:style-name="ce10">
            <text:p><text:s/>R$ 1.015,70<text:s/></text:p>
          </table:table-cell>
          <table:table-cell office:value-type="currency" office:value="1393" table:style-name="ce10">
            <text:p><text:s/>R$ 1.393,0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RIA CRISTINA KUBITSCHEK CANÇADO DA ROCHA VIANNA MENEZES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24 de MAI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ARARUAM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rreições Ordinárias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20.60999999999997" table:style-name="ce10">
            <text:p><text:s/>R$ 120,61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ARIA CRISTINA KUBITSCHEK CANÇADO DA ROCHA VIANNA MENEZES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20 e 21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ARRA DO PIRAÍ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rreições Ordinárias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321.64" table:style-name="ce10">
            <text:p><text:s/>R$ 321,64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RIA DA CONCEIÇÃO CANTARIN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3, 14 e 15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campanha de vacinação contra a gripe.</text:p>
          </table:table-cell>
          <table:table-cell office:value-type="string" table:style-name="ce9">
            <text:p>03 diárias sem fração de <text:s/>locomoção e hospedagem em relação à terceira</text:p>
          </table:table-cell>
          <table:table-cell office:value-type="currency" office:value="437.2700000000001" table:style-name="ce10">
            <text:p><text:s/>R$ 437,2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ARIA DA CONCEIÇÃO CANTARIN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8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campanha de vacinação contra a gripe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ARIA DA CONCEIÇÃO CANTARIN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1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a campanha de vacinação contra a gripe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ÁRIO CESAR DOS SANTOS MAGALHÃ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7 de julho de 2016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SÃO PEDRO DA ALDEI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a Operação" Constantino II "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ARK SPITZ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7 de julho de 2016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SÃO PEDRO DA ALDEI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a Operação" Constantino II "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AURICE CASTRO DOS SANTO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7 de julho de 2016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SÃO PEDRO DA ALDEI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diligências efetuadas pela Dint/CSI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URICIO BARROS PITANG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2, 03 e 04 de AGOST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ÃO PAULO (SP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o 1º Seminário do eSocial para Orgãos Públicos</text:p>
          </table:table-cell>
          <table:table-cell office:value-type="string" table:style-name="ce8">
            <text:p>03 diárias sem fração de hospedagem em relação à última</text:p>
          </table:table-cell>
          <table:table-cell office:value-type="currency" office:value="1249.3600000000001" table:style-name="ce10">
            <text:p><text:s/>R$ 1.249,36<text:s/></text:p>
          </table:table-cell>
          <table:table-cell office:value-type="currency" office:value="1069.3599999999999" table:style-name="ce10">
            <text:p><text:s/>R$ 1.069,36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EIMEI ALESSANDRA DE OLIVEIRA<text:s/>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8 e 29 de JUN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resentar projetos e as linhas de atuação do CAO Cidadania e do GATE Patrimônio Público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ONIKA SCHLEGEL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9 e 10 de JUN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BUCI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Busca de imóveis para locação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OTILIANDRO DA SILVA AZEVED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9 de junho de 2016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Operação em apoio à CSI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ALOMA SOARES ESTEVES ALVES DA SILV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3, 14 e 15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campanha de vacinação contra a gripe.</text:p>
          </table:table-cell>
          <table:table-cell office:value-type="string" table:style-name="ce9">
            <text:p>03 diárias sem fração de <text:s/>locomoção e hospedagem em relação à terceira</text:p>
          </table:table-cell>
          <table:table-cell office:value-type="currency" office:value="437.2700000000001" table:style-name="ce10">
            <text:p><text:s/>R$ 437,2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ATRÍCIA DO COUTO VILLELA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28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a reunião da Ação 12 da Estratégia Nacional de Combate e à Lavagem de Dinheiro (EMCCLA).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482.46" table:style-name="ce10">
            <text:p><text:s/>R$ 482,46<text:s/></text:p>
          </table:table-cell>
          <table:table-cell office:value-type="currency" office:value="1162.31" table:style-name="ce10">
            <text:p><text:s/>R$ 1.162,31<text:s/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AULO ROBERTO ALVES MONTEIR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2 e 23 de març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Operação militar "Katitula"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24.94" table:style-name="ce10">
            <text:p><text:s/>R$ 124,94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PEDRO ELIAS ERTHAL SANGLARD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03, 04, 05 e 06 de AGOST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GRAMADO (RS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a 103ª Reunião Ordinária do Conselho Nacional dos Corregedores-Gerais do MP, bem como do XIII Congresso Estadual do MP do Rio Grande <text:s/>do Sul.</text:p>
          </table:table-cell>
          <table:table-cell office:value-type="string" table:style-name="ce8">
            <text:p>04 diárias sem fração de <text:s/>hospedagem em relação à última e alimentação de um dia</text:p>
          </table:table-cell>
          <table:table-cell office:value-type="currency" office:value="3301.03" table:style-name="ce10">
            <text:p><text:s/>R$ 3.301,03<text:s/></text:p>
          </table:table-cell>
          <table:table-cell office:value-type="currency" office:value="553.29999999999995" table:style-name="ce10">
            <text:p><text:s/>R$ 553,3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EDRO ELIAS ERTHAL SANGLARD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26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treinamento ministrado aos Membros do MP como etapa do projeto "Relatórios Estatísticos extraídos do MGP"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26.96" table:style-name="ce10">
            <text:p><text:s/>R$ 126,96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EDRO ELIAS ERTHAL SANGLARD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27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ARRA DO PIRAÍ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treinamento ministrado aos Membros do MP como etapa do projeto "Relatórios Estatísticos extraídos do MGP"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26.96" table:style-name="ce10">
            <text:p><text:s/>R$ 126,96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EDRO ELIAS ERTHAL SANGLARD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21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treinamento ministrado aos Membros do MP como etapa do projeto "Relatórios Estatísticos extraídos do MGP"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26.96" table:style-name="ce10">
            <text:p><text:s/>R$ 126,96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EDRO OLIVEIRA PY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2, 03 e 04 de AGOST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ÃO PAULO (SP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o 1° Seminário do eSocial para Orgãos Públicos.</text:p>
          </table:table-cell>
          <table:table-cell office:value-type="string" table:style-name="ce8">
            <text:p>03 diárias sem fração de hospedagem em relação à última</text:p>
          </table:table-cell>
          <table:table-cell office:value-type="currency" office:value="1249.3600000000001" table:style-name="ce10">
            <text:p><text:s/>R$ 1.249,36<text:s/></text:p>
          </table:table-cell>
          <table:table-cell office:value-type="currency" office:value="1237.3599999999999" table:style-name="ce10">
            <text:p><text:s/>R$ 1.237,36<text:s/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EDRO PAULO MORET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4 de maio de 2016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Operação em apoio ao GAP/Campos dos Goytacaze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EDRO PAULO MORET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1 de maio de 2016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NITERÓI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restar apoio aos integrantes FGV, nas provas do MPRJ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EDRO PAULO MORET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7 de julho de 2016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SÃO PEDRO DA ALDEI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a Operação" Constantino II "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ETER KOVALEFF DA COST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0 de junho de 2016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Operação em apoio à CSI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ETER KOVALEFF DA COST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4 de maio de 2016</text:p>
          </table:table-cell>
          <table:table-cell office:value-type="string" table:style-name="ce12">
            <text:p>ARARUAMA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Operação realizada pela Diretoria de Inteligência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ETER KOVALEFF DA COST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31 de maio de 2016</text:p>
          </table:table-cell>
          <table:table-cell office:value-type="string" table:style-name="ce12">
            <text:p>RIO DAS OSTRAS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Operação realizada pela Diretoria de Inteligência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ETER KOVALEFF DA COST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1 de junho de 2016</text:p>
          </table:table-cell>
          <table:table-cell office:value-type="string" table:style-name="ce12">
            <text:p>RIO DAS OSTRAS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Operação realizada pela Diretoria de Inteligência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ETER KOVALEFF DA COST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1 de maio de 2016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NITERÓI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restar apoio aos integrantes da FGV, nas provas do certame do MPRJ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ENATA DE ASSIS CORDEIR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6 de MAI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ESÓPOL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reuniões para negociação, gestão de crise e construção de consenso envolvendo alunos ocupantes do Colégio Estadual Euclydes da Cunha, entre outros.<text:s text:c="2"/>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ENATA DE ASSIS CORDEIR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1 de JUNHO de 2014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PETRÓPOL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reuniões para negociação, gestão de crise e construção de consenso envolvendo questões comunitária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59.49" table:style-name="ce10">
            <text:p><text:s/>R$ 59,49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ENATA LOPES XIMENE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0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PARATY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campanha de vacinação contra a gripe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ENATA LOPES XIMENE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8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a campanha de vacinação contra a gripe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REUBER NEVES DE SOUS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8 e 09 de junho de 2016</text:p>
          </table:table-cell>
          <table:table-cell office:value-type="string" table:style-name="ce12">
            <text:p>BARRA DO PIRAÍ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em operação militar - "Operação Campos"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ICARDO MOURA CARDOS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5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diligência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OBERTO DE OLIVEIR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8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Vistoria nas instalações elétrica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OBERTO DE OLIVEIR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1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Instalação de um novo circuito elétrico na sede CRAAI Angra dos Reis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OBERTO DE OLIVEIR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3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ÃO SEBASTIÃO DO ALT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Substituição de diversas lâmpadas e reatore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OBERTO GONÇALVES PENN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7 de julho de 2016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SÃO PEDRO DA ALDEI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diligências efetuadas pela Dint/CSI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OBERTO GONÇALVES PENN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3 de julho de 2016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entregar as declarações de Imposto de Renda dos Agentes lotados no GAP Campos e outro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OMULO ARRAIS DE MENEZ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4 de maio de 2016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Operação militar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OMULO ARRAIS DE MENEZ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0 de junho de 2016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Operação em apoio à CSI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OMULO ARRAIS DE MENEZ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31 de maio de 2016</text:p>
          </table:table-cell>
          <table:table-cell office:value-type="string" table:style-name="ce12">
            <text:p>RIO DAS OSTRAS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Operação em apoio à CSI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OMULO ARRAIS DE MENEZ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1 de junho de 2016</text:p>
          </table:table-cell>
          <table:table-cell office:value-type="string" table:style-name="ce12">
            <text:p>RIO DAS OSTRAS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Operação em apoio à CSI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OSILENE ALVES LOPES<text:s/>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2, 13 e 14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ÃO JOÃO DA BARR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Visita técnica e fiscalização de obras.</text:p>
          </table:table-cell>
          <table:table-cell office:value-type="string" table:style-name="ce9">
            <text:p>03 diárias sem fração de <text:s/>locomoção<text:s/></text:p>
          </table:table-cell>
          <table:table-cell office:value-type="currency" office:value="562.20000000000005" table:style-name="ce10">
            <text:p><text:s/>R$ 562,20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EVERINO DOMINGOS DE SANTANA JÚNIOR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2, 03 e 04 de AGOST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ÃO PAULO (SP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par do 1º Seminário de eSocial para Órgãos Públicos.</text:p>
          </table:table-cell>
          <table:table-cell office:value-type="string" table:style-name="ce8">
            <text:p>03 diárias sem fração de hospedagem em relação à última</text:p>
          </table:table-cell>
          <table:table-cell office:value-type="currency" office:value="1249.3600000000001" table:style-name="ce10">
            <text:p><text:s/>R$ 1.249,36<text:s/></text:p>
          </table:table-cell>
          <table:table-cell office:value-type="currency" office:value="997.36" table:style-name="ce10">
            <text:p><text:s/>R$ 997,36<text:s/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ILVIA MARIA RIBEIR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1 de JUL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a campanha de vacinação contra a gripe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ÍLVIO MAURICIO ALVES COELH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30 de mai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RÊS RIO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ar apoio ao GAESP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YDWAN DOS SANTOS SBAN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2 e 23 de març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Operação militar "Katitula"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24.94" table:style-name="ce10">
            <text:p><text:s/>R$ 124,94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IAGO DUQUE DE ALMEID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6 de MAI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ESÓPOL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reuniões para negociação, gestão de crise e construção de consenso envolvendo alunos ocupantes do Colégio Estadual Euclydes da Cunha, entre outros.<text:s text:c="2"/>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IAGO DUQUE DE ALMEID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4 de JUNHO de 2016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reuniões para negociação, gestão de crise e construção de consenso envolvendo alunos ocupantes do Colégio Estadual Leopoldo Américo, entre outro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IAGO DUQUE DE ALMEID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1 de JUNHO de 2014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PETRÓPOL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reuniões para negociação, gestão de crise e construção de consenso envolvendo questões comunitária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59.49" table:style-name="ce10">
            <text:p><text:s/>R$ 59,49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VILMAR MACEDO CORT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4 de maio de 2016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Operação em apoio ao GAP/Campos dos Goytacaze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VILMAR MACEDO CORT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6 de abril de 2016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no curso "CIOL"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VILMAR MACEDO CORT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7 de abril de 2016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no curso "CIOI"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VILMAR MACEDO CORT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7 de julho de 2016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SÃO PEDRO DA ALDEI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a Operação" Constantino II "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WÁTILA DE MATTOS ELLER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5 de julho de 2016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Operação de busca e apreensão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7">
          <table:table-cell table:style-name="ce13"/>
          <table:table-cell table:number-columns-repeated="6" table:style-name="ce14"/>
          <table:table-cell office:value-type="string" table:style-name="ce19">
            <text:p>TOTAL</text:p>
          </table:table-cell>
          <table:table-cell office:value-type="float" office:value="56862.090000000062" table:formula="msoxl:=SUBTOTAL(109,I4:I147)" table:style-name="ce20">
            <text:p>56.862,09<text:s/></text:p>
          </table:table-cell>
          <table:table-cell office:value-type="float" office:value="35235.840000000004" table:formula="msoxl:=SUBTOTAL(109,J4:J147)" table:style-name="ce20">
            <text:p>35.235,84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8">
            <text:p>Fonte: Planilha Controle Interno / SIAFE-Rio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8">
          <table:table-cell office:value-type="string" table:number-columns-spanned="3" table:number-rows-spanned="1" table:style-name="ce18">
            <text:p>Data da última atualização 10/01/2017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15"/>
          <table:table-cell table:number-columns-repeated="1023" table:style-name="ce2"/>
          <table:table-cell table:number-columns-repeated="15360"/>
        </table:table-row>
        <table:table-row table:number-rows-repeated="1048424" table:style-name="ro2">
          <table:table-cell table:number-columns-repeated="16384"/>
        </table:table-row>
      </table:table>
      <table:database-ranges>
        <table:database-range table:target-range-address="2016_08_Diarias_e_Passagens.A3:2016_08_Diarias_e_Passagens.J148" table:name="TRANSPARÊNCIA.AGO.20141434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" number:language="pt" number:country="BR">
      <number:number number:min-integer-digits="1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5" style:display-name="Moeda 5" style:family="table-cell" style:data-style-name="N37">
      <style:table-cell-properties style:vertical-align="automatic" fo:background-color="transparent"/>
    </style:style>
    <style:style style:name="Moeda_32_6" style:display-name="Moeda 6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7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7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7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44:45Z</meta:creation-date>
    <dc:date>2017-01-13T13:15:02Z</dc:date>
    <meta:editing-cycles>1</meta:editing-cycles>
    <meta:editing-duration>PT86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